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margin-left="0.5in">
        <style:tab-stops/>
      </style:paragraph-properties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P75" style:parent-style-name="Standard" style:list-style-name="LFO2" style:family="paragraph">
      <style:paragraph-properties fo:text-align="justify"/>
    </style:style>
    <style:style style:name="P76" style:parent-style-name="Standard" style:list-style-name="LFO2" style:family="paragraph">
      <style:paragraph-properties fo:text-align="justify"/>
    </style:style>
    <style:style style:name="P77" style:parent-style-name="Standard" style:list-style-name="LFO2" style:family="paragraph">
      <style:paragraph-properties fo:text-align="justify"/>
    </style:style>
    <style:style style:name="P78" style:parent-style-name="Standard" style:list-style-name="LFO2" style:family="paragraph">
      <style:paragraph-properties fo:text-align="justify"/>
    </style:style>
    <style:style style:name="P79" style:parent-style-name="Standard" style:list-style-name="LFO2" style:family="paragraph">
      <style:paragraph-properties fo:text-align="justify"/>
    </style:style>
    <style:style style:name="P80" style:parent-style-name="Standard" style:list-style-name="LFO2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fo:font-weight="bold" style:font-weight-asian="bold" style:font-weight-complex="bold"/>
    </style:style>
    <style:style style:name="T86" style:parent-style-name="Predvolenépísmoodseku" style:family="text"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list-style-name="LFO1" style:family="paragraph">
      <style:paragraph-properties fo:text-align="justify"/>
    </style:style>
    <style:style style:name="P93" style:parent-style-name="Standard" style:list-style-name="LFO1" style:family="paragraph">
      <style:paragraph-properties fo:text-align="justify"/>
    </style:style>
    <style:style style:name="P94" style:parent-style-name="Standard" style:list-style-name="LFO1" style:family="paragraph">
      <style:paragraph-properties fo:text-align="justify"/>
    </style:style>
    <style:style style:name="P95" style:parent-style-name="Standard" style:list-style-name="LFO1" style:family="paragraph">
      <style:paragraph-properties fo:text-align="justify"/>
    </style:style>
    <style:style style:name="P96" style:parent-style-name="Standard" style:list-style-name="LFO1" style:family="paragraph">
      <style:paragraph-properties fo:text-align="justify"/>
    </style:style>
    <style:style style:name="P97" style:parent-style-name="Standard" style:list-style-name="LFO1" style:family="paragraph">
      <style:paragraph-properties fo:text-align="justify"/>
    </style:style>
    <style:style style:name="P98" style:parent-style-name="Standard" style:list-style-name="LFO1" style:family="paragraph">
      <style:paragraph-properties fo:text-align="justify"/>
    </style:style>
    <style:style style:name="P99" style:parent-style-name="Standard" style:list-style-name="LFO1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</office:automatic-styles>
  <office:body>
    <office:text text:use-soft-page-breaks="true">
      <text:p text:style-name="P1">Správa o hospodárení RZ pri P.O. Hviezdoslava za rok 2021/2022</text:p>
      <text:p text:style-name="P2"/>
      <text:p text:style-name="P3">Vážení rodičia a učitelia,</text:p>
      <text:p text:style-name="P4"/>
      <text:p text:style-name="P5">dovoľte nám oboznámiť Vás so stavom hospodárenia Rodičovského združenia pri základnej škole P.O. Hviezdoslava za obdobie školského roka<text:s/><text:span text:style-name="T6">2021/2022</text:span>.</text:p>
      <text:p text:style-name="P7"/>
      <text:p text:style-name="P8">Do školského roka sme prešli so zostatkom<text:s/><text:span text:style-name="T9">4772,02 eur</text:span>.</text:p>
      <text:p text:style-name="P10">Z toho:</text:p>
      <text:p text:style-name="P11">stav pokladne <text:s text:c="17"/>2,69 eur</text:p>
      <text:p text:style-name="P12">stav na bežnom účte <text:s text:c="4"/>4769,33 eur.</text:p>
      <text:p text:style-name="P13"/>
      <text:p text:style-name="P14">Počas školského roka bol<text:s/><text:span text:style-name="T15">celkový príjem</text:span><text:s/>finančných prostriedkov vo výške<text:s/><text:span text:style-name="T16">443</text:span><text:span text:style-name="T17">7</text:span><text:span text:style-name="T18">,49</text:span><text:s/><text:span text:style-name="T19">eur</text:span>. <text:s text:c="7"/></text:p>
      <text:p text:style-name="P20">Z toho:</text:p>
      <text:p text:style-name="P21">Rodičovské príspevky<text:s/><text:tab/><text:tab/>4135,00 eur</text:p>
      <text:p text:style-name="P22">Príjem z 2% dane<text:tab/><text:tab/><text:tab/><text:s text:c="2"/>302,49 eur</text:p>
      <text:p text:style-name="P23"/>
      <text:p text:style-name="P24">Týmto sa chceme poďakovať všetkým, ktorý sa na tejto čiastke podieľali.</text:p>
      <text:p text:style-name="P25"/>
      <text:p text:style-name="P26">Rozpočet výdavkov na rok 2021/2022 bol schválený s nasledujúcimi položkami</text:p>
      <text:list text:style-name="LFO1" text:continue-numbering="true">
        <text:list-item>
          <text:p text:style-name="P27">Nákup učebných pomôcok<text:tab/><text:s text:c="4"/>900 eur<text:tab/></text:p>
        </text:list-item>
        <text:list-item>
          <text:p text:style-name="P28">Ocenenia žiakov<text:tab/><text:s text:c="16"/>500 eur</text:p>
        </text:list-item>
        <text:list-item>
          <text:p text:style-name="P29">Účasť na podujatiach<text:tab/><text:s text:c="16"/>500 eur</text:p>
        </text:list-item>
        <text:list-item>
          <text:p text:style-name="P30">Réžia <text:s text:c="23"/><text:tab/><text:s text:c="16"/>200 eur <text:s text:c="13"/></text:p>
        </text:list-item>
        <text:list-item>
          <text:p text:style-name="P31">ŠKD<text:tab/><text:tab/><text:tab/><text:s text:c="16"/>500 eur</text:p>
        </text:list-item>
        <text:list-item>
          <text:p text:style-name="P32">Koncoročné výlety deviatakov <text:s/>400 eur</text:p>
        </text:list-item>
        <text:list-item>
          <text:p text:style-name="P33">Rezerva <text:s text:c="27"/><text:s text:c="8"/>1000 eur .</text:p>
        </text:list-item>
      </text:list>
      <text:p text:style-name="P34"/>
      <text:p text:style-name="P35">V školskom roku 2021/2022 boli reálne vynaložené<text:s/><text:span text:style-name="T36">výdavky</text:span><text:s/>v celkovej výške<text:s/><text:span text:style-name="T37">798</text:span><text:span text:style-name="T38">0</text:span><text:span text:style-name="T39">,72</text:span><text:s/><text:span text:style-name="T40">eur.</text:span></text:p>
      <text:p text:style-name="P41"><text:span text:style-name="T42">Z toho:</text:span></text:p>
      <text:p text:style-name="P43"/>
      <text:p text:style-name="P44"><text:span text:style-name="T45">Výdavky na nákup kníh a zošitov</text:span><text:s/>boli v celkovej výške<text:s/><text:span text:style-name="T46">6</text:span><text:span text:style-name="T47">35</text:span><text:span text:style-name="T48">,57 eur</text:span>. Z toho:</text:p>
      <text:p text:style-name="P49"/>
      <text:p text:style-name="P50">Na knihy ako odmenu pre žiakov bolo vynaložených<text:s/><text:span text:style-name="T51">272,07</text:span><text:s/>eur.</text:p>
      <text:p text:style-name="P52"/>
      <text:p text:style-name="P53">Výdavky na cestovné a stravné pre účastníkov školských súťaží a podujatí<text:s/><text:span text:style-name="T54">578,39</text:span><text:s/>eur.</text:p>
      <text:p text:style-name="P55"/>
      <text:p text:style-name="P56"><text:span text:style-name="T57">Výdavky na školu v prírode</text:span><text:s/>boli vo výške<text:s/><text:span text:style-name="T58">1000,00 eur</text:span>.</text:p>
      <text:p text:style-name="P59"/>
      <text:p text:style-name="P60"><text:span text:style-name="T61">Poplatky za vedenie účtu</text:span>, notárske poplatky a notárske poplatky boli vo výške<text:s/><text:span text:style-name="T62">180,96<text:s/></text:span><text:s/>eur.</text:p>
      <text:p text:style-name="P63"/>
      <text:p text:style-name="P64">Výdavky<text:s/>vynaložené v<text:s/><text:span text:style-name="T65">ŠKD</text:span><text:s/>boli v celkovej výške<text:s/><text:span text:style-name="T66">427,50 eur</text:span>.<text:tab/></text:p>
      <text:p text:style-name="P67"/>
      <text:p text:style-name="P68"><text:span text:style-name="T69">Deviatakom</text:span><text:s/>bolo vyplatených<text:s/><text:span text:style-name="T70">400,00<text:s/></text:span>eur na koncoročné výlety.</text:p>
      <text:p text:style-name="P71"/>
      <text:p text:style-name="P72"><text:span text:style-name="T73">Rezervu<text:s/></text:span>t.j. ostatné výdavky boli vynaložené v celkovej výške<text:s/><text:span text:style-name="T74">4486,23 eur.<text:s/></text:span>Z toho:</text:p>
      <text:list text:style-name="LFO2" text:continue-numbering="true">
        <text:list-item>
          <text:p text:style-name="P75">Doprava na lyžiarsky výcvik a výlety spolu 2382 <text:s/>eur</text:p>
        </text:list-item>
        <text:list-item>
          <text:p text:style-name="P76">Cukrovinky Mikuláš 151,39 eur</text:p>
        </text:list-item>
        <text:list-item>
          <text:p text:style-name="P77">Oprava žalúzii 788 eur</text:p>
        </text:list-item>
        <text:list-item>
          <text:p text:style-name="P78">Tričká 510,72 eur</text:p>
        </text:list-item>
        <text:list-item>
          <text:p text:style-name="P79">Pochutiny na deň detí 510,72 eur</text:p>
        </text:list-item>
        <text:list-item>
          <text:p text:style-name="P80">Hračky a predmety – Ľadové kráľovstvo – 373,85 eur.</text:p>
        </text:list-item>
      </text:list>
      <text:p text:style-name="P81"/>
      <text:p text:style-name="P82"><text:span text:style-name="T83">K 31.08.2022<text:s/></text:span>sme evidovali<text:s/><text:span text:style-name="T84">v pokladni</text:span><text:s/>stav peňažných prostriedkov vo výške<text:s/><text:span text:style-name="T85">1,69</text:span><text:span text:style-name="T86"><text:s/>eur</text:span><text:s/>a na<text:s/><text:span text:style-name="T87">bankovom ú</text:span><text:span text:style-name="T88">čte 1392,49 eur.</text:span></text:p>
      <text:p text:style-name="P89"/>
      <text:p text:style-name="P90">Návrh rozpočtu na školský rok 2022/2023</text:p>
      <text:p text:style-name="P91"/>
      <text:list text:style-name="LFO1" text:continue-numbering="true">
        <text:list-item>
          <text:p text:style-name="P92">Nákup učebných pomôcok<text:tab/><text:s text:c="4"/>800 eur<text:tab/></text:p>
        </text:list-item>
        <text:list-item>
          <text:p text:style-name="P93">Ocenenia žiakov<text:tab/><text:s text:c="16"/>400 eur</text:p>
        </text:list-item>
        <text:list-item>
          <text:p text:style-name="P94">Účasť na podujatiach<text:tab/><text:s text:c="16"/>500 eur</text:p>
        </text:list-item>
        <text:list-item>
          <text:p text:style-name="P95">Réžia <text:s text:c="23"/><text:tab/><text:s text:c="16"/>200 eur <text:s text:c="13"/></text:p>
        </text:list-item>
        <text:list-item>
          <text:p text:style-name="P96">ŠKD<text:tab/><text:tab/><text:tab/><text:s text:c="2"/><text:s text:c="14"/>500 eur</text:p>
        </text:list-item>
        <text:list-item>
          <text:p text:style-name="P97">Koncoročné výlety deviatakov <text:s/>300 eur</text:p>
        </text:list-item>
        <text:list-item>
          <text:p text:style-name="P98">Škola v prírode <text:s text:c="24"/>1000 eur</text:p>
        </text:list-item>
        <text:list-item>
          <text:p text:style-name="P99">Rezerva <text:s text:c="35"/>1800 eur .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Kruľ</meta:initial-creator>
    <dc:creator>Jakub Kruľ</dc:creator>
    <meta:creation-date>2018-09-23T20:49:00Z</meta:creation-date>
    <dc:date>2022-09-27T22:39:00Z</dc:date>
    <meta:print-date>2022-09-26T20:20:00Z</meta:print-date>
    <meta:template xlink:href="Normal" xlink:type="simple"/>
    <meta:editing-cycles>6</meta:editing-cycles>
    <meta:editing-duration>PT42660S</meta:editing-duration>
    <meta:document-statistic meta:page-count="3" meta:paragraph-count="4" meta:word-count="372" meta:character-count="2494" meta:row-count="17" meta:non-whitespace-character-count="2126"/>
  </office:meta>
</office:document-meta>
</file>