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e1d" officeooo:paragraph-rsid="0012de1d"/>
    </style:style>
    <style:style style:name="P2" style:family="paragraph" style:parent-style-name="Standard">
      <style:text-properties fo:font-weight="bold" officeooo:rsid="0012de1d" officeooo:paragraph-rsid="0012de1d" style:font-weight-asian="bold" style:font-weight-complex="bold"/>
    </style:style>
    <style:style style:name="P3" style:family="paragraph" style:parent-style-name="Standard">
      <style:text-properties fo:font-weight="bold" officeooo:rsid="0012de1d" officeooo:paragraph-rsid="0012de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de1d" officeooo:paragraph-rsid="0012de1d" style:font-weight-asian="bold" style:font-weight-complex="bold"/>
    </style:style>
    <style:style style:name="P5" style:family="paragraph" style:parent-style-name="Standard">
      <style:text-properties officeooo:rsid="0012de1d" officeooo:paragraph-rsid="00147f47"/>
    </style:style>
    <style:style style:name="P6" style:family="paragraph" style:parent-style-name="Standard">
      <style:text-properties officeooo:rsid="0012de1d" officeooo:paragraph-rsid="0015dc58"/>
    </style:style>
    <style:style style:name="P7" style:family="paragraph" style:parent-style-name="Standard">
      <style:text-properties officeooo:rsid="0012de1d" officeooo:paragraph-rsid="0016cac2"/>
    </style:style>
    <style:style style:name="P8" style:family="paragraph" style:parent-style-name="Standard">
      <style:text-properties officeooo:rsid="0012de1d" officeooo:paragraph-rsid="0012de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7f47" style:font-weight-asian="bold" style:font-weight-complex="bold"/>
    </style:style>
    <style:style style:name="T3" style:family="text">
      <style:text-properties fo:font-weight="bold" officeooo:rsid="0015dc58" style:font-weight-asian="bold" style:font-weight-complex="bold"/>
    </style:style>
    <style:style style:name="T4" style:family="text">
      <style:text-properties fo:font-weight="bold" officeooo:rsid="0016cac2" style:font-weight-asian="bold" style:font-weight-complex="bold"/>
    </style:style>
    <style:style style:name="T5" style:family="text">
      <style:text-properties officeooo:rsid="00147f47"/>
    </style:style>
    <style:style style:name="T6" style:family="text">
      <style:text-properties officeooo:rsid="0015dc58"/>
    </style:style>
    <style:style style:name="T7" style:family="text">
      <style:text-properties officeooo:rsid="0016c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RZEDMIOTOWY SYSTEM OCENIANIA <text:span text:style-name="T5">ORAZ WYMAGANIA EDUKACYJNE</text:span> Z <text:s/>PLASTYKI <text:s/>KLASA V</text:p>
      <text:p text:style-name="P2"/>
      <text:p text:style-name="P1">1. OGÓLNE KRYTERIA OCENY ŚRÓDROCZNEJ I OCENY ROCZNEJ <text:s/>PODSUMOWUJĄCEJ PRACĘ UCZNIA NA LEKCJACH PLASTYKI:</text:p>
      <text:p text:style-name="P1"/>
      <text:p text:style-name="P2">Ocena niedostateczna </text:p>
      <text:p text:style-name="P1">Uczeń nie opanował poziomu wymagań koniecznych. Nie uczestniczy w lekcji i nie jest przygotowywany do zajęć. Nie odrabia zadanych prac domowych. Świadomie lekceważy podstawowe obowiązki szkolne. <text:s/></text:p>
      <text:p text:style-name="P2">Ocena dopuszczająca </text:p>
      <text:p text:style-name="P1">Uczeń opanował poziom wymagań koniecznych, czyli opanował treści i umiejętności, które są niezbędne do dalszej nauki plastyki i są potrzebne w życiu. Uczeń powinien być przygotowany do większości lekcji (przynosić potrzebne materiały) oraz z pomocą nauczyciela wykonywać proste ćwiczenia, uczestniczyć w zabawach, wyjaśniać najważniejsze terminy. Potrafi również wymienić kilku wybitnych polskich artystów. <text:s/></text:p>
      <text:p text:style-name="P2">Ocena dostateczna</text:p>
      <text:p text:style-name="P1"><text:span text:style-name="T1"><text:s/></text:span>Uczeń opanował poziom wymagań podstawowych: czyli opanował treści i umiejętności łatwe, przystępne, uniwersalne i stosowane w typowych sytuacjach. Bardzo rzadko jest nieprzygotowany do lekcji, stara się utrzymać porządek w miejscu pracy i oddaje większość zadanych prac praktycznych. Posługuje się wybranymi środkami wyrazu i stosuje typowe, proste techniki plastyczne. Uczeń powinien samodzielnie wykonywać łatwe ćwiczenia i uczestniczyć w zabawach, a także współpracować w grupie i podejmować próby twórczości plastycznej. Umie podać nazwiska kilku wybitnych polskich twórców. <text:s/></text:p>
      <text:p text:style-name="P2">Ocena dobra </text:p>
      <text:p text:style-name="P1">Uczeń opanował poziom wymagań rozszerzających, czyli: opanował treści i umiejętności istotne, bardziej złożone, które są użyteczne w działalności szkolnej i poza szkolnej, które znajdują zastosowanie poza przedmiotem i są przydatne n na wyższym stopniu kształcenia. Uczeń potrafi wykorzystać w praktyce zdobytą wiedzę i umiejętności. Zawsze przynosi na lekcje potrzebne materiały i dba o estetykę swojego miejsca pracy. Ponadto prawidłowo posługuje się terminologią plastyczną i samodzielnie rozwiązuje typowe problemy. Przejawia aktywność w działaniach indywidualnych i grupowych, wkłada dużo wysiłku w wykonywane zadania i systematycznie pracuje na lekcjach. Świadomie wykorzystuje środki plastyczne i stosuje różnorodne, nietypowe techniki plastyczne. Wymienia też nazwiska kilku twórców polskich i zagranicznych. Samodzielnie próbuje analizować i porównywać wybrane dzieła sztuki oraz wyrażać własne opinie na ich temat. <text:s/></text:p>
      <text:p text:style-name="P1"><text:s text:c="2"/><text:span text:style-name="T1">Ocena bardzo dobra</text:span></text:p>
      <text:p text:style-name="P1"><text:s/>Uczeń opanował treści i umiejętności na poziomie wymagań dopełniających. Uczeń powinien opanować i wykorzystywać w praktyce wszystkie określone w programie wiadomości i umiejętności. Ponadto bierze udział w dyskusjach na temat sztuk plastycznych i potrafi uzasadnić swoje zdanie. Korzysta z różnorodnych źródeł informacji w przygotowywaniu dodatkowych wiadomości, a także uczestniczy w działaniach plastycznych na terenie szkoły i poza nią, wykazuje się zaangażowaniem i pomysłowością. Umiejętnie posługuje się środkami plastycznymi i dobiera technikę do tematu pracy. Podaje </text:p>
      <text:p text:style-name="P1">też nazwiska wybitnych artystów w Polsce i na świecie. Analizuje i porównuje dzieła sztuki oraz wyraża własne opinie na ich temat. <text:s text:c="2"/></text:p>
      <text:p text:style-name="P2">Ocena celująca</text:p>
      <text:p text:style-name="P1"><text:s/>Uczeń powinien przejawiać szczególne zainteresowanie sztukami plastycznymi oraz talent, <text:s/>a także wykazywać pełną znajomość treści programowych oraz zaangażowanie i twórczą inicjatywę w działaniach grupowych. Bierze udział w szkolnych i pozaszkolnych konkursach plastycznych, osiąga sukcesy oraz aktywnie uczestniczy w życiu kulturalnym szkoły <text:s/>i regionu. Twórczo posługuje się różnymi środkami plastycznymi i eksperymentuje <text:s/>z technikami plastycznymi. Potrafi <text:soft-page-break/>wymienić wybitnych twórców polskich i zagranicznych oraz podać przykłady ich twórczości. Uczeń analizuje i interpretuje dowolne dzieła sztuki oraz uzasadnia ich wartość artystyczną. Potrafi stosować posiadaną wiedzę w nowych sytuacjach. <text:s/></text:p>
      <text:p text:style-name="P1">Ocenę śródroczną i roczną wystawia się na podstawie ocen cząstkowych, <text:s/>w oparciu o ustalone kryteria ocen z plastyki. <text:s text:c="2"/>Uczeń, który posiada orzeczenie Poradni Psychologiczno-Pedagogicznej jest oceniany z uwzględnieniem wskazań zawartych w tym orzeczeniu. <text:s/></text:p>
      <text:p text:style-name="P1"/>
      <text:p text:style-name="P1"><text:s/><text:span text:style-name="T1">2 </text:span>. Nie przewiduje się sprawdzianów. <text:s/>Nauczyciel może sprawdzić wiadomości uczniów stosując formę kartkówek lub krzyżówek. <text:s text:c="2"/></text:p>
      <text:p text:style-name="P1"/>
      <text:p text:style-name="P1"><text:span text:style-name="T1">3. </text:span>Wystawianie oceny śródrocznej i rocznej</text:p>
      <text:p text:style-name="P1">Ocenie podlegają następujące formy pracy ucznia: </text:p>
      <text:p text:style-name="P1"><text:s/>• praktyczne ćwiczenia plastyczne, </text:p>
      <text:p text:style-name="P1">• wypowiedzi ustne, </text:p>
      <text:p text:style-name="P1">• prace pisemne min. opisy, testy, krzyżówki, </text:p>
      <text:p text:style-name="P1">• podejmowane zadania dodatkowe, </text:p>
      <text:p text:style-name="P1">• aktywne uczestnictwo w życiu szkoły i środowiska (np. prace konkursowe, organizowanie wystaw i innych działań <text:s text:c="3"/>artystycznych, oprawa plastyczna uroczystości), </text:p>
      <text:p text:style-name="P1">• umiejętność pracy w zespole. </text:p>
      <text:p text:style-name="P1">• <text:s text:c="3"/>wysiłek, zaangażowanie, aktywność </text:p>
      <text:p text:style-name="P1">• <text:s text:c="3"/>realizacja projektu. </text:p>
      <text:p text:style-name="P1"/>
      <text:p text:style-name="P1"/>
      <text:p text:style-name="P2">KLASA V <text:s/></text:p>
      <text:p text:style-name="P1"><text:s/><text:span text:style-name="T1">Wymagania edukacyjne na poszczególne stopnie <text:s/></text:span></text:p>
      <text:p text:style-name="P2"/>
      <text:p text:style-name="P2"><text:span text:style-name="T5">1. </text:span>Ocena niedostateczna </text:p>
      <text:p text:style-name="P5">Uczeń: <text:s/></text:p>
      <text:p text:style-name="P5"><text:span text:style-name="T5">- </text:span>nie opanował zakresu wiadomości i umiejętności przewidzianych w podstawie programowej, mimo pomocy i zachęty nauczyciela nie wykonuje zadań,</text:p>
      <text:p text:style-name="P5"><text:span text:style-name="T5">-</text:span>nie bierze udziału w lekcji, </text:p>
      <text:p text:style-name="P5"><text:span text:style-name="T5">-</text:span> wyraża lekceważący stosunek do przedmiotu. <text:s text:c="5"/></text:p>
      <text:p text:style-name="P1"><text:span text:style-name="T2">2. </text:span><text:span text:style-name="T1">Ocena <text:s/>dopuszczająca</text:span> </text:p>
      <text:p text:style-name="P5">Uczeń z pomocą nauczyciela: </text:p>
      <text:p text:style-name="P5"><text:span text:style-name="T5">-</text:span> wymienia niektóre placówki działające na rzecz kultury,</text:p>
      <text:p text:style-name="P5"><text:span text:style-name="T5">-</text:span> dostrzega niektóre związki między sztukami plastycznymi,</text:p>
      <text:p text:style-name="P5"><text:span text:style-name="T5">-</text:span> wykonuje w dowolnej technice prostą pracę na określony temat,</text:p>
      <text:p text:style-name="P5"><text:span text:style-name="T5">-</text:span> wykonuje pracę plastyczną, korzystając ze wskazówek zawartych w podręczniku,</text:p>
      <text:p text:style-name="P5"><text:span text:style-name="T5">-</text:span> zauważa, czym jest walor, gama barwna, tonacja, faktura, <text:s/>forma, kompozycja</text:p>
      <text:p text:style-name="P5"><text:span text:style-name="T5">-</text:span> dostrzega różnice pomiędzy kompozycjami,</text:p>
      <text:p text:style-name="P5"><text:span text:style-name="T5">-</text:span>różnicuje barwy walory, <text:s/></text:p>
      <text:p text:style-name="P5"><text:span text:style-name="T5">-</text:span>dostrzega różnice pomiędzy gamami kolorystycznymi,</text:p>
      <text:p text:style-name="P5"><text:span text:style-name="T5">-</text:span> <text:s/>stosuje gamę barwną wskazaną w ćwiczeniu,</text:p>
      <text:p text:style-name="P5"><text:span text:style-name="T5">-</text:span>wie czym jest kolor lokalny, podaje proste przykłady, <text:s/></text:p>
      <text:p text:style-name="P5"><text:span text:style-name="T5">-</text:span>dostrzega kontrasty, potrafi tworzyć proste przykłady kontrastów kolorystycznych, </text:p>
      <text:p text:style-name="P5"><text:span text:style-name="T5">-</text:span> sytuuje epoki w czasie,</text:p>
      <text:p text:style-name="P5"><text:span text:style-name="T5">-</text:span>zna niektóre cechy wytworów sztuki średniowiecznej, renesansowej, barokowej, klasycystycznej, <text:s text:c="2"/>wskazuje niektóre przykłady dzieł sztuki romańskiej i gotyckiej, renesansowej, barokowej, klasycystycznej, </text:p>
      <text:p text:style-name="P5"><text:span text:style-name="T5">-</text:span> tworzy w wybranej technice plastycznej prostą pracę inspirowaną sztuką średniowiecza, renesansu, baroku, klasycyzmu,</text:p>
      <text:p text:style-name="P5"><text:span text:style-name="T5">-</text:span>stara się zaplanować kolejne etapy swojej pracy, <text:s/></text:p>
      <text:p text:style-name="P5"><text:soft-page-break/><text:span text:style-name="T5">-</text:span>wykonuje prosty element dekoracyjny, korzystając z podanych propozycji, <text:s/></text:p>
      <text:p text:style-name="P5"><text:span text:style-name="T5">-</text:span>stosuje w działaniach plastycznych określone techniki i materiały, <text:s/></text:p>
      <text:p text:style-name="P5"><text:span text:style-name="T5">-</text:span>dostrzega w najbliższym otoczeniu różne rodzaje powierzchni, <text:s/></text:p>
      <text:p text:style-name="P5"><text:span text:style-name="T5">-</text:span>przedstawia przykłady faktury w rysunku, malarstwie i rzeźbie, </text:p>
      <text:p text:style-name="P5"><text:span text:style-name="T5">-</text:span> uzyskuje w pracy fakturę poprzez odciśnięcie przedmiotu,</text:p>
      <text:p text:style-name="P5"><text:span text:style-name="T5">-</text:span> zastosowanie frotażu lub użycie form o określonych powierzchniach,</text:p>
      <text:p text:style-name="P5"><text:span text:style-name="T5">-</text:span>zaznacza w działaniach plastycznych kształty przedmiotów o prostej budowie, </text:p>
      <text:p text:style-name="P5"><text:span text:style-name="T5">-</text:span> rozróżnia formy: płaską i przestrzenną <text:s text:c="2"/>wykorzystuje wybrane formy w działaniach plastycznych, dostrzega kontrast form w dziele sztuki, <text:s/>ma orientację, czym są proporcje form w dziele sztuki,</text:p>
      <text:p text:style-name="P5"><text:span text:style-name="T5">- </text:span>posługuje się kontrastem form w działaniach plastycznych,</text:p>
      <text:p text:style-name="P5"><text:span text:style-name="T5">- </text:span>wskazuje przykłady kompozycji centralnej, symetrycznej, asymetrycznej, otwartej, zamkniętej, statycznej, dynamicznej <text:s/>oraz układy rytmiczne w najbliższym otoczeniu,</text:p>
      <text:p text:style-name="P5"><text:span text:style-name="T5">-</text:span> rozpoznaje kompozycję: centralną, symetryczną, asymetryczną, otwartą, zamkniętą, statyczną, dynamiczną, rytmiczną w dziełach sztuki,</text:p>
      <text:p text:style-name="P5"><text:span text:style-name="T5">-</text:span> potrafi zastosować proste zasady tworzenia określonej kompozycji w działaniach plastycznych,</text:p>
      <text:p text:style-name="P5"><text:span text:style-name="T5">- </text:span>zna niektóre cechy poznanych kompozycji,</text:p>
      <text:p text:style-name="P5"><text:span text:style-name="T5">- </text:span>tworzy poznawane kompozycje za pomocą poznanych środków wyrazu, korzystając ze wskazówek zawartych w podręczniku,</text:p>
      <text:p text:style-name="P5"><text:span text:style-name="T5">-</text:span> dostrzega różnice w kompozycji wybranych dzieł malarskich,</text:p>
      <text:p text:style-name="P6"><text:span text:style-name="T5">-</text:span> wymienia niektóre elementy i układy tworzące określoną kompozycję,</text:p>
      <text:p text:style-name="P6"><text:span text:style-name="T6">- </text:span>podaje przykłady różnych układów form w naturze,</text:p>
      <text:p text:style-name="P5"><text:span text:style-name="T5">- </text:span>wykonuje prostą pracę plastyczną inspirowaną formami naturalnymi. <text:s text:c="4"/></text:p>
      <text:p text:style-name="P2"><text:span text:style-name="T5">3. </text:span>Ocena dostateczna</text:p>
      <text:p text:style-name="P5"><text:span text:style-name="T1"><text:s/></text:span>Uczeń:</text:p>
      <text:p text:style-name="P5"><text:span text:style-name="T5">-</text:span> podaje przykłady powiązań między sztukami plastycznymi a innymi dziedzinami sztuki,</text:p>
      <text:p text:style-name="P5"><text:span text:style-name="T5">- </text:span>wymienia miejsca gromadzenia dzieł sztuki,</text:p>
      <text:p text:style-name="P5"><text:span text:style-name="T5">-</text:span>wykonuje w dowolnej technice pracę na określony temat, </text:p>
      <text:p text:style-name="P5"><text:span text:style-name="T5">-</text:span> wyjaśnia, czym jest walor, gama barwna, tonacja, faktura, <text:s/>forma, kompozycja, czym się charakteryzuje kompozycja rytmiczna,</text:p>
      <text:p text:style-name="P5"><text:span text:style-name="T5">-</text:span> podaje sposoby zmieniania waloru,</text:p>
      <text:p text:style-name="P5"><text:span text:style-name="T5">-</text:span> stosuje w swojej pracy barwy zróżnicowane walor<text:span text:style-name="T5">u</text:span>,</text:p>
      <text:p text:style-name="P5"><text:span text:style-name="T5">-</text:span>wymienia i charakteryzuje rodzaje gam barwnych, <text:s/></text:p>
      <text:p text:style-name="P5"><text:span text:style-name="T5">-</text:span>tłumaczy, czym jest kolor lokalny, i wskazuje kilka przykładów w najbliższym otoczeniu, <text:s/></text:p>
      <text:p text:style-name="P5"><text:span text:style-name="T5">- </text:span>określa gamę barwną i tonację wybranych obrazów,</text:p>
      <text:p text:style-name="P5"><text:span text:style-name="T5">-</text:span> wykonuje pracę w wybranej gamie barwnej.</text:p>
      <text:p text:style-name="P5"><text:span text:style-name="T5">-</text:span>tłumaczy, na czym polega kontrast barwny, <text:s/></text:p>
      <text:p text:style-name="P5"><text:span text:style-name="T5">- </text:span>rozróżnia i rozpoznaje na reprodukcjach różnorodne kontrasty kolorystyczne,</text:p>
      <text:p text:style-name="P5"><text:span text:style-name="T5">-</text:span> <text:s/>posługuje się wybranym kontrastem barwnym w działaniach plastycznych,</text:p>
      <text:p text:style-name="P5"><text:span text:style-name="T5">-</text:span> wykonuje pracę plastyczną, korzystając ze wskazówek zawartych w podręczniku.</text:p>
      <text:p text:style-name="P5"><text:span text:style-name="T5">-</text:span>sytuuje epoki w czasie, <text:s/>wymienia cechy wytworów sztuki średniowiecznej, renesansowej, barokowej, klasycystycznej, <text:s text:c="2"/>podaje przykłady dzieł sztuki romańskiej i gotyckiej, renesansowej, baroku, klasycyzmu <text:s/>tworzy w wybranej technice plastycznej pracę inspirowaną sztuką średniowiecza, renesansu, baroku, klasycyzmu <text:s/>planuje kolejne etapy swojej pracy, <text:s/></text:p>
      <text:p text:style-name="P5"><text:span text:style-name="T5">- </text:span>wykonuje element dekoracyjny, korzystając z podanych propozycji,</text:p>
      <text:p text:style-name="P5"><text:span text:style-name="T5">-</text:span> stosuje w działaniach plastycznych określone techniki i materiały.</text:p>
      <text:p text:style-name="P5"><text:span text:style-name="T5">-</text:span> określa rodzaje różnych powierzchni na przykładach z najbliższego otoczenia,</text:p>
      <text:p text:style-name="P5"><text:span text:style-name="T5">-</text:span> podaje poznane przykłady otrzymywania faktury w działaniach plastycznych,</text:p>
      <text:p text:style-name="P5"><text:span text:style-name="T5">-</text:span> przedstawia przykłady faktury w rysunku, malarstwie i rzeźbie, <text:s/>uzyskuje w pracy fakturę poprzez odciśnięcie przedmiotu,</text:p>
      <text:p text:style-name="P5"><text:span text:style-name="T5">- zna </text:span>zastosowanie frotażu lub użycie form o określonych powierzchniach,</text:p>
      <text:p text:style-name="P5"><text:span text:style-name="T5">-</text:span> wyodrębnia i określa kształty przedmiotów z najbliższego otoczenia,</text:p>
      <text:p text:style-name="P5"><text:span text:style-name="T5">-</text:span> zaznacza w działaniach plastycznych kształty przedmiotów o prostej budowie,</text:p>
      <text:p text:style-name="P5"><text:soft-page-break/><text:span text:style-name="T5">-</text:span> tłumaczy, jaka jest różnica między formą płaską a przestrzenną,</text:p>
      <text:p text:style-name="P5"><text:span text:style-name="T5">-</text:span> wykorzystuje wybrane formy w działaniach plastycznych.</text:p>
      <text:p text:style-name="P5"><text:span text:style-name="T5">-</text:span> tłumaczy, na czym polega kontrast form w dziele sztuki,</text:p>
      <text:p text:style-name="P5"><text:span text:style-name="T5">-</text:span>wyjaśnia, czym są proporcje form w dziele sztuki, </text:p>
      <text:p text:style-name="P5"><text:span text:style-name="T5">-</text:span> posługuje się kontrastem form w działaniach plastycznych,</text:p>
      <text:p text:style-name="P6"><text:span text:style-name="T5">-</text:span>wskazuje przykłady kompozycji centralnej, symetrycznej, asymetrycznej, otwartej, zamkniętej, statycznej, dynamicznej <text:s/>oraz układy rytmiczne w najbliższym otoczeniu, </text:p>
      <text:p text:style-name="P6"><text:span text:style-name="T6">-</text:span> rozpoznaje kompozycję: centralną, symetryczną, asymetryczną, otwartą, zamkniętą, statyczną, dynamiczną, rytmiczną w dziełach sztuki,</text:p>
      <text:p text:style-name="P6"><text:span text:style-name="T6">- </text:span>wykorzystuje zasady tworzenia określonej kompozycji w działaniach plastycznych.</text:p>
      <text:p text:style-name="P6"><text:span text:style-name="T6">-</text:span> wymienia i omawia niektóre cechy poznanych kompozycji, <text:s/>rozpoznaje układy kompozycyjne na płaszczyźnie oraz w przestrzeni, </text:p>
      <text:p text:style-name="P6"><text:span text:style-name="T6">- </text:span>tworzy poznawane kompozycje za pomocą poznanych środków wyrazu, korzystając ze wskazówek zawartych w podręczniku.</text:p>
      <text:p text:style-name="P6"><text:span text:style-name="T6">- </text:span>określa rodzaj kompozycji wybranych dzieł malarskich, <text:s/>stosuje określoną kompozycję w działaniach plastycznych.</text:p>
      <text:p text:style-name="P6"><text:span text:style-name="T6">-</text:span> wymienia elementy i układy tworzące określoną kompozycję,</text:p>
      <text:p text:style-name="P6"><text:span text:style-name="T6">-</text:span> podaje przykłady różnych układów form w naturze, <text:s/>wykonuje pracę plastyczną inspirowaną formami naturalnymi.</text:p>
      <text:p text:style-name="P6"><text:span text:style-name="T6">-</text:span>prowadzi zeszyt przedmiotowy, <text:s/></text:p>
      <text:p text:style-name="P6"><text:span text:style-name="T6">- </text:span>uczestniczy w dyskusjach o prezentowanych obiektach po zachęcie ze strony nauczyciela,</text:p>
      <text:p text:style-name="P6"><text:span text:style-name="T6">-</text:span>stosuje się do zasad organizacji pracy, <text:s/></text:p>
      <text:p text:style-name="P6"><text:span text:style-name="T6">- </text:span><text:s/>przynosi na lekcję odpowiednie materiały i narzędzia,</text:p>
      <text:p text:style-name="P6"><text:span text:style-name="T6">- </text:span><text:s/>aktywnie pracuje w grupie, <text:s/>utrzymuje w porządku swój warsztat pracy,</text:p>
      <text:p text:style-name="P6"><text:span text:style-name="T6">- </text:span>przestrzega zasad BHP podczas działań plastycznych. <text:s/></text:p>
      <text:p text:style-name="P2"><text:span text:style-name="T6">4. </text:span>Ocena dobra</text:p>
      <text:p text:style-name="P6"><text:span text:style-name="T1"><text:s/></text:span>Uczeń: <text:s/></text:p>
      <text:p text:style-name="P6"><text:span text:style-name="T6">- </text:span>wymienia kilka nazw wydarzeń artystycznych odbywających się w kraju lub na świecie, <text:s/>wie , kim są kustosz, konserwator, kurator,</text:p>
      <text:p text:style-name="P6"><text:span text:style-name="T6">-</text:span> wykonuje ilustrację do utworu muzycznego,</text:p>
      <text:p text:style-name="P6"><text:span text:style-name="T6">- </text:span>stosuje walor w działaniach plastycznych odpowiednio do tematu i charakteru pracy,</text:p>
      <text:p text:style-name="P6"><text:span text:style-name="T6">- </text:span>omawia wybraną reprodukcję dzieła pod kątem zastosowanych środków wyrazu, <text:s/>dostrzega wpływ waloru na wymowę dzieła,</text:p>
      <text:p text:style-name="P6"><text:span text:style-name="T6">-</text:span> podaje przykłady różnych rodzajów gamy barwnej z najbliższego otoczenia, <text:s/>porównuje gamy barwne i tonacje dwóch wybranych reprodukcji dzieł malarskich, <text:s/>wyraża w pracy plastycznej uczucia i nastrój za pomocą odpowiednio dobranych barw, <text:s/>wymienia czynniki wpływające na odbiór barw, <text:s/>stosuje w działaniach plastycznych różne gamy barwne i tonacje.</text:p>
      <text:p text:style-name="P6"><text:span text:style-name="T6">- </text:span>stosuje różnorodne rodzaje kontrastów barwnych w działaniach plastycznych, <text:s/>tworzy z wyobraźni pracę plastyczną w wybranej technice, <text:s/>określa ramy czasowe epok w sztuce, rozpoznaje typowe cechy wytworów sztuki średniowiecznej, renesansowej, barokowej <text:s/>i klasycystycznej;</text:p>
      <text:p text:style-name="P6"><text:span text:style-name="T6">- </text:span>wymienia niektóre przykłady wytworów sztuki romańskiej, gotyckiej, renesansowej, barokowej i klasycystycznej z dziedziny malarstwa, rzeźby i architektury, <text:s text:c="2"/>tworzy w określonej technice plastycznej pracę inspirowaną sztuką średniowiecza, renesansu, baroku, klasycyzmu interpretując temat,</text:p>
      <text:p text:style-name="P6"><text:span text:style-name="T6">-</text:span> dostrzega <text:s/>znaczenie stylu w sztuce, <text:s/>projektuje i tworzy dekoracje według własnego pomysłu, stosuje różne techniki i narzędzia plastyczne, <text:s/>wykorzystuje w swojej pracy wiedzę na temat właściwości materiałów,</text:p>
      <text:p text:style-name="P6"><text:span text:style-name="T6">- </text:span><text:s/>dba o estetyczne i staranne wykonanie pracy, <text:s/>porównuje faktury dwóch wybranych reprodukcji dzieł malarskich lub rzeźbiarskich, <text:s/>zna wpływ faktury na nastrój i wymowę dzieła na podstawie reprodukcji obrazu oraz własnej pracy, <text:s/>tworzy z wyobraźni pracę plastyczną, wykorzystując możliwości wyrazu stwarzane przez różnorodne faktury, <text:s/>wskazuje różnice w fakturach uzyskanych <text:soft-page-break/>w różnego typu działaniach plastycznych, <text:s/>wie, czemu służy stosowanie faktury w rysunku, malarstwie i rzeźbie.</text:p>
      <text:p text:style-name="P6"><text:span text:style-name="T6">-</text:span> zna funkcję formy w sztuce, <text:s/>wie, czym się różni forma przestrzenna od rzeźby, <text:s/>porównuje formy dwóch wybranych reprodukcji dzieł malarskich lub rzeźbiarskich, <text:s/>dostrzega wpływ zastosowanych kształtów lub brył na nastrój dzieła na podstawie reprodukcji obrazu lub rzeźby oraz własnej pracy, wykorzystuje formę jako środek wyrazu plastycznego w działaniach twórczych, <text:s/>dostrzega wpływ proporcji lub kontrastów form na nastrój i wymowę dzieła na podstawie reprodukcji oraz własnej pracy, <text:s/>porównuje wybrane dzieła pod kątem zastosowanych proporcji lub kontrastów form, wyraża w pracy plastycznej uczucia i nastrój za pomocą kontrastowo lub proporcjonalnie zestawionych form, <text:s/>stosuje różne rodzaje kontrastów form w działaniach plastycznych, przedstawia rolę kompozycji jako środka wyrazu plastycznego,</text:p>
      <text:p text:style-name="P6"><text:span text:style-name="T6">-</text:span> wskazuje cechy kompozycji centralnej na przykładzie wybranej reprodukcji obrazu, <text:s/>wie, czym jest akcent plastyczny, wskazuje go w dziele sztuki i we własnej pracy, <text:s/>stosuje kompozycję centralną i akcent plastyczny w działaniach twórczych,</text:p>
      <text:p text:style-name="P6"><text:span text:style-name="T6">- </text:span><text:s/>wskazuje różnice między kompozycją symetryczną i asymetryczną, <text:s/>omawia cechy kompozycji symetrycznej i asymetrycznej na przykładzie wybranych reprodukcji, <text:s/>stosuje kompozycję symetryczną i asymetryczną w działaniach plastycznych,</text:p>
      <text:p text:style-name="P6"><text:span text:style-name="T6">-</text:span> wskazuje różnice między kompozycją otwartą i zamkniętą, <text:s/>porównuje wybrane reprodukcje dzieł pod kątem zastosowanej kompozycji, <text:s/>stosuje odpowiednie środki wyrazu plastycznego do ukazania kompozycji otwartej <text:s/>i zamkniętej, <text:s/>tworzy kompozycję otwartą i zamkniętą na płaszczyźnie z zastosowaniem wybranej techniki.</text:p>
      <text:p text:style-name="P6"><text:span text:style-name="T6">- </text:span>wskazuje różnice między kompozycją statyczną i dynamiczną, <text:s/>wykonuje na płaszczyźnie kompozycję dynamiczną z zastosowaniem wybranej techniki plastycznej, <text:s/>wykorzystuje różnorodne techniki i środki wyrazu do tworzenia kompozycji statycznej i dynamicznej,</text:p>
      <text:p text:style-name="P6"><text:span text:style-name="T6">-</text:span> wskazuje przykłady kompozycji rytmicznej w wybranych dziełach, <text:s/>dostrzega, jakie zjawiska można przedstawić na płaszczyźnie z zastosowaniem kompozycji rytmicznej, <text:s/>wskazuje podobieństwa między różnymi kompozycjami dzieł sztuki a układami form naturalnych, <text:s/>wykonuje dokumentację fotograficzną, filmową lub rysunkową układów widocznych w formach naturalnych i sztucznych.</text:p>
      <text:p text:style-name="P6"><text:span text:style-name="T6">- </text:span>prowadzi systematycznie zeszyt przedmiotowy,</text:p>
      <text:p text:style-name="P6"><text:span text:style-name="T6">-</text:span> zachowuje koncentrację podczas lekcji,</text:p>
      <text:p text:style-name="P6"><text:span text:style-name="T6">-</text:span> uczestniczy aktywnie w dyskusjach na temat prezentowanych obiektów,</text:p>
      <text:p text:style-name="P6"><text:span text:style-name="T6">-</text:span> organizuje poprawnie swoje miejsce pracy oraz przynosi na lekcję odpowiednie materiały i narzędzia,</text:p>
      <text:p text:style-name="P6"><text:span text:style-name="T6">-</text:span> <text:s/>efektywnie wykorzystuje czas przeznaczony na działalność twórczą, </text:p>
      <text:p text:style-name="P1"><text:span text:style-name="T6">-</text:span> utrzymuje w porządku swój warsztat pracy, <text:s/>przestrzega zasad BHP podczas posługiwania się narzędziami. <text:s/></text:p>
      <text:p text:style-name="P1"><text:span text:style-name="T3">5. </text:span><text:span text:style-name="T1">Ocena bardzo dobra</text:span> </text:p>
      <text:p text:style-name="P6"><text:s/>Uczeń : </text:p>
      <text:p text:style-name="P7"><text:span text:style-name="T6">-</text:span> dyskutuje na temat roli sztuki w życiu człowieka, <text:s/>wymienia nazwiska najwybitniejszych artystów polskich i zagranicznych (malarzy, rzeźbiarzy, architektów), <text:s/>zdobywa z różnych źródeł (Internet, lokalna prasa, dostępne książki) informacje na temat artystów tworzących w regionie,</text:p>
      <text:p text:style-name="P7"><text:span text:style-name="T7">- </text:span>posługuje się w swoich wypowiedziach podstawowymi terminami z poszczególnych dziedzin sztuki, <text:s/>porównuje wybrane dzieła plastyczne pod kątem użytych w nich środków wyrazu plastycznego,</text:p>
      <text:p text:style-name="P7"><text:span text:style-name="T7">-</text:span> przestrzega praw autorskich, <text:s/>potrafi właściwie wykorzystać zdobytą wiedzę teoretyczną we własnej twórczości, <text:s/>operuje sprawnie wybraną techniką plastyczną,</text:p>
      <text:p text:style-name="P7"><text:span text:style-name="T7">-</text:span> wylicza różnice między malarstwem realistycznym od malarstwem abstrakcyjnym,</text:p>
      <text:p text:style-name="P7"><text:span text:style-name="T7">-</text:span> wykorzystuje umiejętnie różne rodzaje perspektywy w celu ukazania przestrzeni na płaszczyźnie, wykonuje oryginalne i pomysłowe prace zgodne z podanym tematem, <text:s/>wybiera technikę odpowiednią dla najlepszego wyrażenia tematu i analizuje ją pod kątem uzyskanych efektów <text:soft-page-break/>plastycznych, <text:s/>tworzy prace, ujawniając bogatą wyobraźnię i zręcznie wykorzystując możliwości wyrazu stwarzane przez różnorodne środki plastyczne oraz fakturę podłoża,</text:p>
      <text:p text:style-name="P7"><text:span text:style-name="T7">-</text:span> posługuje się biegle poszczególnymi środkami wyrazu plastycznego, <text:s/>dokonuje ekspresji uczuć i nastrojów w pracy plastycznej za pomocą odpowiednio dobranych środków plastycznych,</text:p>
      <text:p text:style-name="P7"><text:span text:style-name="T7">- </text:span>analizuje własną pracę pod kątem zastosowanych środków wyrazu plastycznego,</text:p>
      <text:p text:style-name="P7"><text:span text:style-name="T7">-</text:span> <text:s/>bierze udział w konkursach plastycznych przeprowadzanych na terenie szkoły lub poza nią,</text:p>
      <text:p text:style-name="P7"><text:span text:style-name="T7">- </text:span>prowadzi zeszyt przedmiotowy systematycznie i estetycznie,</text:p>
      <text:p text:style-name="P7"><text:span text:style-name="T7">-</text:span> <text:s/>jest aktywny podczas lekcji,</text:p>
      <text:p text:style-name="P7"><text:span text:style-name="T7">-</text:span> z zaangażowaniem dyskutuje o prezentowanych obiektach,</text:p>
      <text:p text:style-name="P7"><text:span text:style-name="T7">- </text:span>organizuje swoje miejsce pracy,</text:p>
      <text:p text:style-name="P7"><text:span text:style-name="T7">- </text:span>przynosi na lekcję odpowiednie materiały i narzędzia,</text:p>
      <text:p text:style-name="P7"><text:span text:style-name="T7">-</text:span>efektywnie wykorzystuje czas przeznaczony na działalność twórczą, <text:s/></text:p>
      <text:p text:style-name="P7"><text:span text:style-name="T7">- </text:span>utrzymuje w porządku swój warsztat pracy zarówno podczas działań plastycznych, jak i po ich zakończeniu,</text:p>
      <text:p text:style-name="P7"><text:span text:style-name="T7">- </text:span>przestrzega zasad BHP podczas posługiwania się narzędziami. <text:s/></text:p>
      <text:p text:style-name="P1"><text:span text:style-name="T4">6. </text:span><text:span text:style-name="T1">Ocena <text:s/>celująca</text:span> <text:s/></text:p>
      <text:p text:style-name="P7">Uczeń: </text:p>
      <text:p text:style-name="P7"><text:span text:style-name="T7">-</text:span> wymienia nazwy wydarzeń artystycznych odbywających się w kraju lub na świecie, przejawia zainteresowanie wydarzeniami kulturalnymi w otoczeniu, <text:s/></text:p>
      <text:p text:style-name="P7"><text:span text:style-name="T7">-</text:span> wyjaśnia, kim są kustosz, konserwator, kurator,</text:p>
      <text:p text:style-name="P7"><text:span text:style-name="T7">- </text:span>wykonuje prace plastyczne twórczo wykorzystując możliwości wyrazu stwarzane przez różnorodne linie, plamy i barwy, tworzy pracę wyjątkową na tle klasy, <text:s/>świadomie stosuje plastyczne środki wyrazu w działaniach plastycznych odpowiednio do tematu i charakteru pracy,</text:p>
      <text:p text:style-name="P7"><text:span text:style-name="T7">- </text:span>omawia wnikliwie wybraną reprodukcję dzieła pod kątem zastosowanych plastycznych środków wyrazu, <text:s/>wnikliwie opisuje wpływ plastycznych środków wyrazu na wymowę dzieła na podstawie reprodukcji obrazu oraz własnej pracy, <text:s/>porównuje wybrane dzieła pod kątem zastosowanych plastycznych środków wyrazu,</text:p>
      <text:p text:style-name="P7"><text:span text:style-name="T7">-</text:span> podaje przykłady różnych rodzajów gamy barwnej z najbliższego otoczenia,</text:p>
      <text:p text:style-name="P7"><text:span text:style-name="T7">- </text:span>porównuje wybrane reprodukcje dzieł malarskich, pod względem zastosowanych plastycznych środków wyrazu, <text:s/>twórczo wyraża w pracy plastycznej uczucia i nastrój za pomocą odpowiednio dobranych środków plastycznych,</text:p>
      <text:p text:style-name="P7"><text:span text:style-name="T7">-</text:span>ocenia wpływ zastosowanych środków plastycznych na nastrój i wymowę dzieła na podstawie reprodukcji obrazu oraz własnej pracy, <text:s/></text:p>
      <text:p text:style-name="P7"><text:span text:style-name="T7">- </text:span>wymienia czynniki wpływające na odbiór barw,</text:p>
      <text:p text:style-name="P7"><text:span text:style-name="T7">- </text:span>stosuje w działaniach plastycznych różne środki plastyczne,</text:p>
      <text:p text:style-name="P7"><text:span text:style-name="T7">- </text:span>jest samodzielny i oryginalny na tle klasy, <text:s/>tworzy z wyobraźni pracę plastyczną w wybranej technice, twórczo interpretując zadanie, stosując różnorodne środki plastyczne,</text:p>
      <text:p text:style-name="P7"><text:span text:style-name="T7">-</text:span> określa ramy czasowe epok w sztuce, wyjaśnia znaczenie stylu w sztuce,</text:p>
      <text:p text:style-name="P7"><text:span text:style-name="T7">-</text:span>potrafi przyporządkować dzieła do stylu, <text:s/>rozpoznaje typowe i mniej typowe cechy wytworów sztuki średniowiecznej, renesansowej, barokowej i klasycystycznej; <text:s/>wymienia przykłady wytworów sztuki romańskiej i gotyckiej, renesansowej, barokowej i klasycystycznej z dziedziny malarstwa, rzeźby i architektury, <text:s/></text:p>
      <text:p text:style-name="P7"><text:span text:style-name="T7">-</text:span> tworzy w określonej technice plastycznej pracę inspirowaną sztuką średniowiecza, renesansu, baroku, klasycyzmu twórczo interpretując temat,</text:p>
      <text:p text:style-name="P7"><text:span text:style-name="T7">- </text:span>projektuje i tworzy ciekawe, stosowne do okoliczności, dekoracje według własnego pomysłu, twórczo wykorzystując możliwości wyrazu stwarzane przez różnorodne plastyczne środki wyrazu, stosuje różne techniki i narzędzia plastyczne, samodzielnie je dobiera stosownie do tematu,</text:p>
      <text:p text:style-name="P7"><text:span text:style-name="T7">- </text:span>wykorzystuje w swojej pracy wiedzę na temat właściwości materiałów,</text:p>
      <text:p text:style-name="P7"><text:span text:style-name="T7">-</text:span> dba o estetyczne i staranne wykonanie pracy,</text:p>
      <text:p text:style-name="P7"><text:span text:style-name="T7">-</text:span>tworzy z wyobraźni pracę plastyczną, twórczo wykorzystując możliwości wyrazu stwarzane przez różnorodne środki plastyczne, <text:s/></text:p>
      <text:p text:style-name="P7"><text:soft-page-break/><text:span text:style-name="T7">-</text:span>omawia szczegółowo różnice w fakturach uzyskanych w różnego typu działaniach plastycznych, <text:s/>wyjaśnia, czemu służy stosowanie środków plastycznych w sztukach plastycznych,</text:p>
      <text:p text:style-name="P7"><text:span text:style-name="T7">-</text:span> <text:s/>wyjaśnia funkcję zastosowanych środków plastycznych <text:s/>rozumie i tłumaczy, czym się różni forma przestrzenna od rzeźby,</text:p>
      <text:p text:style-name="P7"><text:span text:style-name="T7">-</text:span>wyjaśnia rolę kompozycji jako środka wyrazu plastycznego, <text:s/></text:p>
      <text:p text:style-name="P7"><text:span text:style-name="T7">- o</text:span>kreśla cechy poznawanych kompozycji</text:p>
      <text:p text:style-name="P7"><text:span text:style-name="T7">-</text:span>wyjaśnia, czym jest akcent plastyczny, wskazuje go w dziele sztuki i we własnej pracy, </text:p>
      <text:p text:style-name="P7"><text:span text:style-name="T7">-</text:span> świadomie i nieszablonowo stosuje poznawane kompozycje w działaniach twórczych, <text:s/>wskazuje różnice między kompozycjami, <text:s/>omawia cechy poznawanych kompozycji, <text:s/>porównuje wybrane reprodukcje dzieł pod kątem zastosowanej kompozycji, <text:s/>w twórczy sposób stosuje odpowiednie środki wyrazu plastycznego do ukazania poznawanych kompozycji, <text:s/>wyjaśnia, jakie zjawiska można przedstawić na płaszczyźnie z zastosowaniem kompozycji rytmicznej, <text:s/>wskazuje podobieństwa między różnymi kompozycjami dzieł sztuki a układami form naturalnych,</text:p>
      <text:p text:style-name="P7"><text:span text:style-name="T7">-</text:span> wykonuje interesującą i mającą walory estetyczne dokumentację fotograficzną, filmową lub rysunkową układów widocznych w formach naturalnych i sztucznych.</text:p>
      <text:p text:style-name="P7"><text:span text:style-name="T7">-</text:span> wykazuje szczególne zainteresowanie sztukami plastycznymi, <text:s/>uzasadnia swoje upodobania estetyczne, <text:s/>ciekawie opowiada o zabytkach swojego regionu,</text:p>
      <text:p text:style-name="P7"><text:span text:style-name="T7">-</text:span> bierze czynny udział w zajęciach plastycznych,</text:p>
      <text:p text:style-name="P7"><text:span text:style-name="T7">- </text:span>analizuje prezentowane obiekty pod kątem ich treści, formy i emocjonalnego oddziaływania, wzorowo prowadzi zeszyt przedmiotowy,</text:p>
      <text:p text:style-name="P7"><text:span text:style-name="T7">-</text:span> przygotowuje się systematycznie do zajęć,</text:p>
      <text:p text:style-name="P7"><text:span text:style-name="T7">-</text:span> utrzymuje wzorowy porządek na swoim stanowisku pracy, zarówno podczas działań plastycznych, jak i po ich zakończeniu,</text:p>
      <text:p text:style-name="P7"><text:span text:style-name="T7">- </text:span>przestrzega zasad BHP podczas posługiwania się narzędziami.</text:p>
      <text:p text:style-name="P1"><text:span text:style-name="T1"/></text:p>
      <text:p text:style-name="P1"><text:span text:style-name="T1">KL. V Treści edukacyjne</text:span> </text:p>
      <text:p text:style-name="P1">Barwa </text:p>
      <text:p text:style-name="P1">Barwy w sztuce romańskiej </text:p>
      <text:p text:style-name="P1">Barwy w sztuce gotyckiej </text:p>
      <text:p text:style-name="P1">Faktura Kształt </text:p>
      <text:p text:style-name="P1">Forma Bryła </text:p>
      <text:p text:style-name="P1">Proporcje form w sztuce renesansu </text:p>
      <text:p text:style-name="P1">Kompozycja </text:p>
      <text:p text:style-name="P1">Kompozycja dynamiczna w sztuce baroku. </text:p>
      <text:p text:style-name="P1">Kompozycja statyczna w sztuce klasycyzmu </text:p>
      <text:p text:style-name="P1">Dekoracja okolicznościow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21:45:50.531000000</meta:creation-date>
    <dc:date>2019-11-17T21:04:36.838000000</dc:date>
    <meta:editing-duration>PT17M33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7" meta:paragraph-count="197" meta:word-count="2819" meta:character-count="22155" meta:non-whitespace-character-count="19285"/>
  </office:meta>
</office:document-meta>
</file>