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fo:font-size="12pt" style:font-size-asian="12pt" style:font-size-complex="12pt"/>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50%"/>
      <style:text-properties fo:color="#000000" style:font-name="Arial" fo:font-size="12pt" style:font-size-asian="12pt" style:font-size-complex="12pt"/>
    </style:style>
    <style:style style:name="P4" style:family="paragraph" style:parent-style-name="Standard">
      <style:paragraph-properties fo:line-height="150%"/>
      <style:text-properties fo:color="#000000" style:font-name="Arial"/>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text-properties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9" style:family="paragraph" style:parent-style-name="Standard">
      <style:paragraph-properties fo:text-align="end" style:justify-single-word="false"/>
      <style:text-properties fo:font-size="16pt" style:font-size-asian="16pt" style:font-size-complex="16pt"/>
    </style:style>
    <style:style style:name="P10" style:family="paragraph" style:parent-style-name="Standard" style:list-style-name="L1">
      <style:paragraph-properties fo:line-height="150%"/>
      <style:text-properties fo:color="#000000" style:font-name="Arial" fo:font-size="12pt" style:font-size-asian="12pt" style:font-size-complex="12pt"/>
    </style:style>
    <style:style style:name="P11" style:family="paragraph" style:parent-style-name="Standard" style:list-style-name="L2">
      <style:paragraph-properties fo:line-height="150%"/>
      <style:text-properties fo:color="#000000" style:font-name="Arial"/>
    </style:style>
    <style:style style:name="P12" style:family="paragraph" style:parent-style-name="Standard">
      <style:paragraph-properties fo:line-height="150%"/>
      <style:text-properties style:font-name="Arial"/>
    </style:style>
    <style:style style:name="P13" style:family="paragraph" style:parent-style-name="Standard" style:list-style-name="L2">
      <style:paragraph-properties fo:line-height="150%"/>
      <style:text-properties style:font-name="Arial"/>
    </style:style>
    <style:style style:name="P14" style:family="paragraph" style:parent-style-name="Standard" style:list-style-name="L3">
      <style:paragraph-properties fo:line-height="150%"/>
      <style:text-properties style:font-name="Arial"/>
    </style:style>
    <style:style style:name="P15" style:family="paragraph" style:parent-style-name="Standard" style:list-style-name="L4">
      <style:paragraph-properties fo:line-height="150%"/>
      <style:text-properties style:font-name="Arial"/>
    </style:style>
    <style:style style:name="P16" style:family="paragraph" style:parent-style-name="Standard" style:list-style-name="L5">
      <style:paragraph-properties fo:line-height="150%"/>
      <style:text-properties style:font-name="Arial"/>
    </style:style>
    <style:style style:name="P17" style:family="paragraph" style:parent-style-name="Standard" style:list-style-name="L6">
      <style:paragraph-properties fo:line-height="150%"/>
      <style:text-properties style:font-name="Arial"/>
    </style:style>
    <style:style style:name="P18" style:family="paragraph" style:parent-style-name="Standard" style:list-style-name="L7">
      <style:paragraph-properties fo:line-height="150%"/>
      <style:text-properties style:font-name="Arial"/>
    </style:style>
    <style:style style:name="P19" style:family="paragraph" style:parent-style-name="Standard" style:list-style-name="L8">
      <style:paragraph-properties fo:line-height="150%"/>
      <style:text-properties style:font-name="Arial"/>
    </style:style>
    <style:style style:name="P20" style:family="paragraph" style:parent-style-name="Standard" style:list-style-name="L9">
      <style:paragraph-properties fo:line-height="150%"/>
      <style:text-properties style:font-name="Arial"/>
    </style:style>
    <style:style style:name="P21" style:family="paragraph" style:parent-style-name="Standard" style:list-style-name="L10">
      <style:paragraph-properties fo:line-height="150%"/>
      <style:text-properties style:font-name="Arial"/>
    </style:style>
    <style:style style:name="P22" style:family="paragraph" style:parent-style-name="Standard" style:list-style-name="L11">
      <style:paragraph-properties fo:line-height="150%"/>
      <style:text-properties style:font-name="Arial"/>
    </style:style>
    <style:style style:name="P23" style:family="paragraph" style:parent-style-name="Standard" style:list-style-name="L9">
      <style:paragraph-properties fo:line-height="150%"/>
    </style:style>
    <style:style style:name="P24" style:family="paragraph" style:parent-style-name="Standard">
      <style:paragraph-properties fo:line-height="115%" fo:text-align="end" style:justify-single-word="false" fo:orphans="0" fo:widows="0">
        <style:tab-stops>
          <style:tab-stop style:position="26.035cm"/>
        </style:tab-stops>
      </style:paragraph-properties>
      <style:text-properties style:font-name-asian="Calibri" style:font-weight-complex="bold"/>
    </style:style>
    <style:style style:name="P25" style:family="paragraph" style:parent-style-name="Standard">
      <style:paragraph-properties fo:line-height="115%" fo:text-align="end" style:justify-single-word="false" fo:orphans="0" fo:widows="0" fo:break-before="page">
        <style:tab-stops>
          <style:tab-stop style:position="26.035cm"/>
        </style:tab-stops>
      </style:paragraph-properties>
      <style:text-properties style:font-name-asian="Calibri" style:font-weight-complex="bold"/>
    </style:style>
    <style:style style:name="P26" style:family="paragraph" style:parent-style-name="Text_20_body" style:list-style-name="L2">
      <style:paragraph-properties fo:margin-top="0cm" fo:margin-bottom="0.265cm" fo:line-height="150%" fo:orphans="2" fo:widows="2"/>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size="12pt" style:font-size-asian="12pt" style:font-size-complex="12pt"/>
    </style:style>
    <style:style style:name="T2" style:family="text">
      <style:text-properties fo:color="#000000"/>
    </style:style>
    <style:style style:name="T3" style:family="text">
      <style:text-properties style:font-name="Ari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Załącznik nr 1 do Uchwały Nr 2 /2021/2022 </text:p>
      <text:p text:style-name="P24">Rady Pedagogicznej Publicznego Przedszkola w Rudkach <text:span text:style-name="T5"><text:s/></text:span></text:p>
      <text:p text:style-name="P24"><text:span text:style-name="T5">z dnia 25 października 2021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6">INNOWACJA PEDAGOGICZNA</text:p>
      <text:p text:style-name="P5"/>
      <text:p text:style-name="P5"/>
      <text:p text:style-name="P5"/>
      <text:p text:style-name="P5"/>
      <text:p text:style-name="P8">,,Język angielski w świecie przedszkolaka''</text:p>
      <text:p text:style-name="P7"/>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P9">Autor: mgr Magdalena Graba</text:p>
      <text:p text:style-name="P9"/>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Nazwa placówki: Publiczne Przedszkole w Rudkach</text:p>
      <text:p text:style-name="P1">Autor: mgr Magdalena Graba</text:p>
      <text:p text:style-name="P1">Temat: <text:span text:style-name="T4">Język angielski w świecie przedszkolaka</text:span></text:p>
      <text:p text:style-name="P1">Przedmiot: Język angielski </text:p>
      <text:p text:style-name="P1">Rodzaj innowacji: programowo-metodyczna </text:p>
      <text:p text:style-name="P1">Data wprowadzenia: 25 październik 2021r.</text:p>
      <text:p text:style-name="P1">Data zakończenia: 30.06.2023 r.</text:p>
      <text:p text:style-name="P1"/>
      <text:p text:style-name="P1">Podstawa prawna: Rozporządzenie Ministra Edukacji Narodowej i Sportu z dnia 9 kwietnia 2002 r. w sprawie warunków prowadzenia działalności innowacyjnej i eksperymentalnej przez publiczne szkoły i placówki (Dz. U. Nr 56 z 2002 r. poz. 506, zm. Dz. U. Nr 176 z 2011 r. poz. 1051) </text:p>
      <text:p text:style-name="P1"/>
      <text:p text:style-name="P1">Zakres innowacji: Adresatami innowacji są dzieci uczęszczające do grupy Ekoludki w Przedszkolu w Rudkach.</text:p>
      <text:p text:style-name="P1"/>
      <text:p text:style-name="P1">Czas realizacji innowacji : od 25 październi<text:span text:style-name="T2">ka 2021 roku do 30 czerwca 2023 roku z możliwością jej kontynuowania w kolejnych latach w natępnych grupach. </text:span></text:p>
      <text:p text:style-name="P3">Realizacja innowacji nie wymaga dodatkowych nakładów finansowych</text:p>
      <text:p text:style-name="P3"/>
      <text:p text:style-name="P3">Założenia: </text:p>
      <text:list xml:id="list8900673097122667281" text:style-name="L1">
        <text:list-item>
          <text:p text:style-name="P10">zakłada się wprowadzenie innowacji jako stałego elementu pracy dla nauczyciela języka angielskiego i nauczyciela prowadzącego grupę ,,Ekoludki''</text:p>
        </text:list-item>
        <text:list-item>
          <text:p text:style-name="P10">treści edukacji językowej będą pokrywać się z aktualnie realizowanymi treściami wyznaczonymi przez program języka angielskiego oraz z treściami realizowanymi podczas zajęć w przedszkolu, </text:p>
        </text:list-item>
        <text:list-item>
          <text:p text:style-name="P10">dzieci będą uczyć się za pomocą tego, co zobaczą, usłyszą, zrobią, czego dotkną, posmakują, powąchają, itp.</text:p>
        </text:list-item>
        <text:list-item>
          <text:p text:style-name="P10">język angielski będzie przyswajany w czasie śpiewania piosenek, recytacji krótkich wierszyków, powtarzania rymowanek, podczas zabaw ruchowych, krótkich inscenizacji,</text:p>
        </text:list-item>
        <text:list-item>
          <text:p text:style-name="P10">wprowadzane słownictwo opierać się będzie na prostych zwrotach, które dzieci rozumieją i słyszą na co dzień, </text:p>
        </text:list-item>
        <text:list-item>
          <text:p text:style-name="P10"><text:soft-page-break/>zajęcia z języka angielskiego będą częścią wychowania przedszkolnego z praktyczną integracją treści, metod i celów nauczania w języku obcym i ojczystym. </text:p>
        </text:list-item>
      </text:list>
      <text:p text:style-name="P3"><text:s text:c="7"/>Zajęcia innowacyjne odbywać się będą w ramach zajęć obowiązkowych, jako element wzbogacający, uatrakcyjniający pobyt dzieci w przedszkolu. </text:p>
      <text:p text:style-name="P3"><text:s text:c="7"/>Niniejsza innowacja ma na celu stworzenie dzieciom możliwości osłuchania się z językiem angielskim oraz rozwijanie umiejętności językowych adekwatnych do poziomu rozwoju dziecka. Innowacja <text:s/>jest odpowiedzią na rosnące zapotrzebowanie komunikowania się w języku angielskim a także wyjście naprzeciw wymogom edukacyjnym zawartym w aktualnej podstawie programowej oraz profilowi przedszkola. <text:s text:c="7"/></text:p>
      <text:p text:style-name="P4"><text:span text:style-name="T1"><text:s text:c="6"/>Na tym etapie edukacji dzieci samoistnie i dobrowolnie przyswajają wiedzę, robią to intuicyjnie. Ponadto zaczynając przygodę z językiem angielskim na wczesnym etapie rozwoju, mają szansę na naturalne osłuchanie się z językiem, niemalże tak, jak z językiem ojczystym.</text:span> </text:p>
      <text:p text:style-name="P4"/>
      <text:p text:style-name="P4">Opis innowacji: </text:p>
      <text:p text:style-name="P4"/>
      <text:list xml:id="list7783319070964713380" text:style-name="L2">
        <text:list-item>
          <text:p text:style-name="P11">Wstęp</text:p>
          <text:p text:style-name="P11">PO CO INNOWACJA W PRZEDSZKOLU? </text:p>
          <text:p text:style-name="P11">Nasze przedszkole oferuje dzieciom tygodniowo 2 godziny zajęć języka angielskiego. Głównym celem jest przekazanie podstaw języka i przygotowanie ich do kontynuacji nauki w szkole. Mając do dyspozycji tyle godzin dydaktycznych mamy możliwość rozbudzanie zainteresowań językiem, a także obyczajami krajów anglojęzycznych. Realizując program w formie zabawy eliminujemy ewentualne bariery w komunikowaniu się. </text:p>
          <text:p text:style-name="P26">Proponowana innowacja jest efektem obserwacji i spostrzeżeń prowadzonych na zajęciach, w tym zajęciach języka angielskiego w naszym przedszkolu. Zauważa się, że wszystkie dzieci chętnie i z dużym zainteresowaniem uczą się słownictwa, wierszyków, piosenek oraz rymowanek w języku angielskim, dzieci są otwarte na propozycje nauczyciela i kreatywne w tworzeniu własnych sytuacji posługiwania się językiem angielskim w zabawach swobodnych. <text:s text:c="64"/>Dodatkową motywacją do zmian i wprowadzenia innowacji była chęć wzbogacenia oferty edukacyjno-wychowawczej naszego przedszkola. Innowacja „Język angielski w świecie przedszkolaka” zakłada praktyczne zintegrowanie treści, metod i celów nauczania w języku obcym z językiem ojczystym. Odpowiednio zmotywowane dziecko, będzie pozytywnie nastawione do nowego języka, jak również może to <text:soft-page-break/>rozbudzić jego zainteresowania w tym kierunku. Nauka języka obcego wpływa na rozwój intelektualny oraz uzmysławia dziecku, że istnieją jeszcze inne języki, którymi można się porozumiewać. Rozbudzi to chęć zgłębiania wiedzy, ciekawość poznania innych języków, motywację do dalszej edukacji a przede wszystkich pomoże przełamać barierę językową oraz pomoże zrozumieć dziecku różnorodność kulturową i językową otaczającego świata.</text:p>
          <text:p text:style-name="P11">II. Założenia ogólne</text:p>
          <text:p text:style-name="P13"><text:s/>1. Innowacja skierowana jest do dzieci uczęszczających do Przedszkola w Rudkach. Zakłada skorelowanie elementów języka angielskiego z treściami zajęć edukacji przedszkolnej. Innowacja nie wymaga dodatkowych nakładów finansowych, cele innowacji będą realizowane podczas zajęć edukacji przedszkolnej. </text:p>
          <text:p text:style-name="P13">2. Główne założenia pracy na innowacyjnych zajęciach:</text:p>
          <text:p text:style-name="P13"><text:s/>- osłuchanie dzieci z językiem; </text:p>
          <text:p text:style-name="P13">- umacnianie wiary we własne możliwości;</text:p>
          <text:p text:style-name="P13"><text:s/>- rozwijanie naturalnych predyspozycji językowych;</text:p>
          <text:p text:style-name="P13"><text:s/>- przygotowywanie przedstawień słowno – muzycznych w języku angielskim; </text:p>
          <text:p text:style-name="P13"><text:s/>- wykorzystanie multimediów do nauki języka.</text:p>
        </text:list-item>
      </text:list>
      <text:p text:style-name="P2">III. Cele innowacji</text:p>
      <text:list xml:id="list34492914" text:continue-numbering="true" text:style-name="L2">
        <text:list-header>
          <text:p text:style-name="P13"><text:s/></text:p>
          <text:p text:style-name="P13">Cel główny: </text:p>
          <text:p text:style-name="P13">Osłuchanie się z językiem i przełamywanie barier komunikacyjnych.</text:p>
          <text:p text:style-name="P13"><text:s/>Cele szczegółowe:</text:p>
        </text:list-header>
      </text:list>
      <text:list xml:id="list4030441336843539724" text:style-name="L3">
        <text:list-item>
          <text:p text:style-name="P14">wprowadzenie dziecka w świat nauki języka obcego poprzez aktywną zabawę i osłuchanie z językiem angielskim każdego dnia podczas codziennych czynności rutynowych;</text:p>
        </text:list-item>
        <text:list-item>
          <text:p text:style-name="P14"><text:s/>wdrażanie do posługiwania się materiałami tradycyjnymi i cyfrowymi; </text:p>
        </text:list-item>
        <text:list-item>
          <text:p text:style-name="P14">swobodne posługiwanie się językiem angielskim podczas codziennych czynności;</text:p>
        </text:list-item>
        <text:list-item>
          <text:p text:style-name="P14">zachęcanie do posługiwania się językiem angielskim; </text:p>
        </text:list-item>
        <text:list-item>
          <text:p text:style-name="P14">uwrażliwienie na język angielski poprzez osłuchanie dziecka z tym językiem; </text:p>
        </text:list-item>
        <text:list-item>
          <text:p text:style-name="P14">rozwijanie umiejętności takich, jak rozumienie mowy (czyli słuchanie) i znajomość słownictwa; </text:p>
        </text:list-item>
        <text:list-item>
          <text:p text:style-name="P14">podnoszenie jakości pracy przedszkola. </text:p>
          <text:p text:style-name="P14"/>
          <text:p text:style-name="P14"><text:soft-page-break/>IV. Metody i formy </text:p>
          <text:p text:style-name="P14"/>
          <text:p text:style-name="P14">Metody:</text:p>
        </text:list-item>
        <text:list-item>
          <text:p text:style-name="P14"><text:s/>bezpośrednia, </text:p>
        </text:list-item>
        <text:list-item>
          <text:p text:style-name="P14">komunikacyjna, </text:p>
        </text:list-item>
        <text:list-item>
          <text:p text:style-name="P14">audiolingwalna, </text:p>
        </text:list-item>
        <text:list-item>
          <text:p text:style-name="P14">reagowania całym ciałem (Total Physical Response), </text:p>
        </text:list-item>
        <text:list-item>
          <text:p text:style-name="P14">naturalna, </text:p>
        </text:list-item>
        <text:list-item>
          <text:p text:style-name="P14">globalnego czytania, </text:p>
        </text:list-item>
        <text:list-item>
          <text:p text:style-name="P14">Metoda Helen Doron , </text:p>
        </text:list-item>
        <text:list-item>
          <text:p text:style-name="P14">gry i zabawy językowe, </text:p>
        </text:list-item>
        <text:list-item>
          <text:p text:style-name="P14">metoda audiowizualna </text:p>
        </text:list-item>
      </text:list>
      <text:p text:style-name="P2"><text:s text:c="6"/>- <text:s text:c="4"/>zabawa (podstawowa działalność dziecka w wieku przedszkolnym)</text:p>
      <text:list xml:id="list34495662" text:continue-numbering="true" text:style-name="L3">
        <text:list-item>
          <text:p text:style-name="P14"><text:s/>ćwiczenia dramowe, które dzieci w tym wieku lubią najbardziej (odgrywanie ról, zabawy ruchowe, zabawy ze śpiewem, gry i zabawy sytuacyjne);</text:p>
        </text:list-item>
        <text:list-item>
          <text:p text:style-name="P14">komunikacja bezpośrednia z dziećmi, wydawanie poleceń, instrukcji używając anglojęzycznych zwrotów; </text:p>
        </text:list-item>
        <text:list-item>
          <text:p text:style-name="P14">stopniowe wprowadzanie elementów języka angielskiego na zajęciach edukacji przedszkolnej; </text:p>
        </text:list-item>
        <text:list-item>
          <text:p text:style-name="P14">oswajanie dzieci z językiem angielskim, poprzez śpiewanie piosenek, recytowanie rymowanek, uczestniczenie w anglojęzycznych zabawach. </text:p>
          <text:p text:style-name="P14"/>
          <text:p text:style-name="P14">Formy: praca grupowa, zespołowa, w parach, indywidualna. </text:p>
          <text:p text:style-name="P14"/>
        </text:list-item>
      </text:list>
      <text:list xml:id="list748827841365285390" text:style-name="L4">
        <text:list-item>
          <text:p text:style-name="P15">Techniki</text:p>
        </text:list-item>
      </text:list>
      <text:list xml:id="list8139270658295030219" text:style-name="L5">
        <text:list-item>
          <text:p text:style-name="P16">słuchanie i wykonywanie poleceń wyrażonych w języku angielskim, </text:p>
        </text:list-item>
        <text:list-item>
          <text:p text:style-name="P16">reagowanie ciałem, </text:p>
        </text:list-item>
        <text:list-item>
          <text:p text:style-name="P16">wskazywanie przedmiotów, ilustracji, lub postaci, </text:p>
        </text:list-item>
        <text:list-item>
          <text:p text:style-name="P16">grupowe i indywidualne odtwarzanie krótkiego tekstu bądź rymowanki,</text:p>
        </text:list-item>
        <text:list-item>
          <text:p text:style-name="P16">śpiewanie piosenek w języku angielskim, </text:p>
        </text:list-item>
        <text:list-item>
          <text:p text:style-name="P16">słuchanie i oglądanie bajek w języku angielskim. </text:p>
        </text:list-item>
      </text:list>
      <text:p text:style-name="P2"><text:s text:c="6"/></text:p>
      <text:p text:style-name="P2"><text:s text:c="5"/></text:p>
      <text:p text:style-name="P2"/>
      <text:list xml:id="list565369825116536176" text:style-name="L6">
        <text:list-item>
          <text:list>
            <text:list-item>
              <text:p text:style-name="P17"><text:soft-page-break/>Środki dydaktyczne:</text:p>
            </text:list-item>
          </text:list>
        </text:list-item>
      </text:list>
      <text:list xml:id="list103815783214492943" text:style-name="L7">
        <text:list-item>
          <text:p text:style-name="P18">karty pracy, </text:p>
        </text:list-item>
        <text:list-item>
          <text:p text:style-name="P18">kolorowanki, </text:p>
        </text:list-item>
        <text:list-item>
          <text:p text:style-name="P18">książki,</text:p>
        </text:list-item>
        <text:list-item>
          <text:p text:style-name="P18"><text:s/>karty obrazkowe, </text:p>
        </text:list-item>
        <text:list-item>
          <text:p text:style-name="P18">plakaty, </text:p>
        </text:list-item>
        <text:list-item>
          <text:p text:style-name="P18">płyty CD i DVD z nagraniami piosenek, wierszyków, dialogów, bajek, </text:p>
        </text:list-item>
        <text:list-item>
          <text:p text:style-name="P18">komputer, tablica interaktywna, magnetofon, </text:p>
        </text:list-item>
        <text:list-item>
          <text:p text:style-name="P18">zabawki, rekwizyty, artykuły spożywcze, itp., </text:p>
        </text:list-item>
        <text:list-item>
          <text:p text:style-name="P18">naklejki, pieczątki. </text:p>
        </text:list-item>
      </text:list>
      <text:list xml:id="list34500377" text:continue-list="list34495662" text:style-name="L3">
        <text:list-header>
          <text:p text:style-name="P14"/>
        </text:list-header>
      </text:list>
      <text:list xml:id="list231708722520101922" text:style-name="L8">
        <text:list-item>
          <text:p text:style-name="P19">Przewidywane osiągnięcia (korzyści wdrożenia innowacji)</text:p>
        </text:list-item>
      </text:list>
      <text:p text:style-name="P2"/>
      <text:list xml:id="list34512121" text:continue-list="list34500377" text:style-name="L3">
        <text:list-item>
          <text:p text:style-name="P14">Dzieci: </text:p>
        </text:list-item>
        <text:list-item>
          <text:p text:style-name="P14">śpiewają piosenki, recytują wierszyki, uczestniczą w anglojęzycznych zabawach; </text:p>
        </text:list-item>
        <text:list-item>
          <text:p text:style-name="P14">słuchają i rozumieją zwroty i polecenia wydawane przez nauczyciela; </text:p>
        </text:list-item>
        <text:list-item>
          <text:p text:style-name="P14">uczestniczą w przedstawieniach słowno – muzycznym w języku angielskim; </text:p>
        </text:list-item>
        <text:list-item>
          <text:p text:style-name="P14">uczą się nowego słownictwa. </text:p>
        </text:list-item>
        <text:list-item>
          <text:p text:style-name="P14">właściwie reagują na polecenia nauczyciela; </text:p>
        </text:list-item>
        <text:list-item>
          <text:p text:style-name="P14">oswajają się z dźwiękiem i melodią języka poprzez historyjki i piosenki; </text:p>
        </text:list-item>
        <text:list-item>
          <text:p text:style-name="P14">wiedzą jak zachowywać się i reagować na zajęciach z języka;</text:p>
        </text:list-item>
        <text:list-item>
          <text:p text:style-name="P14">potrafią liczyć do 10;</text:p>
        </text:list-item>
        <text:list-item>
          <text:p text:style-name="P14">uczestniczą w zabawach ruchowych;</text:p>
        </text:list-item>
        <text:list-item>
          <text:p text:style-name="P14">radzą sobie z zadaniami poznawczymi;</text:p>
        </text:list-item>
        <text:list-item>
          <text:p text:style-name="P14">rozpoznają słownictwo dotyczące: kolorów, części ciała, rodziny, zwierząt, jedzenia, ubrań i zabawek; </text:p>
        </text:list-item>
        <text:list-item>
          <text:p text:style-name="P14">zapamiętują wprowadzane słownictwo, piosenki, wierszyki, rymowanki; </text:p>
        </text:list-item>
      </text:list>
      <text:p text:style-name="P2"/>
      <text:p text:style-name="P2">Zakładane korzyści/ spodziewane efekty pracy</text:p>
      <text:p text:style-name="P2"><text:s/>Dzieci i rodzice: </text:p>
      <text:list xml:id="list6663510077807731493" text:style-name="L9">
        <text:list-item>
          <text:p text:style-name="P20">dzieci zdobędą większą wiedzę językową, </text:p>
        </text:list-item>
        <text:list-item>
          <text:p text:style-name="P20">poszerzą swój zasób słownictwa, </text:p>
        </text:list-item>
        <text:list-item>
          <text:p text:style-name="P20">będą ciekawe i zainteresowane językiem angielskim, </text:p>
        </text:list-item>
        <text:list-item>
          <text:p text:style-name="P20"><text:soft-page-break/>wzmocnią wiarę we własne siły, </text:p>
        </text:list-item>
        <text:list-item>
          <text:p text:style-name="P20">rodzice odkryją potencjał i możliwości dziecka,</text:p>
        </text:list-item>
        <text:list-item>
          <text:p text:style-name="P23"><text:span text:style-name="T3">stworzą warunki do lepszego rozwoju i zdobywania kolejnych umiejętności z języka </text:span><text:span text:style-name="T3">angielskiego</text:span></text:p>
          <text:p text:style-name="P20"><text:s/>Nauczyciele i przedszkole: </text:p>
        </text:list-item>
        <text:list-item>
          <text:p text:style-name="P20">nauczyciele poszerzą swoją wiedzę z języka angielskiego, </text:p>
        </text:list-item>
        <text:list-item>
          <text:p text:style-name="P20">nastąpi promocja placówki przez wdrożenie nowej metody pracy </text:p>
        </text:list-item>
      </text:list>
      <text:p text:style-name="P2"/>
      <text:p text:style-name="P2">Sposoby ewaluacji: </text:p>
      <text:list xml:id="list718495283513576446" text:style-name="L10">
        <text:list-item>
          <text:p text:style-name="P21">poziom zadowolenia dzieci z własnych umiejętności i dokonań, </text:p>
        </text:list-item>
        <text:list-item>
          <text:p text:style-name="P21">obserwacja bieżących zajęć, analiza kart pracy, </text:p>
        </text:list-item>
        <text:list-item>
          <text:p text:style-name="P21">umieszczanie zdjęć z zajęć na stronie internetowej przedszkola jako forma nagrody za efektywne zajęcia,</text:p>
        </text:list-item>
        <text:list-item>
          <text:p text:style-name="P21">rozmowy z nauczycielami i rodzicami,</text:p>
        </text:list-item>
        <text:list-item>
          <text:p text:style-name="P21">pozytywne opinie rodziców. </text:p>
        </text:list-item>
      </text:list>
      <text:p text:style-name="P2"/>
      <text:p text:style-name="P2">Bibliografia:</text:p>
      <text:list xml:id="list1406793010282612603" text:style-name="L11">
        <text:list-item>
          <text:p text:style-name="P22">Arabski J., Przyswajanie języka obcego i pamięć werbalna, Katowice, Wydawnictwo Śląsk, 1996.</text:p>
        </text:list-item>
        <text:list-item>
          <text:p text:style-name="P22">Komorowska H., Metodyka nauczania języków obcych, Warszawa, Fraszka Edukacyjna, 2005.</text:p>
        </text:list-item>
        <text:list-item>
          <text:p text:style-name="P22">Brewster, J., Ellis, G. The Primary English Teaching Guide, Essex, 2002 ➢ Galloway Ch. Psychologia nauczania i uczenia się. Warszawa, 1997 </text:p>
        </text:list-item>
        <text:list-item>
          <text:p text:style-name="P22">Harmer J. The Practice of English Language Teaching, Pearson Education Limited, Harlow, 2001. </text:p>
        </text:list-item>
        <text:list-item>
          <text:p text:style-name="P22"><text:s/>Brown H.D., Teaching by principles. An interactive approach to language pedagogy. New York, Longman, 2001. </text:p>
          <text:p text:style-name="P2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M30S</meta:editing-duration>
    <meta:editing-cycles>11</meta:editing-cycles>
    <meta:generator>OpenOffice/4.1.6$Win32 OpenOffice.org_project/416m1$Build-9790</meta:generator>
    <dc:date>2021-10-28T14:27:24.59</dc:date>
    <meta:document-statistic meta:table-count="0" meta:image-count="0" meta:object-count="0" meta:page-count="7" meta:paragraph-count="125" meta:word-count="1250" meta:character-count="9376"/>
    <meta:user-defined meta:name="Info 1"/>
    <meta:user-defined meta:name="Info 2"/>
    <meta:user-defined meta:name="Info 3"/>
    <meta:user-defined meta:name="Info 4"/>
  </office:meta>
</office:document-meta>
</file>