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2" style:family="paragraph" style:parent-style-name="Normalny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3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fo:font-size="15pt" fo:font-weight="bold" style:font-size-asian="15pt" style:font-weight-asian="bold"/>
    </style:style>
    <style:style style:name="P4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fo:font-size="15pt" fo:font-weight="bold" officeooo:paragraph-rsid="0019f49b" style:font-size-asian="15pt" style:font-weight-asian="bold"/>
    </style:style>
    <style:style style:name="P5" style:family="paragraph" style:parent-style-name="Normalny">
      <style:paragraph-properties fo:margin-top="0cm" fo:margin-bottom="0cm" loext:contextual-spacing="false" fo:line-height="150%" fo:text-align="start" style:justify-single-word="false"/>
      <style:text-properties fo:font-size="15pt" fo:font-weight="bold" officeooo:paragraph-rsid="0019f49b" style:font-size-asian="15pt" style:font-weight-asian="bold"/>
    </style:style>
    <style:style style:name="P6" style:family="paragraph" style:parent-style-name="Normalny">
      <style:paragraph-properties fo:margin-top="0cm" fo:margin-bottom="0cm" loext:contextual-spacing="false" fo:line-height="100%"/>
      <style:text-properties fo:font-size="13pt" style:font-size-asian="13pt"/>
    </style:style>
    <style:style style:name="P7" style:family="paragraph" style:parent-style-name="Normalny">
      <style:paragraph-properties fo:margin-top="0cm" fo:margin-bottom="0cm" loext:contextual-spacing="false" fo:line-height="150%"/>
      <style:text-properties fo:font-size="13pt" style:font-size-asian="13pt"/>
    </style:style>
    <style:style style:name="P8" style:family="paragraph" style:parent-style-name="Normalny">
      <style:paragraph-properties fo:margin-top="0cm" fo:margin-bottom="0cm" loext:contextual-spacing="false" fo:line-height="150%"/>
      <style:text-properties fo:font-size="13pt" officeooo:paragraph-rsid="0019f49b" style:font-size-asian="13pt"/>
    </style:style>
    <style:style style:name="P9" style:family="paragraph" style:parent-style-name="Normalny">
      <style:paragraph-properties fo:margin-top="0cm" fo:margin-bottom="0cm" loext:contextual-spacing="false" fo:line-height="150%"/>
      <style:text-properties fo:font-size="13pt" fo:font-weight="bold" officeooo:paragraph-rsid="0019f49b" style:font-size-asian="13pt" style:font-weight-asian="bold"/>
    </style:style>
    <style:style style:name="P10" style:family="paragraph" style:parent-style-name="Normalny">
      <style:paragraph-properties fo:margin-top="0cm" fo:margin-bottom="0cm" loext:contextual-spacing="false" fo:line-height="100%"/>
      <style:text-properties fo:font-size="9pt" style:font-size-asian="9pt"/>
    </style:style>
    <style:style style:name="P11" style:family="paragraph" style:parent-style-name="Normalny">
      <style:paragraph-properties fo:margin-top="0cm" fo:margin-bottom="0cm" loext:contextual-spacing="false" fo:line-height="100%"/>
      <style:text-properties fo:font-size="9pt" fo:font-weight="bold" officeooo:rsid="0019f49b" style:font-size-asian="9pt" style:font-weight-asian="bold" style:font-weight-complex="bold"/>
    </style:style>
    <style:style style:name="P12" style:family="paragraph" style:parent-style-name="Akapit_20_z_20_listą">
      <style:paragraph-properties fo:margin-top="0cm" fo:margin-bottom="0cm" loext:contextual-spacing="false" fo:line-height="150%"/>
      <style:text-properties fo:font-size="13pt" style:font-size-asian="13pt"/>
    </style:style>
    <style:style style:name="P13" style:family="paragraph" style:parent-style-name="Normalny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3pt" style:font-size-asian="13pt"/>
    </style:style>
    <style:style style:name="P14" style:family="paragraph" style:parent-style-name="Normalny">
      <style:paragraph-properties fo:margin-left="1.249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3pt" style:font-size-asian="13pt"/>
    </style:style>
    <style:style style:name="P15" style:family="paragraph" style:parent-style-name="Normalny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3pt" officeooo:paragraph-rsid="001842fa" style:font-size-asian="13pt"/>
    </style:style>
    <style:style style:name="P16" style:family="paragraph" style:parent-style-name="Normalny">
      <style:text-properties style:font-name="Times New Roman"/>
    </style:style>
    <style:style style:name="P17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18" style:family="paragraph" style:parent-style-name="Normalny">
      <style:paragraph-properties fo:line-height="100%"/>
      <style:text-properties style:font-name="Times New Roman" fo:font-weight="bold" style:font-weight-asian="bold"/>
    </style:style>
    <style:style style:name="P19" style:family="paragraph" style:parent-style-name="Normalny">
      <style:paragraph-properties fo:text-align="justify" style:justify-single-word="false"/>
      <style:text-properties style:font-name="Times New Roman"/>
    </style:style>
    <style:style style:name="P20" style:family="paragraph" style:parent-style-name="Normalny">
      <style:paragraph-properties fo:line-height="100%"/>
      <style:text-properties style:font-name="Times New Roman"/>
    </style:style>
    <style:style style:name="P21" style:family="paragraph" style:parent-style-name="Normalny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Normalny">
      <style:paragraph-properties fo:margin-left="2.519cm" fo:margin-right="0cm" fo:text-indent="1.228cm" style:auto-text-indent="false">
        <style:tab-stops/>
      </style:paragraph-properties>
      <style:text-properties style:font-name="Times New Roman"/>
    </style:style>
    <style:style style:name="P2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/>
      <style:text-properties fo:font-size="13pt" style:font-size-asian="13pt"/>
    </style:style>
    <style:style style:name="P26" style:family="paragraph" style:parent-style-name="Normalny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7" style:family="paragraph" style:parent-style-name="Normalny">
      <style:paragraph-properties fo:margin-left="0.635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28" style:family="paragraph" style:parent-style-name="Normalny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29" style:family="paragraph" style:parent-style-name="Normalny">
      <style:paragraph-properties fo:margin-left="0.635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Normalny">
      <style:paragraph-properties fo:margin-left="0cm" fo:margin-right="0cm" fo:line-height="100%" fo:text-align="justify" style:justify-single-word="false" fo:text-indent="0.635cm" style:auto-text-indent="false"/>
      <style:text-properties style:font-name="Times New Roman" fo:font-weight="bold" style:font-weight-asian="bold"/>
    </style:style>
    <style:style style:name="P31" style:family="paragraph" style:parent-style-name="Akapit_20_z_20_listą" style:list-style-name="L2">
      <style:paragraph-properties fo:margin-top="0cm" fo:margin-bottom="0cm" loext:contextual-spacing="false" fo:line-height="150%"/>
      <style:text-properties style:font-name="Times New Roman"/>
    </style:style>
    <style:style style:name="P32" style:family="paragraph" style:parent-style-name="Normalny" style:master-page-name="MP0">
      <style:paragraph-properties fo:margin-top="0cm" fo:margin-bottom="0cm" loext:contextual-spacing="false" fo:line-height="150%" fo:text-align="end" style:justify-single-word="false" style:page-number="auto" fo:break-before="page"/>
      <style:text-properties fo:font-size="10pt" style:font-size-asian="10pt" style:font-size-complex="10pt"/>
    </style:style>
    <style:style style:name="P33" style:family="paragraph" style:parent-style-name="Normalny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1842fa"/>
    </style:style>
    <style:style style:name="P34" style:family="paragraph" style:parent-style-name="Normalny" style:list-style-name="L1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font-size="13pt" officeooo:rsid="001842fa" officeooo:paragraph-rsid="001842fa" style:font-size-asian="13pt"/>
    </style:style>
    <style:style style:name="P35" style:family="paragraph" style:parent-style-name="Normalny" style:list-style-name="L1" style:master-page-name="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font-size="13pt" officeooo:paragraph-rsid="001842fa" style:font-size-asian="13pt" fo:hyphenate="false" loext:hyphenation-no-caps="false"/>
    </style:style>
    <style:style style:name="P36" style:family="paragraph" style:parent-style-name="Normalny" style:list-style-name="L1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hyphenation-ladder-count="no-limit" fo:text-indent="-0.6cm" style:auto-text-indent="false" fo:background-color="transparent">
        <style:tab-stops/>
      </style:paragraph-properties>
      <style:text-properties fo:font-size="9pt" fo:font-weight="bold" officeooo:rsid="0019f49b" officeooo:paragraph-rsid="001a59b3" style:font-size-asian="9pt" style:font-weight-asian="bold" style:font-weight-complex="bold" fo:hyphenate="false" loext:hyphenation-no-caps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asian="Times New Roman" style:language-asian="pl" style:country-asian="P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style:font-name-asian="Times New Roman" style:language-asian="pl" style:country-asian="PL"/>
    </style:style>
    <style:style style:name="T6" style:family="text">
      <style:text-properties style:font-name="Times New Roman" officeooo:rsid="001da415"/>
    </style:style>
    <style:style style:name="T7" style:family="text">
      <style:text-properties officeooo:rsid="001842fa"/>
    </style:style>
    <style:style style:name="T8" style:family="text">
      <style:text-properties fo:font-size="13pt" style:font-size-asian="13pt"/>
    </style:style>
    <style:style style:name="T9" style:family="text">
      <style:text-properties fo:font-size="13pt" officeooo:rsid="001842fa" style:font-size-asian="13pt"/>
    </style:style>
    <style:style style:name="T10" style:family="text">
      <style:text-properties fo:font-size="13pt" officeooo:rsid="001c2638" style:font-size-asian="13pt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officeooo:rsid="0019f49b" style:font-size-asian="13pt" style:font-weight-asian="normal" style:font-weight-complex="normal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fo:font-weight="bold" officeooo:rsid="0019f49b" style:font-weight-asian="bold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9f49b" style:font-weight-asian="normal" style:font-weight-complex="normal"/>
    </style:style>
    <style:style style:name="T17" style:family="text">
      <style:text-properties fo:font-weight="normal" officeooo:rsid="001842fa" style:font-weight-asian="normal" style:font-weight-complex="normal"/>
    </style:style>
    <style:style style:name="T18" style:family="text">
      <style:text-properties officeooo:rsid="001a59b3"/>
    </style:style>
    <style:style style:name="T19" style:family="text">
      <style:text-properties officeooo:rsid="001c26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45"/>…………………………….</text:p>
      <text:p text:style-name="P1"><text:s text:c="170"/>data wpływu</text:p>
      <text:p text:style-name="P3">ZGŁOSZENIE DZIECKA NA „DYŻUR WAKACYJNY”</text:p>
      <text:p text:style-name="P4">W PUBLICZNYM PRZEDSZKOLU <text:span text:style-name="T7">W MEDYNI ŁAŃCUCKIEJ</text:span></text:p>
      <text:p text:style-name="P4"/>
      <text:p text:style-name="P5"><text:span text:style-name="T12">1.</text:span><text:span text:style-name="T11">Deklaruję, że moje dziecko</text:span></text:p>
      <text:p text:style-name="P13">Nazwisko ………………………………………………………..</text:p>
      <text:p text:style-name="P14">Imiona <text:s text:c="5"/>………………………………………………………..</text:p>
      <text:p text:style-name="P13"><text:span text:style-name="T18">Grupa przedszkolna</text:span> <text:s text:c="2"/>………………………………………………………..</text:p>
      <text:p text:style-name="P15">będzie w terminie :</text:p>
      <text:list xml:id="list1005582835" text:style-name="L1">
        <text:list-item>
          <text:p text:style-name="P33"><text:span text:style-name="T8">od </text:span><text:span text:style-name="T9">0</text:span><text:span text:style-name="T10">3</text:span><text:span text:style-name="T8">.0</text:span><text:span text:style-name="T10">7</text:span><text:span text:style-name="T9">. do <text:s/></text:span><text:span text:style-name="T10">7</text:span><text:span text:style-name="T9">.0</text:span><text:span text:style-name="T10">7</text:span><text:span text:style-name="T9">.202</text:span><text:span text:style-name="T10">3</text:span><text:span text:style-name="T9">r. …………………………</text:span></text:p>
        </text:list-item>
        <text:list-item>
          <text:p text:style-name="P34">od <text:span text:style-name="T19">10</text:span>.0<text:span text:style-name="T19">7</text:span> do 1<text:span text:style-name="T19">4</text:span>.0<text:span text:style-name="T19">7</text:span>.202<text:span text:style-name="T19">3</text:span>r. …………………………</text:p>
        </text:list-item>
        <text:list-item>
          <text:p text:style-name="P34">od 1<text:span text:style-name="T19">7</text:span>.0<text:span text:style-name="T19">7</text:span> do <text:span text:style-name="T19">21</text:span>.0<text:span text:style-name="T19">7</text:span>.202<text:span text:style-name="T19">3</text:span>r. …………………………</text:p>
        </text:list-item>
        <text:list-item>
          <text:p text:style-name="P34">od 2<text:span text:style-name="T19">4</text:span>.0<text:span text:style-name="T19">7</text:span> do 2<text:span text:style-name="T19">8</text:span>.0<text:span text:style-name="T19">7</text:span>.202<text:span text:style-name="T19">3</text:span>r. …………………………</text:p>
          <text:p text:style-name="P35"><text:s/>uczestniczyło w zajęciach przedszkolnych.</text:p>
          <text:p text:style-name="P36">w wybranych <text:s/>tygodniach wpis<text:span text:style-name="T18">z</text:span> <text:s/>TAK lub NIE</text:p>
          <text:p text:style-name="P36"/>
          <text:p text:style-name="P36"/>
        </text:list-item>
      </text:list>
      <text:p text:style-name="P8"><text:span text:style-name="T16">2</text:span><text:span text:style-name="T17">. </text:span><text:span text:style-name="T15">Pobyt dziecka w przedszkolu (bezpłatnie w czasie 7.30 – 12.30, każda dodatkowa godzina</text:span><text:span text:style-name="T13"> </text:span><text:span text:style-name="T16">płatna</text:span><text:span text:style-name="T14"> </text:span><text:span text:style-name="T16">1 zł zgodnie z Uchwałą Rady Gminy XXXI/298/2017</text:span></text:p>
      <text:p text:style-name="P9"/>
      <text:p text:style-name="P8">Liczba godzin dziennie: ……………………………………………………….</text:p>
      <text:p text:style-name="P25">od godz. ………………………………… do godz. …………………………………</text:p>
      <text:p text:style-name="P12"/>
      <text:p text:style-name="P12"/>
      <text:p text:style-name="P12"/>
      <text:p text:style-name="P6">…………………………., dnia ………………………………………</text:p>
      <text:p text:style-name="P2">(miejscowość)</text:p>
      <text:p text:style-name="P7"/>
      <text:p text:style-name="P7"/>
      <text:p text:style-name="P7"/>
      <text:p text:style-name="P6">……………………………………………………. <text:s text:c="28"/>…………………………………………………….</text:p>
      <text:p text:style-name="P10"><text:s text:c="11"/>czytelny podpis matki (prawnego opiekuna) <text:s text:c="55"/>czytelny podpis ojca (prawnego opiekuna)</text:p>
      <text:p text:style-name="P10"/>
      <text:p text:style-name="P11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7">OŚWIADCZENIE RODZICÓW/OPIEKUNÓW PRAWNYCH</text:p>
      <text:p text:style-name="P17">/dotyczy odbioru dziecka ze szkoły, świetlicy, przedszkola przez osoby upoważnione/*</text:p>
      <text:p text:style-name="P17">ZGODA OSÓB UPOWAŻNIONYCH</text:p>
      <text:p text:style-name="P16">Nazwisko i imię matki/opiekuna prawnego………………………………………………………………</text:p>
      <text:p text:style-name="P16">Nazwisko i imię ojca/opiekuna prawnego………………………………………………………………..</text:p>
      <text:p text:style-name="P16"/>
      <text:p text:style-name="P17">OŚWIADCZENIE</text:p>
      <text:p text:style-name="P16">Do odbioru dziecka ……………………………………………………………………………………</text:p>
      <text:p text:style-name="P16"><text:tab/><text:tab/><text:tab/><text:tab/>imię i nazwisko dziecka</text:p>
      <text:p text:style-name="P19">ze szkoły/świetlicy/ przedszkola Zespołu Szkół………………/adres/………………….. ……………...</text:p>
      <text:p text:style-name="P19">w roku szkolnym…………………… upoważniam/my następujące osoby:</text:p>
      <text:p text:style-name="P19"/>
      <text:list xml:id="list2455345243" text:style-name="L2">
        <text:list-item>
          <text:p text:style-name="P31">…………………………………………………………………………………..</text:p>
        </text:list-item>
      </text:list>
      <text:p text:style-name="P22">imię i nazwisko</text:p>
      <text:list xml:id="list115933295815000" text:continue-numbering="true" text:style-name="L2">
        <text:list-item>
          <text:p text:style-name="P31">…………………………………………………………………………………..</text:p>
        </text:list-item>
      </text:list>
      <text:p text:style-name="P22">imię i nazwisko</text:p>
      <text:list xml:id="list115932620813329" text:continue-numbering="true" text:style-name="L2">
        <text:list-item>
          <text:p text:style-name="P31">…………………………………………………………………………………..</text:p>
        </text:list-item>
      </text:list>
      <text:p text:style-name="P22">imię i nazwisko</text:p>
      <text:list xml:id="list115932084845085" text:continue-numbering="true" text:style-name="L2">
        <text:list-item>
          <text:p text:style-name="P31">…………………………………………………………………………………..</text:p>
        </text:list-item>
      </text:list>
      <text:p text:style-name="P22">imię i nazwisko</text:p>
      <text:p text:style-name="P19"/>
      <text:p text:style-name="P19">Każda z osób upoważnionych podała swoje dane dobrowolnie i wyraziła zgodę na przetwarzanie danych osobowych w załączniku nr 1 do niniejszego oświadczenia.</text:p>
      <text:p text:style-name="P16">………………………..…,…………………</text:p>
      <text:p text:style-name="P16">miejscowość , data <text:s/></text:p>
      <text:p text:style-name="P16"/>
      <text:p text:style-name="P16">……………………………..<text:tab/><text:tab/><text:tab/><text:tab/><text:tab/><text:tab/><text:tab/>………………………</text:p>
      <text:p text:style-name="P20">czytelny podpis matki/<text:tab/><text:tab/><text:tab/><text:tab/><text:tab/><text:tab/><text:tab/><text:tab/>czytelny podpis ojca/</text:p>
      <text:p text:style-name="P20">opiekuna prawnego<text:tab/><text:tab/><text:tab/><text:tab/><text:tab/><text:tab/><text:tab/><text:tab/>opiekuna prawnego</text:p>
      <text:p text:style-name="P20"/>
      <text:p text:style-name="P20">*właściwe podkreślić</text:p>
      <text:p text:style-name="P18"><text:soft-page-break/></text:p>
      <text:p text:style-name="P18">Załącznik Nr 1 do oświadczenia dotyczącego odbioru dziecka ze szkoły/ świetlicy/przedszkola</text:p>
      <text:p text:style-name="P20"/>
      <text:p text:style-name="P16">Imię i nazwisko osoby upoważnionej do odbioru dziecka ze szkoły/ świetlicy/przedszkola:</text:p>
      <text:p text:style-name="P16">…………………………………………………………………………………………………………</text:p>
      <text:p text:style-name="P16">Seria i nr dowodu osobistego…………………………………………………………………………</text:p>
      <text:p text:style-name="P16">Nr telefonu…………………………………………………………………………………………….</text:p>
      <text:p text:style-name="P21"/>
      <text:p text:style-name="P21">Informacja dotycząca przetwarzania danych osobowych</text:p>
      <text:p text:style-name="P23"><text:span text:style-name="Domyślna_20_czcionka_20_akapitu"><text:span text:style-name="T1">Administratorem danych osobowych jest Zespół Szkół w Medyni Łańcuckiej reprezentowany przez Dyrektora Zespołu Szkół. Adres: Medynia Łańcucka 105 <text:s/></text:span></text:span><text:span text:style-name="Domyślna_20_czcionka_20_akapitu"><text:span text:style-name="T3">Kontakt do Inspektora Ochrony Danych- e-mail:</text:span></text:span><text:span text:style-name="Domyślna_20_czcionka_20_akapitu"><text:span text:style-name="T1"> iodo@cuwczarna.pl </text:span></text:span><text:span text:style-name="Domyślna_20_czcionka_20_akapitu"><text:span text:style-name="T3">lub pisemny na adres Administratora.</text:span></text:span><text:span text:style-name="Domyślna_20_czcionka_20_akapitu"><text:span text:style-name="T1"> </text:span></text:span><text:span text:style-name="Domyślna_20_czcionka_20_akapitu"><text:span text:style-name="T3">Pani/Pana dane osobowe przetwarzane będą tylko w celu weryfikacji tożsamości/identyfikacji osoby odbierającej dziecko ze szkoły/ świetlicy/przedszkola.</text:span></text:span><text:span text:style-name="Domyślna_20_czcionka_20_akapitu"><text:span text:style-name="T1"> </text:span></text:span><text:span text:style-name="Domyślna_20_czcionka_20_akapitu"><text:span text:style-name="T3">Dane osobowe będą przetwarzane i przechowywane wyłącznie w formie papierowej przez okres roku szkolnego 20</text:span></text:span><text:span text:style-name="Domyślna_20_czcionka_20_akapitu"><text:span text:style-name="T6">23/</text:span></text:span><text:span text:style-name="Domyślna_20_czcionka_20_akapitu"><text:span text:style-name="T3">202</text:span></text:span><text:span text:style-name="Domyślna_20_czcionka_20_akapitu"><text:span text:style-name="T6">4</text:span></text:span><text:span text:style-name="Domyślna_20_czcionka_20_akapitu"><text:span text:style-name="T3">, a następnie zostaną trwale zniszczone.</text:span></text:span><text:span text:style-name="Domyślna_20_czcionka_20_akapitu"><text:span text:style-name="T1"> </text:span></text:span><text:span text:style-name="Domyślna_20_czcionka_20_akapitu"><text:span text:style-name="T3">Przysługuje Pani/Panu prawo do cofnięcia zgody na przetwarzanie danych w dowolnym momencie. Cofnięcie zgody nie będzie miało wpływu na zgodność z prawem przetwarzania, którego dokonano na podstawie zgody przed jej cofnięciem.</text:span></text:span><text:span text:style-name="Domyślna_20_czcionka_20_akapitu"><text:span text:style-name="T1"> </text:span></text:span><text:span text:style-name="Domyślna_20_czcionka_20_akapitu"><text:span text:style-name="T3">Cofnięcie zgody będzie skutkowało brakiem możliwości odbioru dziecka ze szkoły/ świetlicy/przedszkola.</text:span></text:span><text:span text:style-name="Domyślna_20_czcionka_20_akapitu"><text:span text:style-name="T1"> </text:span></text:span><text:span text:style-name="Domyślna_20_czcionka_20_akapitu"><text:span text:style-name="T3">Cofnięcie zgody może mieć następującą formę: </text:span></text:span><text:span text:style-name="Domyślna_20_czcionka_20_akapitu"><text:span text:style-name="T4">Cofam zgodę na przetwarzanie danych osobowych przez Zespół Szkół w …………….,adres:…………………… udzieloną w dniu …………………………………, w celu weryfikacji tożsamości/identyfikacji osoby odbierającej dziecko ze szkoły/ świetlicy/przedszkola.</text:span></text:span><text:span text:style-name="Domyślna_20_czcionka_20_akapitu"><text:span text:style-name="T3"> </text:span></text:span><text:span text:style-name="Domyślna_20_czcionka_20_akapitu"><text:span text:style-name="T4">Podpis osoby, której dane dotyczą. Data</text:span></text:span><text:span text:style-name="Domyślna_20_czcionka_20_akapitu"><text:span text:style-name="T3">.</text:span></text:span><text:span text:style-name="Domyślna_20_czcionka_20_akapitu"><text:span text:style-name="T1"> </text:span></text:span><text:span text:style-name="Domyślna_20_czcionka_20_akapitu"><text:span text:style-name="T3">Przysługuje Pani/Panu prawo dostępu do danych osobowych, które Pani/Pana dotyczą, ich sprostowania, usunięcia lub ograniczenia przetwarzania.</text:span></text:span></text:p>
      <text:p text:style-name="P23"><text:span text:style-name="Domyślna_20_czcionka_20_akapitu"><text:span text:style-name="T1">W przypadku powzięcia informacji o niezgodnym z prawem przetwarzaniu w Zespole Szkół w <text:s/>Medyni Łańcuckiej Pani/Pana danych osobowych, przysługuje Pani/Panu prawo wniesienia skargi do </text:span></text:span><text:span text:style-name="Domyślna_20_czcionka_20_akapitu"><text:span text:style-name="T5">Prezes Urzędu Ochrony Danych Osobowych. </text:span></text:span><text:span text:style-name="Domyślna_20_czcionka_20_akapitu"><text:span text:style-name="T1">W oparciu o Pani/Pana dane osobowe Administrator nie będzie podejmował wobec Pani/Pana zautomatyzowanych decyzji, w tym decyzji będących wynikiem profilowania. Administrator nie będzie przekazywał danych osobowych do państwa trzeciego lub organizacji międzynarodowej</text:span></text:span><text:span text:style-name="Domyślna_20_czcionka_20_akapitu"><text:span text:style-name="T2">.</text:span></text:span></text:p>
      <text:p text:style-name="P24"/>
      <text:p text:style-name="P26"/>
      <text:p text:style-name="P26"/>
      <text:p text:style-name="P30">Wyrażam zgodę na przetwarzanie moich danych osobowych (nazwisko, imię, seria i nr dowodu osobistego, nr telefonu) w tryb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(Dz. U. UE. L 119, s. 1)</text:p>
      <text:p text:style-name="P28"/>
      <text:p text:style-name="P26"/>
      <text:p text:style-name="P27">…………………………………………………</text:p>
      <text:p text:style-name="P29">Data i czytelny podpis osoby wyrażającej zgodę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Sekretariat</meta:initial-creator>
    <meta:creation-date>2019-05-10T09:07:00Z</meta:creation-date>
    <dc:date>2023-02-16T12:06:01.143000000</dc:date>
    <meta:editing-cycles>7</meta:editing-cycles>
    <meta:editing-duration>PT2H15M27S</meta:editing-duration>
    <meta:print-date>2023-02-16T10:02:48.514000000</meta:print-date>
    <meta:document-statistic meta:table-count="0" meta:image-count="0" meta:object-count="0" meta:page-count="3" meta:paragraph-count="60" meta:word-count="561" meta:character-count="4972" meta:non-whitespace-character-count="4132"/>
    <meta:template xlink:type="simple" xlink:actuate="onRequest" xlink:title="" xlink:href="../Stare/FOLDERY/REKRUTACJA%20201819/zgłoszenie%20dziecka%20na%20dyżur%20wakacyjny.odt/Normal"/>
  </office:meta>
</office:document-meta>
</file>