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sans-serif" fo:font-size="13.5pt" style:font-size-asian="13.5pt"/>
    </style:style>
    <style:style style:name="P2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P33" style:parent-style-name="Standard" style:family="paragraph"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P36" style:parent-style-name="Standard" style:family="paragraph"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line-height="115%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line-height="115%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64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Times New Roman" fo:font-size="7pt" style:font-size-asian="7pt" style:font-size-complex="7pt"/>
    </style:style>
    <style:style style:name="T73" style:parent-style-name="Domyślnaczcionkaakapitu" style:family="text">
      <style:text-properties style:font-name="Times New Roman" fo:font-size="7pt" style:font-size-asian="7pt" style:font-size-complex="7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line-height="115%"/>
      <style:text-properties style:font-name="sans-serif" fo:font-size="10pt" style:font-size-asian="10pt" style:font-size-complex="10pt"/>
    </style:style>
    <style:style style:name="P76" style:parent-style-name="Standard" style:family="paragraph">
      <style:paragraph-properties fo:line-height="115%"/>
      <style:text-properties style:font-name="sans-serif" fo:font-size="10pt" style:font-size-asian="10pt" style:font-size-complex="10pt"/>
    </style:style>
    <style:style style:name="P7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line-height="115%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84" style:parent-style-name="Standard" style:family="paragraph">
      <style:paragraph-properties fo:line-height="115%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olumn89" style:family="table-column">
      <style:table-column-properties style:column-width="1.7972in" style:use-optimal-column-width="false"/>
    </style:style>
    <style:style style:name="TableColumn90" style:family="table-column">
      <style:table-column-properties style:column-width="2.4472in" style:use-optimal-column-width="false"/>
    </style:style>
    <style:style style:name="TableColumn91" style:family="table-column">
      <style:table-column-properties style:column-width="2.4458in" style:use-optimal-column-width="false"/>
    </style:style>
    <style:style style:name="Table88" style:family="table">
      <style:table-properties style:width="6.6902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line-height="115%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18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olumn120" style:family="table-column">
      <style:table-column-properties style:column-width="0.3152in" style:use-optimal-column-width="false"/>
    </style:style>
    <style:style style:name="TableColumn121" style:family="table-column">
      <style:table-column-properties style:column-width="2.4409in" style:use-optimal-column-width="false"/>
    </style:style>
    <style:style style:name="TableColumn122" style:family="table-column">
      <style:table-column-properties style:column-width="1.9284in" style:use-optimal-column-width="false"/>
    </style:style>
    <style:style style:name="TableColumn123" style:family="table-column">
      <style:table-column-properties style:column-width="2.0055in" style:use-optimal-column-width="false"/>
    </style:style>
    <style:style style:name="Table119" style:family="table">
      <style:table-properties style:width="6.6902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font-size="11pt" style:font-size-asian="11pt" style:font-size-complex="11pt"/>
    </style:style>
    <style:style style:name="P160" style:parent-style-name="Standard" style:family="paragraph">
      <style:text-properties style:font-name="Times New Roman" fo:font-size="11pt" style:font-size-asian="11pt" style:font-size-complex="11pt"/>
    </style:style>
    <style:style style:name="P161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62" style:parent-style-name="Standard" style:family="paragraph"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paragraph-properties fo:line-height="115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67" style:parent-style-name="Standard" style:family="paragraph">
      <style:paragraph-properties fo:line-height="115%"/>
      <style:text-properties style:font-name="sans-serif" fo:font-size="9.5pt" style:font-size-asian="9.5pt"/>
    </style:style>
    <style:style style:name="P168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Standard" style:list-style-name="LFO3" style:family="paragraph"/>
    <style:style style:name="T171" style:parent-style-name="Domyślnaczcionkaakapitu" style:family="text">
      <style:text-properties style:font-name="Times New Roman" fo:font-size="10pt" style:font-size-asian="10pt" style:font-size-complex="10pt"/>
    </style:style>
    <style:style style:name="P172" style:parent-style-name="Standard" style:list-style-name="LFO3" style:family="paragraph"/>
    <style:style style:name="T1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Times New Roman" style:font-name-asian="Calibri" style:font-name-complex="Times New Roman" fo:color="#00000A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66B3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180" style:parent-style-name="Standard" style:list-style-name="LFO3" style:family="paragraph"/>
    <style:style style:name="T181" style:parent-style-name="Domyślnaczcionkaakapitu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185" style:parent-style-name="Standard" style:list-style-name="LFO3" style:family="paragraph"/>
    <style:style style:name="T186" style:parent-style-name="Domyślnaczcionkaakapitu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" style:parent-style-name="Internetlink" style:family="text">
      <style:text-properties style:font-name="Times New Roman" style:font-name-asian="Times New Roman" style:font-name-complex="Times New Roman" fo:color="#0066B3" fo:font-size="10pt" style:font-size-asian="10pt" style:font-size-complex="10pt"/>
    </style:style>
    <style:style style:name="P192" style:parent-style-name="Standard" style:family="paragraph">
      <style:paragraph-properties fo:widows="0" fo:orphans="0" fo:text-align="justify" fo:line-height="115%" fo:margin-left="0.6972in">
        <style:tab-stops/>
      </style:paragraph-properties>
      <style:text-properties style:font-name="sans-serif" fo:font-size="10pt" style:font-size-asian="10pt" style:font-size-complex="10pt"/>
    </style:style>
    <style:style style:name="P19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94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95" style:parent-style-name="Standard" style:family="paragraph">
      <style:text-properties style:font-name="Times New Roman"/>
    </style:style>
    <style:style style:name="P196" style:parent-style-name="Standard" style:family="paragraph">
      <style:paragraph-properties fo:line-height="115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9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</office:automatic-styles>
  <office:body>
    <office:text text:use-soft-page-breaks="true">
      <text:p text:style-name="P1">………………………………………………………………</text:p>
      <text:p text:style-name="P2"><text:span text:style-name="T3"><text:s text:c="3"/></text:span><text:span text:style-name="T4"><text:tab/><text:s text:c="2"/>(imię i nazwisko matki/opiekuna prawnego)</text:span></text:p>
      <text:p text:style-name="P5">………………………………………………………………</text:p>
      <text:p text:style-name="P6"><text:span text:style-name="T7"><text:tab/><text:s text:c="2"/>(imię i nazwisko ojca/opiekuna prawnego)</text:span></text:p>
      <text:p text:style-name="P8">……………….……………………………………………... <text:s text:c="6"/></text:p>
      <text:p text:style-name="P9"><text:span text:style-name="T10"><text:tab/></text:span><text:span text:style-name="T11"><text:tab/></text:span><text:span text:style-name="T12">(adres do korespondencji) <text:s text:c="17"/></text:span><text:span text:style-name="T13"><text:s text:c="65"/></text:span><text:span text:style-name="T14"><text:s text:c="18"/></text:span></text:p>
      <text:p text:style-name="P15"><text:s text:c="123"/></text:p>
      <text:p text:style-name="P16"><text:span text:style-name="T17"><text:s text:c="5"/></text:span><text:span text:style-name="T18"><text:s text:c="118"/>Dyrektor Zespołu Szkolno-Przedszkolnego</text:span></text:p>
      <text:p text:style-name="P19"><text:s text:c="98"/><text:s text:c="25"/>w Dobrzykowicach</text:p>
      <text:p text:style-name="P20"><text:s text:c="123"/>ul. Sukcesu 2, Dobrzykowice</text:p>
      <text:p text:style-name="P21"><text:s text:c="63"/><text:s text:c="60"/>55-002 Kamieniec Wrocławski</text:p>
      <text:p text:style-name="P22"/>
      <text:p text:style-name="P23">Karta zgłoszenia dziecka na dyżur wakacyjny</text:p>
      <text:p text:style-name="P24">do Przedszkola Publicznego w Dobrzykowicach</text:p>
      <text:p text:style-name="P25"><text:s/></text:p>
      <text:p text:style-name="P26"/>
      <text:p text:style-name="P27">Proszę o przyjęcie mojego dziecka ..…………………………….……………...……………………. na dyżur wakacyjny</text:p>
      <text:p text:style-name="P28"><text:span text:style-name="T29"><text:s text:c="75"/></text:span><text:span text:style-name="T30"><text:s text:c="16"/>(imię i nazwisko dziecka)</text:span></text:p>
      <text:p text:style-name="P31"><text:span text:style-name="T32">do Przedszkola Publicznego w Dobrzykowicach.</text:span></text:p>
      <text:p text:style-name="P33"/>
      <text:p text:style-name="P34">Obecnie dziecko uczęszcza do przedszkola/oddziału przedszkolnego <text:s text:c="3"/></text:p>
      <text:p text:style-name="P35">……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</text:p>
      <text:p text:style-name="P37"><text:span text:style-name="T38"><text:s text:c="26"/></text:span><text:span text:style-name="T39"><text:s text:c="62"/>(nazwa i adres przedszkola)</text:span></text:p>
      <text:p text:style-name="P40"/>
      <text:p text:style-name="P41">I . Pobyt dziecka w przedszkolu ( Przedszkole czynne w godzinach 6:30 – 17:00) :</text:p>
      <text:p text:style-name="P42"/>
      <text:p text:style-name="P43">1) W dyżurującym przedszkolu dziecko będzie przebywało w terminie od ………...…………… do ……………………</text:p>
      <text:p text:style-name="P44">2) Dziecko będzie korzystało z obowiązkowych (bezpłatnych) zajęć wychowania przedszkolnego w wymiarze 5 godzin od godziny<text:s/>8:00 do godziny 13:00 *</text:p>
      <text:p text:style-name="P45">3) Dziecko będzie korzystało <text:s/>z dodatkowej (płatnej) opieki, ponadobowiązkowe godziny zajęć wychowania przedszkolnego od godziny ………………………….. do godziny …………………………..*</text:p>
      <text:p text:style-name="P46"><text:span text:style-name="T47">4) Dziecko korzystać będzie z wyżywienia (śniadanie, obiad, podwi</text:span><text:span text:style-name="T48">eczorek – stawka żywieniowa 7,00 zł dziennie)</text:span></text:p>
      <text:p text:style-name="P49"/>
      <text:p text:style-name="P50"><text:span text:style-name="T51">II. Dane dziecka:</text:span></text:p>
      <text:p text:style-name="P52"/>
      <text:p text:style-name="P53">Imię i nazwisko <text:s/>............................................................................…..…..………………..……..</text:p>
      <text:p text:style-name="P54">Data i miejsce urodzenia <text:s/>..............................................................……………………………….</text:p>
      <text:p text:style-name="P55">PESEL ...........................................................................................……………………………….</text:p>
      <text:p text:style-name="P56">Adres zamieszkania ……………………………………………………………………………...</text:p>
      <text:p text:style-name="P57"/>
      <text:p text:style-name="P58">III. Dane rodziców/opiekunów prawnych:</text:p>
      <text:p text:style-name="P59"/>
      <text:p text:style-name="P60"><text:span text:style-name="T61">Imię i nazwisko matki/prawne</text:span><text:span text:style-name="T62">j opiekunki dziecka ..…………………………………………….</text:span></text:p>
      <text:p text:style-name="P63">Adres zamieszkania matki/prawnego opiekuna dziecka ....……………………………………...</text:p>
      <text:p text:style-name="P64">Numer telefonu kontaktowego ...........................................……………………………………...</text:p>
      <text:p text:style-name="P65"/>
      <text:p text:style-name="P66">Imię i nazwisko ojca/prawnego opiekuna dziecka<text:s/>..........................................................................</text:p>
      <text:p text:style-name="P67">Adres zamieszkania ojca/prawnego opiekuna dziecka …………………………………………...</text:p>
      <text:p text:style-name="P68">Numer telefonu kontaktowego .............................................……………………………………...</text:p>
      <text:p text:style-name="P69"/>
      <text:p text:style-name="P70"><text:span text:style-name="T71">*<text:s/></text:span><text:span text:style-name="T72">właściwe zaznaczy</text:span><text:span text:style-name="T73">ć</text:span></text:p>
      <text:soft-page-break/>
      <text:p text:style-name="Standard"><text:span text:style-name="T74">IV. Dodatkowe informacje o dziecku np. przewlekła choroba, alergie, itp.</text:span>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6"/>
      <text:p text:style-name="P77">V. Oświadczenie o odbieraniu dziecka z przedszkola</text:p>
      <text:p text:style-name="P78"/>
      <text:p text:style-name="P79">Oświadczamy, że będziemy osobiście odbierać własne dziecko …………………………………………………………..</text:p>
      <text:p text:style-name="P80"><text:span text:style-name="T81"><text:s text:c="84"/></text:span><text:span text:style-name="T82"><text:s text:c="40"/></text:span><text:span text:style-name="T83">(imię i nazwisko dziecka)</text:span></text:p>
      <text:p text:style-name="P84"><text:span text:style-name="T85">z prz</text:span><text:span text:style-name="T86">edszkola publicznego w Dobrzykowicach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Nr ewidencyjny PESEL</text:p>
          </table:table-cell>
          <table:table-cell table:style-name="TableCell97">
            <text:p text:style-name="P98">Nr telefonu</text:p>
          </table:table-cell>
        </table:table-row>
        <table:table-row table:style-name="TableRow99">
          <table:table-cell table:style-name="TableCell100">
            <text:p text:style-name="P101">Imię i nazwisko matki /prawnej opiekunki dzieck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mię i nazwisko ojca /prawnego opiekuna dzieck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Jednocześnie upoważniamy do odbioru naszego dziecka<text:s/>.……..………………………………………..…………………</text:p>
      <text:p text:style-name="P115"><text:span text:style-name="T116"><text:s text:c="110"/></text:span><text:span text:style-name="T117">(imię i nazwisko dziecka)</text:span></text:p>
      <text:p text:style-name="P118">z przedszkola publicznego w Dobrzykowicach następujące osoby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.P.</text:p>
          </table:table-cell>
          <table:table-cell table:style-name="TableCell127">
            <text:p text:style-name="P128">Imię i nazwisko osoby<text:s/>upoważnionej</text:p>
          </table:table-cell>
          <table:table-cell table:style-name="TableCell129">
            <text:p text:style-name="P130">Nr ewidencyjny PESEL</text:p>
          </table:table-cell>
          <table:table-cell table:style-name="TableCell131">
            <text:p text:style-name="P132">Nr telefonu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Jako rodzice/opiekunowie prawni dziecka oświadczamy, że bierzemy na siebie pełną odpowiedzialność prawną za bezpieczeństwo dziecka od chwili jego odbioru z placówki przez wskazane<text:s/>powyżej, upoważnione przez nas osoby</text:p>
      <text:p text:style-name="P162"/>
      <text:p text:style-name="P163">Dobrzykowice, dn. ............................................ <text:s text:c="26"/></text:p>
      <text:p text:style-name="P164"/>
      <text:p text:style-name="P165">……………………………………….. <text:s text:c="35"/>.....…………………………………….</text:p>
      <text:p text:style-name="P166">(czytelny podpis matki /prawnej opiekunki dziecka)<text:s/><text:s text:c="49"/>(czytelny podpis ojca /prawnego opiekuna dziecka)</text:p>
      <text:p text:style-name="P167"/>
      <text:p text:style-name="P168">VI. Oświadczenie dotyczące danych osobowych</text:p>
      <text:p text:style-name="P169">Zgodnie z art. 13 ust. 1 i 2 ogólnego rozporządzenia o ochronie danych osobowych z dnia 27 kwietnia 2016 r.<text:s/>(RODO) informuję, że:</text:p>
      <text:list text:style-name="LFO3" text:continue-numbering="true">
        <text:list-item>
          <text:p text:style-name="P170"><text:span text:style-name="T171">Dane osobowe zawarte we wniosku będą wykorzystywane wyłącznie w celu przyjęcia dziecka na dyżur wakacyjny i organizacji opieki nad dzieckiem w dyżurującym Przedszkolu Publicznym w Dobrzykowicach</text:span></text:p>
        </text:list-item>
        <text:list-item>
          <text:p text:style-name="P172"><text:span text:style-name="T173">Administratorem danych jest<text:s/></text:span><text:span text:style-name="T174">Zespół Szko</text:span><text:span text:style-name="T175">lno-Przedszkolny w Dobrzykowicach z siedzibą w Dobrzykowicach przy</text:span><text:span text:style-name="T176"><text:s/></text:span><text:span text:style-name="T177">ul. Sukcesu 2, dane kontaktowe Administratora – adres e-mail:<text:s/></text:span><text:span text:style-name="T178">sekretariat@zspdobrzykowice.edupoczta.pl</text:span><text:span text:style-name="T179">, tel. (71) 318 55 81</text:span></text:p>
        </text:list-item>
        <text:list-item>
          <text:p text:style-name="P180"><text:span text:style-name="T181">Przysługuje prawo do żądania dostępu do danych oraz do ich sprost</text:span><text:span text:style-name="T182">owania, ograniczenia przetwarzania, a także prawo do wniesienia skargi do Prezesa Urzędu Ochrony Danych Osobowych<text:s/></text:span><text:bookmark-start text:name="_Hlk5351625512"/><text:span text:style-name="T183">ul. Stawki 2, 00-193 Warszawa</text:span><text:bookmark-end text:name="_Hlk5351625512"/><text:span text:style-name="T184">, gdyby przetwarzanie danych naruszało wymienione prawa lub naruszało RODO</text:span></text:p>
        </text:list-item>
        <text:list-item>
          <text:p text:style-name="P185"><text:span text:style-name="T186">W</text:span><text:span text:style-name="T187">e</text:span><text:bookmark-start text:name="_Hlk5352394912"/><text:span text:style-name="T188"><text:s/>wszystkich sprawach dot. przetwarza</text:span><text:span text:style-name="T189">nia danych osobowych oraz realizacji przysługujących praw związanych z przetwarzaniem danych osobowych można kontaktować się z wyznaczonym inspektorem ochrony danych przez e-mail:</text:span><text:bookmark-end text:name="_Hlk5352394912"/><text:span text:style-name="T190"><text:s/></text:span><text:a xlink:href="mailto:korzuch@infoic.pl" office:target-frame-name="_top" xlink:show="replace"><text:span text:style-name="T191">korzuch@infoic.pl</text:span></text:a></text:p>
        </text:list-item>
      </text:list>
      <text:p text:style-name="P192"/>
      <text:p text:style-name="P193">Dobrzykowice,<text:s/>dn. ...............................................<text:s/></text:p>
      <text:p text:style-name="P194"><text:s text:c="25"/></text:p>
      <text:p text:style-name="P195">……………………………………….. <text:s text:c="35"/>.....…………………………………….</text:p>
      <text:p text:style-name="P196">(czytelny podpis matki /prawnej opiekunki dziecka) <text:s text:c="49"/>(czytelny podpis ojca /prawnego opiekuna dziecka)<text:bookmark-start text:name="_Hlk71545916"/></text:p>
      <text:p text:style-name="P197"><text:bookmark-end text:name="_Hlk715459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ymbol" fo:color="#00000A" fo:font-size="8pt" style:font-size-asian="8pt" style:font-size-complex="8pt" fo:language="pl" fo:country="PL" style:language-asian="pl" style:country-asian="PL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Symbol" style:font-name-asian="Times New Roman" style:font-name-complex="Symbol" fo:color="#00000A" fo:font-size="8pt" style:font-size-asian="8pt" style:font-size-complex="8pt" fo:language="pl" fo:country="PL" style:language-asian="pl" style:country-asian="P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text:list-style style:name="WW8Num4" style:display-name="WW8Num4">
      <text:list-level-style-number text:level="1" text:style-name="WW_CharLFO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EKRETARIAT</dc:creator>
    <meta:creation-date>2023-05-22T08:50:00Z</meta:creation-date>
    <dc:date>2023-05-26T07:51:00Z</dc:date>
    <meta:print-date>2019-05-06T10:42:00Z</meta:print-date>
    <meta:template xlink:href="Normal.dotm" xlink:type="simple"/>
    <meta:editing-cycles>13</meta:editing-cycles>
    <meta:editing-duration>PT1740S</meta:editing-duration>
    <meta:document-statistic meta:page-count="2" meta:paragraph-count="12" meta:word-count="901" meta:character-count="6299" meta:row-count="45" meta:non-whitespace-character-count="5410"/>
  </office:meta>
</office:document-meta>
</file>