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font-size-complex="12pt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5pt" fo:language="pl" fo:country="PL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2pt" fo:language="pl" fo:country="PL" style:font-size-asian="12pt" style:font-size-complex="12pt"/>
    </style:style>
    <style:style style:name="T2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style:font-name="Open Sans" fo:font-size="12pt" fo:letter-spacing="normal" fo:language="pl" fo:country="PL" fo:font-style="normal" style:text-underline-style="solid" style:text-underline-width="auto" style:text-underline-color="font-color" fo:font-weight="normal" style:font-size-asian="12pt" style:font-size-complex="12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KONKURSU JĘZYKA ANGIELSKIEGO </text:p>
      <text:p text:style-name="P3">“BE SMART AND COOL BE BEST AT SCHOOL” EDYCJA 2024 </text:p>
      <text:p text:style-name="P3"/>
      <text:p text:style-name="P1">I. Organizatorem Konkursu jest <text:span text:style-name="T5">Zespół Szkół Samochodowych i Licealnych nr 2</text:span> <text:s text:c="25"/>w Warszawie przy al. Jana Pawła 69.</text:p>
      <text:p text:style-name="P1"/>
      <text:p text:style-name="P1">II. Główne cele konkursu to: rozbudzanie i rozwijanie zainteresowania językiem angielskim wśród młodzieży uczęszczającej do techników oraz wiedzy o kulturze i historii krajów z nim związanych; wyłonienie uczniów uzdolnionych językowo; pogłębianie współpracy między szkołami zawodowymi na terenie Warszawy.</text:p>
      <text:p text:style-name="P1"/>
      <text:p text:style-name="P1">III. Ogólne zasady konkursu: </text:p>
      <text:p text:style-name="P1">Konkurs kierujemy do uczniów klas 1, 2, 3 i 4 technikum i uczniów klas 1, 2, 3 szkół branżowych. </text:p>
      <text:p text:style-name="P1"/>
      <text:p text:style-name="P1">Konkurs składa się z dwóch etapów: </text:p>
      <text:list xml:id="list1832716010506277929" text:style-name="L1">
        <text:list-item>
          <text:p text:style-name="P2">wewnętrznego (test wielokrotnego wyboru z wiedzy gramatycznej i leksykalnej oraz słownictwa z branży samochodowej);</text:p>
        </text:list-item>
        <text:list-item>
          <text:p text:style-name="P2">zewnętrznego (prezentacja Power Point pt. “My hobby, my passion”). </text:p>
        </text:list-item>
      </text:list>
      <text:p text:style-name="P1"/>
      <text:p text:style-name="P1">Zadania konkursowe obejmują swoim zakresem treści podstawy programowej z języka angielskiego dla szkół ponadpodstawowych oraz wiadomości realioznawcze o krajach anglojęzycznych a także podstawowe słownictwo z języka angielskiego branży samochodowej. </text:p>
      <text:p text:style-name="P1"/>
      <text:p text:style-name="P4"><text:span text:style-name="T1">IV. Przebieg konkursu: </text:span></text:p>
      <text:p text:style-name="P4"><text:span text:style-name="T1">Koordynatorzy konkursu z każdej z zainteresowanych szkół zgłaszają do dnia</text:span><text:span text:style-name="T2"> 11 marca 2024 </text:span><text:span text:style-name="T1">za pośrednictwem poczty elektronicznej skierowanej na adres organizatora konkursu </text:span><text:a xlink:type="simple" xlink:href="mailto:zssl2@eduwarszawa.pl" text:style-name="Internet_20_link" text:visited-style-name="Visited_20_Internet_20_Link"><text:span text:style-name="T4">zssl2@eduwarszawa.pl</text:span></text:a><text:span text:style-name="T1"> z dopiskiem “konkurs BE SMART” chęć udziału uczniów swojej szkoły. W konkursie może brać udział nieograniczona liczba uczniów z danej szkoły. Organizator konkursu przesyła dnia </text:span><text:span text:style-name="T2">12 marca 2024 do godziny 12:00 </text:span><text:span text:style-name="T1">pocztą e-mailową zadania konkursowe wraz <text:s text:c="11"/>z punktacją i odpowiedziami do poszczególnych pytań. Każda z uczestniczących szkół drukuje <text:s text:c="14"/>i powiela arkusz z zadaniami we własnym zakresie. I etap konkursu odbywa się w dniu </text:span><text:span text:style-name="T2">18 marca 2024 r. w godz. 9.45-10.30 </text:span><text:span text:style-name="T3">( </text:span><text:span text:style-name="T1">na 3. godzinie lekcyjnej ) w szkole zgłaszającej się. Nauczyciele języka angielskiego z danej szkoły przeprowadzają I etap konkursu w swojej placówce, sprawdzają prace wg podanego klucza odpowiedzi, który zostanie doręczony pocztą elektroniczną w dniu </text:span><text:soft-page-break/><text:span text:style-name="T1">konkursu, ustalają uzyskaną przez uczniów liczbę punktów i przekazują nazwiska 3 uczniów <text:s text:c="10"/>z najwyższą punktacją drogą emailową do koordynatora konkursu w ZSSIL NR 2 na adres </text:span><text:a xlink:type="simple" xlink:href="mailto:zssl2@eduwarszawa.pl" text:style-name="Internet_20_link" text:visited-style-name="Visited_20_Internet_20_Link"><text:span text:style-name="T4">zssl2@eduwarszawa.pl</text:span></text:a><text:span text:style-name="T1"> <text:s/>lub </text:span><text:a xlink:type="simple" xlink:href="mailto:elzbieta.haczyk@onmicrosoft.com" text:style-name="Internet_20_link" text:visited-style-name="Visited_20_Internet_20_Link">elzbieta.haczyk@onmicrosoft.com</text:a><text:span text:style-name="T1"> do dnia 22 marca 2024 r. Wytypowani w sposób opisany w pkt. 4) uczniowie biorą udział w II etapie konkursu, który odbędzie się w siedzibie Zespołu Szkół Samochodowych i Licealnych nr 2 przy al. Jana Pawła II 69, w dniu </text:span><text:span text:style-name="T2">15 kwietnia 2024 r. od godz. 9.30.</text:span><text:span text:style-name="T1"> <text:s/>W ramach tego etapu uczniowie przedstawiają preentację w Power Point <text:s/>dotyczącą tematu: “My hobby, my passion”. Jury złożone <text:s text:c="26"/>z organizatorów oraz 2 nauczycieli języka angielskiego z pozostałych szkół przyznaje punkty za: bogactwo wypowiedzi; poprawność gramatyczną; wymowę oraz płynność wypowiedzi. Uczniowie obowiązkowo przynoszą podpisaną zgodę na publikację imienia i nazwiska, oraz wizerunku <text:s text:c="20"/>na stronie internetowej organizatora konkursu. W przypadku osób niepełnoletnich, zgoda musi być podpisana przez rodzica. Ogłoszenie wyników i wybór laureatów nastąpi w dniu II etapu. Informacja zostanie przesłana do szkół biorących udział w konkursie, oraz opublikowana na stronie internetowej szkoły. Komisja konkursowa przyznaje nagrody za I, II, III miejsce. <text:s/>W celu lepszego zmotywowania uczniów do nauki języka angielskiego, uczeń z każdej ze szkół z najwyższą punktacją osiągniętą w I etapie konkursu, otrzyma dyplom z wyróżnieniem, jeżeli nie zostanie laureatem konkursu. </text:span></text:p>
      <text:p text:style-name="P4"><text:span text:style-name="T1"/></text:p>
      <text:p text:style-name="P1">Koordynatorem konkursu w ZSSiL nr 2 jest nauczyciel języka angielskiego Elżbieta Haczyk, (tel. kontaktowy 693748707)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e ee</meta:initial-creator>
    <meta:creation-date>2024-02-13T10:50:19.48</meta:creation-date>
    <dc:date>2024-02-15T18:20:39.89</dc:date>
    <dc:creator>ee ee</dc:creator>
    <meta:editing-duration>PT25M37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2" meta:paragraph-count="13" meta:word-count="508" meta:character-count="3718"/>
  </office:meta>
</office:document-meta>
</file>