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imes New Roman" svg:font-family="'Times New Roman', serif"/>
    <style:font-face style:name="serif" svg:font-family="serif"/>
    <style:font-face style:name="Courier New" svg:font-family="'Courier New'" style:font-family-generic="modern"/>
    <style:font-face style:name="Gabriola" svg:font-family="Gabriola" style:font-family-generic="roman"/>
    <style:font-face style:name="Humnst777PL1" svg:font-family="Humnst777P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umnst777PL" svg:font-family="Humnst777PL" style:font-family-generic="swiss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9cm" fo:margin-left="-0.201cm" fo:break-before="page" table:align="left" style:writing-mode="lr-tb"/>
    </style:style>
    <style:style style:name="Tabela1.A" style:family="table-column">
      <style:table-column-properties style:column-width="0.116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3.824cm"/>
    </style:style>
    <style:style style:name="Tabela1.E" style:family="table-column">
      <style:table-column-properties style:column-width="3.8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9" style:family="table-row">
      <style:table-row-properties style:min-row-height="1.563cm" fo:keep-together="auto"/>
    </style:style>
    <style:style style:name="Tabela1.18" style:family="table-row">
      <style:table-row-properties style:min-row-height="3.997cm" fo:keep-together="auto"/>
    </style:style>
    <style:style style:name="Tabela1.41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150%" fo:text-align="start" style:justify-single-word="false" fo:break-before="page"/>
      <style:text-properties fo:color="#000000" loext:opacity="100%" style:font-name="Times New Roman2" fo:font-size="12pt" fo:language="pl" fo:country="PL" fo:font-weight="bold" officeooo:rsid="001c0dfd" style:letter-kerning="tru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start" style:justify-single-word="false" fo:break-before="page"/>
      <style:text-properties fo:color="#000000" loext:opacity="100%" fo:font-size="12pt" fo:font-weight="bold" officeooo:paragraph-rsid="0039accf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fo:font-weight="bold" style:font-weight-asian="bold" style:font-weight-complex="bold"/>
    </style:style>
    <style:style style:name="P4" style:family="paragraph" style:parent-style-name="Default">
      <style:paragraph-properties fo:line-height="150%" fo:break-before="page" style:text-autospace="none"/>
      <style:text-properties fo:color="#000000" loext:opacity="100%"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Text_20_body">
      <style:paragraph-properties fo:line-height="150%" fo:text-align="justify" style:justify-single-word="false" fo:break-before="pag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34c45d" officeooo:paragraph-rsid="0034c45d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font-name="Times New Roman2" fo:font-size="36pt" fo:font-weight="bold" style:font-name-asian="Times New Roman1" style:font-size-asian="36pt" style:font-weight-asian="bold" style:font-name-complex="Times New Roman2" style:font-size-complex="36pt" style:font-weight-complex="bold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font-name="Times New Roman2" fo:font-size="24pt" fo:font-weight="normal" officeooo:paragraph-rsid="0024acae" style:font-name-asian="Times New Roman2" style:font-size-asian="24pt" style:font-weight-asian="normal" style:font-name-complex="Times New Roman2" style:font-size-complex="24pt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loext:opacity="100%"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font-name="Times New Roman2" fo:font-size="14pt" fo:font-weight="normal" officeooo:paragraph-rsid="0024acae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font-name="Times New Roman2" fo:font-size="14pt" fo:font-weight="normal" officeooo:rsid="0024acae" officeooo:paragraph-rsid="0024acae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Default">
      <style:paragraph-properties style:line-height-at-least="0.353cm" style:text-autospace="none"/>
      <style:text-properties fo:color="#000000" loext:opacity="100%" style:text-line-through-style="none" style:text-line-through-type="none" style:font-name="Times New Roman2" fo:font-size="12pt" style:text-underline-style="none" officeooo:paragraph-rsid="001c0dfd" style:font-name-asian="Times New Roman1" style:font-size-asian="12pt" style:font-name-complex="Times New Roman2" style:font-size-complex="12pt"/>
    </style:style>
    <style:style style:name="P13" style:family="paragraph" style:parent-style-name="Default">
      <style:paragraph-properties style:line-height-at-least="0.353cm" fo:text-align="start" style:justify-single-word="false" style:text-autospace="none" style:snap-to-layout-grid="false"/>
    </style:style>
    <style:style style:name="P14" style:family="paragraph" style:parent-style-name="Default">
      <style:paragraph-properties style:line-height-at-least="0.353cm" fo:text-align="start" style:justify-single-word="false" style:snap-to-layout-grid="false"/>
      <style:text-properties officeooo:paragraph-rsid="001c0dfd"/>
    </style:style>
    <style:style style:name="P15" style:family="paragraph" style:parent-style-name="Default">
      <style:paragraph-properties style:line-height-at-least="0.353cm" style:text-autospace="none"/>
    </style:style>
    <style:style style:name="P16" style:family="paragraph" style:parent-style-name="Default">
      <style:paragraph-properties style:line-height-at-least="0.353cm" fo:text-align="start" style:justify-single-word="false" style:text-autospace="none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17" style:family="paragraph" style:parent-style-name="Default">
      <style:paragraph-properties style:line-height-at-least="0.353cm" fo:text-align="start" style:justify-single-word="false" style:text-autospace="non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18" style:family="paragraph" style:parent-style-name="Default">
      <style:paragraph-properties fo:margin-top="0cm" fo:margin-bottom="0cm" style:contextual-spacing="false" fo:line-height="150%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Arial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color="#ff3333" loext:opacity="100%" style:text-underline-style="solid" style:text-underline-width="auto" style:text-und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P21" style:family="paragraph" style:parent-style-name="Standard">
      <style:paragraph-properties fo:margin-top="0cm" fo:margin-bottom="0cm" style:contextual-spacing="false" style:line-height-at-least="0.176cm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c0df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start" style:justify-single-word="false" fo:keep-together="auto" fo:hyphenation-ladder-count="no-limit" fo:padding="0cm" fo:border="none" fo:keep-with-next="auto" style:text-autospace="none" style:punctuation-wrap="hanging" style:line-break="strict" style:vertical-align="auto" style:snap-to-layout-grid="false" style:writing-mode="lr-tb"/>
      <style:text-properties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start" style:justify-single-word="false" fo:keep-together="auto" fo:hyphenation-ladder-count="no-limit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fo:padding="0cm" fo:border="none" style:text-autospace="none" style:punctuation-wrap="hanging" style:line-break="strict" style:vertical-align="auto" style:snap-to-layout-grid="false" style:writing-mode="lr-tb"/>
      <style:text-properties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fo:padding="0cm" fo:border="none" style:text-autospace="none" style:punctuation-wrap="hanging" style:line-break="strict" style:vertical-align="auto" style:snap-to-layout-grid="false" style:writing-mode="lr-tb"/>
      <style:text-properties fo:color="#000000" loext:opacity="100%" style:font-name="Times New Roman2" fo:font-size="12p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Times New Roman2" fo:font-size="12pt" fo:letter-spacing="normal" fo:font-style="normal" fo:font-weight="normal" officeooo:rsid="004b55d7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Times New Roman2" fo:font-size="12pt" fo:letter-spacing="normal" fo:font-style="normal" fo:font-weight="normal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style:line-height-at-least="0.176cm" fo:text-align="start" style:justify-single-word="false" fo:hyphenation-ladder-count="no-limit" fo:padding="0cm" fo:border="none" style:text-autospace="none" style:punctuation-wrap="hanging" style:line-break="strict" style:vertical-align="auto" style:snap-to-layout-grid="false" style:writing-mode="lr-tb"/>
      <style:text-properties fo:color="#000000" loext:opacity="100%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P3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style:font-size-asian="12pt"/>
    </style:style>
    <style:style style:name="P35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font-size="12pt" style:font-size-asian="12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style:font-size-asian="12pt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paragraph-rsid="004935c3" style:font-size-asian="12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paragraph-rsid="0049d330" style:font-size-asian="12pt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paragraph-rsid="0040170f" style:font-size-asian="12pt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loext:opacity="100%" fo:font-size="12pt" officeooo:paragraph-rsid="004935c3" style:font-size-asian="12pt" style:font-name-complex="Times New Roman2" style:font-size-complex="12p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rsid="004a3ae4" officeooo:paragraph-rsid="004a3ae4" style:font-size-asian="12pt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rsid="0049d330" officeooo:paragraph-rsid="0049d330" style:font-size-asian="12pt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rsid="0040170f" officeooo:paragraph-rsid="0040170f" style:font-size-asian="12pt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fo:font-size="12pt" officeooo:rsid="003cf128" officeooo:paragraph-rsid="0040170f" style:font-size-asian="12pt"/>
    </style:style>
    <style:style style:name="P46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loext:opacity="100%" fo:font-size="12pt" officeooo:paragraph-rsid="004935c3" style:font-size-asian="12pt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officeooo:paragraph-rsid="0040170f"/>
    </style:style>
    <style:style style:name="P4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officeooo:paragraph-rsid="004935c3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/>
    </style:style>
    <style:style style:name="P52" style:family="paragraph" style:parent-style-name="tekstpodstawowywcity21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53" style:family="paragraph" style:parent-style-name="tekstpodstawowywcity21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</style:style>
    <style:style style:name="P54" style:family="paragraph" style:parent-style-name="tekstpodstawowywcity21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55" style:family="paragraph" style:parent-style-name="Default">
      <style:paragraph-properties fo:margin-top="0cm" fo:margin-bottom="0.18cm" style:contextual-spacing="false" fo:line-height="150%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Arial2" style:font-size-asian="12pt" style:font-weight-asian="normal" style:font-name-complex="Times New Roman2" style:font-size-complex="12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loext:opacity="100%" fo:font-size="24pt" fo:font-weight="normal" style:font-size-asian="24pt" style:font-weight-asian="normal" style:font-name-complex="Times New Roman2" style:font-size-complex="24pt" style:font-weight-complex="normal"/>
    </style:style>
    <style:style style:name="P57" style:family="paragraph" style:parent-style-name="Standard">
      <style:paragraph-properties fo:line-height="150%" fo:text-align="start" style:justify-single-word="false"/>
      <style:text-properties fo:color="#000000" loext:opacity="100%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8" style:family="paragraph" style:parent-style-name="Standard">
      <style:paragraph-properties style:line-height-at-least="0.353cm"/>
      <style:text-properties fo:color="#000000" loext:opacity="100%" fo:font-size="12pt" style:font-size-asian="12pt" style:font-name-complex="Times New Roman2" style:font-size-complex="12pt"/>
    </style:style>
    <style:style style:name="P59" style:family="paragraph" style:parent-style-name="Standard">
      <style:paragraph-properties style:line-height-at-least="0.353cm" fo:text-align="start" style:justify-single-word="false"/>
      <style:text-properties fo:color="#000000" loext:opacity="100%" fo:font-size="12pt" style:font-size-asian="12pt" style:font-name-complex="Times New Roman2" style:font-size-complex="12pt"/>
    </style:style>
    <style:style style:name="P60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style:font-size-asian="12pt" style:font-name-complex="Times New Roman2" style:font-size-complex="12pt"/>
    </style:style>
    <style:style style:name="P61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officeooo:paragraph-rsid="004935c3" style:font-size-asian="12pt" style:font-name-complex="Times New Roman2" style:font-size-complex="12pt"/>
    </style:style>
    <style:style style:name="P62" style:family="paragraph" style:parent-style-name="Standard">
      <style:paragraph-properties style:line-height-at-least="0.353cm" style:snap-to-layout-grid="false"/>
      <style:text-properties fo:color="#000000" loext:opacity="100%" fo:font-size="12pt" style:font-size-asian="12pt" style:font-name-complex="Times New Roman2" style:font-size-complex="12pt"/>
    </style:style>
    <style:style style:name="P63" style:family="paragraph" style:parent-style-name="Standard">
      <style:paragraph-properties style:line-height-at-least="0.353cm" style:snap-to-layout-grid="false"/>
      <style:text-properties fo:color="#000000" loext:opacity="100%" fo:font-size="12pt" officeooo:paragraph-rsid="003b3a8c" style:font-size-asian="12pt" style:font-name-complex="Times New Roman2" style:font-size-complex="12pt"/>
    </style:style>
    <style:style style:name="P64" style:family="paragraph" style:parent-style-name="Standard">
      <style:paragraph-properties style:line-height-at-least="0.353cm" style:snap-to-layout-grid="false"/>
      <style:text-properties fo:color="#000000" loext:opacity="100%" fo:font-size="12pt" officeooo:paragraph-rsid="004935c3" style:font-size-asian="12pt" style:font-name-complex="Times New Roman2" style:font-size-complex="12pt"/>
    </style:style>
    <style:style style:name="P65" style:family="paragraph" style:parent-style-name="Standard">
      <style:paragraph-properties style:line-height-at-least="0.353cm" fo:text-align="justify" style:justify-single-word="false"/>
      <style:text-properties fo:color="#000000" loext:opacity="100%" fo:font-size="12pt" style:font-size-asian="12pt" style:font-name-complex="Times New Roman2" style:font-size-complex="12pt"/>
    </style:style>
    <style:style style:name="P66" style:family="paragraph" style:parent-style-name="Standard">
      <style:paragraph-properties style:line-height-at-least="0.353cm" fo:text-align="justify" style:justify-single-word="false"/>
      <style:text-properties fo:color="#000000" loext:opacity="100%" fo:font-size="12pt" officeooo:paragraph-rsid="003b3a8c" style:font-size-asian="12pt" style:font-name-complex="Times New Roman2" style:font-size-complex="12pt"/>
    </style:style>
    <style:style style:name="P67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fo:font-size="12pt" style:font-size-asian="12pt" style:font-name-complex="Times New Roman2" style:font-size-complex="12pt"/>
    </style:style>
    <style:style style:name="P68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officeooo:rsid="00467bfc" officeooo:paragraph-rsid="00467bfc" style:font-size-asian="12pt" style:font-name-complex="Times New Roman2" style:font-size-complex="12pt"/>
    </style:style>
    <style:style style:name="P69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officeooo:rsid="002ea251" officeooo:paragraph-rsid="002ea251" style:font-size-asian="12pt" style:font-name-complex="Times New Roman2" style:font-size-complex="12pt"/>
    </style:style>
    <style:style style:name="P70" style:family="paragraph" style:parent-style-name="Standard">
      <style:paragraph-properties fo:line-height="150%" fo:text-align="start" style:justify-single-word="false"/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71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72" style:family="paragraph" style:parent-style-name="Standard">
      <style:paragraph-properties fo:line-height="150%" fo:text-align="start" style:justify-single-word="false"/>
      <style:text-properties fo:color="#000000" loext:opacity="100%" fo:font-size="12pt" fo:font-weight="normal" officeooo:paragraph-rsid="005c2623" style:font-size-asian="12pt" style:font-weight-asian="normal" style:font-name-complex="Times New Roman2" style:font-size-complex="12pt" style:font-weight-complex="normal"/>
    </style:style>
    <style:style style:name="P73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74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fo:font-size="12pt" fo:font-weight="normal" officeooo:paragraph-rsid="0041a4a9" style:font-size-asian="12pt" style:font-weight-asian="normal" style:font-name-complex="Times New Roman2" style:font-size-complex="12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normal" officeooo:rsid="001b5188" style:font-name-asian="Arial2" style:font-size-asian="12pt" style:font-weight-asian="normal" style:font-name-complex="Times New Roman2" style:font-size-complex="12pt" style:font-weight-complex="normal"/>
    </style:style>
    <style:style style:name="P76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P77" style:family="paragraph" style:parent-style-name="Standard">
      <style:paragraph-properties fo:line-height="150%" fo:text-align="start" style:justify-single-word="false"/>
      <style:text-properties fo:color="#000000" loext:opacity="100%" fo:font-size="12pt" fo:font-weight="bold" officeooo:paragraph-rsid="0039accf" style:font-size-asian="12pt" style:font-weight-asian="bold" style:font-name-complex="Times New Roman2" style:font-size-complex="12pt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P79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loext:opacity="100%" fo:font-size="26pt" fo:font-weight="bold" style:font-size-asian="26pt" style:font-weight-asian="bold" style:font-name-complex="Times New Roman2" style:font-size-complex="26pt" style:font-weight-complex="bold"/>
    </style:style>
    <style:style style:name="P8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4pt" fo:font-weight="normal" officeooo:rsid="0024acae" officeooo:paragraph-rsid="0024acae" style:font-name-asian="Times New Roman2" style:font-size-asian="14pt" style:font-weight-asian="normal" style:font-name-complex="Times New Roman2" style:font-size-complex="14pt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fo:font-weight="normal" officeooo:rsid="001e0499" officeooo:paragraph-rsid="0039acc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fo:font-weight="normal" officeooo:rsid="0020b370" officeooo:paragraph-rsid="0039accf" style:font-name-asian="Humnst777PL1" style:font-size-asian="12pt" style:font-weight-asian="normal" style:font-name-complex="Times New Roman2" style:font-size-complex="12pt" style:font-weight-complex="normal"/>
    </style:style>
    <style:style style:name="P85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Times New Roman2" fo:font-size="12pt" officeooo:paragraph-rsid="003b3a8c" style:font-size-asian="12pt" style:font-name-complex="Times New Roman2" style:font-size-complex="12pt"/>
    </style:style>
    <style:style style:name="P86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style:font-name="Times New Roman2" fo:font-size="12pt" fo:language="pl" fo:country="PL" officeooo:rsid="0041a4a9" officeooo:paragraph-rsid="0041a4a9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rsid="001c0dfd" officeooo:paragraph-rsid="001c0dfd" style:font-weight-asian="bold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" fo:font-size="12pt" officeooo:paragraph-rsid="0039accf" style:font-size-asian="12pt" style:font-size-complex="12pt"/>
    </style:style>
    <style:style style:name="P89" style:family="paragraph" style:parent-style-name="Standard">
      <style:paragraph-properties style:line-height-at-least="0.353cm" style:snap-to-layout-grid="false"/>
      <style:text-properties fo:color="#000000" loext:opacity="100%" officeooo:paragraph-rsid="003b3a8c"/>
    </style:style>
    <style:style style:name="P90" style:family="paragraph" style:parent-style-name="Standard">
      <style:paragraph-properties style:line-height-at-least="0.353cm" fo:text-align="start" style:justify-single-word="false" style:snap-to-layout-grid="false"/>
      <style:text-properties fo:color="#000000" loext:opacity="100%" officeooo:paragraph-rsid="0041a4a9"/>
    </style:style>
    <style:style style:name="P91" style:family="paragraph" style:parent-style-name="Standard">
      <style:paragraph-properties style:line-height-at-least="0.353cm" fo:text-align="justify" style:justify-single-word="false"/>
      <style:text-properties fo:color="#000000" loext:opacity="100%"/>
    </style:style>
    <style:style style:name="P92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/>
    </style:style>
    <style:style style:name="P93" style:family="paragraph" style:parent-style-name="Standard">
      <style:paragraph-properties fo:line-height="100%"/>
      <style:text-properties fo:color="#000000" loext:opacity="100%" fo:font-weight="normal" officeooo:rsid="003cf128" officeooo:paragraph-rsid="003cf128" style:font-weight-asian="normal" style:font-weight-complex="normal"/>
    </style:style>
    <style:style style:name="P94" style:family="paragraph" style:parent-style-name="Standard">
      <style:paragraph-properties fo:line-height="150%" fo:text-align="justify" style:justify-single-word="false"/>
    </style:style>
    <style:style style:name="P95" style:family="paragraph" style:parent-style-name="Standard">
      <style:paragraph-properties fo:line-height="150%" fo:text-align="justify" style:justify-single-word="false"/>
      <style:text-properties officeooo:paragraph-rsid="001b5188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1b5188"/>
    </style:style>
    <style:style style:name="P97" style:family="paragraph" style:parent-style-name="Standard">
      <style:paragraph-properties fo:line-height="150%" fo:text-align="start" style:justify-single-word="false"/>
    </style:style>
    <style:style style:name="P98" style:family="paragraph" style:parent-style-name="Standard">
      <style:paragraph-properties style:line-height-at-least="0.353cm"/>
      <style:text-properties fo:font-size="12pt" style:font-size-asian="12pt" style:font-name-complex="Times New Roman2" style:font-size-complex="12pt"/>
    </style:style>
    <style:style style:name="P99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name-complex="Times New Roman2" style:font-size-complex="12pt"/>
    </style:style>
    <style:style style:name="P100" style:family="paragraph" style:parent-style-name="Standard">
      <style:paragraph-properties style:line-height-at-least="0.353cm" fo:text-align="start" style:justify-single-word="false" style:snap-to-layout-grid="false"/>
      <style:text-properties fo:font-size="12pt" style:font-size-asian="12pt" style:font-name-complex="Times New Roman2" style:font-size-complex="12pt"/>
    </style:style>
    <style:style style:name="P101" style:family="paragraph" style:parent-style-name="Standard">
      <style:paragraph-properties style:line-height-at-least="0.353cm" style:snap-to-layout-grid="false"/>
      <style:text-properties fo:font-size="12pt" style:font-size-asian="12pt" style:font-name-complex="Times New Roman2" style:font-size-complex="12pt"/>
    </style:style>
    <style:style style:name="P10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name-complex="Times New Roman2" style:font-size-complex="12pt"/>
    </style:style>
    <style:style style:name="P103" style:family="paragraph" style:parent-style-name="Standard">
      <style:paragraph-properties style:line-height-at-least="0.353cm" fo:text-align="justify" style:justify-single-word="false" style:snap-to-layout-grid="false"/>
      <style:text-properties fo:font-size="12pt" style:font-size-asian="12pt" style:font-name-complex="Times New Roman2" style:font-size-complex="12pt"/>
    </style:style>
    <style:style style:name="P104" style:family="paragraph" style:parent-style-name="Standard">
      <style:paragraph-properties style:snap-to-layout-grid="false"/>
      <style:text-properties fo:font-size="12pt" style:font-size-asian="12pt" style:font-name-complex="Times New Roman2" style:font-size-complex="12pt"/>
    </style:style>
    <style:style style:name="P105" style:family="paragraph" style:parent-style-name="Standard">
      <style:paragraph-properties fo:line-height="150%" fo:text-align="start" style:justify-single-word="false" style:snap-to-layout-gri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07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08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109" style:family="paragraph" style:parent-style-name="Standard">
      <style:paragraph-properties style:line-height-at-least="0.353cm"/>
    </style:style>
    <style:style style:name="P110" style:family="paragraph" style:parent-style-name="Standard">
      <style:paragraph-properties style:line-height-at-least="0.353cm" fo:text-align="start" style:justify-single-word="false" style:snap-to-layout-grid="false"/>
    </style:style>
    <style:style style:name="P111" style:family="paragraph" style:parent-style-name="Standard">
      <style:paragraph-properties style:line-height-at-least="0.353cm" fo:text-align="justify" style:justify-single-word="false" style:snap-to-layout-grid="false"/>
    </style:style>
    <style:style style:name="P112" style:family="paragraph" style:parent-style-name="Standard">
      <style:paragraph-properties style:line-height-at-least="0.176cm"/>
    </style:style>
    <style:style style:name="P113" style:family="paragraph" style:parent-style-name="Standard">
      <style:paragraph-properties style:line-height-at-least="0.353cm"/>
      <style:text-properties fo:color="#c9211e" loext:opacity="100%" fo:font-size="12pt" style:font-size-asian="12pt" style:font-name-complex="Times New Roman2" style:font-size-complex="12pt"/>
    </style:style>
    <style:style style:name="P114" style:family="paragraph" style:parent-style-name="Standard">
      <style:paragraph-properties fo:line-height="150%" fo:text-align="justify" style:justify-single-word="false"/>
      <style:text-properties fo:color="#c9211e" loext:opacity="100%" fo:font-size="12pt" officeooo:paragraph-rsid="001b5188" style:font-size-asian="12pt" style:font-size-complex="12pt"/>
    </style:style>
    <style:style style:name="P11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116" style:family="paragraph" style:parent-style-name="Standard">
      <style:paragraph-properties fo:line-height="100%"/>
      <style:text-properties fo:font-variant="normal" fo:text-transform="none" fo:color="#000000" loext:opacity="100%" style:font-name="Times New Roman2" fo:font-size="12pt" fo:letter-spacing="normal" fo:font-style="normal" fo:font-weight="normal" officeooo:rsid="007ea6c9" officeooo:paragraph-rsid="003cf128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line-height="100%"/>
      <style:text-properties fo:font-variant="normal" fo:text-transform="none" fo:color="#000000" loext:opacity="100%" style:font-name="Times New Roman2" fo:font-size="12pt" fo:letter-spacing="normal" fo:font-style="normal" fo:font-weight="normal" officeooo:rsid="003cf128" officeooo:paragraph-rsid="003cf12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style:font-name="Times New Roman2" fo:font-size="12pt" fo:font-weight="normal" style:font-size-asian="12pt" style:font-weight-asian="normal" style:font-name-complex="Times New Roman2" style:font-size-complex="12pt" style:font-weight-complex="normal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Times New Roman2" fo:font-size="12pt" style:font-size-asian="12pt" style:font-size-complex="12pt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Times New Roman2" fo:font-size="12pt" officeooo:paragraph-rsid="0034c45d" style:font-size-asian="12pt" style:font-size-complex="12pt"/>
    </style:style>
    <style:style style:name="P12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0dfd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5188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style:text-underline-style="none" fo:font-weight="normal" officeooo:rsid="001c0dfd" officeooo:paragraph-rsid="001c0dfd" style:font-size-asian="14pt" style:font-weight-asian="normal" style:font-name-complex="Times New Roman2" style:font-size-complex="14pt" style:font-weight-complex="normal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text-underline-style="none" fo:font-weight="normal" officeooo:rsid="00d6c968" officeooo:paragraph-rsid="001c0dfd" style:font-size-asian="14pt" style:font-weight-asian="normal" style:font-name-complex="Times New Roman2" style:font-size-complex="14pt" style:font-weight-complex="normal"/>
    </style:style>
    <style:style style:name="P1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style:text-underline-style="none" fo:font-weight="bold" officeooo:rsid="001c0dfd" officeooo:paragraph-rsid="001c0dfd" style:font-size-asian="14pt" style:font-weight-asian="bold" style:font-name-complex="Times New Roman2" style:font-size-complex="14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4935c3" officeooo:paragraph-rsid="004935c3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b55d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style:line-height-at-least="0.353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5b8fa" officeooo:paragraph-rsid="0025b8fa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paragraph-rsid="004935c3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fo:letter-spacing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2" fo:font-size="12pt" fo:letter-spacing="normal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rsid="004b55d7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4b55d7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39accf"/>
    </style:style>
    <style:style style:name="P143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color="#000000" loext:opacity="100%" style:font-name="Times New Roman2" fo:font-size="12pt" style:font-size-asian="12pt" style:font-size-complex="12pt"/>
    </style:style>
    <style:style style:name="P144" style:family="paragraph" style:parent-style-name="tekstpodstawowywcity2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fo:font-size="12pt" style:text-underline-style="none" fo:font-weight="bold" officeooo:rsid="0031bbca" style:font-size-asian="12pt" style:font-weight-asian="bold" style:font-name-complex="Times New Roman2" style:font-size-complex="12pt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6" style:family="paragraph" style:parent-style-name="Standard">
      <style:paragraph-properties fo:margin-left="0.176cm" fo:margin-right="0cm" fo:margin-top="0cm" fo:margin-bottom="0cm" style:contextual-spacing="false" fo:line-height="0.55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176cm" fo:margin-right="0cm" fo:margin-top="0cm" fo:margin-bottom="0cm" style:contextual-spacing="false" fo:line-height="0.55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paragraph-rsid="006072ce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176cm" fo:margin-right="0cm" fo:margin-top="0cm" fo:margin-bottom="0cm" style:contextual-spacing="false" style:line-height-at-least="0.353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176cm" fo:margin-right="0cm" fo:margin-top="0cm" fo:margin-bottom="0cm" style:contextual-spacing="false" style:line-height-at-least="0.353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176cm" fo:margin-right="0cm" fo:margin-top="0cm" fo:margin-bottom="0cm" style:contextual-spacing="false" fo:line-height="0.566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176cm" fo:margin-right="0cm" fo:margin-top="0cm" fo:margin-bottom="0cm" style:contextual-spacing="false" style:line-height-at-least="0.353cm" fo:text-align="center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style:letter-kerning="true" fo:background-color="transparent" style:font-name-asian="Gabriola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176cm" fo:margin-right="0cm" fo:margin-top="0cm" fo:margin-bottom="0cm" style:contextual-spacing="false" style:line-height-at-least="0.176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paragraph-rsid="004b55d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d4c1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b55d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7" style:family="paragraph" style:parent-style-name="Table_20_Contents">
      <style:paragraph-properties fo:margin-left="0.176cm" fo:margin-right="0cm" fo:margin-top="0cm" fo:margin-bottom="0cm" style:contextual-spacing="false" style:line-height-at-least="0.353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left="0.176cm" fo:margin-right="0cm" fo:margin-top="0cm" fo:margin-bottom="0cm" style:contextual-spacing="false" fo:line-height="0.547cm" fo:text-align="start" style:justify-single-word="false" fo:keep-together="auto" fo:hyphenation-ladder-count="no-limit" fo:text-indent="0cm" style:auto-text-indent="false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44a7bb" officeooo:paragraph-rsid="0044a7bb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176cm" fo:margin-right="0cm" fo:margin-top="0cm" fo:margin-bottom="0cm" style:contextual-spacing="false" fo:line-height="0.55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176cm" fo:margin-right="0cm" fo:margin-top="0cm" fo:margin-bottom="0cm" style:contextual-spacing="false" fo:line-height="0.55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paragraph-rsid="006072ce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.176cm" fo:margin-right="0cm" fo:margin-top="0cm" fo:margin-bottom="0cm" style:contextual-spacing="false" fo:line-height="0.566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176cm" fo:margin-right="0cm" fo:margin-top="0cm" fo:margin-bottom="0cm" style:contextual-spacing="false" style:line-height-at-least="0.353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d4c1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b55d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176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officeooo:rsid="004b55d7" officeooo:paragraph-rsid="004b55d7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7" style:family="paragraph" style:parent-style-name="Table_20_Contents">
      <style:paragraph-properties fo:margin-left="0.176cm" fo:margin-right="0cm" fo:margin-top="0cm" fo:margin-bottom="0cm" style:contextual-spacing="false" style:line-height-at-least="0.353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8" style:family="paragraph" style:parent-style-name="Text_20_body">
      <style:paragraph-properties fo:margin-left="0.176cm" fo:margin-right="0cm" fo:margin-top="0cm" fo:margin-bottom="0cm" style:contextual-spacing="false" fo:line-height="0.547cm" fo:text-align="start" style:justify-single-word="false" fo:hyphenation-ladder-count="no-limit" fo:text-indent="0cm" style:auto-text-indent="false" fo:padding="0cm" fo:border="none" style:text-autospace="none" style:punctuation-wrap="hanging" style:line-break="stric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44a7bb" officeooo:paragraph-rsid="0044a7bb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79cm" style:line-height-at-least="0.353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Table_20_Contents">
      <style:paragraph-properties fo:text-align="start" style:justify-single-word="false" style:snap-to-layout-grid="false"/>
    </style:style>
    <style:style style:name="P171" style:family="paragraph" style:parent-style-name="Table_20_Contents">
      <style:paragraph-properties fo:text-align="start" style:justify-single-word="false" style:snap-to-layout-grid="false"/>
      <style:text-properties officeooo:paragraph-rsid="001f1df5"/>
    </style:style>
    <style:style style:name="P172" style:family="paragraph" style:parent-style-name="Table_20_Contents">
      <style:paragraph-properties style:line-height-at-least="0.353cm" fo:text-align="start" style:justify-single-word="false"/>
    </style:style>
    <style:style style:name="P173" style:family="paragraph" style:parent-style-name="Table_20_Contents">
      <style:paragraph-properties style:line-height-at-least="0.353cm" fo:text-align="start" style:justify-single-word="false" style:snap-to-layout-grid="false"/>
    </style:style>
    <style:style style:name="P174" style:family="paragraph" style:parent-style-name="Table_20_Contents">
      <style:paragraph-properties style:line-height-at-least="0.353cm" fo:text-align="start" style:justify-single-word="false"/>
      <style:text-properties fo:font-size="12pt" style:font-size-asian="12pt" style:font-name-complex="Times New Roman2" style:font-size-complex="12pt"/>
    </style:style>
    <style:style style:name="P175" style:family="paragraph" style:parent-style-name="Table_20_Contents">
      <style:paragraph-properties style:line-height-at-least="0.353cm" fo:text-align="start" style:justify-single-word="false" style:snap-to-layout-grid="false"/>
      <style:text-properties fo:font-size="12pt" style:font-size-asian="12pt" style:font-name-complex="Times New Roman2" style:font-size-complex="12pt"/>
    </style:style>
    <style:style style:name="P176" style:family="paragraph" style:parent-style-name="Table_20_Contents">
      <style:paragraph-properties style:line-height-at-least="0.353cm" fo:text-align="start" style:justify-single-word="false"/>
      <style:text-properties fo:font-size="12pt" officeooo:rsid="003b3a8c" style:font-size-asian="12pt" style:font-name-complex="Times New Roman2" style:font-size-complex="12pt"/>
    </style:style>
    <style:style style:name="P177" style:family="paragraph" style:parent-style-name="Table_20_Contents">
      <style:paragraph-properties style:line-height-at-least="0.353cm" fo:text-align="start" style:justify-single-word="false" style:snap-to-layout-grid="false"/>
      <style:text-properties fo:font-size="12pt" officeooo:rsid="004aabc0" officeooo:paragraph-rsid="004aabc0" style:font-size-asian="12pt" style:font-name-complex="Times New Roman2" style:font-size-complex="12pt"/>
    </style:style>
    <style:style style:name="P178" style:family="paragraph" style:parent-style-name="Table_20_Contents">
      <style:paragraph-properties fo:text-align="start" style:justify-single-word="false" style:snap-to-layout-grid="false"/>
      <style:text-properties fo:font-size="12pt" style:font-size-asian="12pt"/>
    </style:style>
    <style:style style:name="P179" style:family="paragraph" style:parent-style-name="Table_20_Contents">
      <style:paragraph-properties style:line-height-at-least="0.353cm" fo:text-align="start" style:justify-single-word="false" style:snap-to-layout-grid="false"/>
      <style:text-properties fo:font-size="12pt" style:font-size-asian="12pt"/>
    </style:style>
    <style:style style:name="P180" style:family="paragraph" style:parent-style-name="Table_20_Contents">
      <style:paragraph-properties style:line-height-at-least="0.353cm" fo:text-align="start" style:justify-single-word="false" style:snap-to-layout-grid="false"/>
      <style:text-properties fo:font-size="12pt" officeooo:paragraph-rsid="001c0dfd" style:font-size-asian="12pt"/>
    </style:style>
    <style:style style:name="P181" style:family="paragraph" style:parent-style-name="Table_20_Contents">
      <style:paragraph-properties fo:text-align="start" style:justify-single-word="false" style:snap-to-layout-grid="false"/>
      <style:text-properties fo:font-size="12pt" officeooo:rsid="003b3a8c" officeooo:paragraph-rsid="003b3a8c" style:font-size-asian="12pt"/>
    </style:style>
    <style:style style:name="P18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183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184" style:family="paragraph" style:parent-style-name="Table_20_Contents">
      <style:paragraph-properties style:line-height-at-least="0.353cm" fo:text-align="start" style:justify-single-wor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85" style:family="paragraph" style:parent-style-name="Table_20_Contents">
      <style:paragraph-properties style:line-height-at-least="0.353cm" fo:text-align="start" style:justify-single-word="false" style:snap-to-layout-gri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86" style:family="paragraph" style:parent-style-name="Table_20_Contents">
      <style:paragraph-properties style:line-height-at-least="0.176cm" fo:text-align="start" style:justify-single-word="false"/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P187" style:family="paragraph" style:parent-style-name="Table_20_Contents">
      <style:text-properties fo:color="#000000" loext:opacity="100%"/>
    </style:style>
    <style:style style:name="P188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P189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fo:font-size="12pt" officeooo:rsid="002150c9" officeooo:paragraph-rsid="002150c9" style:font-size-asian="12pt" style:font-name-complex="Times New Roman2" style:font-size-complex="12pt"/>
    </style:style>
    <style:style style:name="P190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fo:font-size="12pt" officeooo:rsid="001c0dfd" style:font-size-asian="12pt" style:font-name-complex="Times New Roman2" style:font-size-complex="12pt"/>
    </style:style>
    <style:style style:name="P191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fo:font-size="12pt" officeooo:rsid="001c0dfd" officeooo:paragraph-rsid="002117b6" style:font-size-asian="12pt" style:font-name-complex="Times New Roman2" style:font-size-complex="12pt"/>
    </style:style>
    <style:style style:name="P192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fo:font-size="12pt" style:font-size-asian="12pt" style:font-name-complex="Times New Roman2" style:font-size-complex="12pt"/>
    </style:style>
    <style:style style:name="P193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fo:font-size="12pt" officeooo:paragraph-rsid="00308727" style:font-size-asian="12pt" style:font-name-complex="Times New Roman2" style:font-size-complex="12pt"/>
    </style:style>
    <style:style style:name="P194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467bfc" officeooo:paragraph-rsid="00467bfc"/>
    </style:style>
    <style:style style:name="P195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67bfc" officeooo:paragraph-rsid="00467bfc"/>
    </style:style>
    <style:style style:name="P196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5486d1" officeooo:paragraph-rsid="005486d1"/>
    </style:style>
    <style:style style:name="P197" style:family="paragraph" style:parent-style-name="Table_20_Contents">
      <style:paragraph-properties fo:text-align="start" style:justify-single-word="false" style:snap-to-layout-grid="false"/>
      <style:text-properties fo:color="#000000" loext:opacity="100%"/>
    </style:style>
    <style:style style:name="P198" style:family="paragraph" style:parent-style-name="Table_20_Contents">
      <style:paragraph-properties fo:text-align="start" style:justify-single-word="false" style:snap-to-layout-grid="false"/>
      <style:text-properties fo:color="#000000" loext:opacity="100%" officeooo:paragraph-rsid="004935c3"/>
    </style:style>
    <style:style style:name="P199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/>
    </style:style>
    <style:style style:name="P200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paragraph-rsid="003b3a8c"/>
    </style:style>
    <style:style style:name="P201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paragraph-rsid="004a3ae4"/>
    </style:style>
    <style:style style:name="P202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paragraph-rsid="0049d330"/>
    </style:style>
    <style:style style:name="P203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paragraph-rsid="004935c3"/>
    </style:style>
    <style:style style:name="P204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3b3a8c" officeooo:paragraph-rsid="003b3a8c"/>
    </style:style>
    <style:style style:name="P205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2ea251" officeooo:paragraph-rsid="002ea251"/>
    </style:style>
    <style:style style:name="P206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2ea251" officeooo:paragraph-rsid="00308727"/>
    </style:style>
    <style:style style:name="P207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308727" officeooo:paragraph-rsid="00308727"/>
    </style:style>
    <style:style style:name="P208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1a4a9" officeooo:paragraph-rsid="0041a4a9"/>
    </style:style>
    <style:style style:name="P209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487b53" officeooo:paragraph-rsid="00487b53"/>
    </style:style>
    <style:style style:name="P210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44fb8b" officeooo:paragraph-rsid="0044fb8b"/>
    </style:style>
    <style:style style:name="P211" style:family="paragraph" style:parent-style-name="Table_20_Contents">
      <style:text-properties fo:color="#000000" loext:opacity="100%" officeooo:paragraph-rsid="003cf128"/>
    </style:style>
    <style:style style:name="P212" style:family="paragraph" style:parent-style-name="Table_20_Contents">
      <style:text-properties fo:color="#000000" loext:opacity="100%" style:font-name="Times New Roman" fo:font-size="12pt" fo:font-style="normal" fo:font-weight="normal"/>
    </style:style>
    <style:style style:name="P213" style:family="paragraph" style:parent-style-name="Table_20_Contents">
      <style:text-properties fo:color="#000000" loext:opacity="100%" style:font-name="Times New Roman" fo:font-size="12pt" fo:font-style="normal" fo:font-weight="normal" officeooo:rsid="003cf128" officeooo:paragraph-rsid="003cf128"/>
    </style:style>
    <style:style style:name="P214" style:family="paragraph" style:parent-style-name="Table_20_Contents">
      <style:text-properties fo:color="#000000" loext:opacity="100%" style:font-name="Times New Roman2" fo:font-size="8pt" style:font-size-asian="8pt" style:font-size-complex="8pt"/>
    </style:style>
    <style:style style:name="P215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style:font-name="Times New Roman2" fo:font-size="12pt" fo:language="pl" fo:country="PL" officeooo:rsid="004a3ae4" officeooo:paragraph-rsid="004a3ae4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216" style:family="paragraph" style:parent-style-name="Table_20_Contents">
      <style:text-properties fo:color="#000000" loext:opacity="100%" fo:font-weight="normal" officeooo:rsid="003cf128" officeooo:paragraph-rsid="003cf128" style:font-weight-asian="normal" style:font-weight-complex="normal"/>
    </style:style>
    <style:style style:name="P217" style:family="paragraph" style:parent-style-name="Table_20_Contents">
      <style:text-properties fo:color="#000000" loext:opacity="100%" officeooo:rsid="003cf128" officeooo:paragraph-rsid="003cf128"/>
    </style:style>
    <style:style style:name="P218" style:family="paragraph" style:parent-style-name="Table_20_Contents">
      <style:text-properties fo:color="#000000" loext:opacity="100%" officeooo:rsid="003cf128" officeooo:paragraph-rsid="003e3156"/>
    </style:style>
    <style:style style:name="P219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3cf128" officeooo:paragraph-rsid="0040170f"/>
    </style:style>
    <style:style style:name="P220" style:family="paragraph" style:parent-style-name="Table_20_Contents">
      <style:text-properties fo:color="#000000" loext:opacity="100%" officeooo:rsid="003e3156" officeooo:paragraph-rsid="003e3156"/>
    </style:style>
    <style:style style:name="P221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96b91" officeooo:paragraph-rsid="00467bfc"/>
    </style:style>
    <style:style style:name="P222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96b91" officeooo:paragraph-rsid="00496b91"/>
    </style:style>
    <style:style style:name="P223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935c3" officeooo:paragraph-rsid="004935c3"/>
    </style:style>
    <style:style style:name="P224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9d330" officeooo:paragraph-rsid="0049d330"/>
    </style:style>
    <style:style style:name="P225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loext:opacity="100%" officeooo:rsid="004a3ae4" officeooo:paragraph-rsid="004a3ae4"/>
    </style:style>
    <style:style style:name="P226" style:family="paragraph" style:parent-style-name="Table_20_Contents">
      <style:paragraph-properties fo:text-align="start" style:justify-single-word="false" style:snap-to-layout-grid="false"/>
      <style:text-properties fo:color="#000000" loext:opacity="100%" officeooo:rsid="0044a7bb" officeooo:paragraph-rsid="0044a7bb"/>
    </style:style>
    <style:style style:name="P22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2" fo:font-size="12pt" fo:language="pl" fo:country="PL" officeooo:rsid="001e6ae5" officeooo:paragraph-rsid="001e6ae5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228" style:family="paragraph" style:parent-style-name="Table_20_Contents">
      <style:paragraph-properties style:line-height-at-least="0.353cm" fo:text-align="start" style:justify-single-word="false" style:snap-to-layout-grid="false"/>
      <style:text-properties officeooo:rsid="0052ae5a" officeooo:paragraph-rsid="0052ae5a"/>
    </style:style>
    <style:style style:name="P229" style:family="paragraph" style:parent-style-name="Table_20_Contents">
      <style:text-properties fo:font-variant="normal" fo:text-transform="none" fo:color="#000000" loext:opacity="100%" style:font-name="Times New Roman" fo:font-size="12pt" fo:letter-spacing="normal" fo:font-style="normal" fo:font-weight="normal" officeooo:rsid="007c7871" style:font-size-asian="12pt" style:font-weight-asian="normal" style:font-size-complex="12pt" style:font-weight-complex="normal"/>
    </style:style>
    <style:style style:name="P230" style:family="paragraph" style:parent-style-name="Table_20_Contents">
      <style:text-properties fo:font-variant="normal" fo:text-transform="none" fo:color="#000000" loext:opacity="100%" style:font-name="Times New Roman" fo:font-size="12pt" fo:letter-spacing="normal" fo:font-style="normal" fo:font-weight="normal" officeooo:rsid="007c7871" officeooo:paragraph-rsid="003cf128" style:font-size-asian="12pt" style:font-weight-asian="normal" style:font-size-complex="12pt" style:font-weight-complex="normal"/>
    </style:style>
    <style:style style:name="P231" style:family="paragraph" style:parent-style-name="Table_20_Contents">
      <style:text-properties fo:font-variant="normal" fo:text-transform="none" fo:color="#000000" loext:opacity="100%" style:font-name="Times New Roman" fo:font-size="12pt" fo:letter-spacing="normal" fo:font-style="normal" fo:font-weight="normal" officeooo:rsid="003e3156" officeooo:paragraph-rsid="003e3156" style:font-size-asian="12pt" style:font-weight-asian="normal" style:font-size-complex="12pt" style:font-weight-complex="normal"/>
    </style:style>
    <style:style style:name="P232" style:family="paragraph" style:parent-style-name="Text_20_body">
      <style:paragraph-properties fo:text-align="start" style:justify-single-word="false" style:snap-to-layout-grid="false"/>
      <style:text-properties fo:font-size="12pt" style:font-size-asian="12pt"/>
    </style:style>
    <style:style style:name="P233" style:family="paragraph" style:parent-style-name="Text_20_body">
      <style:paragraph-properties style:line-height-at-least="0.353cm" fo:text-align="start" style:justify-single-word="false" style:snap-to-layout-grid="false"/>
      <style:text-properties fo:font-size="12pt" style:font-size-asian="12pt"/>
    </style:style>
    <style:style style:name="P234" style:family="paragraph" style:parent-style-name="Text_20_body">
      <style:paragraph-properties style:line-height-at-least="0.353cm" fo:text-align="start" style:justify-single-word="false" style:snap-to-layout-grid="false"/>
      <style:text-properties fo:font-size="12pt" style:font-size-asian="12pt" style:font-name-complex="Times New Roman2" style:font-size-complex="12pt"/>
    </style:style>
    <style:style style:name="P235" style:family="paragraph" style:parent-style-name="Text_20_body">
      <style:paragraph-properties style:line-height-at-least="0.353cm" fo:text-align="start" style:justify-single-word="false" style:snap-to-layout-grid="false"/>
      <style:text-properties fo:font-size="12pt" officeooo:paragraph-rsid="0056c4df" style:font-size-asian="12pt" style:font-name-complex="Times New Roman2" style:font-size-complex="12pt"/>
    </style:style>
    <style:style style:name="P236" style:family="paragraph" style:parent-style-name="Text_20_body">
      <style:paragraph-properties style:line-height-at-least="0.353cm" fo:text-align="start" style:justify-single-word="false" style:snap-to-layout-grid="false"/>
    </style:style>
    <style:style style:name="P237" style:family="paragraph" style:parent-style-name="Text_20_body">
      <style:paragraph-properties style:line-height-at-least="0.353cm" style:snap-to-layout-grid="false"/>
      <style:text-properties fo:font-variant="normal" fo:text-transform="none" fo:color="#2f2f2f" loext:opacity="100%" style:font-name="Times New Roman" fo:font-size="12pt" fo:letter-spacing="normal" fo:font-style="normal" fo:font-weight="bold"/>
    </style:style>
    <style:style style:name="P238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34c45d" officeooo:paragraph-rsid="0034c45d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23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24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4c45d" officeooo:paragraph-rsid="0034c45d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241" style:family="paragraph" style:parent-style-name="Text_20_body">
      <style:paragraph-properties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34c45d" officeooo:paragraph-rsid="0034c45d"/>
    </style:style>
    <style:style style:name="P242" style:family="paragraph" style:parent-style-name="Text_20_body">
      <style:paragraph-properties style:line-height-at-least="0.353cm"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243" style:family="paragraph" style:parent-style-name="Text_20_body">
      <style:paragraph-properties fo:line-height="150%" fo:text-align="start" style:justify-single-word="false"/>
      <style:text-properties style:font-name="Times New Roman2" fo:font-size="12pt" fo:font-weight="normal" officeooo:rsid="0039accf" officeooo:paragraph-rsid="0039accf" style:font-size-asian="12pt" style:font-weight-asian="normal" style:font-size-complex="12pt" style:font-weight-complex="normal"/>
    </style:style>
    <style:style style:name="P244" style:family="paragraph" style:parent-style-name="Text_20_body">
      <style:paragraph-properties fo:line-height="150%" fo:text-align="start" style:justify-single-word="false"/>
      <style:text-properties officeooo:paragraph-rsid="001c0dfd"/>
    </style:style>
    <style:style style:name="P245" style:family="paragraph" style:parent-style-name="Text_20_body">
      <style:paragraph-properties fo:line-height="150%" fo:text-align="start" style:justify-single-word="false"/>
      <style:text-properties fo:color="#000000" loext:opacity="100%" style:font-name="Times New Roman" fo:font-size="12pt" fo:font-weight="normal" officeooo:paragraph-rsid="0034c45d"/>
    </style:style>
    <style:style style:name="P246" style:family="paragraph" style:parent-style-name="Text_20_body">
      <style:paragraph-properties fo:text-align="start" style:justify-single-word="false" style:snap-to-layout-grid="false"/>
      <style:text-properties fo:color="#000000" loext:opacity="100%" fo:font-size="12pt" style:font-size-asian="12pt"/>
    </style:style>
    <style:style style:name="P247" style:family="paragraph" style:parent-style-name="Text_20_body">
      <style:paragraph-properties fo:text-align="start" style:justify-single-word="false" style:snap-to-layout-grid="false"/>
      <style:text-properties fo:color="#000000" loext:opacity="100%" fo:font-size="12pt" officeooo:paragraph-rsid="0040170f" style:font-size-asian="12pt"/>
    </style:style>
    <style:style style:name="P248" style:family="paragraph" style:parent-style-name="Text_20_body">
      <style:paragraph-properties fo:text-align="start" style:justify-single-word="false" style:snap-to-layout-grid="false"/>
      <style:text-properties fo:color="#000000" loext:opacity="100%" fo:font-size="12pt" officeooo:paragraph-rsid="004935c3" style:font-size-asian="12pt"/>
    </style:style>
    <style:style style:name="P249" style:family="paragraph" style:parent-style-name="Text_20_body">
      <style:paragraph-properties style:line-height-at-least="0.353cm" style:snap-to-layout-grid="false"/>
      <style:text-properties fo:color="#000000" loext:opacity="100%" fo:font-size="12pt" style:font-size-asian="12pt" style:font-name-complex="Times New Roman2" style:font-size-complex="12pt"/>
    </style:style>
    <style:style style:name="P250" style:family="paragraph" style:parent-style-name="Text_20_body">
      <style:paragraph-properties style:line-height-at-least="0.353cm" fo:text-align="start" style:justify-single-word="false" style:snap-to-layout-grid="false"/>
      <style:text-properties fo:color="#000000" loext:opacity="100%" fo:font-size="12pt" style:font-size-asian="12pt"/>
    </style:style>
    <style:style style:name="P251" style:family="paragraph" style:parent-style-name="Text_20_body">
      <style:paragraph-properties style:line-height-at-least="0.353cm" fo:text-align="start" style:justify-single-word="false" style:snap-to-layout-grid="false"/>
      <style:text-properties fo:color="#000000" loext:opacity="100%" officeooo:paragraph-rsid="004935c3"/>
    </style:style>
    <style:style style:name="P252" style:family="paragraph" style:parent-style-name="Text_20_body">
      <style:paragraph-properties fo:margin-top="0cm" fo:margin-bottom="0.499cm" style:contextual-spacing="false" fo:line-height="115%" fo:text-align="start" style:justify-single-word="false"/>
      <style:text-properties fo:font-size="12pt" style:font-size-asian="12pt"/>
    </style:style>
    <style:style style:name="P253" style:family="paragraph" style:parent-style-name="Text_20_body">
      <style:paragraph-properties fo:margin-top="0cm" fo:margin-bottom="0.499cm" style:contextual-spacing="false" fo:line-height="115%" fo:text-align="start" style:justify-single-word="false"/>
      <style:text-properties fo:color="#000000" loext:opacity="100%" fo:font-size="12pt" fo:font-weight="normal" officeooo:rsid="001c0dfd" officeooo:paragraph-rsid="001c0dfd" style:font-size-asian="12pt" style:font-weight-asian="normal" style:font-weight-complex="normal"/>
    </style:style>
    <style:style style:name="P254" style:family="paragraph" style:parent-style-name="Text_20_body">
      <style:paragraph-properties fo:margin-top="0cm" fo:margin-bottom="0.499cm" style:contextual-spacing="false" fo:line-height="115%" fo:text-align="start" style:justify-single-word="false"/>
    </style:style>
    <style:style style:name="P25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.635cm" style:auto-text-indent="false">
        <style:tab-stops>
          <style:tab-stop style:position="0.635cm"/>
        </style:tab-stops>
      </style:paragraph-properties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56" style:family="paragraph" style:parent-style-name="tekstpodstawowywcity21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57" style:family="paragraph" style:parent-style-name="tekstpodstawowywcity21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fo:color="#000000" loext:opacity="100%" style:font-name="serif" fo:font-size="16.5pt" fo:font-weight="bold" style:font-size-asian="16.5pt" style:font-weight-asian="bold" style:font-name-complex="serif" style:font-size-complex="12pt" style:font-weight-complex="bold"/>
    </style:style>
    <style:style style:name="P258" style:family="paragraph" style:parent-style-name="tekstpodstawowywcity21">
      <style:paragraph-properties fo:margin-left="0cm" fo:margin-right="0cm" fo:margin-top="0cm" fo:margin-bottom="0cm" style:contextual-spacing="false" fo:line-height="150%" fo:text-align="start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259" style:family="paragraph" style:parent-style-name="tekstpodstawowywcity21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 fo:break-before="page">
        <style:tab-stops>
          <style:tab-stop style:position="0.635cm"/>
        </style:tab-stops>
      </style:paragraph-properties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60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/>
      <style:text-properties fo:font-variant="normal" fo:text-transform="none" style:font-name="Symbol2" fo:font-size="14pt" style:font-size-asian="14pt" style:font-name-complex="Symbol2"/>
    </style:style>
    <style:style style:name="P261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/>
      <style:text-properties fo:font-variant="normal" fo:text-transform="none" fo:color="#2f2f2f" loext:opacity="100%" style:font-name="Times New Roman" fo:font-size="12pt" fo:letter-spacing="normal" fo:font-style="normal" fo:font-weight="normal"/>
    </style:style>
    <style:style style:name="P262" style:family="paragraph" style:parent-style-name="Standard">
      <style:paragraph-properties fo:margin-top="0cm" fo:margin-bottom="0.388cm" style:contextual-spacing="false" fo:line-height="150%" fo:text-align="start" style:justify-single-word="false" style:text-autospace="none"/>
      <style:text-properties fo:color="#000000" loext:opacity="100%" style:font-name="Liberation Serif" fo:font-size="12pt" fo:font-weight="normal" officeooo:paragraph-rsid="0039accf" style:font-name-asian="Humnst777PL1" style:font-size-asian="12pt" style:font-weight-asian="normal" style:font-name-complex="Times New Roman2" style:font-size-complex="12pt" style:font-weight-complex="normal"/>
    </style:style>
    <style:style style:name="P263" style:family="paragraph" style:parent-style-name="Default" style:master-page-name="Standard">
      <style:paragraph-properties fo:line-height="150%" fo:text-align="center" style:justify-single-word="false" style:page-number="auto" style:text-autospace="none"/>
      <style:text-properties fo:color="#000000" loext:opacity="100%" style:font-name="Times New Roman2" fo:font-size="36pt" fo:font-weight="bold" officeooo:rsid="001b5188" officeooo:paragraph-rsid="001b5188" style:font-name-asian="Times New Roman1" style:font-size-asian="36pt" style:font-weight-asian="bold" style:font-name-complex="Times New Roman2" style:font-size-complex="36pt" style:font-weight-complex="bold"/>
    </style:style>
    <style:style style:name="P264" style:family="paragraph" style:parent-style-name="Default">
      <style:paragraph-properties fo:line-height="150%" style:text-autospace="none"/>
      <style:text-properties officeooo:paragraph-rsid="0063ef41"/>
    </style:style>
    <style:style style:name="P265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fo:font-size="14pt" style:text-underline-style="none" officeooo:paragraph-rsid="0063ef41" style:font-name-asian="Times New Roman1" style:font-size-asian="14pt" style:font-name-complex="Times New Roman1" style:font-size-complex="14pt"/>
    </style:style>
    <style:style style:name="P266" style:family="paragraph" style:parent-style-name="Default" style:list-style-name="WW8Num3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font-name="Times New Roman2" fo:font-size="12pt" fo:font-style="normal" fo:font-weight="normal" style:font-name-asian="Tahoma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7" style:family="paragraph" style:parent-style-name="Default" style:list-style-name="WW8Num3">
      <style:paragraph-properties fo:margin-top="0cm" fo:margin-bottom="0.004cm" style:contextual-spacing="false" fo:line-height="150%" fo:text-align="justify" style:justify-single-word="false" style:text-autospace="none"/>
      <style:text-properties style:use-window-font-color="true" loext:opacity="0%" style:font-name="Times New Roman2" fo:font-size="12pt" fo:font-style="normal" fo:font-weight="normal" style:font-name-asian="Humnst777P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8" style:family="paragraph" style:parent-style-name="Default" style:list-style-name="WW8Num3">
      <style:paragraph-properties fo:margin-top="0cm" fo:margin-bottom="0.004cm" style:contextual-spacing="false" fo:line-height="150%" fo:text-align="justify" style:justify-single-word="false" style:text-autospace="none"/>
      <style:text-properties style:use-window-font-color="true" loext:opacity="0%" style:font-name="Times New Roman2" fo:font-size="12pt" fo:font-style="normal" fo:font-weight="normal" style:font-name-asian="Humnst777P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9" style:family="paragraph" style:parent-style-name="Default" style:list-style-name="WW8Num3">
      <style:paragraph-properties fo:margin-top="0cm" fo:margin-bottom="0.004cm" style:contextual-spacing="false" fo:line-height="150%" fo:text-align="justify" style:justify-single-word="false" style:text-autospace="none"/>
      <style:text-properties style:use-window-font-color="true" loext:opacity="0%" style:font-name="Times New Roman2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0" style:family="paragraph" style:parent-style-name="Default" style:list-style-name="WW8Num3">
      <style:paragraph-properties fo:margin-top="0cm" fo:margin-bottom="0.004cm" style:contextual-spacing="false" fo:line-height="150%" fo:text-align="justify" style:justify-single-word="false" style:text-autospace="none"/>
    </style:style>
    <style:style style:name="P271" style:family="paragraph" style:parent-style-name="Standard" style:list-style-name="WW8Num3">
      <style:paragraph-properties fo:line-height="150%" fo:text-align="justify" style:justify-single-word="false"/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39accf"/>
    </style:style>
    <style:style style:name="P273" style:family="paragraph" style:parent-style-name="Text_20_body" style:list-style-name="L2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74" style:family="paragraph" style:parent-style-name="Text_20_body" style:list-style-name="WW8Num8"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275" style:family="paragraph" style:parent-style-name="Text_20_body" style:list-style-name="WW8Num9"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276" style:family="paragraph" style:parent-style-name="Text_20_body" style:list-style-name="WW8Num9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77" style:family="paragraph" style:parent-style-name="Text_20_body" style:list-style-name="WW8Num9">
      <style:paragraph-properties fo:margin-top="0cm" fo:margin-bottom="0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officeooo:paragraph-rsid="0047a4c2"/>
    </style:style>
    <style:style style:name="P278" style:family="paragraph" style:parent-style-name="tekstpodstawowywcity21" style:list-style-name="WW8Num5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P279" style:family="paragraph" style:parent-style-name="tekstpodstawowywcity21" style:list-style-name="WW8Num5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2" fo:font-size="12pt" style:font-name-asian="Times New Roman1" style:font-size-asian="12pt" style:font-name-complex="Times New Roman2" style:font-size-complex="12pt"/>
    </style:style>
    <style:style style:name="T3" style:family="text">
      <style:text-properties fo:color="#000000" loext:opacity="100%" style:font-name="Times New Roman2" fo:font-size="12pt" officeooo:rsid="001c0dfd" style:font-name-asian="Times New Roman1" style:font-size-asian="12pt" style:font-name-complex="Times New Roman2" style:font-size-complex="12pt"/>
    </style:style>
    <style:style style:name="T4" style:family="text">
      <style:text-properties fo:color="#000000" loext:opacity="100%" fo:font-size="12pt" style:font-size-asian="12pt" style:font-name-complex="Times New Roman2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loext:opacity="100%" fo:font-size="12pt" fo:font-weight="bold" officeooo:rsid="002ba1fb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fo:font-size="12pt" fo:font-weight="normal" officeooo:rsid="00241914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fo:font-size="12pt" fo:font-weight="normal" officeooo:rsid="0047a4c2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fo:font-size="12pt" fo:font-weight="normal" officeooo:rsid="0035abbc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2ba1fb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style:font-name-asian="Arial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fo:font-size="12pt" fo:font-weight="normal" officeooo:rsid="001b5188" style:font-name-asian="Arial2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style:text-underline-style="none" fo:font-weight="normal" officeooo:rsid="00367d0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20" style:family="text">
      <style:text-properties fo:color="#000000" loext:opacity="100%" fo:font-size="14pt" officeooo:rsid="002e66d7" style:font-name-asian="Times New Roman1" style:font-size-asian="14pt" style:font-name-complex="Times New Roman1" style:font-size-complex="14pt"/>
    </style:style>
    <style:style style:name="T21" style:family="text">
      <style:text-properties fo:color="#000000" loext:opacity="100%" fo:font-size="14pt" officeooo:rsid="0063ef41" style:font-name-asian="Times New Roman1" style:font-size-asian="14pt" style:font-name-complex="Times New Roman1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2" fo:font-size="12pt" style:text-underline-style="none" style:font-name-asian="Times New Roman1" style:font-size-asian="12pt" style:font-name-complex="Times New Roman2" style:font-size-complex="12pt"/>
    </style:style>
    <style:style style:name="T23" style:family="text">
      <style:text-properties fo:color="#000000" loext:opacity="100%" style:text-line-through-style="none" style:text-line-through-type="none" style:font-name="Times New Roman2" fo:font-size="12pt" style:text-underline-style="none" officeooo:rsid="001c0dfd" style:font-name-asian="Times New Roman1" style:font-size-asian="12pt" style:font-name-complex="Times New Roman2" style:font-size-complex="12pt"/>
    </style:style>
    <style:style style:name="T24" style:family="text">
      <style:text-properties fo:color="#000000" loext:opacity="100%" style:text-line-through-style="none" style:text-line-through-type="none" fo:font-size="14pt" style:text-underline-style="none" style:font-name-asian="Times New Roman1" style:font-size-asian="14pt" style:font-name-complex="Times New Roman1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1" fo:font-size="14pt" fo:language="pl" fo:country="PL" style:text-underline-style="none" officeooo:rsid="005fc07b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6" style:family="text">
      <style:text-properties fo:color="#000000" loext:opacity="100%" style:text-line-through-style="none" style:text-line-through-type="none" style:font-name="Times New Roman1" fo:font-size="14pt" fo:language="pl" fo:country="PL" style:text-underline-style="none" officeooo:rsid="006072ce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7" style:family="text">
      <style:text-properties fo:color="#000000" loext:opacity="100%" officeooo:rsid="001f1df5"/>
    </style:style>
    <style:style style:name="T28" style:family="text">
      <style:text-properties fo:color="#000000" loext:opacity="100%" officeooo:rsid="002117b6"/>
    </style:style>
    <style:style style:name="T29" style:family="text">
      <style:text-properties fo:color="#000000" loext:opacity="100%" officeooo:rsid="001c0dfd"/>
    </style:style>
    <style:style style:name="T30" style:family="text">
      <style:text-properties fo:color="#000000" loext:opacity="100%" officeooo:rsid="003b3a8c"/>
    </style:style>
    <style:style style:name="T31" style:family="text">
      <style:text-properties fo:color="#000000" loext:opacity="100%" officeooo:rsid="003bf6aa"/>
    </style:style>
    <style:style style:name="T32" style:family="text">
      <style:text-properties fo:color="#000000" loext:opacity="100%" officeooo:rsid="0040170f"/>
    </style:style>
    <style:style style:name="T33" style:family="text">
      <style:text-properties fo:color="#000000" loext:opacity="100%" fo:font-weight="normal" style:font-name-asian="Arial2" style:font-weight-asian="normal" style:font-name-complex="Times New Roman2" style:font-weight-complex="normal"/>
    </style:style>
    <style:style style:name="T34" style:family="text">
      <style:text-properties fo:color="#000000" loext:opacity="100%" officeooo:rsid="001b5188"/>
    </style:style>
    <style:style style:name="T35" style:family="text">
      <style:text-properties fo:color="#000000" loext:opacity="100%" officeooo:rsid="00367d05"/>
    </style:style>
    <style:style style:name="T36" style:family="text">
      <style:text-properties fo:color="#000000" loext:opacity="100%" style:font-name="Liberation Serif" fo:font-size="12pt" style:font-size-asian="12pt" style:font-size-complex="12pt"/>
    </style:style>
    <style:style style:name="T37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loext:opacity="100%" officeooo:rsid="005fc07b"/>
    </style:style>
    <style:style style:name="T39" style:family="text">
      <style:text-properties fo:color="#000000" loext:opacity="100%" officeooo:rsid="004aabc0"/>
    </style:style>
    <style:style style:name="T40" style:family="text">
      <style:text-properties fo:color="#000000" loext:opacity="100%" style:font-name="Times New Roman" fo:font-size="12pt" fo:font-style="normal" fo:font-weight="normal"/>
    </style:style>
    <style:style style:name="T41" style:family="text">
      <style:text-properties fo:color="#000000" loext:opacity="100%" style:font-name="Times New Roman" fo:font-size="12pt" fo:language="pl" fo:country="PL" fo:font-style="normal" fo:font-weight="normal" officeooo:rsid="006072ce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42" style:family="text">
      <style:text-properties fo:color="#000000" loext:opacity="100%" style:font-name="Times New Roman1" fo:font-size="14pt" fo:language="pl" fo:country="PL" officeooo:rsid="0063ef41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43" style:family="text">
      <style:text-properties style:font-name-complex="Times New Roman2" style:font-size-complex="12pt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Times New Roman2" style:font-size-complex="12pt"/>
    </style:style>
    <style:style style:name="T47" style:family="text">
      <style:text-properties fo:font-size="12pt" officeooo:rsid="004935c3" style:font-size-asian="12pt" style:font-name-complex="Times New Roman2" style:font-size-complex="12pt"/>
    </style:style>
    <style:style style:name="T48" style:family="text">
      <style:text-properties fo:font-size="12pt" officeooo:rsid="0049d330" style:font-size-asian="12pt" style:font-name-complex="Times New Roman2" style:font-size-complex="12pt"/>
    </style:style>
    <style:style style:name="T49" style:family="text">
      <style:text-properties fo:font-size="12pt" officeooo:rsid="004a3ae4" style:font-size-asian="12pt" style:font-name-complex="Times New Roman2" style:font-size-complex="12pt"/>
    </style:style>
    <style:style style:name="T50" style:family="text">
      <style:text-properties fo:font-size="12pt" officeooo:rsid="006072ce" style:font-size-asian="12pt" style:font-name-complex="Times New Roman2" style:font-size-complex="12pt"/>
    </style:style>
    <style:style style:name="T51" style:family="text">
      <style:text-properties fo:font-size="12pt" officeooo:rsid="001d2849" style:font-size-asian="12pt"/>
    </style:style>
    <style:style style:name="T52" style:family="text">
      <style:text-properties fo:font-size="12pt" officeooo:rsid="0040170f" style:font-size-asian="12pt"/>
    </style:style>
    <style:style style:name="T53" style:family="text">
      <style:text-properties fo:font-size="12pt" officeooo:rsid="00467bfc" style:font-size-asian="12pt"/>
    </style:style>
    <style:style style:name="T54" style:family="text">
      <style:text-properties fo:font-size="12pt" officeooo:rsid="006072ce" style:font-size-asian="12pt"/>
    </style:style>
    <style:style style:name="T55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style:font-name-asian="Times New Roman2" style:font-size-asian="12pt" style:font-name-complex="Times New Roman2" style:font-size-complex="12pt"/>
    </style:style>
    <style:style style:name="T5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fo:font-weight="normal" officeooo:rsid="001b5188" style:font-size-asian="12pt" style:font-weight-asian="normal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letter-kerning="true" fo:background-color="transparent" loext:char-shading-value="0" style:font-name-asian="Gabriol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emphasize="none" style:text-scale="100%" text:display="tru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4c45d" style:letter-kerning="true" fo:background-color="transparent" loext:char-shading-value="0" style:font-name-asian="Gabriol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emphasize="none" style:text-scale="100%" text:display="tru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 text:display="tru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letter-kerning="true" fo:background-color="transparent" loext:char-shading-value="0" style:font-name-asian="Gabriola" style:language-asian="zh" style:country-asian="CN" style:font-style-asian="normal" style:font-weight-asian="normal" style:language-complex="hi" style:country-complex="IN" style:font-style-complex="normal" style:font-weight-complex="normal" style:text-emphasize="none" style:text-scale="100%" text:display="tru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2adf7" style:letter-kerning="true" fo:background-color="transparent" loext:char-shading-value="0" style:font-name-asian="Gabriola" style:language-asian="zh" style:country-asian="CN" style:font-style-asian="normal" style:font-weight-asian="normal" style:language-complex="hi" style:country-complex="IN" style:font-style-complex="normal" style:font-weight-complex="normal" style:text-emphasize="none" style:text-scale="100%" text:display="true"/>
    </style:style>
    <style:style style:name="T69" style:family="text">
      <style:text-properties fo:font-variant="normal" fo:text-transform="none" fo:color="#000000" loext:opacity="100%" fo:letter-spacing="normal" fo:font-style="normal" fo:font-weight="bold"/>
    </style:style>
    <style:style style:name="T70" style:family="text">
      <style:text-properties fo:font-variant="normal" fo:text-transform="none" fo:color="#000000" loext:opacity="100%" fo:letter-spacing="normal" fo:font-style="normal" fo:font-weight="bold" officeooo:rsid="002312b9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a4c2" style:font-size-asian="12pt" style:font-weight-asian="normal" style:font-name-complex="Times New Roman2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47a4c2" style:letter-kerning="tru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4c45d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style:font-name="Times New Roman2" fo:letter-spacing="normal" fo:language="pl" fo:country="PL" fo:font-style="normal" fo:text-shadow="none" style:text-underline-style="none" fo:font-weight="bold" officeooo:rsid="0069ab9b" style:letter-kerning="true" fo:background-color="transparent" loext:char-shading-value="0" style:font-name-asian="Gabriola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emphasize="none" style:text-scale="100%" text:display="tru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style:font-name="Times New Roman2" fo:letter-spacing="normal" fo:language="pl" fo:country="PL" fo:font-style="normal" fo:text-shadow="none" style:text-underline-style="none" officeooo:rsid="0069ab9b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style:font-name="Times New Roman2" fo:letter-spacing="normal" fo:language="pl" fo:country="PL" fo:font-style="normal" fo:text-shadow="none" style:text-underline-style="none" officeooo:rsid="006afd60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style:font-name="Times New Roman2" fo:letter-spacing="normal" fo:language="pl" fo:country="PL" fo:font-style="normal" fo:text-shadow="none" style:text-underline-style="none" officeooo:rsid="0061f2c8" style:letter-kerning="true" fo:background-color="transparent" loext:char-shading-value="0" style:font-name-asian="Gabriola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8" style:family="text">
      <style:text-properties fo:font-variant="normal" fo:text-transform="none" fo:letter-spacing="normal" fo:font-style="normal"/>
    </style:style>
    <style:style style:name="T79" style:family="text">
      <style:text-properties fo:font-variant="normal" fo:text-transform="none" fo:letter-spacing="normal" fo:font-style="normal" officeooo:rsid="0034c45d"/>
    </style:style>
    <style:style style:name="T80" style:family="text">
      <style:text-properties fo:font-variant="normal" fo:text-transform="none" fo:letter-spacing="normal" fo:font-style="normal" fo:font-weight="normal"/>
    </style:style>
    <style:style style:name="T81" style:family="text">
      <style:text-properties fo:font-variant="normal" fo:text-transform="none" fo:letter-spacing="normal" fo:font-style="normal" fo:font-weight="normal" style:font-name-complex="Times New Roman2"/>
    </style:style>
    <style:style style:name="T82" style:family="text">
      <style:text-properties fo:font-variant="normal" fo:text-transform="none" fo:letter-spacing="normal" fo:font-style="normal" fo:font-weight="normal" officeooo:rsid="004b55d7" style:font-name-complex="Times New Roman2"/>
    </style:style>
    <style:style style:name="T83" style:family="text">
      <style:text-properties fo:font-variant="normal" fo:text-transform="none" fo:letter-spacing="normal" fo:font-style="normal" fo:font-weight="normal" officeooo:rsid="004d4c17" style:font-name-complex="Times New Roman2"/>
    </style:style>
    <style:style style:name="T84" style:family="text">
      <style:text-properties fo:font-variant="normal" fo:text-transform="none" fo:letter-spacing="normal" fo:font-style="normal" fo:font-weight="normal" officeooo:rsid="004b55d7"/>
    </style:style>
    <style:style style:name="T85" style:family="text">
      <style:text-properties fo:font-variant="normal" fo:text-transform="none" fo:letter-spacing="normal" fo:language="pl" fo:country="PL" fo:font-style="normal" fo:font-weight="normal" officeooo:rsid="004b55d7" style:letter-kerning="true" style:font-name-asian="Times New Roman2" style:language-asian="zh" style:country-asian="CN" style:font-name-complex="Times New Roman2" style:language-complex="ar" style:country-complex="SA"/>
    </style:style>
    <style:style style:name="T86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font-name="Times New Roman" fo:font-size="12pt" fo:letter-spacing="normal" fo:font-style="normal" fo:font-weight="normal" officeooo:rsid="007c7871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font-name="Times New Roman" fo:font-size="12pt" fo:letter-spacing="normal" fo:font-style="normal" fo:font-weight="normal" officeooo:rsid="0040170f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font-name="Times New Roman" fo:font-size="12pt" fo:letter-spacing="normal" fo:font-style="normal" fo:font-weight="normal" officeooo:rsid="006072ce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font-name="Times New Roman" fo:font-size="12pt" fo:letter-spacing="normal" fo:font-style="normal" officeooo:rsid="007c7871" style:font-size-asian="12pt" style:font-size-complex="12pt"/>
    </style:style>
    <style:style style:name="T91" style:family="text">
      <style:text-properties fo:font-variant="normal" fo:text-transform="none" style:font-name="Times New Roman" fo:font-size="12pt" fo:letter-spacing="normal" fo:font-style="normal" officeooo:rsid="006072ce" style:font-size-asian="12pt" style:font-size-complex="12pt"/>
    </style:style>
    <style:style style:name="T92" style:family="text">
      <style:text-properties fo:font-variant="normal" fo:text-transform="none" style:font-name="Times New Roman" fo:font-size="12pt" fo:letter-spacing="normal" fo:language="pl" fo:country="PL" fo:font-style="normal" fo:font-weight="normal" officeooo:rsid="003cf128" style:letter-kerning="tru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93" style:family="text">
      <style:text-properties fo:font-variant="normal" fo:text-transform="none" style:font-name="Times New Roman" fo:font-size="12pt" fo:letter-spacing="normal" fo:language="pl" fo:country="PL" fo:font-style="normal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94" style:family="text">
      <style:text-properties fo:font-variant="normal" fo:text-transform="none" style:font-name="Times New Roman" fo:letter-spacing="normal" fo:font-style="normal" fo:font-weight="normal"/>
    </style:style>
    <style:style style:name="T95" style:family="text">
      <style:text-properties fo:font-variant="normal" fo:text-transform="none" style:font-name="Times New Roman" fo:letter-spacing="normal" fo:font-style="normal" fo:font-weight="normal" officeooo:rsid="004935c3"/>
    </style:style>
    <style:style style:name="T96" style:family="text">
      <style:text-properties fo:font-variant="normal" fo:text-transform="none" style:font-name="Times New Roman" fo:letter-spacing="normal" fo:font-style="normal" fo:font-weight="normal" officeooo:rsid="006072ce"/>
    </style:style>
    <style:style style:name="T97" style:family="text">
      <style:text-properties fo:font-variant="normal" fo:text-transform="none" style:font-name="Times New Roman" fo:font-size="9.60000038146973pt" fo:letter-spacing="normal" fo:font-style="normal" fo:font-weight="normal"/>
    </style:style>
    <style:style style:name="T98" style:family="text">
      <style:text-properties fo:font-variant="normal" fo:text-transform="none" style:font-name="Times New Roman2" fo:font-size="12pt" fo:letter-spacing="normal" fo:font-style="normal" style:font-size-asian="12pt" style:font-size-complex="12pt"/>
    </style:style>
    <style:style style:name="T99" style:family="text">
      <style:text-properties fo:font-variant="normal" fo:text-transform="none" style:font-name="Times New Roman2" fo:font-size="12pt" fo:letter-spacing="normal" fo:font-style="normal" officeooo:rsid="007ea6c9" style:font-size-asian="12pt" style:font-size-complex="12pt"/>
    </style:style>
    <style:style style:name="T100" style:family="text">
      <style:text-properties fo:font-variant="normal" fo:text-transform="none" style:font-name="Times New Roman2" fo:font-size="12pt" fo:letter-spacing="normal" fo:font-style="normal" officeooo:rsid="006072ce" style:font-size-asian="12pt" style:font-size-complex="12pt"/>
    </style:style>
    <style:style style:name="T101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use-window-font-color="true" loext:opacity="0%" fo:font-size="12pt" fo:font-weight="normal" officeooo:rsid="002ba1fb" style:font-size-asian="12pt" style:font-weight-asian="normal" style:font-size-complex="12pt" style:font-weight-complex="normal"/>
    </style:style>
    <style:style style:name="T103" style:family="text">
      <style:text-properties style:use-window-font-color="true" loext:opacity="0%" fo:font-size="12pt" fo:font-weight="normal" officeooo:rsid="0035abbc" style:font-size-asian="12pt" style:font-weight-asian="normal" style:font-size-complex="12pt" style:font-weight-complex="normal"/>
    </style:style>
    <style:style style:name="T104" style:family="text">
      <style:text-properties style:use-window-font-color="true" loext:opacity="0%" style:font-name="Times New Roman2" fo:font-size="12pt" fo:font-style="normal" fo:font-weight="normal" style:font-name-asian="Humnst777P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5" style:family="text">
      <style:text-properties style:use-window-font-color="true" loext:opacity="0%" style:font-name="Times New Roman2" fo:font-size="12pt" fo:font-style="normal" fo:font-weight="normal" style:font-name-asian="Humnst777P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6" style:family="text">
      <style:text-properties style:use-window-font-color="true" loext:opacity="0%" style:font-name="Times New Roman2" fo:font-size="12pt" fo:language="pl" fo:country="PL" officeooo:rsid="001b5188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07" style:family="text">
      <style:text-properties style:use-window-font-color="true" loext:opacity="0%" style:font-name-asian="Times New Roman1" style:font-name-complex="Times New Roman1"/>
    </style:style>
    <style:style style:name="T108" style:family="text">
      <style:text-properties officeooo:rsid="001b5188"/>
    </style:style>
    <style:style style:name="T109" style:family="text">
      <style:text-properties style:font-name="Liberation Serif"/>
    </style:style>
    <style:style style:name="T110" style:family="text">
      <style:text-properties style:font-name="Liberation Serif" fo:font-size="12pt" style:text-underline-style="none" fo:font-weight="normal" officeooo:rsid="00cb58b7" style:font-size-asian="14pt" style:font-weight-asian="normal" style:font-name-complex="Times New Roman2" style:font-size-complex="14pt" style:font-weight-complex="normal"/>
    </style:style>
    <style:style style:name="T111" style:family="text">
      <style:text-properties style:font-name="Liberation Serif" fo:font-size="12pt" style:text-underline-style="none" fo:font-weight="normal" officeooo:rsid="00d3bffa" style:font-size-asian="14pt" style:font-weight-asian="normal" style:font-name-complex="Times New Roman2" style:font-size-complex="14pt" style:font-weight-complex="normal"/>
    </style:style>
    <style:style style:name="T112" style:family="text">
      <style:text-properties style:font-name="Liberation Serif" fo:font-size="12pt" style:text-underline-style="none" fo:font-weight="normal" officeooo:rsid="00d57143" style:font-size-asian="14pt" style:font-weight-asian="normal" style:font-name-complex="Times New Roman2" style:font-size-complex="14pt" style:font-weight-complex="normal"/>
    </style:style>
    <style:style style:name="T113" style:family="text">
      <style:text-properties style:font-name="Liberation Serif" fo:font-size="12pt" style:text-underline-style="none" fo:font-weight="normal" officeooo:rsid="00d6c968" style:font-size-asian="14pt" style:font-weight-asian="normal" style:font-name-complex="Times New Roman2" style:font-size-complex="14pt" style:font-weight-complex="normal"/>
    </style:style>
    <style:style style:name="T114" style:family="text">
      <style:text-properties style:font-name="Liberation Serif" fo:font-size="12pt" style:text-underline-style="none" fo:font-weight="normal" officeooo:rsid="0034c45d" style:font-size-asian="14pt" style:font-weight-asian="normal" style:font-name-complex="Times New Roman2" style:font-size-complex="14pt" style:font-weight-complex="normal"/>
    </style:style>
    <style:style style:name="T115" style:family="text">
      <style:text-properties style:font-name="Liberation Serif" fo:font-size="12pt" style:text-underline-style="none" fo:font-weight="normal" officeooo:rsid="005dc6bd" style:font-size-asian="14pt" style:font-weight-asian="normal" style:font-name-complex="Times New Roman2" style:font-size-complex="14pt" style:font-weight-complex="normal"/>
    </style:style>
    <style:style style:name="T116" style:family="text">
      <style:text-properties style:font-name="Liberation Serif" fo:font-size="12pt" style:font-size-asian="12pt" style:font-size-complex="12pt"/>
    </style:style>
    <style:style style:name="T117" style:family="text">
      <style:text-properties style:font-name="Liberation Serif" fo:font-size="12pt" officeooo:rsid="00c2f84d" style:font-size-asian="12pt" style:font-size-complex="12pt"/>
    </style:style>
    <style:style style:name="T118" style:family="text">
      <style:text-properties style:font-name="Liberation Serif" fo:font-size="12pt" officeooo:rsid="00b402f2" style:font-size-asian="12pt" style:font-size-complex="12pt"/>
    </style:style>
    <style:style style:name="T119" style:family="text">
      <style:text-properties style:font-name="Liberation Serif" fo:font-size="12pt" fo:font-weight="bold" officeooo:rsid="00b402f2" style:font-size-asian="12pt" style:font-weight-asian="bold" style:font-size-complex="12pt" style:font-weight-complex="bold"/>
    </style:style>
    <style:style style:name="T120" style:family="text">
      <style:text-properties style:font-name="Liberation Serif" fo:font-size="14pt" style:text-underline-style="none" fo:font-weight="normal" officeooo:rsid="00cb58b7" style:font-size-asian="14pt" style:font-weight-asian="normal" style:font-name-complex="Times New Roman2" style:font-size-complex="14pt" style:font-weight-complex="normal"/>
    </style:style>
    <style:style style:name="T121" style:family="text">
      <style:text-properties style:font-name="Liberation Serif" officeooo:rsid="00bae466" style:font-name-complex="Times New Roman2" style:font-size-complex="12pt"/>
    </style:style>
    <style:style style:name="T122" style:family="text">
      <style:text-properties style:font-name="Liberation Serif" officeooo:rsid="00c2f84d" style:font-name-complex="Times New Roman2" style:font-size-complex="12pt"/>
    </style:style>
    <style:style style:name="T123" style:family="text">
      <style:text-properties style:font-name="Liberation Serif" officeooo:rsid="00b402f2"/>
    </style:style>
    <style:style style:name="T124" style:family="text">
      <style:text-properties style:font-name="Liberation Serif" officeooo:rsid="0020b370"/>
    </style:style>
    <style:style style:name="T125" style:family="text">
      <style:text-properties fo:color="#c9211e" loext:opacity="100%"/>
    </style:style>
    <style:style style:name="T126" style:family="text">
      <style:text-properties fo:color="#c9211e" loext:opacity="100%" fo:font-size="12pt" fo:font-weight="normal" officeooo:rsid="002ba1fb" style:font-size-asian="12pt" style:font-weight-asian="normal" style:font-size-complex="12pt" style:font-weight-complex="normal"/>
    </style:style>
    <style:style style:name="T127" style:family="text">
      <style:text-properties officeooo:rsid="00b9f34e"/>
    </style:style>
    <style:style style:name="T128" style:family="text">
      <style:text-properties officeooo:rsid="00d93cf7"/>
    </style:style>
    <style:style style:name="T129" style:family="text">
      <style:text-properties officeooo:rsid="00b83f54"/>
    </style:style>
    <style:style style:name="T130" style:family="text">
      <style:text-properties officeooo:rsid="001c0dfd"/>
    </style:style>
    <style:style style:name="T131" style:family="text">
      <style:text-properties officeooo:rsid="001c2221"/>
    </style:style>
    <style:style style:name="T132" style:family="text">
      <style:text-properties officeooo:rsid="001d2849"/>
    </style:style>
    <style:style style:name="T133" style:family="text">
      <style:text-properties officeooo:rsid="001e6ae5"/>
    </style:style>
    <style:style style:name="T134" style:family="text">
      <style:text-properties officeooo:rsid="001f1df5"/>
    </style:style>
    <style:style style:name="T135" style:family="text">
      <style:text-properties officeooo:rsid="002150c9"/>
    </style:style>
    <style:style style:name="T136" style:family="text">
      <style:text-properties officeooo:rsid="00241914"/>
    </style:style>
    <style:style style:name="T137" style:family="text">
      <style:text-properties officeooo:rsid="001f283a"/>
    </style:style>
    <style:style style:name="T138" style:family="text">
      <style:text-properties officeooo:rsid="002cd486"/>
    </style:style>
    <style:style style:name="T139" style:family="text">
      <style:text-properties officeooo:rsid="0022adf7"/>
    </style:style>
    <style:style style:name="T140" style:family="text">
      <style:text-properties officeooo:rsid="002e66d7"/>
    </style:style>
    <style:style style:name="T141" style:family="text">
      <style:text-properties officeooo:rsid="002ea251"/>
    </style:style>
    <style:style style:name="T142" style:family="text">
      <style:text-properties officeooo:rsid="00308727"/>
    </style:style>
    <style:style style:name="T143" style:family="text">
      <style:text-properties style:font-name="Times New Roman2" officeooo:rsid="00308727"/>
    </style:style>
    <style:style style:name="T144" style:family="text">
      <style:text-properties style:font-name="Times New Roman2" fo:font-size="12pt" fo:language="pl" fo:country="PL" officeooo:rsid="0040170f" style:letter-kerning="true" style:font-name-asian="Times New Roman2" style:font-size-asian="12pt" style:language-asian="zh" style:country-asian="CN" style:font-name-complex="Times New Roman2" style:font-size-complex="10pt" style:language-complex="ar" style:country-complex="SA"/>
    </style:style>
    <style:style style:name="T145" style:family="text">
      <style:text-properties style:font-name="Times New Roman2" fo:font-size="12pt" fo:language="pl" fo:country="PL" officeooo:rsid="0041a4a9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46" style:family="text">
      <style:text-properties style:font-name="Times New Roman2" fo:font-size="12pt" fo:language="pl" fo:country="PL" officeooo:rsid="003b3a8c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47" style:family="text">
      <style:text-properties style:font-name="Times New Roman2" fo:font-size="12pt" fo:language="pl" fo:country="PL" fo:font-weight="bold" officeooo:rsid="0044a7bb" style:letter-kerning="tru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148" style:family="text">
      <style:text-properties style:font-name="Times New Roman2" officeooo:rsid="0069ab9b" style:font-size-asian="12pt" style:font-weight-asian="normal" style:font-size-complex="12pt" style:font-weight-complex="normal"/>
    </style:style>
    <style:style style:name="T149" style:family="text">
      <style:text-properties style:font-name="Times New Roman2" officeooo:rsid="0034c45d" style:font-size-asian="12pt" style:font-weight-asian="normal" style:font-size-complex="12pt" style:font-weight-complex="normal"/>
    </style:style>
    <style:style style:name="T150" style:family="text">
      <style:text-properties style:font-name="Times New Roman2" officeooo:rsid="0061f2c8" style:font-size-asian="12pt" style:font-weight-asian="normal" style:font-size-complex="12pt" style:font-weight-complex="normal"/>
    </style:style>
    <style:style style:name="T151" style:family="text">
      <style:text-properties style:font-name="Times New Roman2" fo:language="pl" fo:country="PL" officeooo:rsid="0044a7bb" style:letter-kerning="true" style:font-name-asian="Times New Roman2" style:language-asian="zh" style:country-asian="CN" style:language-complex="ar" style:country-complex="SA"/>
    </style:style>
    <style:style style:name="T152" style:family="text">
      <style:text-properties officeooo:rsid="0020b370"/>
    </style:style>
    <style:style style:name="T153" style:family="text">
      <style:text-properties officeooo:rsid="0039accf"/>
    </style:style>
    <style:style style:name="T154" style:family="text">
      <style:text-properties officeooo:rsid="001b44e3"/>
    </style:style>
    <style:style style:name="T155" style:family="text">
      <style:text-properties officeooo:rsid="001e0499"/>
    </style:style>
    <style:style style:name="T156" style:family="text">
      <style:text-properties officeooo:rsid="006ee4bc"/>
    </style:style>
    <style:style style:name="T157" style:family="text">
      <style:text-properties officeooo:rsid="003b3a8c"/>
    </style:style>
    <style:style style:name="T158" style:family="text">
      <style:text-properties officeooo:rsid="003bf6aa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officeooo:rsid="006072ce"/>
    </style:style>
    <style:style style:name="T161" style:family="text">
      <style:text-properties officeooo:rsid="003e3156"/>
    </style:style>
    <style:style style:name="T162" style:family="text">
      <style:text-properties officeooo:rsid="0040170f"/>
    </style:style>
    <style:style style:name="T163" style:family="text">
      <style:text-properties officeooo:rsid="0041a4a9"/>
    </style:style>
    <style:style style:name="T164" style:family="text">
      <style:text-properties officeooo:rsid="0044a7bb"/>
    </style:style>
    <style:style style:name="T165" style:family="text">
      <style:text-properties officeooo:rsid="00467bfc"/>
    </style:style>
    <style:style style:name="T166" style:family="text">
      <style:text-properties officeooo:rsid="0047a4c2"/>
    </style:style>
    <style:style style:name="T167" style:family="text">
      <style:text-properties officeooo:rsid="00487b53"/>
    </style:style>
    <style:style style:name="T168" style:family="text">
      <style:text-properties officeooo:rsid="004935c3"/>
    </style:style>
    <style:style style:name="T169" style:family="text">
      <style:text-properties officeooo:rsid="00496b91"/>
    </style:style>
    <style:style style:name="T170" style:family="text">
      <style:text-properties officeooo:rsid="0049d330"/>
    </style:style>
    <style:style style:name="T171" style:family="text">
      <style:text-properties officeooo:rsid="004a3ae4"/>
    </style:style>
    <style:style style:name="T172" style:family="text">
      <style:text-properties officeooo:rsid="004b55d7"/>
    </style:style>
    <style:style style:name="T173" style:family="text">
      <style:text-properties officeooo:rsid="001f3a74" style:font-weight-asian="normal" style:font-weight-complex="normal"/>
    </style:style>
    <style:style style:name="T174" style:family="text">
      <style:text-properties officeooo:rsid="004d4c17"/>
    </style:style>
    <style:style style:name="T175" style:family="text">
      <style:text-properties officeooo:rsid="00516968"/>
    </style:style>
    <style:style style:name="T176" style:family="text">
      <style:text-properties officeooo:rsid="0052ae5a"/>
    </style:style>
    <style:style style:name="T177" style:family="text">
      <style:text-properties officeooo:rsid="005486d1"/>
    </style:style>
    <style:style style:name="T178" style:family="text">
      <style:text-properties officeooo:rsid="00549a24"/>
    </style:style>
    <style:style style:name="T179" style:family="text">
      <style:text-properties officeooo:rsid="005a7df8"/>
    </style:style>
    <style:style style:name="T180" style:family="text">
      <style:text-properties fo:font-weight="normal" style:font-weight-asian="normal" style:font-name-complex="Times New Roman2" style:font-weight-complex="normal"/>
    </style:style>
    <style:style style:name="T181" style:family="text">
      <style:text-properties officeooo:rsid="005d2ac8"/>
    </style:style>
    <style:style style:name="T182" style:family="text">
      <style:text-properties officeooo:rsid="005dc6bd"/>
    </style:style>
    <style:style style:name="T183" style:family="text">
      <style:text-properties style:text-line-through-style="none" style:text-line-through-type="none" style:text-underline-style="none"/>
    </style:style>
    <style:style style:name="T184" style:family="text">
      <style:text-properties style:text-line-through-style="none" style:text-line-through-type="none" style:text-underline-style="none" officeooo:rsid="005fc07b"/>
    </style:style>
    <style:style style:name="T185" style:family="text">
      <style:text-properties officeooo:rsid="006072ce"/>
    </style:style>
    <style:style style:name="T186" style:family="text">
      <style:text-properties officeooo:rsid="0056c4df"/>
    </style:style>
    <style:style style:name="T187" style:family="text">
      <style:text-properties officeooo:rsid="0044fb8b"/>
    </style:style>
    <style:style style:name="T188" style:family="text">
      <style:text-properties officeooo:rsid="0061f2c8"/>
    </style:style>
    <style:style style:name="T189" style:family="text">
      <style:text-properties style:font-name="Times New Roman1" fo:language="pl" fo:country="PL" officeooo:rsid="002e66d7" style:letter-kerning="true" style:language-asian="zh" style:country-asian="CN" style:language-complex="hi" style:country-complex="IN"/>
    </style:style>
    <style:style style:name="T190" style:family="text">
      <style:text-properties style:font-name="Times New Roman1" fo:language="pl" fo:country="PL" officeooo:rsid="0063ef41" style:letter-kerning="true" style:language-asian="zh" style:country-asian="CN" style:language-complex="hi" style:country-complex="IN"/>
    </style:style>
    <style:style style:name="T191" style:family="text">
      <style:text-properties officeooo:rsid="0063ef4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`</text:p>
      <text:p text:style-name="P7"/>
      <text:p text:style-name="P7"/>
      <text:p text:style-name="P7">PROGRAM WYCHOWAWCZO-PROFILAKTYCZNY</text:p>
      <text:p text:style-name="P8"><text:s/></text:p>
      <text:p text:style-name="P56">SZKOŁY PODSTAWOWEJ</text:p>
      <text:p text:style-name="P56">IM. JANUSZA KORCZAKA</text:p>
      <text:p text:style-name="P56">W ROGAJNACH</text:p>
      <text:p text:style-name="P81"/>
      <text:p text:style-name="P82">obowiązujący <text:s/>w latach szkolnych </text:p>
      <text:p text:style-name="P11">202<text:span text:style-name="T175">3</text:span>/202<text:span text:style-name="T175">4</text:span>, 202<text:span text:style-name="T175">4</text:span>/202<text:span text:style-name="T175">5</text:span>, 202<text:span text:style-name="T175">5</text:span>/202<text:span text:style-name="T175">6</text:span></text:p>
      <text:p text:style-name="P10"/>
      <text:p text:style-name="P264"><text:span text:style-name="T19">Zatwierdzony Uchwałą Rady Pedagogicznej nr <text:s/></text:span><text:span text:style-name="T20">2/2</text:span><text:span text:style-name="T21">7</text:span><text:span text:style-name="T20">/09/202</text:span><text:span text:style-name="T21">3</text:span><text:span text:style-name="T19"> w dniu </text:span><text:span text:style-name="T42">27</text:span><text:span text:style-name="T20">.09.202</text:span><text:span text:style-name="T21">3</text:span><text:span text:style-name="T20"> r.</text:span></text:p>
      <text:p text:style-name="P265"><text:span text:style-name="T189">w porozumieniu z</text:span><text:span text:style-name="T26"> opinii Rad</text:span><text:span text:style-name="T189">ą</text:span><text:span text:style-name="T26"> Rodziców w dniu </text:span><text:span text:style-name="T189">2</text:span><text:span text:style-name="T190">6</text:span><text:span text:style-name="T189">.09.2020 (uchwałą </text:span><text:span text:style-name="T190">nr </text:span><text:span text:style-name="T189">1/202</text:span><text:span text:style-name="T190">3</text:span><text:span text:style-name="T189">/2</text:span><text:span text:style-name="T190">4</text:span><text:span text:style-name="T189">)</text:span></text:p>
      <text:p text:style-name="P4">WSTĘP</text:p>
      <text:p text:style-name="P9"/>
      <text:p text:style-name="P119"><text:span text:style-name="T180">Program Wychowawczo-Profilaktyczny w Szkole Podstawowej w Rogajnach</text:span><text:span text:style-name="T63"> dostosowany jest do potrzeb rozwojowych uczniów oraz potrzeb naszego środowiska. </text:span></text:p>
      <text:p text:style-name="P239">Treści szkolnego programu wychowawczo-profilaktycznego są spójne ze statutem szkoły i wewnątrzszkolnym systemem oceniania. 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<text:line-break/>i młodzieży.</text:p>
      <text:p text:style-name="P135"/>
      <text:p text:style-name="P136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p>
      <text:p text:style-name="P115"/>
      <text:p text:style-name="P120"><text:span text:style-name="T64">Program o</text:span><text:span text:style-name="T63">piera się na profilaktyce uniwersalnej, w której większy nacisk położony został na czynniki chroniące i promujące bezpieczeństwo, </text:span><text:span text:style-name="T65">mające na </text:span><text:span text:style-name="T107">celu stymulację rozwoju w kierunku zdrowia fizycznego i psychicznego oraz umiejętności unikania zagrożeń.</text:span><text:span text:style-name="T63"> </text:span><text:span text:style-name="T64">W</text:span><text:span text:style-name="T33">prowadza uczniów w świat wartości, w </text:span>tym: współpracy, solidarności, altruizmu, patriotyzmu, szacunku dla tradycji. Wskazuje wzorce postępowania i budowania relacji społecznych, wzmacnia poczucie tożsamości indywidualnej, kulturowej, narodowej, regionalnej. Formuje u uczniów poczucie godności własnej osoby i szacunku dla godności innych osób, przy jednoczesnym <text:s/>kształtowaniu <text:s/>postawy otwartej wobec świata i innych ludzi, aktywności w życiu społecznym i odpowiedzialności za zbiorowość.</text:p>
      <text:p text:style-name="P118">Wychowawca po wcześniejszej diagnozie sytuacji wychowawczej w klasie podejmuje decyzję dotyczącą realizacji wybranych zagadnień, uwzględniając wiek oraz specyfikę zmian rozwojowych uczniów.</text:p>
      <text:p text:style-name="P106"/>
      <text:p text:style-name="P238"/>
      <text:p text:style-name="P5"/>
      <text:p text:style-name="P80">PODSTAWA PRAWNA</text:p>
      <text:list xml:id="list1095536835" text:style-name="WW8Num3">
        <text:list-item>
          <text:p text:style-name="P271">Powszechna Deklaracja Praw Człowieka</text:p>
        </text:list-item>
        <text:list-item>
          <text:p text:style-name="P271">Miedzynarodowy Pakt Praw Obywatelskich i Politycznych</text:p>
        </text:list-item>
        <text:list-item>
          <text:p text:style-name="P271">Konwencja o Prawach Dziecka</text:p>
        </text:list-item>
        <text:list-item>
          <text:p text:style-name="P266">Konstytucja Rzeczypospolitej Polskiej </text:p>
        </text:list-item>
        <text:list-item>
          <text:p text:style-name="P267">Ustawa z dnia 14 grudnia 2016 roku Prawo Oświatowe </text:p>
        </text:list-item>
        <text:list-item>
          <text:p text:style-name="P270"><text:span text:style-name="T104">Rozporządzenie Ministra Edukacji Narodowej z dnia 14 lutego 2017 r. w sprawie podstawy programowej wychowania przedszkolnego oraz podstawy programowej kształcenia ogólnego dla szkoły podstawowej, w tym dla uczniów z niepełnospraw­nością intelektualną w stopniu umiarkowanym lub znacznym, kształcenia ogólnego dla branżowej szkoły I stopnia, kształcenia ogólnego dla szkoły specjalnej przysposabiającej do pracy oraz kształcenia ogólnego dla szkoły policealnej</text:span><text:span text:style-name="T105">); </text:span></text:p>
        </text:list-item>
        <text:list-item>
          <text:p text:style-name="P268">Karta Nauczyciela</text:p>
        </text:list-item>
        <text:list-item>
          <text:p text:style-name="P269">Statut Szkoły</text:p>
        </text:list-item>
      </text:list>
      <text:p text:style-name="P145"/>
      <text:p text:style-name="P57"/>
      <text:p text:style-name="P97"><text:span text:style-name="T16">I </text:span><text:span text:style-name="T8"><text:s/>SYLWETKA ABSOLWENTA</text:span></text:p>
      <text:list xml:id="list1944197570" text:style-name="WW8Num5">
        <text:list-item>
          <text:p text:style-name="P278">Jest otwarty w stosunku do rówieśników, rodziców i nauczycieli. Chętnie podejmuje współpracę. </text:p>
        </text:list-item>
        <text:list-item>
          <text:p text:style-name="P278">Jest ciekawy świata. Chce wiedzieć więcej i więcej umieć.</text:p>
        </text:list-item>
        <text:list-item>
          <text:p text:style-name="P278">Jest wrażliwy na krzywdę. Chętnie pomaga innym.</text:p>
        </text:list-item>
        <text:list-item>
          <text:p text:style-name="P278">Jest odpowiedzialny. Przewiduje i rozumie skutki swoich działań. </text:p>
        </text:list-item>
        <text:list-item>
          <text:p text:style-name="P278"><text:s/>Wywiązuje się ze swoich obowiązków.</text:p>
        </text:list-item>
        <text:list-item>
          <text:p text:style-name="P278">Troszczy się o zdrowie i bezpieczeństwo własne oraz innych.</text:p>
        </text:list-item>
        <text:list-item>
          <text:p text:style-name="P278">Jest krytyczny. Potrafi oceniać swoje zachowanie i swoje możliwości. Potrafi przyznać się do błędu.</text:p>
        </text:list-item>
        <text:list-item>
          <text:p text:style-name="P278">Stara się panować nad emocjami.</text:p>
        </text:list-item>
        <text:list-item>
          <text:p text:style-name="P278">Jest prawy. Postępuje uczciwie. Mówi prawdę, nie wyrządza świadomie krzywdy innym.</text:p>
        </text:list-item>
        <text:list-item>
          <text:p text:style-name="P278">Przestrzega ogólnie przyjętych norm postępowania.</text:p>
        </text:list-item>
        <text:list-item>
          <text:p text:style-name="P279">Zna zagrożenia wynikające ze stosowania używek.</text:p>
        </text:list-item>
        <text:list-item>
          <text:p text:style-name="P279">Jest świadomy swojej tożsamości narodowej. Zna i szanuje symbole narodowe. </text:p>
        </text:list-item>
      </text:list>
      <text:p text:style-name="P121"/>
      <text:p text:style-name="P3">II <text:s/>DIAGNOZA ŚRODOWISKA I JEGO POTRZEB</text:p>
      <text:p text:style-name="P94"/>
      <text:p text:style-name="P240">Program wychowawczo-profilaktyczny został zmodyfikowany na podstawie:</text:p>
      <text:p text:style-name="P245"><text:span text:style-name="T73">1. <text:s/>diagnozy stanu bezpieczeństwa </text:span><text:span text:style-name="T74"><text:s/></text:span><text:span text:style-name="T75">fizycznego i psychicznego uczniów </text:span><text:span text:style-name="T148">ze szczególnym uwzględnie</text:span><text:span text:style-name="T149">nie</text:span><text:span text:style-name="T148">m zjawiska cybe</text:span><text:span text:style-name="T150">r</text:span><text:span text:style-name="T148">przemocy, </text:span><text:span text:style-name="T149">przeprowadzonej w marcu 20</text:span><text:span text:style-name="T76">23 </text:span><text:span text:style-name="T77">r.</text:span><text:span text:style-name="T73"><text:line-break/>2. </text:span><text:span text:style-name="T78">ewaluacj</text:span><text:span text:style-name="T79">i wewnętrznej </text:span><text:span text:style-name="T78"><text:s/></text:span><text:span text:style-name="T79">wraz z diagnozą czynników chroniących i czynników ryzyka, przeprowadzonej we wrześniu 2023 r.</text:span></text:p>
      <text:p text:style-name="P241">Obydwa dokumenty znajdują się w załąc<text:span text:style-name="T188">zonej </text:span>do programu doku<text:span text:style-name="T181">men</text:span>tacji.</text:p>
      <text:p text:style-name="P75"/>
      <text:p text:style-name="P126">1. Charakterystka szkoły</text:p>
      <text:p text:style-name="P124"/>
      <text:p text:style-name="P122"><text:span text:style-name="T110">Szkoła Podstawowa w Rogajnach jest niewielką placówką, do której uczęszczają głównie dzieci ze środowiska wiejskiego. Większość dzieci korzysta z dowozu do szkoły. Ponad połowa rodzin korzysta z <text:s/>pomocy społecznej. Większość rodziców legitymuje się wykształceniem zawodowym.</text:span><text:span text:style-name="T120"> </text:span><text:span text:style-name="T110">Wyniki egzaminów zewnętrznych <text:s/>wskazują, że nasi uczniowie osiągają </text:span><text:span text:style-name="T114">średnie i niskie </text:span><text:span text:style-name="T110">wyniki w kraju <text:s/>i są to średnie wyniki w skali gminy. </text:span><text:span text:style-name="T111">Uczniów cechuje </text:span><text:span text:style-name="T115">średnia</text:span><text:span text:style-name="T111"> frekwencja na zajęciach obowiązkowych oraz fakultatywnych.</text:span><text:span text:style-name="T112"> </text:span><text:span text:style-name="T111"><text:s/></text:span><text:span text:style-name="T112">Uczniowie angażują się w działalność Samorządu Uczniowskiego, w akcje Szkolnego Klubu Wolontariuszy.</text:span></text:p>
      <text:p text:style-name="P125"/>
      <text:p text:style-name="P122"><text:span text:style-name="T113">Z dokumentacji pedagog w szkole pojedyncze osoby mają problemy społeczno-emocjonalne. Z obserwacji nauczycieli oraz pedagog </text:span><text:span text:style-name="T115">wynika, że </text:span><text:span text:style-name="T113">duża część uczniów ma niską motywację do nauki lub problemy z koncentracją na zajęciach.</text:span> Pedagog nie zanotował<text:span text:style-name="T130">a </text:span>w dzienniku przypadków demoralizacji.</text:p>
      <text:p text:style-name="P123"><text:span text:style-name="T106">Spora część </text:span>uczniów angażuje się w zajęcia sportowe, co wykazuje, że uczniowie przekładają aktywność fizyczną nad intelektualną. <text:span text:style-name="T45">Obok zdolności sportowych nasi uczniowie wykazują zdolności plastyczne oraz aktorskie, świadczy o tym frekwencja na kołach zainteresowań i aktywność dzieci w konkursach plastycznych. </text:span>Z wywiadu z pielęgniarką wynika, że tylko pojedyncze osoby mają problemy z wagą <text:span text:style-name="T182">lub higieną</text:span>. <text:s/></text:p>
      <text:p text:style-name="P114"/>
      <text:p text:style-name="P96"><text:span text:style-name="T101">Około </text:span><text:span text:style-name="T103">30</text:span><text:span text:style-name="T102">%</text:span><text:span text:style-name="T101"> uczniów posiada opinie z Poradni Psychologiczno-Pedagogicznej, w tym są to głównie opinie o </text:span><text:span text:style-name="T102">specyficznych trudnościach w nauce,</text:span><text:span text:style-name="T126"> </text:span><text:span text:style-name="T12">coraz więcej wpływa opinii</text:span><text:span text:style-name="T13"> o obniżonej sprawności intelektualnej.</text:span><text:span text:style-name="T7"> </text:span><text:span text:style-name="T5">Obok uczniów wymagających terapii pedagogicznej wychowawcy wskazują uczniów </text:span><text:span text:style-name="T17">mających trudności w spełnianiu wymagań edukacyjnych podstawy programowej z matematyki. </text:span><text:span text:style-name="T18">Pojawiają się też uczniowie z zagranicy (powracający Polacy lub cudzoziemcy).</text:span></text:p>
      <text:p text:style-name="P95"><text:span text:style-name="T58">Dla większości rodziców formy kontaktu ze szkołą i sposoby informowania o postępach w nauce i zachowaniu ich dzieci są optymalne. <text:s/>Duża część </text:span><text:span text:style-name="T59">rodziców uczniów klas 0-III </text:span><text:span text:style-name="T58">chętnie uczestniczy w imprezach i uroczystościach szkolnych. </text:span></text:p>
      <text:p text:style-name="P94"><text:soft-page-break/></text:p>
      <text:p text:style-name="P94">Szkoła jest przygotowana do prowadzenia działań wychowawczo-profilaktycznych merytorycznie i technicznie. <text:span text:style-name="T34">Zatrudnia</text:span><text:span text:style-name="T1">: </text:span><text:span text:style-name="T35">psychologa, </text:span><text:span text:style-name="T1">pedagoga, </text:span><text:span text:style-name="T35">pedagoga specjalnego,</text:span><text:span text:style-name="T1"> nauczyciel</text:span><text:span text:style-name="T35">i</text:span><text:span text:style-name="T1"> terapii pedagogicznej, nauczyciela gimnastyki korekcyjnych, logopedę, pielęgniarkę.</text:span> <text:span text:style-name="T108">Placówka w</text:span>spółpracuje z organizacjami zapewniającymi pomoc psychologiczno-pedagogiczną oraz ochronę m.in. </text:p>
      <text:p text:style-name="P55">- Poradnią Psychologiczno-Pedagogiczną w Pasłęku </text:p>
      <text:p text:style-name="P55">- organem prowadzącym</text:p>
      <text:p text:style-name="P55">- sołectwem Rogajny</text:p>
      <text:p text:style-name="P55">- Komendą Policji w Elblągu <text:line-break/>- Jednostką Ratowniczo-Gaśniczą w Pasłęku</text:p>
      <text:p text:style-name="P55">- Miejskim Ośrodkiem Pomocy Społecznej w Pasłęku <text:line-break/>- kuratorami zawodowymi i społecznymi</text:p>
      <text:p text:style-name="P55">- Powiatowym Centrum Pomocy Rodzinie w Elblągu </text:p>
      <text:p text:style-name="P18">- teatrami profilaktycznymi</text:p>
      <text:p text:style-name="P94"><text:span text:style-name="T14">oraz innymi instytucjami i organizacjami, z którymi praca inicjowana jest na bieżąco i wynika z potrzeb </text:span><text:span text:style-name="T15">instytucji</text:span><text:span text:style-name="T14">.</text:span></text:p>
      <text:p text:style-name="P94"/>
      <text:p text:style-name="P94">Uczniowie pozostają przez cały czas pobytu w szkole pod opieką i nadzorem nauczycieli oraz pracowników obsługi. Na terenie szkoły funkcjonuje monitoring. Niemniej poza szkołą nasi wychowankowie są narażeni na wpływ<text:span text:style-name="T108">y</text:span> środowiska.</text:p>
      <text:p text:style-name="P94"/>
      <text:p text:style-name="P243"><text:span text:style-name="Strong_20_Emphasis"><text:span text:style-name="T70"><text:s/></text:span></text:span><text:span text:style-name="Strong_20_Emphasis"><text:span text:style-name="T69">W </text:span></text:span><text:span text:style-name="Strong_20_Emphasis"><text:span text:style-name="T70">szkole </text:span></text:span><text:span text:style-name="Strong_20_Emphasis"><text:span text:style-name="T69">występują </text:span></text:span><text:span text:style-name="Strong_20_Emphasis"><text:span text:style-name="T70"><text:s/></text:span></text:span><text:span text:style-name="Strong_20_Emphasis"><text:span text:style-name="T69">następujące problemy:</text:span></text:span></text:p>
      <text:list xml:id="list4286170807" text:style-name="L1">
        <text:list-item>
          <text:p text:style-name="P272">Zjawiska takie jak alkoholizm, nie występują na terenie szkoły, ale występują w środowisku lokalnym naszych uczniów.</text:p>
        </text:list-item>
        <text:list-item>
          <text:p text:style-name="P272">Zjawiska takie jak palenie papierosów/epapierosów występują na terenie szkoły sporadycznie, ale występują w środowisku lokalnym naszych uczniów.</text:p>
        </text:list-item>
        <text:list-item>
          <text:p text:style-name="P272"><text:span text:style-name="T152">Zdarzają się sporadycznie z</text:span>aniedbanie higieniczne dzieci i młodzieży.</text:p>
        </text:list-item>
        <text:list-item>
          <text:p text:style-name="P272">Pojawiają się wzajemne zachowania agresywne – zaczepki, bójki, agresja słowna (wulgaryzmy).</text:p>
        </text:list-item>
        <text:list-item>
          <text:p text:style-name="P272">Niewłaściwa komunikacja <text:span text:style-name="T152">w relacjach uczeń- uczeń.</text:span></text:p>
        </text:list-item>
        <text:list-item>
          <text:p text:style-name="P272">Problemy rodzinne, alkoholizm rodziców, domowe awantury, choroby, bieda, emigracja zarobkowa rodziców, cedowanie obowiązków rodzicielskich na babcie i dziadków.</text:p>
        </text:list-item>
        <text:list-item>
          <text:p text:style-name="P272">Sposoby spędzania wolnego czasu poza domem <text:span text:style-name="T152">bez kontroli rodziców</text:span>.</text:p>
        </text:list-item>
        <text:list-item>
          <text:p text:style-name="P272">Komputer, Internet, TV, telefon komórkowy - są źródłem przemocy a nie wiedzy, komunikacji, zabawy.</text:p>
        </text:list-item>
        <text:list-item>
          <text:p text:style-name="P272"><text:soft-page-break/>Znaczna ilość uczniów z trudnościami edukacyjnymi oraz opiekuńczo - wychowawczymi.</text:p>
        </text:list-item>
        <text:list-item>
          <text:p text:style-name="P272">Utrudniony kontakt z niektórymi rodzicami. Bezstresowy, bezkrytyczny model wychowywania dzieci.</text:p>
        </text:list-item>
      </text:list>
      <text:p text:style-name="P142"/>
      <text:p text:style-name="P142"/>
      <text:p text:style-name="P87">2. <text:span text:style-name="T117">Czynniki ryzyka </text:span><text:span text:style-name="T116">i c</text:span><text:span text:style-name="T118">zynniki chroniące</text:span></text:p>
      <text:p text:style-name="P244"><text:span text:style-name="T36">W wyniku przeprowadzonej diagnozy stwierdzono występowanie następujących</text:span><text:span text:style-name="T37"> </text:span><text:span text:style-name="Strong_20_Emphasis"><text:span text:style-name="T37">czynników ryzykownego zachowani</text:span></text:span><text:span text:style-name="Strong_20_Emphasis"><text:span text:style-name="T36">a</text:span></text:span><text:span text:style-name="T36">, o różnym nasileniu: </text:span></text:p>
      <text:p text:style-name="P83"><text:span text:style-name="T153">a)</text:span> czynniki rodzinne: </text:p>
      <text:p text:style-name="P83">- trudna sytuacja finansowa/zawodowa w rodzinie,</text:p>
      <text:p text:style-name="P83">- niekonsekwencja w postawie rodziców,</text:p>
      <text:p text:style-name="P83">- problem z uzależnieniem w rodzinie,</text:p>
      <text:p text:style-name="P83">- <text:span text:style-name="T109">ekspozycj</text:span><text:span text:style-name="T124">a</text:span><text:span text:style-name="T109"> na rodzinne wzory zachowań ryzykownych </text:span></text:p>
      <text:p text:style-name="P83"><text:span text:style-name="T153">b) </text:span>czynniki <text:s/>związane z rówieśnikami: odrzucenie przez rówieśników i zachowania agresywne</text:p>
      <text:p text:style-name="P88"><text:span text:style-name="T153">c) </text:span><text:span text:style-name="T128">nadmierne </text:span><text:span text:style-name="T156">wykorzystywanie Internetu </text:span><text:span text:style-name="T129">i </text:span><text:span text:style-name="T156">telefonów komórkowych </text:span><text:span text:style-name="T128">w wolnym czasie</text:span></text:p>
      <text:p text:style-name="P88"><text:span text:style-name="T153">d) </text:span>rosnąc<text:span text:style-name="T152">a</text:span> liczba uczniów z deficytami funkcji poznawczych, <text:span text:style-name="T154">zaburzeniami koncentracji</text:span> i opiniami z poradni<text:span text:style-name="T179">i</text:span></text:p>
      <text:p text:style-name="P84"/>
      <text:p text:style-name="P25"><text:span text:style-name="T118">Wyniki analiz wskazują, że w grupie prawdopodobnych</text:span><text:span text:style-name="T119"> czynników chroniącyc</text:span><text:span text:style-name="T118">h zachowań problemowych uczniów szkół podstawowych, znalazły się następujące czynniki:</text:span></text:p>
      <text:p text:style-name="P83">- zainteresowanie sprawami dziecka i wsparcie przez rodziców</text:p>
      <text:p text:style-name="P83">- <text:s/>jakość relacji między rodzicam<text:span text:style-name="T153">i, w tym: </text:span><text:span text:style-name="T123">kontrola rodzicielska, wspólne spędzanie czasu z rodzicami </text:span></text:p>
      <text:p text:style-name="P83">- osobowość dziecka</text:p>
      <text:p text:style-name="P83">- pozytywne, konstruktywne relacje z rówieśnikami</text:p>
      <text:p text:style-name="P83">- klimat szkoły</text:p>
      <text:p text:style-name="P83">- <text:s/>poczucie bezpieczeństwa w szkole</text:p>
      <text:p text:style-name="P262"><text:span text:style-name="T155">- </text:span><text:span text:style-name="T127">aktywność sportowa w czasie wolnym<text:line-break/>- </text:span><text:span text:style-name="T154">zainteresowania i pasje uczniów</text:span></text:p>
      <text:p text:style-name="P77"/>
      <text:p text:style-name="P2">III CELE PROGRAMU WYCHOWAWCZO-PROFILAKTYCZNEGO</text:p>
      <text:p text:style-name="P70"><text:line-break/>1. Wspieranie wszechstronnego rozwoju osobowego ucznia w sferach:</text:p>
      <text:p text:style-name="P72"><text:s text:c="2"/>- fizycznej, <text:line-break/> - emocjonalno-duchowej, <text:line-break/> - intelektualnej,<text:line-break/> - społecznej.<text:line-break/>2. <text:span text:style-name="T151">Zapewnienie bezpieczeństwa na terenie szkoły</text:span><text:line-break/>3. Kształtowanie postaw patriotycznych i obywatelskich.</text:p>
      <text:p text:style-name="P70"/>
      <text:p text:style-name="P54"><text:s/>IV SZCZEGÓŁOWE ZADANIA, FORMY I EFEKTY <text:s/>REALIZACJI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0"/>
          </table:table-cell>
          <table:table-cell table:style-name="Tabela1.A1" office:value-type="string">
            <text:p text:style-name="P183">ZADANIA</text:p>
            <text:p text:style-name="P182">WYCHOWAWCZE</text:p>
          </table:table-cell>
          <table:table-cell table:style-name="Tabela1.A1" office:value-type="string">
            <text:p text:style-name="P183">FORMY REALIZACJI</text:p>
          </table:table-cell>
          <table:table-cell table:style-name="Tabela1.A1" office:value-type="string">
            <text:p text:style-name="P188">ODPOWIEDZIALNI </text:p>
          </table:table-cell>
          <table:table-cell table:style-name="Tabela1.E1" office:value-type="string">
            <text:p text:style-name="P188">EFEKTY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9">Cel 1.Wspieranie wszechstronnego rozwoju osobowego ucznia.</text:p>
            <text:p text:style-name="P78">W sferze intelektualnej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175"><text:span text:style-name="T185">w</text:span>yrównywanie szans edukacyjnych</text:p>
          </table:table-cell>
          <table:table-cell table:style-name="Tabela1.A3" office:value-type="string">
            <text:p text:style-name="P175">- zapewnienie opieki psychologiczno-pedagogicznej osobom ze specjalnymi potrzebami edukacyjnymi. </text:p>
            <text:p text:style-name="P175"/>
            <text:p text:style-name="P175">-zajęcia korekcyjno-kompensacyjne</text:p>
            <text:p text:style-name="P175">-terapia pedagogiczna,<text:line-break/>- zajęcia z logopedą</text:p>
            <text:p text:style-name="P175">- gimnastyka korekcyjna</text:p>
            <text:p text:style-name="P175"/>
            <text:p text:style-name="P175"/>
            <text:p text:style-name="P175"/>
            <text:p text:style-name="P175"/>
            <text:p text:style-name="P175">- dostosowywanie wymagań edukacyjnych do zaleceń opinii Poradni Psychologiczno-Pedagogicznej</text:p>
            <text:p text:style-name="P175"/>
            <text:p text:style-name="P174">-wdrażanie do pomocy koleżeńskiej</text:p>
            <text:p text:style-name="P174"/>
            <text:p text:style-name="P176"/>
          </table:table-cell>
          <table:table-cell table:style-name="Tabela1.A3" office:value-type="string">
            <text:p text:style-name="P170">- dyrektor szkoły, pedagog</text:p>
            <text:p text:style-name="P170"/>
            <text:p text:style-name="P170"/>
            <text:p text:style-name="P170"/>
            <text:p text:style-name="P170">- nauczyciele <text:span text:style-name="T132">przedmiotów</text:span></text:p>
            <text:p text:style-name="P170">- terapeuci</text:p>
            <text:p text:style-name="P170">- logopeda</text:p>
            <text:p text:style-name="P170">- nauczyciel zajęć gimnastyki korekcyjnej</text:p>
            <text:p text:style-name="P170"/>
            <text:p text:style-name="P170">- <text:s/>nauczyciele klas I-VIII</text:p>
            <text:p text:style-name="P170"/>
            <text:p text:style-name="P170"/>
            <text:p text:style-name="P178"/>
            <text:p text:style-name="P170"><text:span text:style-name="T44">-Samorząd Uczniowski </text:span><text:span text:style-name="T51">i wychowawcy</text:span></text:p>
            <text:p text:style-name="P181"/>
          </table:table-cell>
          <table:table-cell table:style-name="Tabela1.A2" office:value-type="string">
            <text:p text:style-name="P20"><text:s/>Uczeń:</text:p>
            <text:p text:style-name="P20">- uczy się na miarę swoich możliwości,</text:p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75">stwarzanie warunków do rozwoju dziecka zdolnego oraz pomoc w odkrywaniu własnych możliwości, predyspozycji i talentów </text:p>
          </table:table-cell>
          <table:table-cell table:style-name="Tabela1.A3" office:value-type="string">
            <text:p text:style-name="P175">-koła zainteresowań:</text:p>
            <text:p text:style-name="P174">-zajęcia świetlicowe</text:p>
            <text:p text:style-name="P174">-konkursy przedmiotowe</text:p>
            <text:p text:style-name="P174">-lekcje wychowawcze</text:p>
            <text:p text:style-name="P174"/>
            <text:p text:style-name="P174">-wycieczki</text:p>
            <text:p text:style-name="P174"/>
            <text:p text:style-name="P174">-uczestnictwo w kulturze (kino, teatr, galerie)</text:p>
            <text:p text:style-name="P174"><text:line-break/>- udział w programie „Cała Polska czyta dzieciom”</text:p>
            <text:p text:style-name="P174"><text:line-break/>- szkolny projekt promocji talentów „Galeria możliwości” </text:p>
          </table:table-cell>
          <table:table-cell table:style-name="Tabela1.A3" office:value-type="string">
            <text:p text:style-name="P170"><text:span text:style-name="T185">n</text:span>auczyciele <text:span text:style-name="T133">przedmiotów</text:span></text:p>
            <text:p text:style-name="P170"/>
            <text:p text:style-name="P170"/>
            <text:p text:style-name="P170">nauczyciele klas IV-VIII</text:p>
            <text:p text:style-name="P170"/>
            <text:p text:style-name="P170">wychowawcy klas I-VIII, wychowawcy, polonista</text:p>
            <text:p text:style-name="P170">bibliotekarz, Klub Wolontariuszy</text:p>
            <text:p text:style-name="P170"/>
            <text:p text:style-name="P227">nauczyciele przedmiotó<text:span text:style-name="T134">w</text:span></text:p>
            <text:p text:style-name="P170"/>
          </table:table-cell>
          <table:table-cell table:style-name="Tabela1.A2" office:value-type="string">
            <text:p text:style-name="P232">Uczeń:</text:p>
            <text:p text:style-name="P33">- uczestniczy </text:p>
            <text:p text:style-name="P33">w wybranych zajęciach rozwijających zainteresowania</text:p>
            <text:p text:style-name="P36"/>
            <text:p text:style-name="P33">- poszerza wiedzę, umiejętności</text:p>
            <text:p text:style-name="P36"/>
            <text:p text:style-name="P33">- rozwija zdolności</text:p>
            <text:p text:style-name="P170"><text:s/></text:p>
            <text:p text:style-name="P170"/>
            <text:p text:style-name="P170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nauka technik uczenia się i higiena <text:s/>pracy umysłowej </text:p>
          </table:table-cell>
          <table:table-cell table:style-name="Tabela1.A3" office:value-type="string">
            <text:p text:style-name="P175">-lekcje wychowawcze <text:line-break/>- lekcje przedmiotowe i korekcyjno- kompensacyjne</text:p>
            <text:p text:style-name="P175">-systematyczna kontrola pracy uczniów</text:p>
            <text:p text:style-name="P175">- <text:span text:style-name="T134">diagnoza stylów uczenia się w klasie IV</text:span></text:p>
            <text:p text:style-name="P175">-spotkania z pedagogiem</text:p>
            <text:p text:style-name="P175"><text:soft-page-break/></text:p>
          </table:table-cell>
          <table:table-cell table:style-name="Tabela1.A3" office:value-type="string">
            <text:p text:style-name="P170"><text:span text:style-name="T185">n</text:span>auczyciele klas I-VIII</text:p>
            <text:p text:style-name="P170"/>
            <text:p text:style-name="P170">wychowawcy klas,</text:p>
            <text:p text:style-name="P171"><text:s/></text:p>
            <text:p text:style-name="P171"/>
            <text:p text:style-name="P171"/>
            <text:p text:style-name="P171">pedagog</text:p>
            <text:p text:style-name="P170"><text:soft-page-break/></text:p>
          </table:table-cell>
          <table:table-cell table:style-name="Tabela1.A2" office:value-type="string">
            <text:p text:style-name="P170">Uczeń:</text:p>
            <text:p text:style-name="P170">- pracuje w miarę swoich możliwości</text:p>
            <text:p text:style-name="P170">- zna sposoby uczenia się i wybiera styl uczenia się </text:p>
            <text:p text:style-name="P170">- korzystając z pomocy nauczyciela <text:soft-page-break/>uczestniczy w zajęciach dodatkowych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kształtowanie umiejętności korzystania ze współczesnych środków przekazu</text:p>
          </table:table-cell>
          <table:table-cell table:style-name="Tabela1.A3" office:value-type="string">
            <text:p text:style-name="P101">-lekcje przedmiotowe<text:span text:style-name="T1"> </text:span><text:span text:style-name="T27">z użyciem platform elektronicznych np. Kahoot, Quizziz, </text:span><text:span text:style-name="T30">Worlwall</text:span></text:p>
            <text:p text:style-name="P58">-projekcje filmów</text:p>
            <text:p text:style-name="P98">-lekcje w pracowni komputerowej, przy użyciu tablicy multimedialnej i rzutnika<text:line-break/>- wyjazdy do teatru i kina</text:p>
            <text:p text:style-name="P113">-<text:span text:style-name="T1"> </text:span><text:span text:style-name="T27">wdrażanie do pracy ucznia z dziennikiem elektronicznym oraz platformami do zdalnego nauczania</text:span></text:p>
            <text:p text:style-name="P98">- lekcje biblioteczne</text:p>
            <text:p text:style-name="P98">- udostępnienie pracowni ICM</text:p>
            <text:p text:style-name="P98"/>
          </table:table-cell>
          <table:table-cell table:style-name="Tabela1.A3" office:value-type="string">
            <text:p text:style-name="P170"><text:span text:style-name="T185">n</text:span>auczyciele klas I-VIII</text:p>
            <text:p text:style-name="P170"/>
            <text:p text:style-name="P170"/>
            <text:p text:style-name="P170"/>
            <text:p text:style-name="P170">wychowawcy klas I-VIII</text:p>
            <text:p text:style-name="P170"/>
            <text:p text:style-name="P170"/>
            <text:p text:style-name="P170"/>
            <text:p text:style-name="P170"/>
            <text:p text:style-name="P170">bibliotekarz</text:p>
            <text:p text:style-name="P170"/>
            <text:p text:style-name="P170"/>
          </table:table-cell>
          <table:table-cell table:style-name="Tabela1.A2" office:value-type="string">
            <text:p text:style-name="P170">Uczeń:</text:p>
            <text:p text:style-name="P170">- wykorzystuje technologie informacyjne i medialne 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8"><text:span text:style-name="T185">p</text:span>raktyczne wykorzystanie wiedzy i umiejętności w życiu</text:p>
          </table:table-cell>
          <table:table-cell table:style-name="Tabela1.A3" office:value-type="string">
            <text:p text:style-name="P62">- <text:span text:style-name="T165">wskazywanie celowości nauczania treści w praktycznym zastosowaniu w życiu</text:span></text:p>
            <text:p text:style-name="P62">- „<text:span text:style-name="T165">Laboratoria przyszłości”</text:span></text:p>
            <text:p text:style-name="P62">- <text:span text:style-name="T165">zajęcia warsztatowe z techniki, lekcje wychowawcze</text:span></text:p>
            <text:p text:style-name="P62">- <text:span text:style-name="T177">szkolny program doradztwa zawodowego, zajęcia z doradztwa zawodowego oraz lekcje wychowawcze </text:span></text:p>
            <text:p text:style-name="P62"/>
          </table:table-cell>
          <table:table-cell table:style-name="Tabela1.A3" office:value-type="string">
            <text:p text:style-name="P194"><text:span text:style-name="T185">w</text:span>szyscy nauczyciele</text:p>
            <text:p text:style-name="P194"/>
            <text:p text:style-name="P194"/>
            <text:p text:style-name="P194"/>
            <text:p text:style-name="P194"/>
            <text:p text:style-name="P196">doradca zwodowy, </text:p>
            <text:p text:style-name="P196">wychowawcy, </text:p>
            <text:p text:style-name="P196">nauczyciele</text:p>
            <text:p text:style-name="P194"/>
            <text:p text:style-name="P194"/>
          </table:table-cell>
          <table:table-cell table:style-name="Tabela1.A2" office:value-type="string">
            <text:p text:style-name="P194">Uczeń:</text:p>
            <text:p text:style-name="P194">- wie, w jakich sytuacjach wiedza ze szkoły przydaje się w życiu 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08">W sferze emocjonalno-duchowej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1">rozpoznawanie emocji i radzenie sobie z nadmiarem negatywnych emocji</text:p>
            <text:p text:style-name="P237"/>
            <text:p text:style-name="P101"/>
          </table:table-cell>
          <table:table-cell table:style-name="Tabela1.A3" office:value-type="string">
            <text:p text:style-name="P192">- lekcje wychowawcze</text:p>
            <text:p text:style-name="P192">- trening rozpoznawania emocji </text:p>
            <text:p text:style-name="P192">- trening technik rozładowywania negatywnych emocji <text:span text:style-name="T165">i radzenia sobie ze stresem </text:span></text:p>
          </table:table-cell>
          <table:table-cell table:style-name="Tabela1.A3" office:value-type="string">
            <text:p text:style-name="P197">Wychowawcy klas I-VIII</text:p>
            <text:p text:style-name="P199">- pedagog, <text:span text:style-name="T157">pedagog specjalny,</text:span> <text:span text:style-name="T157">psycholog</text:span></text:p>
            <text:p text:style-name="P199"/>
          </table:table-cell>
          <table:table-cell table:style-name="Tabela1.A2" office:value-type="string">
            <text:p text:style-name="P199">Uczeń:</text:p>
            <text:p text:style-name="P199">- nazywa swoje emocje,</text:p>
            <text:p text:style-name="P199">- zna sposoby rozładowywania złości <text:span text:style-name="T165">i stresu</text:span></text:p>
          </table:table-cell>
        </table:table-row>
        <table:table-row table:style-name="Tabela1.9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1">kształtowanie umiejętności oceny własnych zachowań, <text:s/>oraz gotowość do ponoszenia konsekwencji popełnionych błędów</text:p>
          </table:table-cell>
          <table:table-cell table:style-name="Tabela1.A3" office:value-type="string">
            <text:p text:style-name="P175">- zapoznanie uczniów i rodziców z zasadami obowiązujących w szkole (Statut, WZO, PZO, regulaminy na lekcjach wychowawczych)</text:p>
            <text:p text:style-name="P175">- zajęcia z pedagogiem</text:p>
            <text:p text:style-name="P175">- lekcje religii</text:p>
            <text:p text:style-name="P175">- indywidualne rozmowy z uczniami</text:p>
            <text:p text:style-name="P175">- <text:s/>wskazywanie autorytetów</text:p>
          </table:table-cell>
          <table:table-cell table:style-name="Tabela1.A3" office:value-type="string">
            <text:p text:style-name="P170"><text:span text:style-name="T185">w</text:span>ychowawcy klas I-VIII</text:p>
            <text:p text:style-name="P170"/>
            <text:p text:style-name="P170"/>
            <text:p text:style-name="P173">pedagog</text:p>
            <text:p text:style-name="P173">nauczyciel religii</text:p>
            <text:p text:style-name="P173">wychowawcy klas I-VIII</text:p>
          </table:table-cell>
          <table:table-cell table:style-name="Tabela1.A2" office:value-type="string">
            <text:p text:style-name="P173">Uczeń:</text:p>
            <text:p text:style-name="P173">- przestrzega <text:s/>norm i zasad obowiązujących w szkole, </text:p>
            <text:p text:style-name="P173">- przyjmuje konsekwencje <text:s/>swojego zachowania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1">promowanie zasad</text:p>
            <text:p text:style-name="P102">kultury osobistej</text:p>
          </table:table-cell>
          <table:table-cell table:style-name="Tabela1.A3" office:value-type="string">
            <text:p text:style-name="P101">-pogadanki na godzinach wychowawczych</text:p>
            <text:p text:style-name="P98">-indywidualne rozmowy z uczniami</text:p>
            <text:p text:style-name="P98">-zwracanie szczególnej uwagi na poprawność językową oraz na zwroty grzecznościowe</text:p>
            <text:p text:style-name="P99"><text:soft-page-break/>-dostrzeganie i nagradzanie najdrobniejszych przejawów właściwego <text:s/>zachowania</text:p>
            <text:p text:style-name="P59">- <text:span text:style-name="T137">każdorazowe wpisywanie punktów ujemnych z zachowania za używanie wulgaryzmów w szkole </text:span></text:p>
          </table:table-cell>
          <table:table-cell table:style-name="Tabela1.A3" office:value-type="string">
            <text:p text:style-name="P170">wychowawcy</text:p>
            <text:p text:style-name="P173">nauczyciele klas I-VIII</text:p>
            <text:p text:style-name="P173"/>
            <text:p text:style-name="P173"/>
          </table:table-cell>
          <table:table-cell table:style-name="Tabela1.A2" office:value-type="string">
            <text:p text:style-name="P173">Uczeń:</text:p>
            <text:p text:style-name="P173">- zna i stosuje zwroty grzecznościowe,</text:p>
            <text:p text:style-name="P173">- szanuje siebie i innych, </text:p>
            <text:p text:style-name="P173">- właściwie <text:soft-page-break/>zachowuje się podczas uroczystości i w miejscach użyteczności publicznej</text:p>
            <text:p text:style-name="P173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85"><text:span text:style-name="T185">k</text:span>ształtowanie dojrzałego i odpowiedzialnego postępowania młodzieży </text:p>
          </table:table-cell>
          <table:table-cell table:style-name="Tabela1.A3" office:value-type="string">
            <text:p text:style-name="P89"><text:span text:style-name="T46">-lekcje wychowawcze, kształt</text:span><text:span text:style-name="T146">ujące</text:span></text:p>
            <text:p text:style-name="P66">pozytywnych cech</text:p>
            <text:p text:style-name="P66">osobowości</text:p>
            <text:p text:style-name="P66">(samodzielnoś<text:span text:style-name="T157">ć, </text:span>odpowiedzialnoś<text:span text:style-name="T157">ć</text:span>,</text:p>
            <text:p text:style-name="P63">pracowitoś<text:span text:style-name="T157">ć</text:span>)</text:p>
            <text:p text:style-name="P58">-lekcje przedmiotowe</text:p>
            <text:p text:style-name="P58">-zajęcia z pedagogiem szkolnym</text:p>
            <text:p text:style-name="P58">-udział w konkursach</text:p>
            <text:p text:style-name="P58">przedmiotowych,</text:p>
            <text:p text:style-name="P58">artystycznych i sportowych</text:p>
            <text:p text:style-name="P58">- zajęcia korekcyjno-kompensacyjne <text:s/>i koła zainteresowań</text:p>
            <text:p text:style-name="P58">-działalność w Samorządzie Uczniowskim</text:p>
            <text:p text:style-name="P58">- Klub Wolontariuszy</text:p>
            <text:p text:style-name="P58">- <text:span text:style-name="T157">punktowy system oceniania zachowania</text:span></text:p>
          </table:table-cell>
          <table:table-cell table:style-name="Tabela1.A3" office:value-type="string">
            <text:p text:style-name="P197"><text:span text:style-name="T185">n</text:span>auczyciele klas I-VIII</text:p>
            <text:p text:style-name="P199">pedagog</text:p>
            <text:p text:style-name="P199">nauczyciele przedmiotów</text:p>
            <text:p text:style-name="P199"/>
            <text:p text:style-name="P199"/>
            <text:p text:style-name="P199"/>
            <text:p text:style-name="P199">opiekun SU</text:p>
            <text:p text:style-name="P199">opiekun Klubu Wolontariuszy</text:p>
            <text:p text:style-name="P199"/>
            <text:p text:style-name="P199"/>
            <text:p text:style-name="P199"/>
            <text:p text:style-name="P199"/>
            <text:p text:style-name="P204">wychowawcy, nauczyciele</text:p>
          </table:table-cell>
          <table:table-cell table:style-name="Tabela1.A2" office:value-type="string">
            <text:p text:style-name="P199">Uczeń</text:p>
            <text:p text:style-name="P199">- dąży do <text:s/>samodzielności,</text:p>
            <text:p text:style-name="P199">- dokonuje samooceny własnych postępów w nauce</text:p>
            <text:p text:style-name="P200">- dąży do samokontroli w nauce</text:p>
            <text:p text:style-name="P200">- <text:span text:style-name="T157">wie, czym jest odpowiedzialność za własne czyny</text:span><text:line-break/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08">W sferze fizycz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wyrabianie nawyku dbania o sprawność fizyczną i promowanie turystyki</text:p>
          </table:table-cell>
          <table:table-cell table:style-name="Tabela1.A3" office:value-type="string">
            <text:p text:style-name="P101">- lekcje wychowania fizycznego i SKS,</text:p>
            <text:p text:style-name="P101">- udział w zawodach sportowych<text:line-break/></text:p>
            <text:p text:style-name="P101">- gimnastyka korekcyjna</text:p>
            <text:p text:style-name="P101">- wycieczki,</text:p>
            <text:p text:style-name="P101">- rajdy krajoznawcze</text:p>
            <text:p text:style-name="P98"/>
          </table:table-cell>
          <table:table-cell table:style-name="Tabela1.A3" office:value-type="string">
            <text:p text:style-name="P170">nauczyciel wychowania fizycznego, </text:p>
            <text:p text:style-name="P173"/>
            <text:p text:style-name="P173">terapeuta</text:p>
            <text:p text:style-name="P173">wychowawcy </text:p>
            <text:p text:style-name="P173">nauczyciel geografii</text:p>
          </table:table-cell>
          <table:table-cell table:style-name="Tabela1.A2" office:value-type="string">
            <text:p text:style-name="P173">Uczeń:</text:p>
            <text:p text:style-name="P173">- rozumie potrzebę ruchu,<text:line-break/>- <text:s/>dba o swoją sprawność fizyczną, prawidłową postawę </text:p>
            <text:p text:style-name="P170"/>
            <text:p text:style-name="P170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promowanie higieny i <text:s/>zdrowego odżywiania</text:p>
          </table:table-cell>
          <table:table-cell table:style-name="Tabela1.A3" office:value-type="string">
            <text:p text:style-name="P14"><text:span text:style-name="T19">-</text:span><text:span text:style-name="T2"> spotkania z pielęgniarką, </text:span><text:span text:style-name="T3">regularny pomiar wagi</text:span></text:p>
            <text:p text:style-name="P14"><text:span text:style-name="T23">- obliczanie BMI na lekcjach biologii</text:span><text:span text:style-name="T22"><text:line-break/>- lekcje wychowawcze i tematyczne dotyczące zdrowego odżywiania i higieny ciała</text:span></text:p>
            <text:p text:style-name="P252">-<text:span text:style-name="T125"> </text:span><text:span text:style-name="T1">Lekcje wychowawcze i tematyczne </text:span><text:span text:style-name="T38">wdżr</text:span><text:span text:style-name="T1"> na temat bulimii i anoreksji a także otyłości u dzieci i nastolatków</text:span></text:p>
            <text:p text:style-name="P15">-udział w programach <text:span text:style-name="T158">i projektach</text:span> propagujących zdrowy tryb życia: <text:span text:style-name="T125">„</text:span><text:span text:style-name="T131">Program dla szkół”</text:span>, „Śniadanie daje moc”, „<text:span text:style-name="T131">Śniadanie na trawie”, „Trzymaj formę” w klasach V-VII</text:span></text:p>
            <text:p text:style-name="P12"/>
          </table:table-cell>
          <table:table-cell table:style-name="Tabela1.A3" office:value-type="string">
            <text:p text:style-name="P170">pielęgniarka,</text:p>
            <text:p text:style-name="P170">wychowawcy klas</text:p>
            <text:p text:style-name="P173">oraz nauczyciele- szczególnie przyrody i biologii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wychowawcy klas 0-III, pracownik obsługi – A. Kużel, <text:span text:style-name="T131">wychowawcy, nauczyciel biologii</text:span></text:p>
          </table:table-cell>
          <table:table-cell table:style-name="Tabela1.A2" office:value-type="string">
            <text:p text:style-name="P173">Uczeń:</text:p>
            <text:p text:style-name="P173">- dba o higienę i schludny wygląd, </text:p>
            <text:p text:style-name="P233"/>
            <text:p text:style-name="P33">-zna podstawowe zasady racjonalnego odżywiania</text:p>
            <text:p text:style-name="P36"/>
            <text:p text:style-name="P34">-zna przyczyny </text:p>
            <text:p text:style-name="P34">i skutki otyłości</text:p>
            <text:p text:style-name="P173"/>
            <text:p text:style-name="P170"/>
            <text:p text:style-name="P170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promowanie aktywnego <text:soft-page-break/>sposobu spędzania czasu wolnego</text:p>
          </table:table-cell>
          <table:table-cell table:style-name="Tabela1.A3" office:value-type="string">
            <text:p text:style-name="P13"><text:span text:style-name="T62">- </text:span><text:span text:style-name="T66">udział w zawodach sportowych <text:line-break/></text:span><text:soft-page-break/><text:span text:style-name="T66">- Turniej Bezpieczeństwa Ruchu Drogowego</text:span></text:p>
            <text:p text:style-name="P16">- Festyn z okazji Dnia Dziecka o tematyce promującej bezpieczeństwo</text:p>
            <text:p text:style-name="P16"/>
            <text:p text:style-name="P13"><text:span text:style-name="T62">- l</text:span><text:span text:style-name="T66">ekcje wychowawcze<text:line-break/>- lekcje przedmiotowe, głównie: wychowania fizycznego, przyrody i biologii</text:span></text:p>
            <text:p text:style-name="P17">- rajdy krajoznawcze</text:p>
          </table:table-cell>
          <table:table-cell table:style-name="Tabela1.A3" office:value-type="string">
            <text:p text:style-name="P173">nauczyciel w-f</text:p>
            <text:p text:style-name="P173"><text:soft-page-break/></text:p>
            <text:p text:style-name="P173">koordynator do spr. bezpieczeństwa, opiekun SU</text:p>
            <text:p text:style-name="P173"/>
            <text:p text:style-name="P173">wychowawcy</text:p>
            <text:p text:style-name="P173">nauczyciel biologii, w-f i przyrody</text:p>
            <text:p text:style-name="P173">nauczyciel geografii</text:p>
          </table:table-cell>
          <table:table-cell table:style-name="Tabela1.A2" office:value-type="string">
            <text:p text:style-name="P173">Uczeń </text:p>
            <text:p text:style-name="P173"><text:soft-page-break/>- racjonalnie <text:s/>i aktywnie wykorzystuje czas wolny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profilaktyka uzależnień:</text:p>
            <text:p text:style-name="P235">a) profilaktyka antynikotynowa, <text:span text:style-name="T32">w tym e-papierosy</text:span></text:p>
            <text:p text:style-name="P234"/>
            <text:p text:style-name="P252">b) profilaktyka antyalkoholowa, </text:p>
            <text:p text:style-name="P252">c) profilaktyka przeciw uzależnieniom od narkotyków, dopalaczy i innych środków zmieniających świadomość</text:p>
            <text:p text:style-name="P253"><text:span text:style-name="T43">d) </text:span><text:span text:style-name="T121">oddziaływania napoi energetyzujących na o</text:span><text:span text:style-name="T122">r</text:span><text:span text:style-name="T121">ganizm</text:span></text:p>
            <text:p text:style-name="P252"/>
          </table:table-cell>
          <table:table-cell table:style-name="Tabela1.A3" office:value-type="string">
            <text:p text:style-name="P175">- lekcje wychowawcze dla klas<text:span text:style-name="T1"> </text:span><text:span text:style-name="T28">IV</text:span><text:span text:style-name="T1">-VIII na temat szkodliwego wpły</text:span>wu nikotyny, alkoholu i narkotyków na organizm, etapy uzależnienia fizycznego i psychicznego, <text:span text:style-name="T29">szkodliwoś</text:span><text:span text:style-name="T31">ć </text:span><text:span text:style-name="T29">energetyków </text:span><text:span text:style-name="T32">oraz e-papierosów</text:span></text:p>
            <text:p text:style-name="P175"/>
            <text:p text:style-name="P175">- spotkania z pedagogiem i specjalistami oraz z <text:s/>przedstawicielami prawa<text:line-break/>- przedstawienia profilaktyczne</text:p>
            <text:p text:style-name="P175">- warsztaty profilaktyczne: trening asertywności</text:p>
            <text:p text:style-name="P175">- Program Antytytoniowej Edukacji Zdrowotnej „Bieg po zdrowie”</text:p>
            <text:p text:style-name="P189">- Program „Unplugged” dla klasy VIII</text:p>
            <text:p text:style-name="P175"/>
            <text:p text:style-name="P190"/>
            <text:p text:style-name="P191"/>
            <text:p text:style-name="P175"/>
          </table:table-cell>
          <table:table-cell table:style-name="Tabela1.A3" office:value-type="string">
            <text:p text:style-name="P173">wychowawcy klas <text:span text:style-name="T29">I</text:span><text:span text:style-name="T1">V-VIII, </text:span></text:p>
            <text:p text:style-name="P173"/>
            <text:p text:style-name="P173"/>
            <text:p text:style-name="P173"/>
            <text:p text:style-name="P173"/>
            <text:p text:style-name="P173"/>
            <text:p text:style-name="P173">pedagog, </text:p>
            <text:p text:style-name="P173"/>
            <text:p text:style-name="P173"/>
            <text:p text:style-name="P173">pedagog</text:p>
            <text:p text:style-name="P173">pedagog</text:p>
            <text:p text:style-name="P173"/>
            <text:p text:style-name="P173">wychowawca klasy IV <text:span text:style-name="T135">i VIII</text:span></text:p>
            <text:p text:style-name="P179"/>
            <text:p text:style-name="P179"/>
            <text:p text:style-name="P179"/>
            <text:p text:style-name="P180"/>
            <text:p text:style-name="P179"/>
            <text:p text:style-name="P179"/>
          </table:table-cell>
          <table:table-cell table:style-name="Tabela1.A2" office:value-type="string">
            <text:p text:style-name="P232">Uczeń:</text:p>
            <text:p text:style-name="P232">-rozumie, na czym polega uzależnienie, zna jego etapy </text:p>
            <text:p text:style-name="P33">i skutki społeczne</text:p>
            <text:p text:style-name="P36"/>
            <text:p text:style-name="P33">-zna szkodliwy wpływ różnych substancji uzależniających na organizm człowieka</text:p>
            <text:p text:style-name="P36"/>
            <text:p text:style-name="P33">-wie, do kogo może się zwrócić o pomoc w przypadku zagrożenia uzależnieniem.</text:p>
            <text:p text:style-name="P170"/>
          </table:table-cell>
        </table:table-row>
        <table:table-row table:style-name="Tabela1.18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9">profilaktyka chorób zakaźnych</text:p>
          </table:table-cell>
          <table:table-cell table:style-name="Tabela1.A3" office:value-type="string">
            <text:p text:style-name="P192">- <text:span text:style-name="T141">lekcje przyrody i biologii</text:span></text:p>
            <text:p text:style-name="P193">- <text:span text:style-name="T142">zapoznanie uczniów i rodziców z procedurami</text:span><text:span text:style-name="T143"> i zasadami wynikającymi z zagrożenia epidemicznego.</text:span></text:p>
            <text:p text:style-name="P192"/>
          </table:table-cell>
          <table:table-cell table:style-name="Tabela1.A3" office:value-type="string">
            <text:p text:style-name="P205">- <text:span text:style-name="T142">n</text:span>auczyciele</text:p>
            <text:p text:style-name="P207">-dyrektor,</text:p>
            <text:p text:style-name="P206">wychowawcy</text:p>
            <text:p text:style-name="P206"/>
          </table:table-cell>
          <table:table-cell table:style-name="Tabela1.A2" office:value-type="string">
            <text:p text:style-name="P246">- <text:span text:style-name="T141">uczeń wie, jak zapobiegać chorobom zakaźnym</text:span></text:p>
            <text:p text:style-name="P246">- <text:span text:style-name="T141">uczeń przestrzega zasad zapobiegania chorobom zakaźnym, 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9">W sferze społecz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1">.</text:p>
          </table:table-cell>
          <table:table-cell table:style-name="Tabela1.A3" office:value-type="string">
            <text:p text:style-name="P100">wdrażanie ucznia do funkcjonowania w grupie społecznej w oparciu o akceptowane w niej normy społeczne i etyczne</text:p>
          </table:table-cell>
          <table:table-cell table:style-name="Tabela1.A3" office:value-type="string">
            <text:p text:style-name="P175">- uczenie i przestrzeganie zasad obowiązujących w szkole (Statut, WZO, PZO, regulaminy, programy)</text:p>
            <text:p text:style-name="P175">- informowanie uczniów o prawach i obowiązkach </text:p>
            <text:p text:style-name="P175">- lekcje wychowawcze</text:p>
            <text:p text:style-name="P175">- szczególny nadzór nad bezpieczeństwem młodszych wychowanków z OP i klasy <text:soft-page-break/>pierwszej</text:p>
          </table:table-cell>
          <table:table-cell table:style-name="Tabela1.A3" office:value-type="string">
            <text:p text:style-name="P173"><text:span text:style-name="T142">w</text:span>ychowawcy,</text:p>
            <text:p text:style-name="P173"/>
            <text:p text:style-name="P173"/>
            <text:p text:style-name="P173"/>
            <text:p text:style-name="P173"/>
            <text:p text:style-name="P173">nauczyciel klasy I, nauczyciele dyżurujący na przerwach</text:p>
          </table:table-cell>
          <table:table-cell table:style-name="Tabela1.A2" office:value-type="string">
            <text:p text:style-name="P173">Uczeń:</text:p>
            <text:p text:style-name="P173">- zna prawa i obowiązki ucznia, <text:span text:style-name="T44">-buduje z kolegami poprawne relacje oparte na wzajemnym szacunku i zaufaniu</text:span> <text:s/>- respektuje normy <text:soft-page-break/>społeczne </text:p>
          </table:table-cell>
        </table:table-row>
        <table:table-row table:style-name="Tabela1.1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3">wspieranie dziecka w pierwszej klasie</text:p>
            <text:p text:style-name="P23">oraz jego rodziny</text:p>
            <text:p text:style-name="P23">w nowej sytuacji</text:p>
          </table:table-cell>
          <table:table-cell table:style-name="Tabela1.A3" office:value-type="string">
            <text:p text:style-name="P60">-Minimalizowanie negatywnych przeżyć dziecka, związanych z pierwszymi dniami pobytu dziecka w szkole </text:p>
            <text:p text:style-name="P60">- Żywy i opiekuńczy stosunek nauczyciela do uczniów wszystkich razem i każdego z osobna.</text:p>
            <text:p text:style-name="P24">-Otoczenie pierwszoklasistów specjalną troską i uwagą w czasie przerw międzylekcyjnych</text:p>
            <text:p text:style-name="P21"><text:span text:style-name="T4">-Wycieczka po szkole : zapoznanie ze szkolnymi pomieszczeniami: klasy, sekreta</text:span><text:bookmark text:name="_GoBack"/><text:span text:style-name="T4">riat, gabinety dyrektora, pedagoga, <text:s/>biblioteka, świetlica, sala gimnastyczna, gabinet pielęgniarki </text:span></text:p>
            <text:p text:style-name="P24">-Uwrażliwianie uczniów klas starszych na potrzebę zapewniania bezpieczeństwa uczniom klas I</text:p>
            <text:p text:style-name="P24">- Częste rozmowy z rodzicami i uczniami</text:p>
            <text:p text:style-name="P24">- Przeprowadzenie lekcji otwartej dla rodziców </text:p>
          </table:table-cell>
          <table:table-cell table:style-name="Tabela1.A3" office:value-type="string">
            <text:p text:style-name="P173">nauczyciel klasy I</text:p>
          </table:table-cell>
          <table:table-cell table:style-name="Tabela1.A2" office:value-type="string">
            <text:p text:style-name="P173">Uczeń klasy pierwszej chętnie uczęszcza do szkoły, czuje się bezpiecznie w szkole.</text:p>
          </table:table-cell>
        </table:table-row>
        <table:table-row table:style-name="Tabela1.1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4"><text:span text:style-name="T185">w</text:span>spieranie <text:span text:style-name="T163">uczniów powracających z zagranicy oraz cudzoziemców </text:span></text:p>
          </table:table-cell>
          <table:table-cell table:style-name="Tabela1.A3" office:value-type="string">
            <text:p text:style-name="P90"><text:span text:style-name="T46">- </text:span><text:span text:style-name="T50">m</text:span><text:span text:style-name="T46">inimalizowanie negatywnych przeżyć dziecka, związanych z pierwszymi dniami pobytu </text:span><text:span text:style-name="T145">uczniów</text:span><text:span text:style-name="T46"> w szkole </text:span></text:p>
            <text:p text:style-name="P90"><text:span text:style-name="T46">- </text:span><text:span text:style-name="T145">dostosowanie wymagań edukacyjnych</text:span></text:p>
            <text:p text:style-name="P86">- dodatkowa nauka języka polskiego</text:p>
            <text:p text:style-name="P86"/>
            <text:p text:style-name="P86">- wsparcie psychologa, pedagoga w razie potrzeby</text:p>
            <text:p text:style-name="P86">- współpraca z rodzicami</text:p>
          </table:table-cell>
          <table:table-cell table:style-name="Tabela1.A3" office:value-type="string">
            <text:p text:style-name="P208"><text:span text:style-name="T185">w</text:span>ychowawcy, nauczyciele</text:p>
            <text:p text:style-name="P208"/>
            <text:p text:style-name="P208"/>
            <text:p text:style-name="P208">nauczyciele</text:p>
            <text:p text:style-name="P208"/>
            <text:p text:style-name="P208">dyrektor, n-l polskiego</text:p>
            <text:p text:style-name="P208">psycholog, pedagoga</text:p>
            <text:p text:style-name="P208"/>
            <text:p text:style-name="P208">wychowawca</text:p>
            <text:p text:style-name="P208"/>
          </table:table-cell>
          <table:table-cell table:style-name="Tabela1.A2" office:value-type="string">
            <text:p text:style-name="P208">Uczeń:</text:p>
            <text:p text:style-name="P208">- adaptuje się do warunków nowej rzeczywistości szkolnej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przygotowanie</text:p>
            <text:p text:style-name="P99">do pełnienia ról</text:p>
            <text:p text:style-name="P99">społecznych</text:p>
          </table:table-cell>
          <table:table-cell table:style-name="Tabela1.A3" office:value-type="string">
            <text:p text:style-name="P101">-działalność Samorządu</text:p>
            <text:p text:style-name="P98">Klasowego i Uczniowskiego, -pełnienie dyżurów uczniowskich na przerwach</text:p>
            <text:p text:style-name="P100">-lekcje wychowawcze</text:p>
            <text:p text:style-name="P100">- lekcje w ramach WDŻR<text:line-break/><text:line-break/></text:p>
          </table:table-cell>
          <table:table-cell table:style-name="Tabela1.A3" office:value-type="string">
            <text:p text:style-name="P185">opiekun SU,</text:p>
            <text:p text:style-name="P185"/>
            <text:p text:style-name="P185">SU</text:p>
            <text:p text:style-name="P173"/>
            <text:p text:style-name="P172">wychowawcy,</text:p>
            <text:p text:style-name="P184">nauczyciel WDŻR</text:p>
            <text:p text:style-name="P185"/>
          </table:table-cell>
          <table:table-cell table:style-name="Tabela1.A2" office:value-type="string">
            <text:p text:style-name="P185">Uczeń</text:p>
            <text:p text:style-name="P185">- pełni obowiązki ucznia, <text:line-break/></text:p>
            <text:p text:style-name="P185">- zachowuje się według norm akceptowanych społecznie i przypisanych do danej roli społecznej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table:number-rows-spanned="2" office:value-type="string">
            <text:p text:style-name="P100">integracja zespołu klasowego i kształcenie samorządności</text:p>
            <text:p text:style-name="P100"/>
            <text:p text:style-name="P99"/>
          </table:table-cell>
          <table:table-cell table:style-name="Tabela1.A3" table:number-rows-spanned="2" office:value-type="string">
            <text:p text:style-name="P175">- zajęcia integracyjne w klasach I i IV</text:p>
            <text:p text:style-name="P175">- wycieczki szkolne</text:p>
            <text:p text:style-name="P175">- przygotowanie akademii szkolnych</text:p>
            <text:p text:style-name="P175">- udział w akcjach społecznych</text:p>
            <text:p text:style-name="P98"><text:soft-page-break/>-wybory do Samorządu</text:p>
            <text:p text:style-name="P98">Klasowego, Uczniowskiego</text:p>
            <text:p text:style-name="P100"/>
          </table:table-cell>
          <table:table-cell table:style-name="Tabela1.A3" table:number-rows-spanned="2" office:value-type="string">
            <text:p text:style-name="P173"><text:span text:style-name="T185">p</text:span>edagog</text:p>
            <text:p text:style-name="P173"/>
            <text:p text:style-name="P173">wychowawcy</text:p>
            <text:p text:style-name="P173"/>
            <text:p text:style-name="P173">S<text:span text:style-name="T165">amorząd </text:span><text:soft-page-break/><text:span text:style-name="T165">Uczniowski</text:span></text:p>
          </table:table-cell>
          <table:table-cell table:style-name="Tabela1.A2" table:number-rows-spanned="2" office:value-type="string">
            <text:p text:style-name="P233">Uczeń:</text:p>
            <text:p text:style-name="P254"><text:span text:style-name="T44">-czuje się w szkole dobrze<text:line-break/>-utożsamia się z zespołem klasowym </text:span><text:soft-page-break/><text:span text:style-name="T44">-zawiązuje przyjaźnie <text:line-break/>- działa w </text:span><text:span text:style-name="T53">samorządzie <text:s/>klasowym</text:span>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0">uwrażliwianie na potrzeby innych, tolerancja wobec odmienności, <text:span text:style-name="T165">wzbudzanie empatii</text:span></text:p>
          </table:table-cell>
          <table:table-cell table:style-name="Tabela1.A3" office:value-type="string">
            <text:p text:style-name="P62">- działalność Klubu Wol<text:span text:style-name="T140">o</text:span>ntariuszy: akcje charytatywne</text:p>
            <text:p text:style-name="P62">- działalność Samorządu Uczniowskiego</text:p>
            <text:p text:style-name="P62">- lekcje wychowawcze</text:p>
            <text:p text:style-name="P62">- <text:span text:style-name="T176">współpraca międzypokoleniowa: </text:span><text:span text:style-name="T186">np.</text:span><text:span text:style-name="T176"> Dzień Matki, Dzień Babci i Dziadka, akcje wolontariackie skierowane do seniorów</text:span></text:p>
          </table:table-cell>
          <table:table-cell table:style-name="Tabela1.A3" office:value-type="string">
            <text:p text:style-name="P173"><text:span text:style-name="T185">o</text:span>piekun Klubu Wolontariuszy</text:p>
            <text:p text:style-name="P173">opiekun <text:s/>SU</text:p>
            <text:p text:style-name="P173"/>
            <text:p text:style-name="P173">wychowawcy</text:p>
            <text:p text:style-name="P173"/>
            <text:p text:style-name="P228">wychowawcy klas 0-III, opiekun SKW</text:p>
          </table:table-cell>
          <table:table-cell table:style-name="Tabela1.A2" office:value-type="string">
            <text:p text:style-name="P173">Uczeń:</text:p>
            <text:p text:style-name="P173">-bierze udział w akcjach charytatywnych</text:p>
            <text:p text:style-name="P173">- działa w Klubie Wolontariuszy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kształtowanie właściwych postaw dziecko-nauczyciel – pracownik szkoły</text:p>
          </table:table-cell>
          <table:table-cell table:style-name="Tabela1.A3" office:value-type="string">
            <text:p text:style-name="P110"><text:span text:style-name="T46">- lekcje wychowawcze <text:line-break/> - p</text:span><text:span text:style-name="T44">rzypominanie zasad właściwego postępowania, okazywania szacunku w szkole i poza nią.</text:span></text:p>
            <text:p text:style-name="P100"/>
          </table:table-cell>
          <table:table-cell table:style-name="Tabela1.A3" office:value-type="string">
            <text:p text:style-name="P177"><text:span text:style-name="T185">w</text:span>ychowawcy,</text:p>
            <text:p text:style-name="P177">nauczyciele</text:p>
            <text:p text:style-name="P173"/>
          </table:table-cell>
          <table:table-cell table:style-name="Tabela1.A2" office:value-type="string">
            <text:p text:style-name="P173"><text:span text:style-name="T44">- uczeń okazuje  nauczycielom i innym pracownikom szkoły należny im szacunek</text:span> 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7">kształtowanie</text:p>
            <text:p text:style-name="P65">właściwych</text:p>
            <text:p text:style-name="P65">relacji: człowiek</text:p>
            <text:p text:style-name="P91"><text:span text:style-name="T57">– </text:span><text:span text:style-name="T46">środowisko</text:span></text:p>
          </table:table-cell>
          <table:table-cell table:style-name="Tabela1.A3" office:value-type="string">
            <text:p text:style-name="P62">-rozpowszechnianie wiedzy ekologicznej na lekcjach przyrody, biologii, geografii, chemii i fizyki, godzinach wychowawczych</text:p>
            <text:p text:style-name="P62">- udział w konkursach o tematyce ekologicznej</text:p>
            <text:p text:style-name="P58">- kąciki przyrodnicze w klasach 0-III</text:p>
            <text:p text:style-name="P58">-wycieczki przyrodnicze</text:p>
            <text:p text:style-name="P58">-rajdy krajoznawcze</text:p>
            <text:p text:style-name="P58">- <text:span text:style-name="T167">utrzymanie porządku w klasie i szkole, segregacja śmieci</text:span></text:p>
            <text:p text:style-name="P58">- <text:span text:style-name="T187">akcje proekologiczne: zbiórki, sprzątanie świata</text:span></text:p>
          </table:table-cell>
          <table:table-cell table:style-name="Tabela1.A3" office:value-type="string">
            <text:p text:style-name="P197"><text:span text:style-name="T185">n</text:span>auczyciele przedmiotów</text:p>
            <text:p text:style-name="P197"/>
            <text:p text:style-name="P197"/>
            <text:p text:style-name="P197"/>
            <text:p text:style-name="P197"/>
            <text:p text:style-name="P197">nauczyciele edukacji wczesnoszkolnej </text:p>
            <text:p text:style-name="P197">nauczyciel geografii</text:p>
            <text:p text:style-name="P209">nauczyciele</text:p>
            <text:p text:style-name="P210"/>
            <text:p text:style-name="P210">Samorząd Uczniowski</text:p>
          </table:table-cell>
          <table:table-cell table:style-name="Tabela1.A2" office:value-type="string">
            <text:p text:style-name="P199">Uczeń:</text:p>
            <text:p text:style-name="P199">- rozumie potrzebę ochrony środowiska, <text:s/>- dba o porządek najbliższego otoczenia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2" table:number-columns-spanned="4" office:value-type="string">
            <text:p text:style-name="P92"><text:span text:style-name="T60">Cel 2. </text:span><text:span text:style-name="T147">Zapewnienie bezpieczeństwa na terenie szkoły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0">wdrażanie do bezpiecznych zachowań</text:p>
          </table:table-cell>
          <table:table-cell table:style-name="Tabela1.A3" office:value-type="string">
            <text:p text:style-name="P173"><text:span text:style-name="T46">- l</text:span><text:span text:style-name="T61">ekcje szkoleniowe dotyczące podstaw pierwszej pomocy.</text:span></text:p>
            <text:p text:style-name="P175">- dyżury nauczycielskie na przerwach</text:p>
            <text:p text:style-name="P175">- dyżury uczniowskie <text:line-break/>- opieka po zajęciach w bibliotece szkolnej oraz przed zajęciami w świetlicy </text:p>
            <text:p text:style-name="P175">- próbna ewakuacja<text:line-break/>- pogadanki z policjantem, strażakiem,</text:p>
            <text:p text:style-name="P175">- pogadanki z wychowawcą</text:p>
            <text:p text:style-name="P175">- zajęcia z pielęgniarką</text:p>
            <text:p text:style-name="P175">- udział w programach propagujących bezpieczeństwo: „Akademia Bezpiecznego Puchatka” w klasie I <text:soft-page-break/>„<text:span text:style-name="T138">Przyjaciele Kubusia Puchatka” w klasie II i III</text:span></text:p>
            <text:p text:style-name="P175">- stosowanie procedur postępowania w sytuacjach kryzysowych</text:p>
            <text:p text:style-name="P175"/>
            <text:p text:style-name="P175">- wizyta w komendzie policji i w jednostce ratowniczo-gaśniczej</text:p>
          </table:table-cell>
          <table:table-cell table:style-name="Tabela1.A3" office:value-type="string">
            <text:p text:style-name="P170">- pielęgniarka</text:p>
            <text:p text:style-name="P170"/>
            <text:p text:style-name="P170">- zespół do układania planu dyżurów, </text:p>
            <text:p text:style-name="P170">- opiekun SU</text:p>
            <text:p text:style-name="P170">- nauczyciel świetlicy i biblioteki</text:p>
            <text:p text:style-name="P170"/>
            <text:p text:style-name="P170">- dyrektor</text:p>
            <text:p text:style-name="P170">- koordynator do spr bezpieczeństwa</text:p>
            <text:p text:style-name="P170">- wychowawcy,</text:p>
            <text:p text:style-name="P170">- pielęgniarka</text:p>
            <text:p text:style-name="P173">- wychowawca klasy I , <text:span text:style-name="T138">II, III</text:span></text:p>
            <text:p text:style-name="P173"><text:soft-page-break/></text:p>
            <text:p text:style-name="P173"/>
            <text:p text:style-name="P173">nauczyciele i pracownicy niepedagogiczni</text:p>
            <text:p text:style-name="P173">- koordynator do spraw bezpieczeństwa</text:p>
          </table:table-cell>
          <table:table-cell table:style-name="Tabela1.A2" office:value-type="string">
            <text:p text:style-name="P173">Uczeń:</text:p>
            <text:p text:style-name="P173">- zachowuje się w sposób nie zagrażający zdrowiu własnemu i innych,</text:p>
            <text:p text:style-name="P173"><text:s/>- stosuje się do zasad bezpieczeństwa w szkole i poza nią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3">wdrażanie metod radzenia sobie w sytuacjach trudnych</text:p>
            <text:p text:style-name="P103"/>
            <text:p text:style-name="P103"/>
          </table:table-cell>
          <table:table-cell table:style-name="Tabela1.A3" office:value-type="string">
            <text:p text:style-name="P101">- lekcje wychowawcze</text:p>
            <text:p text:style-name="P101">- cykl warsztatów dla uczniów i rodziców z Poradni Pedagogiczno- Psychologicznej</text:p>
            <text:p text:style-name="P101">- <text:span text:style-name="T39">konsultacje z pedagogiem i psychologiem</text:span></text:p>
            <text:p text:style-name="P62"/>
          </table:table-cell>
          <table:table-cell table:style-name="Tabela1.A3" office:value-type="string">
            <text:p text:style-name="P146">Wychowawcy</text:p>
            <text:p text:style-name="P159">pedagog, <text:span text:style-name="T39">psycholog</text:span></text:p>
          </table:table-cell>
          <table:table-cell table:style-name="Tabela1.A2" office:value-type="string">
            <text:p text:style-name="P147">Uczeń:</text:p>
            <text:p text:style-name="P160">- aktywnie reaguje na sytuacje trudne i niebezpieczne</text:p>
            <text:p text:style-name="P160">- <text:span text:style-name="T185">w</text:span>ie do kogo zwrócić się o pomoc w razie potrzeby.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48">oduczanie negatywnych i antyspołecznych zachowań,</text:p>
          </table:table-cell>
          <table:table-cell table:style-name="Tabela1.A3" office:value-type="string">
            <text:p text:style-name="P149">- indywidualne strategie działań w przypadkach trudnych zachowań – interwencje pedagoga i zespołu wychowawczego</text:p>
            <text:p text:style-name="P163">- <text:span text:style-name="T139">punktowy system oceniania zachowania</text:span></text:p>
          </table:table-cell>
          <table:table-cell table:style-name="Tabela1.A3" office:value-type="string">
            <text:p text:style-name="P157"><text:span text:style-name="T185">p</text:span>edagog, <text:span text:style-name="T178">wychowawcy</text:span></text:p>
            <text:p text:style-name="P167"/>
            <text:p text:style-name="P167"/>
            <text:p text:style-name="P167"/>
            <text:p text:style-name="P131">wszyscy pracownicy szkoły</text:p>
          </table:table-cell>
          <table:table-cell table:style-name="Tabela1.A2" office:value-type="string">
            <text:p text:style-name="P170">Uczeń:</text:p>
            <text:p text:style-name="P170">- przestrzega zawartych kontraktów 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50">walka z agresją słowną <text:span text:style-name="T164">i <text:s/></text:span>przemocą fizyczną</text:p>
          </table:table-cell>
          <table:table-cell table:style-name="Tabela1.A3" office:value-type="string">
            <text:p text:style-name="P26">- lekcje języka polskiego w zakresie kultury słowa</text:p>
            <text:p text:style-name="P28">- lekcje wychowawcze</text:p>
            <text:p text:style-name="P28">- utrwalenie zwyczaju natychmiastowego reagowania nauczyciela na agresję <text:line-break/>- interwencje pedagoga</text:p>
            <text:p text:style-name="P28">-<text:span text:style-name="T1"> stosowanie procedur postępowania w sytuacjach kryzysowych</text:span><text:span text:style-name="T67"> </text:span><text:span text:style-name="T68">oraz punktowego systemu oceniania zachowania</text:span></text:p>
          </table:table-cell>
          <table:table-cell table:style-name="Tabela1.A3" office:value-type="string">
            <text:p text:style-name="P150"><text:span text:style-name="T185">n</text:span>auczyciele języka polskiego,</text:p>
            <text:p text:style-name="P161">wychowawcy,</text:p>
            <text:p text:style-name="P161">nauczyciele dyżurujący,</text:p>
            <text:p text:style-name="P161">pedagog,</text:p>
            <text:p text:style-name="P161">nauczyciele</text:p>
          </table:table-cell>
          <table:table-cell table:style-name="Tabela1.A2" office:value-type="string">
            <text:p text:style-name="P151"><text:span text:style-name="T185">z</text:span>mniejszenie częstotliwości występowania przezwisk, słownego obrażania oraz bójek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54"><text:span text:style-name="T185">z</text:span><text:span text:style-name="T172">a</text:span>pewni<text:span text:style-name="T172">enie</text:span> uczniom poczuci<text:span text:style-name="T172">a</text:span> bezpieczeństwa psychicznego. </text:p>
          </table:table-cell>
          <table:table-cell table:style-name="Tabela1.A3" office:value-type="string">
            <text:p text:style-name="P29"><text:span text:style-name="T81">- pomoc psychologiczno- pedagogiczn</text:span><text:span text:style-name="T82">a (</text:span><text:span text:style-name="T83">np. </text:span><text:span text:style-name="T80"><text:s/>opracowywanie programu IPET dla uczniów posiadających orzeczenie<text:line-break/>o niepełnosprawności, organizowanie zajęć rewalidacyjnych,dostosowanie wymagań edukacyjnych</text:span><text:span text:style-name="T84">)</text:span></text:p>
            <text:p text:style-name="P30"/>
            <text:p text:style-name="P143"><text:span text:style-name="T80">- </text:span><text:span text:style-name="T85">dyżur</text:span><text:span text:style-name="T84"> psychologa – indywidualne konsultacje</text:span></text:p>
            <text:p text:style-name="P137"/>
            <text:p text:style-name="P138">- <text:span text:style-name="T172">warsztaty na temat </text:span><text:span text:style-name="T173">depresji, samookaleczeń i myśli samobójczych</text:span></text:p>
            <text:p text:style-name="P31"/>
          </table:table-cell>
          <table:table-cell table:style-name="Tabela1.A3" office:value-type="string">
            <text:p text:style-name="P155"><text:span text:style-name="T185">d</text:span>yrektor, pedagog, pedagog specjalny,</text:p>
            <text:p text:style-name="P164"><text:span text:style-name="T174">nauczyciele, wychowawcy</text:span> </text:p>
            <text:p text:style-name="P165"/>
            <text:p text:style-name="P165"/>
            <text:p text:style-name="P165"/>
            <text:p text:style-name="P130">psycholog</text:p>
            <text:p text:style-name="P165"/>
            <text:p text:style-name="P130"/>
            <text:p text:style-name="P130">psycholog</text:p>
          </table:table-cell>
          <table:table-cell table:style-name="Tabela1.A2" office:value-type="string">
            <text:p text:style-name="P156">Uczeń:</text:p>
            <text:p text:style-name="P166">- wie, u kogo szukać pomocy w przypadku problemów psychologicznych</text:p>
            <text:p text:style-name="P166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87"><text:span text:style-name="T185">p</text:span>ropagowanie świadomego i <text:soft-page-break/>racjonalnego korzystania<text:line-break/>z komputera,</text:p>
            <text:p text:style-name="P187">właściwego korzystania<text:line-break/>z telefonów komórkowych<text:line-break/>i multimediów.</text:p>
            <text:p text:style-name="P187"/>
            <text:p text:style-name="P211"/>
          </table:table-cell>
          <table:table-cell table:style-name="Tabela1.A3" office:value-type="string">
            <text:p text:style-name="P187"><text:span text:style-name="T185">- p</text:span>ogadanki, spektakle profilaktyczne na temat uzależnień od komputera.</text:p>
            <text:p text:style-name="P187"><text:soft-page-break/></text:p>
            <text:p text:style-name="Table_20_Contents"><text:span text:style-name="T41">-l</text:span><text:span text:style-name="T40">ekcje wychowawcze, lekcje informatyki, zajęcia wychowania<text:line-break/>do życia w rodzinie - zastosowanie<text:line-break/>w praktyce umie­jętności bezpiecznego korzystania z zasobów Internetu<text:line-break/>i mediów społecznościowych.</text:span></text:p>
            <text:p text:style-name="P212"/>
            <text:p text:style-name="P213">- Dzień Bezpiecznego Internetu</text:p>
            <text:p text:style-name="P214"/>
            <text:p text:style-name="P229"/>
            <text:p text:style-name="P216"><text:span text:style-name="T90">- </text:span><text:span text:style-name="T91">k</text:span><text:span text:style-name="T90">onsekwentnie przestrzeg</text:span><text:span text:style-name="T93">anie </text:span><text:span text:style-name="T90">zapisu statutowego dotyczącego zakazu używania telefonów komórkowych uczniów w szkole.</text:span></text:p>
          </table:table-cell>
          <table:table-cell table:style-name="Tabela1.A3" office:value-type="string">
            <text:p text:style-name="P187"><text:span text:style-name="T185">w</text:span>ychowawca, <text:span text:style-name="T185">p</text:span>edagog, psycholog</text:p>
            <text:p text:style-name="P187"><text:soft-page-break/></text:p>
            <text:p text:style-name="P187">wychowawca, nauczyciel informatyki</text:p>
            <text:p text:style-name="P187"/>
            <text:p text:style-name="P187"/>
            <text:p text:style-name="P187"/>
            <text:p text:style-name="P187"/>
            <text:p text:style-name="P187"/>
            <text:p text:style-name="P187">nauczyciel informatyki</text:p>
            <text:p text:style-name="P187"/>
            <text:p text:style-name="P187">wszyscy nauczyciele</text:p>
          </table:table-cell>
          <table:table-cell table:style-name="Tabela1.A2" office:value-type="string">
            <text:p text:style-name="P247">Uczeń:</text:p>
            <text:p text:style-name="P48"/>
            <text:p text:style-name="P48"><text:soft-page-break/><text:span text:style-name="T44">-zna szkodliwy wpływ </text:span><text:span text:style-name="T52">urządzeń elektronicznych na psychikę i zdrowie</text:span></text:p>
            <text:p text:style-name="P48"><text:span text:style-name="T44">-</text:span><text:span text:style-name="T52">nie używa</text:span><text:span text:style-name="T144"> urządzeń elektronicznych </text:span><text:span text:style-name="T52"><text:s/>w szkole na przerwach</text:span></text:p>
            <text:p text:style-name="P40">- <text:span text:style-name="T162">używa urządzeń elektronicznych w celach edukacyjnych</text:span></text:p>
            <text:p text:style-name="P40">- <text:span text:style-name="T162">powstrzymuje się od nadmiernego używania urządzeń elektroniczych </text:span></text:p>
            <text:p text:style-name="P219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217"><text:span text:style-name="T185">z</text:span>apobieganie cyberprzemocy</text:p>
            <text:p text:style-name="P211"/>
          </table:table-cell>
          <table:table-cell table:style-name="Tabela1.A3" office:value-type="string">
            <text:p text:style-name="P220"><text:span text:style-name="T87">- </text:span><text:span text:style-name="T89">l</text:span><text:span text:style-name="T86">ekcje wychowawcze, wdżr, informatyki </text:span><text:span text:style-name="T88">na temat hejtu i innych form cyberprzemocy</text:span></text:p>
            <text:p text:style-name="P231"/>
            <text:p text:style-name="P211"><text:span text:style-name="T87">-</text:span><text:span text:style-name="T89">k</text:span><text:span text:style-name="T87">onsekwentnie przestrzeg</text:span><text:span text:style-name="T92">anie </text:span><text:span text:style-name="T87">zapisu statutowego dotyczącego zakazu używania telefonów komórkowych uczniów w szkole.</text:span></text:p>
            <text:p text:style-name="P230"/>
            <text:p text:style-name="P116">-<text:span text:style-name="T185">u</text:span>powszechniać telefony zaufania oraz serwisy internetowe, udzielające pomocy w sytuacjach związanych z cyberprzemocą na lekcjach wychowawczych, informatyce, gazetkach szkolnych.</text:p>
            <text:p text:style-name="P116"/>
            <text:p text:style-name="P93"><text:span text:style-name="T99">-</text:span><text:span text:style-name="T100">u</text:span><text:span text:style-name="T98">dzielać wsparcia osobom doświadczającym cyberprzemocy</text:span></text:p>
            <text:p text:style-name="P117"/>
            <text:p text:style-name="P117">- informować o skutkach prawnych, emocjonalnych, społecznych stosowania cyberprzemocy</text:p>
          </table:table-cell>
          <table:table-cell table:style-name="Tabela1.A3" office:value-type="string">
            <text:p text:style-name="P218">wychowawcy, </text:p>
            <text:p text:style-name="P218">nauczyciel informatyki <text:span text:style-name="T161">i wdżr</text:span></text:p>
            <text:p text:style-name="P217"/>
            <text:p text:style-name="P217">wychowawcy, </text:p>
            <text:p text:style-name="P217">nauczyciel informatyki</text:p>
            <text:p text:style-name="P217"/>
            <text:p text:style-name="P217"/>
            <text:p text:style-name="P217"/>
            <text:p text:style-name="P217"/>
            <text:p text:style-name="P217">psycholog, pedagog</text:p>
            <text:p text:style-name="P217"/>
            <text:p text:style-name="P217"/>
            <text:p text:style-name="P217">wychowawcy, nauczyciele, pedagog</text:p>
          </table:table-cell>
          <table:table-cell table:style-name="Tabela1.A2" office:value-type="string">
            <text:p text:style-name="P44">Uczeń </text:p>
            <text:p text:style-name="P44">- wie, na czym polega hejt i cyberzemoc</text:p>
            <text:p text:style-name="P44">- zna szkodliwe skutki oraz konsewencje prawne cyberzemocy</text:p>
            <text:p text:style-name="P45">-wie, do kogo może się zwrócić o pomoc w przypadku zagrożenia <text:span text:style-name="T162">hejtem </text:span>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1"><text:span text:style-name="T96">w</text:span><text:span text:style-name="T95">spieranie rodzin i uczniów </text:span><text:span text:style-name="T94">różny</text:span><text:span text:style-name="T95">mi</text:span></text:p>
            <text:p text:style-name="P61"><text:span text:style-name="T94">form</text:span><text:span text:style-name="T95">ami</text:span><text:span text:style-name="T94"> pomocy</text:span><text:span text:style-name="T97"> </text:span></text:p>
            <text:p text:style-name="P60"/>
            <text:p text:style-name="P60"/>
          </table:table-cell>
          <table:table-cell table:style-name="Tabela1.A3" office:value-type="string">
            <text:p text:style-name="P64">-pomoc rodzinom</text:p>
            <text:p text:style-name="P64">zagrożonym niedostosowaniem społecznym lub znajdującym się w trudnej sytuacji materialnej</text:p>
            <text:p text:style-name="P64"/>
            <text:p text:style-name="P64">- <text:span text:style-name="T169">informowanie o programach pomocy socjalnej i naukowej: stypendia, dofinanowanie dożywiania, dofinansowanie zakupu podręczników, laptopów itp.</text:span></text:p>
            <text:p text:style-name="P64"/>
            <text:p text:style-name="P133">- współpraca</text:p>
            <text:p text:style-name="P38">z rodzicami</text:p>
            <text:p text:style-name="P41"><text:soft-page-break/>w rozwiązywaniu problemów wychowawczych</text:p>
          </table:table-cell>
          <table:table-cell table:style-name="Tabela1.A3" office:value-type="string">
            <text:p text:style-name="P199"><text:span text:style-name="T185">p</text:span>edagog</text:p>
            <text:p text:style-name="P199">wychowawcy, </text:p>
            <text:p text:style-name="P195">psycholog, <text:span text:style-name="T169">dyrektor</text:span></text:p>
            <text:p text:style-name="P221"/>
            <text:p text:style-name="P221"/>
            <text:p text:style-name="P221"/>
            <text:p text:style-name="P221"/>
            <text:p text:style-name="P222"/>
            <text:p text:style-name="P222"/>
            <text:p text:style-name="P222"/>
            <text:p text:style-name="P222"/>
            <text:p text:style-name="P222">wychowawcy, pedagog, psycholog</text:p>
          </table:table-cell>
          <table:table-cell table:style-name="Tabela1.A2" office:value-type="string">
            <text:p text:style-name="P203">Uczeń:</text:p>
            <text:p text:style-name="P203">- znajduje oparcie, wie, gdzie zwrócić się o pomoc i korzysta z różnych form pomocy w trudnych sytuacjach życiowych, </text:p>
            <text:p text:style-name="P199"/>
            <text:p text:style-name="P198">Rodzice:</text:p>
            <text:p text:style-name="P248">- znają i rozumieją problemy swoich dzieci</text:p>
            <text:p text:style-name="P49"/>
            <text:p text:style-name="P38"><text:soft-page-break/>-wspomagają szkołę </text:p>
            <text:p text:style-name="P38">w rozpoznaniu potrzeb uczniów</text:p>
            <text:p text:style-name="P49"/>
            <text:p text:style-name="P38">- współuczestniczą </text:p>
            <text:p text:style-name="P46">w rozwiązywaniu konfliktów dzieci</text:p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28"><text:span text:style-name="T185">s</text:span>twarzanie warunków do współpracy z rodzicami</text:p>
          </table:table-cell>
          <table:table-cell table:style-name="Tabela1.A3" office:value-type="string">
            <text:p text:style-name="P242">- <text:span text:style-name="T185">z</text:span>apoznanie rodziców z programem wychowawczo-profilaktycznym oraz innymi prawnymi aktami Szkoły.</text:p>
            <text:p text:style-name="P249">.</text:p>
            <text:p text:style-name="P249"/>
            <text:p text:style-name="P251"><text:span text:style-name="T47">-</text:span><text:span text:style-name="T50">i</text:span><text:span text:style-name="T47">nformowanie rodziców o postępach w nauce, </text:span><text:span text:style-name="T48">z</text:span><text:span text:style-name="T47">achowaniu uczniów, </text:span><text:span text:style-name="T48">prawach i obowiązkach uczniów</text:span></text:p>
            <text:p text:style-name="P47"/>
            <text:p text:style-name="P37">-<text:span text:style-name="T185">w</text:span>spółpraca nauczycieli z Radą Rodziców i pozostałymi rodzicami.</text:p>
            <text:p text:style-name="P50"/>
            <text:p text:style-name="P47"/>
            <text:p text:style-name="P47"><text:span text:style-name="T44">- </text:span><text:span text:style-name="T54">u</text:span><text:span text:style-name="T44">dział rodziców w organizacji imprez klasowych: </text:span><text:span text:style-name="T46">Dzień Matki i Ojca, Dzień Babci i Dziadka w klasach 0-III, </text:span><text:span text:style-name="T49">wieczorek ósmoklasistów</text:span></text:p>
            <text:p text:style-name="P47"/>
            <text:p text:style-name="P37">-<text:span text:style-name="T185">u</text:span>dział <text:span text:style-name="T170">rodziców </text:span>w tworzeniu szkolnej dokumentacji: Programu Wychowawczo-Profilaktycznego, Statutu Szkoły</text:p>
            <text:p text:style-name="P47"/>
            <text:p text:style-name="P37">-<text:span text:style-name="T185">o</text:span>rganizowanie spotkań klasowych <text:span text:style-name="T171">i konsultacji </text:span>z rodzicami.</text:p>
            <text:p text:style-name="P37"/>
            <text:p text:style-name="P42">-<text:span text:style-name="T185">g</text:span>odziny dostępności nauczycieli do dyspozycji rodziców </text:p>
            <text:p text:style-name="P42"/>
            <text:p text:style-name="P42">- <text:span text:style-name="T185">d</text:span>zień dostępności psychologa dla rodziców</text:p>
            <text:p text:style-name="P37"/>
            <text:p text:style-name="P51">-<text:span text:style-name="T185">b</text:span>adanie opinii rodziców odnośnie:</text:p>
            <text:list xml:id="list1499943627" text:style-name="L2">
              <text:list-header>
                <text:p text:style-name="P273">skuteczności realizowanych zadań edukacyjnych i wychowawczych;</text:p>
              </text:list-header>
            </text:list>
            <text:p text:style-name="P37"/>
            <text:p text:style-name="P43">-<text:span text:style-name="T185">r</text:span>espektowanie zgód lub braku zgód rodziców w uczestnictwie uczniów w fakultatywnych zajęciach organizowanych przez szkołę</text:p>
            <text:p text:style-name="P43"/>
            <text:p text:style-name="P47"/>
            <text:p text:style-name="P37">- <text:span text:style-name="T185">o</text:span>rganizowanie różnych form pedagogizacji rodziców (spotkania ze <text:soft-page-break/>specjalistami z Poradni PP, prelekcje, konsultacje z udziałem zaproszonych specjalistów).</text:p>
            <text:p text:style-name="P37"/>
            <text:p text:style-name="P37">- Festyn Rodzinny</text:p>
            <text:p text:style-name="P37"/>
            <text:p text:style-name="P39"><text:span text:style-name="T170">-</text:span><text:span text:style-name="T185">u</text:span><text:span text:style-name="T170">czestnictwo rodziców w lekcjach otwartych</text:span><text:span text:style-name="T43"> </text:span></text:p>
          </table:table-cell>
          <table:table-cell table:style-name="Tabela1.A3" office:value-type="string">
            <text:p text:style-name="P199">Wychowawcy, dyrektor</text:p>
            <text:p text:style-name="P199"/>
            <text:p text:style-name="P223"/>
            <text:p text:style-name="P223"/>
            <text:p text:style-name="P223">wychowawcy, nauczyciele</text:p>
            <text:p text:style-name="P199"/>
            <text:p text:style-name="P199"/>
            <text:p text:style-name="P199">wychowawcy, </text:p>
            <text:p text:style-name="P199">rodzice</text:p>
            <text:p text:style-name="P199"/>
            <text:p text:style-name="P199"/>
            <text:p text:style-name="P199">wychowawcy klas 0-III, <text:span text:style-name="T171">wychowawca klasy 8</text:span> i rodzice</text:p>
            <text:p text:style-name="P199"/>
            <text:p text:style-name="P199"/>
            <text:p text:style-name="P199"/>
            <text:p text:style-name="P224">dyrektor</text:p>
            <text:p text:style-name="P199">rodzice</text:p>
            <text:p text:style-name="P199"/>
            <text:p text:style-name="P199"/>
            <text:p text:style-name="P199"/>
            <text:p text:style-name="P199">wychowawcy</text:p>
            <text:p text:style-name="P199"/>
            <text:p text:style-name="P201"/>
            <text:p text:style-name="P225">nauczyciele</text:p>
            <text:p text:style-name="P224"/>
            <text:p text:style-name="P225"/>
            <text:p text:style-name="P225">psycholog</text:p>
            <text:p text:style-name="P224"/>
            <text:p text:style-name="P224">wychowawcy, zespoły zadaniowe do diagnoz</text:p>
            <text:p text:style-name="P199"/>
            <text:p text:style-name="P202"/>
            <text:p text:style-name="P224">wychowawcy, nauczyciele</text:p>
            <text:p text:style-name="P199"/>
            <text:p text:style-name="P199"/>
            <text:p text:style-name="P199"/>
            <text:p text:style-name="P199">dyrektor, pedagog, </text:p>
            <text:p text:style-name="P195">psycholog</text:p>
            <text:p text:style-name="P199"/>
            <text:p text:style-name="P199"><text:soft-page-break/></text:p>
            <text:p text:style-name="P199"/>
            <text:p text:style-name="P199"/>
            <text:p text:style-name="P215"/>
            <text:p text:style-name="P215">wychowawcy</text:p>
            <text:p text:style-name="P199"/>
            <text:p text:style-name="P224">nauczyciele, rodzice</text:p>
          </table:table-cell>
          <table:table-cell table:style-name="Tabela1.A2" office:value-type="string">
            <text:p text:style-name="P250">Rodzice:</text:p>
            <text:p text:style-name="P37">- znają i rozumieją potrzeby szkoły</text:p>
            <text:p text:style-name="P37">- współdecydują o procesie wychowania w szkole</text:p>
            <text:p text:style-name="P37">- znają podstawowe szkolne dokumenty, wiedzą gdzie w/w dokumentacja jest dostępna</text:p>
            <text:p text:style-name="P37">- <text:span text:style-name="T168">są informowani o postępach dzieci w nauce i ich zachowaniu</text:span></text:p>
            <text:p text:style-name="P37">- uczestniczą </text:p>
            <text:p text:style-name="P37">w wywiadówkach</text:p>
            <text:p text:style-name="P37">- znają i rozumieją problemy swoich dzieci</text:p>
            <text:p text:style-name="P37">-wspomagają szkołę </text:p>
            <text:p text:style-name="P37">w rozpoznaniu potrzeb uczniów</text:p>
            <text:p text:style-name="P199"/>
          </table:table-cell>
        </table:table-row>
        <table:table-row table:style-name="Tabela1.1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32"><text:span text:style-name="T160">p</text:span><text:span text:style-name="T159">rzeciwdziałanie przemocy<text:line-break/>w rodzinie.</text:span> </text:p>
          </table:table-cell>
          <table:table-cell table:style-name="Tabela1.A3" office:value-type="string">
            <text:p text:style-name="P27">-<text:span text:style-name="T185">d</text:span>iagnoza środowiska: wczesne wykrywanie form przemocy<text:line-break/>w środowisku rodzinnym wychowanków.</text:p>
            <text:p text:style-name="P140"/>
            <text:p text:style-name="P140">-<text:span text:style-name="T185">w</text:span>spółpraca z instytucjami udzielającymi pomocy i wsparcia.</text:p>
            <text:p text:style-name="P141"/>
            <text:p text:style-name="P140">-<text:span text:style-name="T185">o</text:span>chrona ofiar przemocy: rozmowy<text:line-break/>z uczniem, konsultacje z rodzicami,</text:p>
            <text:p text:style-name="P139"><text:span text:style-name="T185">w</text:span> razie konieczności wszczęcie procedury „Niebieskiej Karty”.</text:p>
            <text:p text:style-name="P141"/>
            <text:p text:style-name="P32"/>
          </table:table-cell>
          <table:table-cell table:style-name="Tabela1.A3" office:value-type="string">
            <text:p text:style-name="P158"><text:span text:style-name="T185">w</text:span>ychowawcy, pedagog, <text:span text:style-name="T169">psycholog</text:span></text:p>
            <text:p text:style-name="P168"/>
            <text:p text:style-name="P168"/>
            <text:p text:style-name="P168">pedagog, dyrektor</text:p>
            <text:p text:style-name="P168"/>
            <text:p text:style-name="P168"/>
            <text:p text:style-name="P168">pedagog, dyrektor, </text:p>
            <text:p text:style-name="P168">PPP, centrum pomocy rodzinie, ośrodek pomocy społecznej, komenda policji</text:p>
          </table:table-cell>
          <table:table-cell table:style-name="Tabela1.A2" office:value-type="string">
            <text:p text:style-name="P226">Uczeń:</text:p>
            <text:p text:style-name="P226">- czuje się bezpiecznie w rodzinie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53">Cel 3 <text:s/>Kształtowanie postaw patriotycznych i obywatelskich.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11">poznanie historii <text:s text:c="2"/></text:p>
            <text:p text:style-name="P102">szkoły oraz historii i kultury regionu.</text:p>
          </table:table-cell>
          <table:table-cell table:style-name="Tabela1.A3" office:value-type="string">
            <text:p text:style-name="P109">-prezentacja <text:span text:style-name="T61">sylwetki patrona szkoły oraz historii szkoły na godzinach wychowawczych</text:span></text:p>
            <text:p text:style-name="P109">- cykliczny udział w <text:s/>kulturalno-historycznym życiu <text:s/>gminy</text:p>
            <text:p text:style-name="P109">- wycieczki do lokalnych miejsc kultury i pamięci narodowej (Pasłęcki Ośrodek Kultury, Biblioteka Publiczna, <text:span text:style-name="T136">I</text:span>zba Historyczna w Pasłęku, Urząd Miejski)</text:p>
          </table:table-cell>
          <table:table-cell table:style-name="Tabela1.A3" office:value-type="string">
            <text:p text:style-name="P173">nauczyciele – szczególnie historii, </text:p>
            <text:p text:style-name="P173"/>
            <text:p text:style-name="P173">- wychowawcy</text:p>
          </table:table-cell>
          <table:table-cell table:style-name="Tabela1.A2" office:value-type="string">
            <text:p text:style-name="P173">Uczeń:</text:p>
            <text:p text:style-name="P173">- zna historię, zabytki, kulturę i obyczaje regionu, <text:s/></text:p>
            <text:p text:style-name="P173">- uczestniczy w ważnych wydarzeniach regionalnych</text:p>
          </table:table-cell>
        </table:table-row>
        <table:table-row table:style-name="Tabela1.1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11">rozwijanie postaw</text:p>
            <text:p text:style-name="P102">patriotycznych</text:p>
          </table:table-cell>
          <table:table-cell table:style-name="Tabela1.A3" office:value-type="string">
            <text:p text:style-name="P186">-lekcje na temat ważnych wydarzeń historycznych, lekcje języka polskiego i wychowawcze,</text:p>
            <text:p text:style-name="P186">-nauka hymnu państwowego i pieśni szkoły,</text:p>
            <text:p text:style-name="P112">-udział w uroczystościach patriotycznych: <text:s/>Narodowe Święto Niepodległości, <text:span text:style-name="T55">Święto3 Maja, </text:span><text:span text:style-name="T10">Dzień Żołnierzy Wyklętych</text:span></text:p>
            <text:p text:style-name="P107">-wycieczki do miejsc historycznych. <text:line-break/>-udział pocztu sztandarowego we Mszy za ojczyznę 11 listopada.<text:line-break/>-akademie sztandarowe: rozpoczęcie i zakończenie roku szkolnego, <text:s/>Dzień Edukacji Narodowej, pasowanie pierwszoklasistów</text:p>
            <text:p text:style-name="P127"><text:soft-page-break/>- tworzenie gazetek tematycznych</text:p>
            <text:p text:style-name="P129">- lekcje wychowawcze,<text:line-break/></text:p>
          </table:table-cell>
          <table:table-cell table:style-name="Tabela1.A3" office:value-type="string">
            <text:p text:style-name="P173">nauczyciele – szczególnie historii, języka polskiego i muzyki,</text:p>
            <text:p text:style-name="P173"/>
            <text:p text:style-name="P173"><text:s/>wychowawcy</text:p>
            <text:p text:style-name="P173"/>
            <text:p text:style-name="P173"/>
            <text:p text:style-name="P173"/>
            <text:p text:style-name="P173"/>
            <text:p text:style-name="P173">opiekun SU</text:p>
            <text:p text:style-name="P173"/>
            <text:p text:style-name="P173">wychowawcy</text:p>
            <text:p text:style-name="P173"/>
            <text:p text:style-name="P173"/>
            <text:p text:style-name="P173"/>
            <text:p text:style-name="P173"><text:soft-page-break/>wychowawcy</text:p>
          </table:table-cell>
          <table:table-cell table:style-name="Tabela1.A2" office:value-type="string">
            <text:p text:style-name="P173">Uczeń:</text:p>
            <text:p text:style-name="P173">- zna święta narodowe i związaną z nimi historię, </text:p>
            <text:p text:style-name="P173">- zna i szanuje symbole narodowe,</text:p>
            <text:p text:style-name="P173">- właściwie zachowuje się podczas uroczystości, </text:p>
            <text:p text:style-name="P173">-czuje przynależność do ojczyzny</text:p>
          </table:table-cell>
        </table:table-row>
        <table:table-row table:style-name="Tabela1.1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0">kultywowanie tradycji szkoły</text:p>
          </table:table-cell>
          <table:table-cell table:style-name="Tabela1.A3" office:value-type="string">
            <text:p text:style-name="P169">- ceremoniał szkoły<text:line-break/>- kalendarz wydarzeń szkolnych</text:p>
          </table:table-cell>
          <table:table-cell table:style-name="Tabela1.A3" office:value-type="string">
            <text:p text:style-name="P173">nauczyciele, wychowawcy</text:p>
            <text:p text:style-name="P173"/>
            <text:p text:style-name="P173"/>
          </table:table-cell>
          <table:table-cell table:style-name="Tabela1.A2" office:value-type="string">
            <text:p text:style-name="P173">uczeń bierze udział w uroczystościach szkolnych, </text:p>
          </table:table-cell>
        </table:table-row>
        <table:table-row table:style-name="Tabela1.1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236"><text:span text:style-name="T46">podejmowa</text:span><text:span text:style-name="T44">nie działań mających na celu promowanie placówki w środowisku.</text:span></text:p>
            <text:p text:style-name="P100"/>
          </table:table-cell>
          <table:table-cell table:style-name="Tabela1.A3" office:value-type="string">
            <text:p text:style-name="P152">- udział w zawodach sportowych</text:p>
            <text:p text:style-name="P162">- prezentacja programów artystycznych podczas gminnych świąt <text:span text:style-name="T136">i w konkursach zewnętrznych</text:span><text:line-break/>- organizacja wydarzeń międzypokoleniowych integrujących społeczność lokalną: Festyn Rodzinny, jasełka, Dni Papieskie</text:p>
            <text:p text:style-name="P162">- działalność koła teatralnego</text:p>
            <text:p text:style-name="P162">- działalność Samorządu Uczniowskiego i Klubu Wolontariusz</text:p>
          </table:table-cell>
          <table:table-cell table:style-name="Tabela1.A3" office:value-type="string">
            <text:p text:style-name="P232">nauczyciel w-f</text:p>
            <text:p text:style-name="P232">wyznaczeni przez dyrektora nauczyciele</text:p>
            <text:p text:style-name="P232"/>
            <text:p text:style-name="P232">wyznaczeni przez dyrektora nauczyciele</text:p>
            <text:p text:style-name="P232"/>
            <text:p text:style-name="P232"/>
            <text:p text:style-name="P232"/>
            <text:p text:style-name="P232">opiekun koła</text:p>
            <text:p text:style-name="P232">opiekun SU</text:p>
          </table:table-cell>
          <table:table-cell table:style-name="Tabela1.A2" office:value-type="string">
            <text:p text:style-name="P170">Uczeń:<text:line-break/>- promuje szkołę w regionie poprzez udział w wydarzeniach poza szkołą</text:p>
            <text:p text:style-name="P33">- czuje się członkiem szkolnej społeczności</text:p>
            <text:p text:style-name="P33">- dostrzega rolę </text:p>
            <text:p text:style-name="P33">i znaczenie szkoły </text:p>
            <text:p text:style-name="P35">w lokalnym środowisku</text:p>
          </table:table-cell>
        </table:table-row>
      </table:table>
      <text:p text:style-name="P22"/>
      <text:p text:style-name="P52">W wyniku realizacji programu wychowawczego szkoły uczeń poznaje siebie, swoje potrzeby, emocje, aspiracje i możliwości, zapoznaje się z cechami rozwoju fizycznego, uczy się dbać o własne bezpieczeństwo i zdrowie, oceniać osiągnięcia, planować doskonalenie oraz brać odpowiedzialność za własny rozwój.<text:line-break/></text:p>
      <text:p text:style-name="P52">Realizacja programu wychowawczego szkoły odbywa się w ramach:<text:line-break/>· zajęć prowadzonych przez nauczycieli zajęć edukacyjnych oraz wychowawców,<text:line-break/>· godzin do dyspozycji wychowawcy,<text:line-break/>· zajęć pozalekcyjnych prowadzonych przez szkołę,<text:line-break/>· zajęć warsztatowych i ćwiczeń grupowych prowadzonych przez pedagoga i specjalistów,<text:line-break/>-wycieczek szkolnych,</text:p>
      <text:p text:style-name="P52">- szkolnych uroczystości</text:p>
      <text:p text:style-name="P52">- przerw</text:p>
      <text:p text:style-name="P53"><text:span text:style-name="T9">- innych działań (np.</text:span><text:span text:style-name="T56"> wystawy, spektakle, festyny)</text:span></text:p>
      <text:p text:style-name="P256"/>
      <text:p text:style-name="P259"/>
      <text:p text:style-name="P257">VI. MONITORING I EWALUCJA </text:p>
      <text:p text:style-name="P255">Monitorowanie realizacji planów pracy wychowawczej odbywa się poprzez:</text:p>
      <text:list xml:id="list3150413775" text:style-name="WW8Num8">
        <text:list-item>
          <text:p text:style-name="P274">obserwację zachowania uczniów przez nauczycieli w trakcie zajęć edukacyjnych, przerw i zajęć pozaszkolnych, uwagi pozytywne i negatywne zamieszczone są w dziennikach lekcyjnych</text:p>
        </text:list-item>
        <text:list-item>
          <text:p text:style-name="P274">sprawozdania z realizacji działań wychowawczych</text:p>
        </text:list-item>
        <text:list-item>
          <text:p text:style-name="P274">kontrolowanie organizacji i przebiegu imprez i uroczystości szkolnych</text:p>
        </text:list-item>
        <text:list-item>
          <text:p text:style-name="P274">sprawdzanie organizacji wycieczek szkolnych ( karty wycieczek, wpisy do dziennika itp.)</text:p>
        </text:list-item>
        <text:list-item>
          <text:p text:style-name="P274">krótkie ankiety przeprowadzane wśród uczniów, rodziców i nauczycieli badające ich opinię w ważnych sprawach</text:p>
        </text:list-item>
        <text:list-item>
          <text:p text:style-name="P274">spotkania z rodzicami w ramach wywiadówek i indywidualnych rozmów (tematyka zebrań, frekwencja, informacje o postępach uczniów i działaniu szkoły)</text:p>
        </text:list-item>
        <text:list-item>
          <text:p text:style-name="P274">nadzorowanie organizacji zajęć pozalekcyjnych (plany pracy, dzienniki)</text:p>
        </text:list-item>
        <text:list-item>
          <text:p text:style-name="P274">przeprowadzanie przez nauczycieli, pedagoga szkolnych wywiadów środowiskowych dotyczących ucznia </text:p>
        </text:list-item>
        <text:list-item>
          <text:p text:style-name="P274">systematyczne prowadzenie szkolnej strony internetowej</text:p>
        </text:list-item>
        <text:list-item>
          <text:p text:style-name="P274">systematyczne prowadzenie szkolnej kroniki</text:p>
        </text:list-item>
      </text:list>
      <text:p text:style-name="P256"/>
      <text:p text:style-name="P258"><text:span text:style-name="T6">Ewaluacja</text:span><text:span text:style-name="T9"><text:line-break/></text:span><text:span text:style-name="T46">Ewaluacja programu wychowawczo-profilaktycznego szkoły powinna być przeprowadzana co trzy lata poprzez:</text:span></text:p>
      <text:list xml:id="list4252981120" text:style-name="WW8Num9">
        <text:list-item>
          <text:p text:style-name="P276">przeprowadzenie przez zespół ewaluacyjny ankiet dla rodziców, uczniów, <text:span text:style-name="T166">wywiadu z </text:span><text:s/>nauczyciel<text:span text:style-name="T166">ami </text:span>dotyczących spraw wychowawczych w szkole <text:span text:style-name="T166">oraz trudności wychowawczych</text:span>, <text:span text:style-name="T166">obserwacje pracowników szkoły</text:span></text:p>
        </text:list-item>
        <text:list-item>
          <text:p text:style-name="P277"><text:span text:style-name="T11">analizę dokumentów szkoły: s</text:span><text:span text:style-name="T71">prawozdania wychowawców z realizacji <text:s/></text:span><text:span text:style-name="T72">działalności wychowawczej, sprawozdanie psychologa, pedagoga i pedagoga specjalnego,</text:span></text:p>
        </text:list-item>
        <text:list-item>
          <text:p text:style-name="P275">sporządzenie raportu wewnętrznego i jego analiza na posiedzeniach Rady Pedagogicznej</text:p>
        </text:list-item>
        <text:list-item>
          <text:p text:style-name="P275">przyjęcie wniosków dotyczących zmiany w Programie Wychowawczo-Profilaktycznym</text:p>
        </text:list-item>
        <text:list-item>
          <text:p text:style-name="P275">modyfikację Programu Wychowawczo-Profilaktycznego</text:p>
        </text:list-item>
      </text:list>
      <text:p text:style-name="P260"/>
      <text:p text:style-name="P261"/>
      <text:p text:style-name="P134"/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imes New Roman" svg:font-family="'Times New Roman', serif"/>
    <style:font-face style:name="serif" svg:font-family="serif"/>
    <style:font-face style:name="Courier New" svg:font-family="'Courier New'" style:font-family-generic="modern"/>
    <style:font-face style:name="Gabriola" svg:font-family="Gabriola" style:font-family-generic="roman"/>
    <style:font-face style:name="Humnst777PL1" svg:font-family="Humnst777P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umnst777PL" svg:font-family="Humnst777PL" style:font-family-generic="swiss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3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podstawowywcity21" style:family="paragraph" style:parent-style-name="Standard">
      <style:paragraph-properties fo:margin-top="0.494cm" fo:margin-bottom="0.494cm" style:contextual-spacing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pl" fo:country="PL" style:font-name-asian="Times New Roman1" style:font-family-asian="'Times New Roman'" style:font-family-generic-asian="roman" style:language-asian="zh" style:country-asian="C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 loext:hyphenation-no-caps="false"/>
    </style:style>
    <style:style style:name="Pa1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Liberation Serif1" fo:font-family="'Liberation Serif', 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/>
    </style:style>
    <style:style style:name="Pa1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Liberation Serif1" fo:font-family="'Liberation Serif', 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language-asian="pl" style:country-asian="PL" style:font-name-complex="Times New Roman2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2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  <style:text-properties style:font-name-asian="Times New Roman2" style:font-family-asian="'Times New Roman'" style:font-family-generic-asian="roman" style:font-pitch-asian="variable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ption" style:family="paragraph" style:parent-style-name="Standard">
      <style:paragraph-properties style:line-height-at-least="0.176cm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2" fo:font-family="Symbol" style:font-charset="x-symbol" style:font-name-complex="OpenSymbol" style:font-family-complex="OpenSymbol, 'Arial Unicode MS'"/>
    </style:style>
    <style:style style:name="WW8Num7z0" style:family="text">
      <style:text-properties style:font-name="Symbol2" fo:font-family="Symbol" style:font-charset="x-symbol" style:font-name-complex="OpenSymbol" style:font-family-complex="OpenSymbol, 'Arial Unicode MS'"/>
    </style:style>
    <style:style style:name="WW8Num8z0" style:family="text">
      <style:text-properties fo:color="#000000" loext:opacity="100%" style:font-name="Symbol2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font-variant="normal" fo:text-transform="none" style:font-name="Symbol2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2" fo:font-family="Symbol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6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apple-style-span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Default" style:family="text">
      <style:text-properties fo:color="#000000" loext:opacity="100%" style:font-name="Humnst777PL" fo:font-family="Humnst777PL" style:font-family-generic="swiss" fo:font-size="12pt" style:font-name-asian="Humnst777PL" style:font-family-asian="Humnst777PL" style:font-family-generic-asian="swiss" style:font-size-asian="12pt" style:font-name-complex="Humnst777PL" style:font-family-complex="Humnst777PL" style:font-family-generic-complex="swiss" style:font-size-complex="12pt"/>
    </style:style>
    <style:style style:name="A6" style:family="text" style:parent-style-name="Defaul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font-weight="bold" style:font-weight-asian="bold"/>
    </style:style>
    <style:style style:name="ListLabel_20_20" style:display-name="ListLabel 20" style:family="text">
      <style:text-properties style:font-name="Times New Roman2" fo:font-family="'Times New Roman'" style:font-family-generic="roman" style:font-pitch="variable" fo:font-size="14pt" fo:font-weight="bold" style:font-size-asian="14pt" style:font-weight-asian="bold"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fo:font-size="14pt" style:font-size-asian="14pt" style:font-name-complex="Symbol3" style:font-family-complex="Symbol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Symbol3" style:font-family-complex="Symbol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Symbol3" style:font-family-complex="Symbol" style:font-pitch-complex="variable"/>
    </style:style>
    <style:style style:name="ListLabel_20_4" style:display-name="ListLabel 4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fo:font-size="14pt" style:font-size-asian="14pt" style:font-name-complex="Symbol3" style:font-family-complex="Symbol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roman" style:font-pitch-asian="variable" style:language-asian="pl" style:country-asian="PL" style:font-name-complex="Times New Roman2" style:font-family-complex="'Times New Roman'" style:font-family-generic-complex="roman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roman" style:font-pitch-asian="variable" style:language-asian="pl" style:country-asian="PL" style:font-name-complex="Times New Roman2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roman" style:font-pitch-asian="variable" style:font-size-asian="8pt" style:language-asian="pl" style:country-asian="PL" style:font-name-complex="Tahoma2" style:font-family-complex="Tahoma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start" style:justify-single-word="false" fo:break-before="page"/>
      <style:text-properties fo:color="#000000" loext:opacity="100%" style:font-name="Times New Roman2" fo:font-size="12pt" fo:language="pl" fo:country="PL" fo:font-weight="bold" officeooo:rsid="001c0dfd" style:letter-kerning="tru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 </dc:title>
    <meta:initial-creator>winxp</meta:initial-creator>
    <meta:creation-date>2011-09-03T23:12:00</meta:creation-date>
    <dc:date>2023-09-29T09:56:24.316000000</dc:date>
    <meta:print-date>2017-09-15T13:05:00</meta:print-date>
    <meta:editing-cycles>358</meta:editing-cycles>
    <meta:editing-duration>P1DT11H43M11S</meta:editing-duration>
    <meta:generator>LibreOffice/7.0.2.2$Windows_X86_64 LibreOffice_project/8349ace3c3162073abd90d81fd06dcfb6b36b994</meta:generator>
    <meta:document-statistic meta:table-count="1" meta:image-count="0" meta:object-count="0" meta:page-count="19" meta:paragraph-count="634" meta:word-count="4309" meta:character-count="33631" meta:non-whitespace-character-count="29814"/>
  </office:meta>
</office:document-meta>
</file>