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772cm" fo:margin-left="0cm" table:align="left" style:may-break-between-rows="true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9.911cm"/>
    </style:style>
    <style:style style:name="Tabela1.C" style:family="table-column">
      <style:table-column-properties style:column-width="1.803cm"/>
    </style:style>
    <style:style style:name="Tabela1.1" style:family="table-row">
      <style:table-row-properties style:min-row-height="0.572cm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a1.2" style:family="table-row">
      <style:table-row-properties style:min-row-height="1.196cm"/>
    </style:style>
    <style:style style:name="Tabela1.4" style:family="table-row">
      <style:table-row-properties style:min-row-height="1.169cm"/>
    </style:style>
    <style:style style:name="Tabela1.C4" style:family="table-cell" style:data-style-name="N104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.212cm" fo:margin-bottom="0.212cm" fo:line-height="100%" fo:text-align="start" style:justify-single-word="false"/>
    </style:style>
    <style:style style:name="P2" style:family="paragraph" style:parent-style-name="Standard">
      <style:paragraph-properties fo:margin-top="0.212cm" fo:margin-bottom="0.212cm" fo:line-height="100%" fo:text-align="center" style:justify-single-word="false"/>
    </style:style>
    <style:style style:name="P3" style:family="paragraph" style:parent-style-name="Standard">
      <style:paragraph-properties fo:margin-top="0.212cm" fo:margin-bottom="0.212cm"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4" style:family="paragraph" style:parent-style-name="Standard">
      <style:paragraph-properties fo:margin-top="0.212cm" fo:margin-bottom="0.212cm" fo:line-height="100%" fo:text-align="center" style:justify-single-word="false">
        <style:tab-stops>
          <style:tab-stop style:position="3.387cm"/>
        </style:tab-stops>
      </style:paragraph-properties>
      <style:text-properties style:use-window-font-color="true" style:font-name="Arial" fo:font-size="12pt" fo:font-weight="bold" fo:background-color="transparent" style:font-name-asian="Arial" style:font-name-complex="Arial"/>
    </style:style>
    <style:style style:name="P5" style:family="paragraph" style:parent-style-name="Standard">
      <style:paragraph-properties fo:margin-top="0.212cm" fo:margin-bottom="0.212cm" fo:line-height="100%" fo:text-align="center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margin-top="0.212cm" fo:margin-bottom="0.21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2pt" fo:font-weight="normal" fo:background-color="transparent" style:font-name-asian="Arial" style:font-name-complex="Arial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r</text:p>
          </table:table-cell>
          <table:table-cell table:style-name="Tabela1.A1" office:value-type="string">
            <text:p text:style-name="P4">Produkty</text:p>
          </table:table-cell>
          <table:table-cell table:style-name="Tabela1.A1" office:value-type="string">
            <text:p text:style-name="P3">Cena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1"><text:span text:style-name="T2">Zestaw 4 zdj</text:span><text:span text:style-name="T2">ęć biometrycznych do dowodu lub paszportu</text:span></text:p>
          </table:table-cell>
          <table:table-cell table:style-name="Tabela1.A1" office:value-type="string">
            <text:p text:style-name="P2"><text:span text:style-name="T2">3</text:span><text:span text:style-name="T2">9</text:span><text:span text:style-name="T2"> z</text:span><text:span text:style-name="T2">ł</text:span></text:p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1"><text:span text:style-name="T2">Zestaw 4 zdj</text:span><text:span text:style-name="T2">ęć legitymacyjnych</text:span></text:p>
          </table:table-cell>
          <table:table-cell table:style-name="Tabela1.A1" office:value-type="string">
            <text:p text:style-name="P2"><text:span text:style-name="T2">3</text:span><text:span text:style-name="T2">9</text:span><text:span text:style-name="T2"> z</text:span><text:span text:style-name="T2">ł</text:span></text:p>
          </table:table-cell>
        </table:table-row>
        <table:table-row table:style-name="Tabela1.4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1"><text:span text:style-name="T2">Zdj</text:span><text:span text:style-name="T2">ęcie grupowe (w ramce tekturowej z podpórką) 15x20cm</text:span></text:p>
          </table:table-cell>
          <table:table-cell table:style-name="Tabela1.C4" office:value-type="currency" office:currency="PLN" office:value="25">
            <text:p text:style-name="P2"><text:span text:style-name="T2">25,00 zł</text:span></text:p>
          </table:table-cell>
        </table:table-row>
        <table:table-row table:style-name="Tabela1.2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1"><text:span text:style-name="T2">Zdj</text:span><text:span text:style-name="T2">ęcie przyjacielskie (w ramce tekturowej z podpórką) 15x20cm</text:span></text:p>
          </table:table-cell>
          <table:table-cell table:style-name="Tabela1.C4" office:value-type="currency" office:currency="PLN" office:value="25">
            <text:p text:style-name="P2"><text:span text:style-name="T2">25,00 zł</text:span></text:p>
          </table:table-cell>
        </table:table-row>
        <table:table-row table:style-name="Tabela1.4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1"><text:span text:style-name="T1"/></text:p>
          </table:table-cell>
          <table:table-cell table:style-name="Tabela1.A1" office:value-type="string">
            <text:p text:style-name="P2"><text:span text:style-name="T2"/></text:p>
          </table:table-cell>
        </table:table-row>
        <table:table-row table:style-name="Tabela1.4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1"><text:span text:style-name="T2">Plan lekcji ze zdj</text:span><text:span text:style-name="T2">ęciem</text:span></text:p>
          </table:table-cell>
          <table:table-cell table:style-name="Tabela1.C4" office:value-type="currency" office:currency="PLN" office:value="25">
            <text:p text:style-name="P2"><text:span text:style-name="T2">25,00 zł</text:span></text:p>
          </table:table-cell>
        </table:table-row>
        <table:table-row table:style-name="Tabela1.4"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1"><text:span text:style-name="T2">Portret kolorowy (w ramce tekturowej z podpórk</text:span><text:span text:style-name="T2">ą) 15x20cm</text:span></text:p>
          </table:table-cell>
          <table:table-cell table:style-name="Tabela1.C4" office:value-type="currency" office:currency="PLN" office:value="25">
            <text:p text:style-name="P2"><text:span text:style-name="T2">25,00 zł</text:span></text:p>
          </table:table-cell>
        </table:table-row>
        <table:table-row table:style-name="Tabela1.2"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1"><text:span text:style-name="T2">Portret czarno-bia</text:span><text:span text:style-name="T2">ły (w ramce tekturowej z podpórką) 15x20cm</text:span></text:p>
          </table:table-cell>
          <table:table-cell table:style-name="Tabela1.A1" office:value-type="string">
            <text:p text:style-name="P2"><text:span text:style-name="T2">30 z</text:span><text:span text:style-name="T2">ł</text:span></text:p>
          </table:table-cell>
        </table:table-row>
        <table:table-row table:style-name="Tabela1.1"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1"><text:span text:style-name="T2">Magnes ze zdj</text:span><text:span text:style-name="T2">ęciem</text:span></text:p>
          </table:table-cell>
          <table:table-cell table:style-name="Tabela1.A1" office:value-type="string">
            <text:p text:style-name="P2"><text:span text:style-name="T2">25 z</text:span><text:span text:style-name="T2">ł</text:span></text:p>
          </table:table-cell>
        </table:table-row>
        <table:table-row table:style-name="Tabela1.2"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1"><text:span text:style-name="T2">Podk</text:span><text:span text:style-name="T2">ładka ze zdjęciem pod myszkę komputerową</text:span></text:p>
          </table:table-cell>
          <table:table-cell table:style-name="Tabela1.A1" office:value-type="string">
            <text:p text:style-name="P2"><text:span text:style-name="T2">32 z</text:span><text:span text:style-name="T2">ł</text:span></text:p>
          </table:table-cell>
        </table:table-row>
        <table:table-row table:style-name="Tabela1.4"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1"><text:span text:style-name="T2">Kalendarz jednodzielny (jedno zdj</text:span><text:span text:style-name="T2">ęcie na cały rok)</text:span></text:p>
          </table:table-cell>
          <table:table-cell table:style-name="Tabela1.C4" office:value-type="currency" office:currency="PLN" office:value="40">
            <text:p text:style-name="P2"><text:span text:style-name="T2">40,00 zł</text:span></text:p>
          </table:table-cell>
        </table:table-row>
        <table:table-row table:style-name="Tabela1.1"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1"><text:span text:style-name="T2">Kubek ze zdj</text:span><text:span text:style-name="T2">ęciem</text:span></text:p>
          </table:table-cell>
          <table:table-cell table:style-name="Tabela1.A1" office:value-type="string">
            <text:p text:style-name="P2"><text:span text:style-name="T2">28 z</text:span><text:span text:style-name="T2">ł</text:span></text:p>
          </table:table-cell>
        </table:table-row>
        <table:table-row table:style-name="Tabela1.4"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1"><text:span text:style-name="T2">Zdj</text:span><text:span text:style-name="T2">ęcie w formacie 30x40cm (plakat A3)</text:span></text:p>
          </table:table-cell>
          <table:table-cell table:style-name="Tabela1.C4" office:value-type="currency" office:currency="PLN" office:value="40">
            <text:p text:style-name="P2"><text:span text:style-name="T2">40,00 z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40" meta:word-count="113" meta:character-count="615"/>
    <dc:date>2024-04-09T11:43:22.01</dc:date>
    <meta:editing-duration>PT1M38S</meta:editing-duration>
    <meta:editing-cycles>1</meta:editing-cycles>
    <meta:generator>OpenOffice/4.1.1$Win32 OpenOffice.org_project/411m6$Build-9775</meta:generator>
  </office:meta>
</office:document-meta>
</file>