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Symbol" svg:font-family="Symbol, Symbol"/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3" style:font-size-asian="10pt" style:language-asian="pl" style:country-asian="PL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style:punctuation-wrap="hanging"/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4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tab-stops>
          <style:tab-stop style:position="15.252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1" style:family="paragraph" style:parent-style-name="Default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Default">
      <style:paragraph-properties fo:margin-top="0cm" fo:margin-bottom="0cm" fo:line-height="115%" fo:text-align="justify" style:justify-single-word="false" style:punctuation-wrap="hanging"/>
    </style:style>
    <style:style style:name="P13" style:family="paragraph" style:parent-style-name="Standard">
      <style:paragraph-properties fo:line-height="100%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1" fo:font-size="12pt" style:font-name-asian="Arial Unicode MS" style:font-size-asian="12pt" style:language-asian="pl" style:country-asian="PL" style:font-name-complex="Times New Roman3" style:font-size-complex="12pt"/>
    </style:style>
    <style:style style:name="P15" style:family="paragraph" style:parent-style-name="Standard">
      <style:paragraph-properties fo:margin-top="0.423cm" fo:margin-bottom="0.953cm" fo:line-height="100%" fo:text-align="justify" style:justify-single-word="false" fo:orphans="0" fo:widows="0"/>
    </style:style>
    <style:style style:name="P16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17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21" style:family="paragraph" style:parent-style-name="Default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22" style:family="paragraph" style:parent-style-name="Standard">
      <style:paragraph-properties fo:margin-left="0.03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24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25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26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27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text-underline-style="solid" style:text-underline-width="auto" style:text-underline-color="font-color" style:font-name-asian="Times New Roman3" style:font-size-asian="12pt" style:language-asian="pl" style:country-asian="PL" style:font-name-complex="Times New Roman3" style:font-size-complex="12pt"/>
    </style:style>
    <style:style style:name="P28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Default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ff0000"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0" style:family="paragraph" style:parent-style-name="Default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31" style:family="paragraph" style:parent-style-name="Standard">
      <style:paragraph-properties fo:margin-left="0.499cm" fo:margin-right="0cm" fo:margin-top="0cm" fo:margin-bottom="0cm" fo:line-height="100%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cm" fo:margin-bottom="0cm" fo:line-height="100%" fo:text-indent="0cm" style:auto-text-indent="false" style:punctuation-wrap="hanging"/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33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5.252cm" style:leader-style="solid" style:leader-text="_"/>
        </style:tab-stops>
        <style:background-image/>
      </style:paragraph-properties>
    </style:style>
    <style:style style:name="P34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3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ff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7" style:family="paragraph" style:parent-style-name="Default">
      <style:paragraph-properties fo:margin-left="0cm" fo:margin-right="0cm" fo:margin-top="0cm" fo:margin-bottom="0.032cm" fo:text-indent="0cm" style:auto-text-indent="false" style:text-autospace="none"/>
    </style:style>
    <style:style style:name="P38" style:family="paragraph" style:parent-style-name="Default">
      <style:paragraph-properties fo:margin-left="0cm" fo:margin-right="0cm" fo:margin-top="0cm" fo:margin-bottom="0.032cm" fo:text-indent="0cm" style:auto-text-indent="false" style:text-autospace="none"/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3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41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42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Times New Roman1" fo:font-size="12pt" fo:letter-spacing="-0.005cm" style:text-underline-style="none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/>
    </style:style>
    <style:style style:name="P44" style:family="paragraph" style:parent-style-name="Default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45" style:family="paragraph" style:parent-style-name="Default">
      <style:paragraph-properties style:text-autospace="none"/>
    </style:style>
    <style:style style:name="P46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 fo:background-color="#ffffff">
        <style:tab-stops/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47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style:font-weight-complex="bold" fo:hyphenate="false" fo:hyphenation-remain-char-count="2" fo:hyphenation-push-char-count="2"/>
    </style:style>
    <style:style style:name="P48" style:family="paragraph" style:parent-style-name="Standard" style:list-style-name="WWNum1">
      <style:paragraph-properties fo:margin-top="0cm" fo:margin-bottom="0cm" fo:line-height="100%" fo:text-align="end" style:justify-single-word="false" fo:hyphenation-ladder-count="no-limit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list-style-name="WWNum11">
      <style:paragraph-properties fo:margin-top="0cm" fo:margin-bottom="0cm" fo:line-height="100%" fo:hyphenation-ladder-count="no-limit">
        <style:tab-stops>
          <style:tab-stop style:position="0.635cm"/>
        </style:tab-stops>
      </style:paragraph-properties>
      <style:text-properties style:font-name="Times New Roman1" fo:font-size="12pt" style:font-size-asian="12pt" style:language-asian="pl" style:country-asian="PL" style:font-name-complex="Times New Roman3" style:font-size-complex="12pt" fo:hyphenate="false" fo:hyphenation-remain-char-count="2" fo:hyphenation-push-char-count="2"/>
    </style:style>
    <style:style style:name="P50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1" fo:font-size="10pt" style:font-name-asian="Times New Roman3" style:font-size-asian="10pt" style:language-asian="zh" style:country-asian="CN" style:font-name-complex="Times New Roman3" style:font-size-complex="10pt" style:font-weight-complex="bold" fo:hyphenate="false" fo:hyphenation-remain-char-count="2" fo:hyphenation-push-char-count="2"/>
    </style:style>
    <style:style style:name="P51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1" fo:font-size="14pt" fo:font-weight="bold" style:font-name-asian="Times New Roman3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0pt" style:font-weight-complex="bold"/>
    </style:style>
    <style:style style:name="P53" style:family="paragraph" style:parent-style-name="Standard" style:list-style-name="WWNum1">
      <style:paragraph-properties fo:margin-left="0cm" fo:margin-right="-0.065cm" fo:margin-top="0cm" fo:margin-bottom="0cm" fo:line-height="100%" fo:text-align="center" style:justify-single-word="false" fo:hyphenation-ladder-count="no-limit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1" fo:font-size="14pt" fo:font-weight="bold" style:font-name-asian="Times New Roman3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54" style:family="paragraph" style:parent-style-name="Standard" style:list-style-name="WWNum2">
      <style:paragraph-properties fo:margin-left="0.669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hyphenate="false" fo:hyphenation-remain-char-count="2" fo:hyphenation-push-char-count="2"/>
    </style:style>
    <style:style style:name="P55" style:family="paragraph" style:parent-style-name="Standard" style:list-style-name="L2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Arial Unicode MS" style:font-size-asian="12pt" style:font-name-complex="Times New Roman3" style:font-size-complex="12pt"/>
    </style:style>
    <style:style style:name="P56" style:family="paragraph" style:parent-style-name="List_20_Paragraph" style:list-style-name="WWNum4">
      <style:paragraph-properties fo:line-height="100%" fo:text-align="justify" style:justify-single-word="false"/>
      <style:text-properties fo:color="#000000"/>
    </style:style>
    <style:style style:name="P57" style:family="paragraph" style:parent-style-name="List_20_Paragraph" style:list-style-name="WWNum4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58" style:family="paragraph" style:parent-style-name="List_20_Paragraph" style:list-style-name="WWNum4">
      <style:paragraph-properties fo:line-height="100%" fo:text-align="justify" style:justify-single-word="fals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59" style:family="paragraph" style:parent-style-name="List_20_Paragraph" style:list-style-name="WWNum4">
      <style:paragraph-properties fo:line-height="100%" fo:text-align="justify" style:justify-single-word="false"/>
    </style:style>
    <style:style style:name="P60" style:family="paragraph" style:parent-style-name="List_20_Paragraph" style:list-style-name="WWNum11">
      <style:paragraph-properties fo:line-height="100%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language-asian="pl" style:country-asian="PL"/>
    </style:style>
    <style:style style:name="P61" style:family="paragraph" style:parent-style-name="List_20_Paragraph" style:list-style-name="WWNum9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language-asian="pl" style:country-asian="PL"/>
    </style:style>
    <style:style style:name="P62" style:family="paragraph" style:parent-style-name="Default" style:list-style-name="WWNum4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63" style:family="paragraph" style:parent-style-name="Default" style:list-style-name="L3">
      <style:paragraph-properties style:text-autospace="non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64" style:family="paragraph" style:parent-style-name="Default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65" style:family="paragraph" style:parent-style-name="Default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T1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2" style:family="text">
      <style:text-properties style:font-name="Times New Roman1" fo:font-size="12pt" style:font-name-asian="Times New Roman3" style:font-size-asian="12pt" style:font-name-complex="Times New Roman3" style:font-size-complex="12pt" style:font-weight-complex="bold"/>
    </style:style>
    <style:style style:name="T3" style:family="text"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/>
    </style:style>
    <style:style style:name="T4" style:family="text"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T5" style:family="text">
      <style:text-properties style:font-name="Times New Roman1" fo:font-size="12pt" fo:letter-spacing="-0.014cm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1" fo:font-size="12pt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7" style:family="text"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8" style:family="text">
      <style:text-properties style:font-name="Times New Roman1" fo:font-size="12pt" fo:font-weight="bold" style:font-name-asian="SimSun" style:font-size-asian="12pt" style:language-asian="ar" style:country-asian="SA" style:font-weight-asian="bold" style:font-name-complex="Times New Roman3" style:font-size-complex="12pt" style:font-weight-complex="bold"/>
    </style:style>
    <style:style style:name="T9" style:family="text">
      <style:text-properties style:font-name="Times New Roman1" fo:font-size="12pt" fo:font-weight="bold" style:font-name-asian="Calibri2" style:font-size-asian="12pt" style:font-weight-asian="bold" style:font-name-complex="Times New Roman3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l" style:country-asian="PL" style:font-weight-asian="bold" style:font-name-complex="Times New Roman3" style:font-size-complex="12pt" style:font-weight-complex="bold"/>
    </style:style>
    <style:style style:name="T11" style:family="text"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12" style:family="text">
      <style:text-properties style:font-name="Times New Roman1" fo:font-size="12pt" style:font-size-asian="12pt" style:language-asian="pl" style:country-asian="PL" style:font-name-complex="Times New Roman3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14" style:family="text">
      <style:text-properties style:font-name="Times New Roman1" fo:font-size="8pt" fo:letter-spacing="-0.005cm" style:font-name-asian="Times New Roman3" style:font-size-asian="8pt" style:language-asian="zh" style:country-asian="CN" style:font-name-complex="Times New Roman3" style:font-size-complex="12pt"/>
    </style:style>
    <style:style style:name="T15" style:family="text"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style:font-size-complex="9pt"/>
    </style:style>
    <style:style style:name="T18" style:family="text">
      <style:text-properties fo:color="#000000" style:font-name="Times New Roman1" fo:font-size="12pt" style:font-name-asian="Times New Roman3" style:font-size-asian="12pt" style:language-asian="zh" style:country-asian="CN" style:font-name-complex="Times New Roman3" style:font-size-complex="12pt"/>
    </style:style>
    <style:style style:name="T19" style:family="text"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T20" style:family="text"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T21" style:family="text"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22" style:family="text">
      <style:text-properties fo:color="#000000" style:font-name="Times New Roman" fo:font-size="11.5pt" fo:font-weight="normal" style:font-name-asian="Times New Roman" style:font-size-asian="11.5pt" style:language-asian="pl" style:country-asian="PL" style:font-weight-asian="normal" style:font-name-complex="Times New Roman" style:font-size-complex="11.5pt" style:font-weight-complex="normal"/>
    </style:style>
    <style:style style:name="T23" style:family="text">
      <style:text-properties fo:color="#000000" style:font-name="Times New Roman" style:font-name-asian="Times New Roman" style:font-name-complex="Times New Roman"/>
    </style:style>
    <style:style style:name="T24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25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26" style:family="text">
      <style:text-properties fo:color="#000000" style:font-name="Times New Roman2" fo:font-size="11.5pt" fo:font-weight="bold" style:font-name-asian="Times New Roman2" style:font-size-asian="11.5pt" style:language-asian="pl" style:country-asian="PL" style:font-weight-asian="bold" style:font-name-complex="Times New Roman2" style:font-size-complex="11.5pt" style:font-weight-complex="bold"/>
    </style:style>
    <style:style style:name="T27" style:family="text">
      <style:text-properties fo:color="#000000" style:font-name="Times New Roman2" fo:font-weight="bold" style:font-name-asian="Times New Roman3" style:language-asian="pl" style:country-asian="PL" style:font-weight-asian="bold" style:font-name-complex="Times New Roman2" style:font-weight-complex="bold"/>
    </style:style>
    <style:style style:name="T28" style:family="text"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T29" style:family="text">
      <style:text-properties fo:color="#000000" style:font-name="Times New Roman2" style:font-name-asian="Times New Roman2" style:font-name-complex="Times New Roman2"/>
    </style:style>
    <style:style style:name="T30" style:family="text">
      <style:text-properties fo:color="#000000" style:font-name="Symbol" fo:font-size="11.5pt" style:font-name-asian="Symbol" style:font-size-asian="11.5pt" style:font-name-complex="Symbol" style:font-size-complex="11.5pt"/>
    </style:style>
    <style:style style:name="T31" style:family="text">
      <style:text-properties fo:color="#000000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T32" style:family="text"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T33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language-asian="pl" style:country-asian="PL" style:font-weight-asian="normal" style:font-name-complex="Times New Roman" style:font-size-complex="11.5pt" style:font-weight-complex="normal"/>
    </style:style>
    <style:style style:name="T34" style:family="text">
      <style:text-properties fo:color="#000000" style:text-line-through-style="none" style:font-name="Wingdings" fo:font-size="11.5pt" style:text-underline-style="none" fo:font-weight="normal" style:font-name-asian="Wingdings" style:font-size-asian="11.5pt" style:language-asian="pl" style:country-asian="PL" style:font-weight-asian="normal" style:font-name-complex="Wingdings" style:font-size-complex="11.5pt" style:font-weight-complex="normal"/>
    </style:style>
    <style:style style:name="T35" style:family="text">
      <style:text-properties fo:color="#000000" style:text-line-through-style="none" style:font-name="Times New Roman1" fo:font-size="12pt" fo:letter-spacing="-0.005cm" style:text-underline-style="none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/>
    </style:style>
    <style:style style:name="T36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7" style:family="text">
      <style:text-properties fo:color="#ff0000" style:font-name="Times New Roman" fo:font-size="11.5pt" style:font-name-asian="Times New Roman" style:font-size-asian="11.5pt" style:font-name-complex="Times New Roman" style:font-size-complex="11.5pt"/>
    </style:style>
    <style:style style:name="T38" style:family="text">
      <style:text-properties fo:color="#ff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9" style:family="text">
      <style:text-properties fo:color="#0000ff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list xml:id="list2719758757429371303" text:style-name="WWNum1">
        <text:list-item>
          <text:p text:style-name="P48">Osiek dnia 15 grudnia 2022 r.</text:p>
        </text:list-item>
        <text:list-item>
          <text:p text:style-name="P50"/>
        </text:list-item>
        <text:list-item>
          <text:p text:style-name="P51"/>
        </text:list-item>
        <text:list-item>
          <text:h text:style-name="P53" text:outline-level="1">Zapytanie ofertowe</text:h>
        </text:list-item>
      </text:list>
      <text:p text:style-name="P15"><text:span text:style-name="T5">o udzielenie zamówienia - zgodnie z Regulaminem </text:span><text:span text:style-name="T2">udzielania zamówień publicznych w Zespole Szkolno - Przedszkolnym w Osieku </text:span><text:span text:style-name="T1">o wartości nieprzekraczającej równowartości 130.000 złotych netto</text:span></text:p>
      <text:list xml:id="list2910344930172023916" text:style-name="WWNum2">
        <text:list-header>
          <text:p text:style-name="P54"><text:span text:style-name="T6"><text:s text:c="6"/></text:span><text:span text:style-name="T13"><text:s text:c="6"/>Nabywca <text:s text:c="2"/></text:span><text:span text:style-name="T6"><text:s text:c="49"/></text:span><text:span text:style-name="T13"><text:s text:c="2"/>Zamawiający - Odbiorca</text:span></text:p>
        </text:list-header>
      </text:list>
      <text:p text:style-name="P18"><text:s text:c="13"/>Gmina Olkusz <text:s text:c="46"/>Zespół Szkolno – Przedszkolny w Osieku</text:p>
      <text:p text:style-name="P18"><text:s text:c="13"/>ul. Rynek 1 <text:s text:c="52"/>Osiek 79B </text:p>
      <text:p text:style-name="P18"><text:s text:c="13"/>32-300 Olkusz <text:s text:c="47"/>32-300 Olkusz</text:p>
      <text:p text:style-name="P17"><text:span text:style-name="T17"><text:s text:c="13"/>NIP: 637-199-80-42 <text:s text:c="38"/>e-mail:</text:span><text:a xlink:type="simple" xlink:href="mailto:osiek.sp@wp.pl" text:style-name="Internet_20_link" text:visited-style-name="Visited_20_Internet_20_Link"><text:span text:style-name="T17">osiek.sp@wp.pl</text:span></text:a></text:p>
      <text:p text:style-name="P18"/>
      <text:p text:style-name="P4">zaprasza do złożenia oferty na:</text:p>
      <text:p text:style-name="P4"/>
      <text:p text:style-name="P9"><text:span text:style-name="T8">D</text:span><text:span text:style-name="T9">ostawę różnych artykułów spożywczych bezpośrednio do </text:span><text:span text:style-name="T11">Zespołu Szkolno – Przedszkolnego w Osieku</text:span></text:p>
      <text:p text:style-name="P22"><text:span text:style-name="T11"><text:s text:c="62"/></text:span><text:span text:style-name="T14">(podać nazwę przedmiotu zamówienia)</text:span></text:p>
      <text:p text:style-name="P19"/>
      <text:p text:style-name="P19"/>
      <text:p text:style-name="P19"/>
      <text:p text:style-name="P26">II. OPIS I ZAKRES PRZEDMIOTU ZAMÓWIENIA:</text:p>
      <text:p text:style-name="P24"/>
      <text:list xml:id="list5641453546885397102" text:style-name="WWNum11">
        <text:list-item>
          <text:p text:style-name="P49">Opis przedmiotu zamówi</text:p>
        </text:list-item>
      </text:list>
      <text:p text:style-name="P31"><text:span text:style-name="T12">Sukcesywna dostawa artykułów spożywczych w rodzajach zgodnych z załączonym wykazem produktów (formularzem ofertowym), </text:span><text:span text:style-name="T3">w miarę potrzeb, zgodnie z bieżącym zapotrzebowaniem Zamawiającego. Dostawa poszczególnych elementów zamówienia następować będzie po wcześniejszym złożeniu zamówienia przez Zamawiającego </text:span><text:span text:style-name="T18">telefonicznie <text:s/></text:span><text:span text:style-name="T3">– z jednodniowym wyprzedzeniem – do godz. 12:00.</text:span><text:span text:style-name="T12"><text:line-break/></text:span></text:p>
      <text:list xml:id="list32590460" text:continue-numbering="true" text:style-name="WWNum11">
        <text:list-item>
          <text:p text:style-name="P60">Wymagania Zamawiającego:</text:p>
        </text:list-item>
      </text:list>
      <text:list xml:id="list2609362030548543148" text:style-name="WWNum4">
        <text:list-item>
          <text:p text:style-name="P56">Dostarczony towar powinien być w pierwszym gatunku, odpowiadać przepisom i normom obowiązującym na terenie Unii Europejskiej oraz Polski, zgodny z obowiązującymi atestami oraz systemem HCCAP.</text:p>
        </text:list-item>
        <text:list-item>
          <text:p text:style-name="P59"><text:span text:style-name="T19">Wykonawca dostarczy i rozładuje przedmiot zamówienia na wskazane przez Zamawiającego miejsce na terenie </text:span><text:span text:style-name="T20">Zespołu Szkolno – Przedszkolnego w Osieku.</text:span></text:p>
        </text:list-item>
        <text:list-item>
          <text:p text:style-name="P57">Dostawy przedmiotu zamówienia odbywać się będą sukcesywnie codziennie lub kilka razy w tygodniu po telefonicznym zamówieniu złożonym przez osoby upoważnione przez Zamawiającego, w przeddzień dostawy w dni robocze w godzinach : 06:00 – 14:00 transportem Wykonawcy, przeznaczonym do przewozu artykułów spożywczych, zgodnie</text:p>
          <text:p text:style-name="P57">z przepisami wydanymi na podstawie ustawy z dnia 25 sierpnia 2006 roku o bezpieczeństwie żywności i żywienia (Dz.U. z 2006 roku nr 171 , poz. 1225 z późn.zm.) .</text:p>
        </text:list-item>
        <text:list-item>
          <text:p text:style-name="P58">Wszystkie produkty będące przedmiotem zamówienia muszą spełniać normy żywieniowe, muszą być świeże z ważną datą przydatności do spożycia, wysokiej jakości, w nieuszkodzonym opakowaniu, dostarczane środkiem transportu spełniającym wymogi na dostawy żywności. </text:p>
        </text:list-item>
        <text:list-item>
          <text:p text:style-name="P58"><text:soft-page-break/>Zmawiający nie uzna produktów za świeże i przydatne do spożycia, jeżeli przy odbiorze będą widoczne i wyczuwalne ślady nieświeżości, nadpsucia, wgnieceń czy uszkodzeń. W tym przypadku Zamawiający odmawia przyjęcia towaru lub dokonuje jego zwrotu a Wykonawca ponosi koszty wadliwej dostawy. </text:p>
        </text:list-item>
        <text:list-item>
          <text:p text:style-name="P58">Wykonawca udziela gwarancji na dostarczane produkty żywnościowe odnośnie jakości i trwałości zgodnie z terminem i przydatności do spożycia. </text:p>
        </text:list-item>
        <text:list-item>
          <text:p text:style-name="P62">z przepisami wydanymi na podstawie ustawy z dnia 25 sierpnia 2006 roku o bezpieczeństwie żywności i żywienia (Dz.U. z 2006 roku nr 171 , poz. 1225 z późn.zm.) .</text:p>
        </text:list-item>
        <text:list-item>
          <text:p text:style-name="P62">Dostarczane produkty winny być świeże , pełnowartościowe, należytej jakości oraz dostarczane nie później niż w połowie okresu przydatności do spożycia przewidzianego dla danego produktu.</text:p>
          <text:p text:style-name="P62"><text:span text:style-name="T21"/></text:p>
        </text:list-item>
      </text:list>
      <text:p text:style-name="P44"/>
      <text:p text:style-name="P44"/>
      <text:p text:style-name="P2">III. TERMIN WYKONANIA ZAMÓWIENIA:</text:p>
      <text:p text:style-name="P32"/>
      <text:p text:style-name="P12"><text:span text:style-name="T20">Wykonawca może dostarczać przedmiot zamówienia sukcesywnie </text:span><text:span text:style-name="T26">od dnia obowiązywania podpisanej umowy</text:span><text:span text:style-name="T22">, nie wcześniej jednak niż </text:span><text:span text:style-name="T26">po uprzednim złożeniu zamówienia przez Zamawiającego. </text:span><text:span text:style-name="T22">Zamówienia dokonywane będą telefonicznie, codziennie lub raz-dwa razy w tygodniu z jedno lub dwudniowym wyprzedzeniem, ze wskazaniem konkretnej </text:span></text:p>
      <text:p text:style-name="P40">daty i godziny dostawy. W sytuacjach nagłych i nieprzewidzianych dopuszcza się możliwość dokonywania zamówień z dnia na dzień. </text:p>
      <text:p text:style-name="Standard"/>
      <text:p text:style-name="Standard"/>
      <text:p text:style-name="P10"><text:span text:style-name="T7">IV. </text:span><text:span text:style-name="T26">OPIS SPOSOBU PRZYGOTOWANIA OFERTY – WARUNKI UDZIAŁU W <text:s text:c="4"/>POSTĘPOWANIU </text:span></text:p>
      <text:p text:style-name="P7"/>
      <text:p text:style-name="P37"><text:span text:style-name="T30"> </text:span><text:span text:style-name="T19">Oferent powinien stworzyć ofertę na </text:span><text:span text:style-name="T25">Formularzu Ofertowym do Zapytania Ofertowego </text:span><text:span text:style-name="T21">podając kalkulację cenową Wykonawcy . </text:span></text:p>
      <text:p text:style-name="P37"><text:span text:style-name="T31">a) </text:span><text:span text:style-name="T21">Każdy Wykonawca przedłoży tylko jedną ofertę. Oferty Wykonawcy, który przedłoży więcej niż jedną ofertę zostaną odrzucone. </text:span></text:p>
      <text:p text:style-name="P37"><text:span text:style-name="T31">b) </text:span><text:span text:style-name="T21">Oferta musi obejmować pełny zakres zamówienia. </text:span></text:p>
      <text:p text:style-name="P38"> Wszystkie oferty otrzymane przez Zamawiającego po terminie zostaną odrzucone. </text:p>
      <text:p text:style-name="P38"> Wykonawca nie może wycofać ofert i wprowadzić zmian w ofercie po upływie terminu składania ofert. </text:p>
      <text:p text:style-name="P38"> Każda poprawka w treści oferty musi być parafowana przez Wykonawcę. </text:p>
      <text:p text:style-name="P38"> Ofertę należy sporządzić w jednym (1) egzemplarzu, w oryginale. </text:p>
      <text:p text:style-name="P34"><text:span text:style-name="T21"> Wykonawca określi </text:span><text:span text:style-name="T25">ceny ofertowe </text:span><text:span text:style-name="T21">na druku Formularz Ofertowy (załącznik nr.2)</text:span></text:p>
      <text:p text:style-name="P7"/>
      <text:p text:style-name="P7"/>
      <text:p text:style-name="P7"/>
      <text:p text:style-name="P7"/>
      <text:p text:style-name="P46"/>
      <text:p text:style-name="P46"/>
      <text:p text:style-name="P46"/>
      <text:p text:style-name="P36"><text:soft-page-break/>V. TERMIN I MIEJSCE SKŁADANIA OFERTY CENOWEJ</text:p>
      <text:p text:style-name="P27"/>
      <text:p text:style-name="P23"><text:span text:style-name="T4">Termin składania ofert ustala się </text:span><text:span text:style-name="T7">do dnia 21 grudnia 2022 r. do godz. 10.00</text:span></text:p>
      <text:p text:style-name="P29"/>
      <text:p text:style-name="P30">Oferta powinna być złożona drogą : </text:p>
      <text:list xml:id="list3329138097868968410" text:style-name="L1">
        <text:list-item>
          <text:p text:style-name="P64"><text:span text:style-name="T33">e-mailową</text:span><text:span text:style-name="T34"> </text:span><text:a xlink:type="simple" xlink:href="mailto:osiek.sp@wp.pl" text:style-name="Internet_20_link" text:visited-style-name="Visited_20_Internet_20_Link">osiek.sp@wp.pl</text:a><text:span text:style-name="T35"> </text:span><text:span text:style-name="T39"><text:s/></text:span><text:span text:style-name="T32">(wymagany jest skan dokumentu wraz z pieczątką i podpisem)</text:span></text:p>
        </text:list-item>
        <text:list-item>
          <text:p text:style-name="P65">lub w zamkniętej kopercie z podaniem na opakowaniu nazwy i adresu Wykonawcy, osobiście, w sekretariacie placówki.</text:p>
        </text:list-item>
      </text:list>
      <text:p text:style-name="P29"/>
      <text:p text:style-name="P21">Oferty złożone po terminie nie będą rozpatrywane. </text:p>
      <text:p text:style-name="P45"><text:span text:style-name="T32">Otwarcie ofert nastąpi </text:span><text:span text:style-name="T36">22 grudnia 2022 roku o godzinie 10:00 </text:span></text:p>
      <text:p text:style-name="P42"/>
      <text:p text:style-name="P16">VI. KRYTERIA I SPOSÓB OCENY OFERT <text:s/></text:p>
      <text:p text:style-name="P20"/>
      <text:p text:style-name="P13"><text:span text:style-name="T16"><text:s text:c="11"/></text:span><text:span text:style-name="T10">KRYTERIA:</text:span></text:p>
      <text:p text:style-name="P14"><text:s text:c="8"/>Cena <text:s text:c="2"/>– waga <text:s/>100 %</text:p>
      <text:p text:style-name="P34"><text:span text:style-name="T37">Istotnym kryterium oceny Wykonawcy będzie cena oferowana na produkty, będące przedmiotem zamówienia </text:span><text:span text:style-name="T38"><text:s/>( I – XII 2023r.) </text:span></text:p>
      <text:p text:style-name="P35"/>
      <text:p text:style-name="P26"/>
      <text:list xml:id="list6657590505750886708" text:style-name="L2">
        <text:list-header>
          <text:p text:style-name="P55"><text:span text:style-name="T27">VII. </text:span><text:span text:style-name="T28">INFORMACJE DOTYCZĄCE WYBORU NAJKORZYSTNIEJSZEJ OFERTY</text:span></text:p>
        </text:list-header>
      </text:list>
      <text:p text:style-name="P28"/>
      <text:p text:style-name="P8"><text:span text:style-name="T23">O wyborze najkorzystniejszej oferty oraz terminie podpisania umowy Zamawiający powiadomi wykonawców telefonicznie do dnia </text:span><text:span text:style-name="T29">31 grudnia 2022 r. </text:span></text:p>
      <text:p text:style-name="P8"/>
      <text:p text:style-name="P11">DODATKOWYCH INFORMACJI UDZIELA : </text:p>
      <text:p text:style-name="P41"/>
      <text:list xml:id="list4422914736174457880" text:style-name="L3">
        <text:list-item>
          <text:p text:style-name="P63">Dyrektor Zespołu Szkolno – Przedszkolnego w Osieku mgr Paweł Czarnota</text:p>
        </text:list-item>
        <text:list-item>
          <text:p text:style-name="P63">Intendent Beata Minor</text:p>
        </text:list-item>
      </text:list>
      <text:p text:style-name="P45"><text:span text:style-name="T36">pod numerem telefonu : 32 642 70 21 oraz adresem mailowym </text:span><text:a xlink:type="simple" xlink:href="mailto:osiek.sp@wp.pl" text:style-name="Internet_20_link" text:visited-style-name="Visited_20_Internet_20_Link">osiek.sp@wp.pl</text:a><text:span text:style-name="T35"> </text:span></text:p>
      <text:p text:style-name="P43"/>
      <text:p text:style-name="P43"/>
      <text:p text:style-name="P5">Załączniki:</text:p>
      <text:p text:style-name="P25"/>
      <text:list xml:id="list4676836996656763612" text:style-name="WWNum9">
        <text:list-item>
          <text:list>
            <text:list-item>
              <text:list>
                <text:list-item>
                  <text:list>
                    <text:list-header>
                      <text:p text:style-name="P61">Zał. nr 1 - Oferta cenowa</text:p>
                      <text:p text:style-name="P61">Zał. nr 2 – Formularz Ofertowy</text:p>
                    </text:list-header>
                  </text:list>
                </text:list-item>
              </text:list>
            </text:list-item>
          </text:list>
        </text:list-item>
      </text:list>
      <text:p text:style-name="P39"/>
      <text:p text:style-name="P6"/>
      <text:p text:style-name="P33"><text:span text:style-name="T4">…..………………………………..<text:line-break/></text:span><text:span text:style-name="T15">(podpis osoby upoważnionej) </text:span></text:p>
      <text:p text:style-name="P1"/>
      <text:p text:style-name="P1"/>
      <text:p text:style-name="P3">(*)-niepotrzebne skreślić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Symbol" svg:font-family="Symbol, Symbol"/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hyphenation-ladder-count="no-limit" fo:text-indent="0cm" style:auto-text-indent="false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Arial Unicode MS" style:font-name-complex="Times New Roman3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3" style:font-name-complex="Times New Roman3"/>
    </style:style>
    <style:style style:name="ListLabel_20_5" style:display-name="ListLabel 5" style:family="text">
      <style:text-properties style:text-line-through-style="none" fo:font-weight="normal" style:font-weight-asian="normal"/>
    </style:style>
    <style:style style:name="ListLabel_20_6" style:display-name="ListLabel 6" style:family="text">
      <style:text-properties fo:font-weight="normal" style:font-name-asian="Times New Roman3" style:font-weight-asian="normal" style:font-weight-complex="bold"/>
    </style:style>
    <style:style style:name="ListLabel_20_7" style:display-name="ListLabel 7" style:family="text">
      <style:text-properties fo:font-weight="normal" style:font-weight-asian="normal" style:font-weight-complex="bold"/>
    </style:style>
    <style:style style:name="ListLabel_20_8" style:display-name="ListLabel 8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name-complex="Times New Roman3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1cm" fo:text-indent="-0.635cm" fo:margin-left="9.52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w</meta:initial-creator>
    <meta:editing-cycles>17</meta:editing-cycles>
    <meta:creation-date>2022-01-13T06:03:00</meta:creation-date>
    <dc:date>2022-12-15T12:36:14.89</dc:date>
    <meta:editing-duration>PT47M7S</meta:editing-duration>
    <meta:generator>OpenOffice/4.1.9$Win32 OpenOffice.org_project/419m1$Build-9805</meta:generator>
    <meta:print-date>2022-12-14T12:16:33.15</meta:print-date>
    <meta:document-statistic meta:table-count="0" meta:image-count="0" meta:object-count="0" meta:page-count="4" meta:paragraph-count="58" meta:word-count="743" meta:character-count="5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