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WWNum5">
      <style:paragraph-properties fo:line-height="150%" fo:text-align="justify" style:justify-single-word="false"/>
    </style:style>
    <style:style style:name="P4" style:family="paragraph" style:parent-style-name="Standard" style:list-style-name="WWNum6">
      <style:paragraph-properties fo:line-height="150%" fo:text-align="justify" style:justify-single-word="false"/>
    </style:style>
    <style:style style:name="P5" style:family="paragraph" style:parent-style-name="Standard" style:list-style-name="WWNum7">
      <style:paragraph-properties fo:line-height="150%" fo:text-align="justify" style:justify-single-word="false"/>
    </style:style>
    <style:style style:name="P6" style:family="paragraph" style:parent-style-name="Standard" style:list-style-name="WWNum8">
      <style:paragraph-properties fo:line-height="150%" fo:text-align="justify" style:justify-single-word="false"/>
    </style:style>
    <style:style style:name="P7" style:family="paragraph" style:parent-style-name="Standard" style:list-style-name="WWNum11">
      <style:paragraph-properties fo:line-height="150%" fo:text-align="justify" style:justify-single-word="false"/>
    </style:style>
    <style:style style:name="P8" style:family="paragraph" style:parent-style-name="Standard" style:list-style-name="WWNum12">
      <style:paragraph-properties fo:line-height="150%" fo:text-align="justify" style:justify-single-word="false"/>
    </style:style>
    <style:style style:name="P9" style:family="paragraph" style:parent-style-name="Standard" style:list-style-name="WWNum13">
      <style:paragraph-properties fo:line-height="150%" fo:text-align="justify" style:justify-single-word="false"/>
    </style:style>
    <style:style style:name="P10" style:family="paragraph" style:parent-style-name="Standard" style:list-style-name="WWNum15">
      <style:paragraph-properties fo:line-height="150%"/>
    </style:style>
    <style:style style:name="P11" style:family="paragraph" style:parent-style-name="Standard">
      <style:paragraph-properties fo:line-height="150%"/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line-height="150%" fo:text-align="center" style:justify-single-word="false"/>
      <style:text-properties style:font-style-complex="italic"/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text-indent="0.614cm" style:auto-text-indent="false"/>
    </style:style>
    <style:style style:name="P14" style:family="paragraph" style:parent-style-name="Standard">
      <style:paragraph-properties fo:margin-left="1.249cm" fo:margin-right="0cm" fo:line-height="150%" fo:text-indent="0cm" style:auto-text-indent="false"/>
    </style:style>
    <style:style style:name="P15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16" style:family="paragraph" style:parent-style-name="Standard" style:list-style-name="WWNum7">
      <style:paragraph-properties fo:margin-left="1.249cm" fo:margin-right="0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2.498cm" fo:margin-right="0cm" fo:line-height="150%" fo:text-align="justify" style:justify-single-word="false" fo:text-indent="0cm" style:auto-text-indent="false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2" style:family="paragraph" style:parent-style-name="Header">
      <style:paragraph-properties fo:padding="0cm" fo:border="none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style:font-style-complex="italic"/>
    </style:style>
    <style:style style:name="T2" style:family="text">
      <style:text-properties style:text-underline-style="solid" style:text-underline-width="auto" style:text-underline-color="font-color" fo:font-weight="bold" style:font-weight-asian="bold" style:font-style-complex="italic"/>
    </style:style>
    <style:style style:name="T3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text:span text:style-name="T2">ARKUSZ OBSERWACYJNY UCZNIA Z <text:s/>ROZPOZNANYI TRUDNOŚCIAMI <text:s/>EDUKACYJNYMI</text:span></text:p>
      <text:p text:style-name="P11"/>
      <text:p text:style-name="P11"/>
      <text:p text:style-name="P2"><text:tab/>Arkusz przeznaczony jest jako narzędzie współpracy nauczyciela z pedagogiem specjalnym w celu zdiagnozowania trudności edukacyjnych ucznia. <text:s/></text:p>
      <text:p text:style-name="P2"><text:tab/></text:p>
      <text:p text:style-name="P2"/>
      <text:p text:style-name="P2">Wypełnia wychowawca/ nauczyciel przedmiotu- należy zaznaczyć prawidłowe odpowiedzi. </text:p>
      <text:p text:style-name="P2"/>
      <text:p text:style-name="P2">I. DANE OSOBOWE UCZNIA</text:p>
      <text:p text:style-name="P2"/>
      <text:list xml:id="list879724679894298827" text:style-name="WWNum5">
        <text:list-item>
          <text:p text:style-name="P3">Imię i nazwisko…………………………………………………………….</text:p>
        </text:list-item>
        <text:list-item>
          <text:p text:style-name="P3">Data i miejsce urodzenia……………………………………………………………..</text:p>
        </text:list-item>
        <text:list-item>
          <text:p text:style-name="P3">Imiona i Nazwisko rodziców/prawnych opiekunów………………………</text:p>
        </text:list-item>
      </text:list>
      <text:p text:style-name="P13">……………………………………………………………………………..</text:p>
      <text:list xml:id="list4003933885984451153" text:style-name="WWNum6">
        <text:list-item>
          <text:p text:style-name="P4">Adres zamieszkania………………………………………………………..</text:p>
        </text:list-item>
      </text:list>
      <text:p text:style-name="P15">……………………………………………………………………………...</text:p>
      <text:list xml:id="list30745435" text:continue-numbering="true" text:style-name="WWNum6">
        <text:list-item>
          <text:p text:style-name="P4">Klasa………………………………………………………………………..</text:p>
        </text:list-item>
        <text:list-item>
          <text:p text:style-name="P4">Czy uczeń był <text:s/>diagnozowany w Poradni PP– TAK, NIE</text:p>
        </text:list-item>
      </text:list>
      <text:p text:style-name="P15">Jeżeli tak, proszę o wskazanie przybliżonej daty? .........................................................................................................................................</text:p>
      <text:list xml:id="list7510903922342830116" text:style-name="WWNum7">
        <text:list-item>
          <text:p text:style-name="P5">Czy uczeń powtarzał klasę – TAK, NIE</text:p>
        </text:list-item>
      </text:list>
      <text:p text:style-name="P15">Jeżeli tak, to którą? ...........................................................................................................</text:p>
      <text:list xml:id="list30774929" text:continue-numbering="true" text:style-name="WWNum7">
        <text:list-item>
          <text:p text:style-name="P5">Jak ocenia Pani/Pan dotychczasowe postępy ucznia <text:s/>w nauce?</text:p>
        </text:list-item>
      </text:list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II. FUNKCONOWANIE NA ZAJĘCIACH EDUKACYJNYCH</text:p>
      <text:p text:style-name="P2"/>
      <text:list xml:id="list3733589171867681336" text:style-name="WWNum8">
        <text:list-item>
          <text:p text:style-name="P6">Odpowiedzi ustne:</text:p>
        </text:list-item>
      </text:list>
      <text:list xml:id="list30773695" text:continue-list="list30774929" text:style-name="WWNum7">
        <text:list-item>
          <text:p text:style-name="P5">wypowiada bez zastrzeżeń, płynnie, na temat</text:p>
        </text:list-item>
        <text:list-item>
          <text:p text:style-name="P16">niechętnie się wypowiada, ma ubogie słownictwo, widoczne są trudności <text:s text:c="23"/>w formułowaniu zdań, inne (proszę wymienić)</text:p>
        </text:list-item>
      </text:list>
      <text:p text:style-name="P15">………………………………………………………………………………………………………………………………………………………….......................................</text:p>
      <text:p text:style-name="P15"/>
      <text:list xml:id="list30764730" text:continue-list="list3733589171867681336" text:style-name="WWNum8">
        <text:list-item>
          <text:p text:style-name="P6">Prace pisemne</text:p>
        </text:list-item>
      </text:list>
      <text:list xml:id="list30754156" text:continue-list="list30773695" text:style-name="WWNum7">
        <text:list-item>
          <text:p text:style-name="P5">Prawidłowe pod względem treści</text:p>
        </text:list-item>
        <text:list-item>
          <text:p text:style-name="P5">bez zastrzeżeń pod względem poprawności ortograficznej</text:p>
        </text:list-item>
        <text:list-item>
          <text:p text:style-name="P5">pismo nieczytelne</text:p>
        </text:list-item>
        <text:list-item>
          <text:p text:style-name="P5">liczne błędy ortograficzne,</text:p>
        </text:list-item>
        <text:list-item>
          <text:p text:style-name="P5">trudności w zrozumieniu tematu pracy,</text:p>
        </text:list-item>
        <text:list-item>
          <text:p text:style-name="P5">niechętnie podejmuje się prac pisemnych </text:p>
        </text:list-item>
        <text:list-item>
          <text:p text:style-name="P5">inne – jakie ……………………………………………………………….......................</text:p>
        </text:list-item>
      </text:list>
      <text:p text:style-name="P15">………………………………………………………………………………………</text:p>
      <text:p text:style-name="P15"/>
      <text:list xml:id="list30747872" text:continue-list="list30764730" text:style-name="WWNum8">
        <text:list-item>
          <text:p text:style-name="P6">Czytanie </text:p>
        </text:list-item>
      </text:list>
      <text:list xml:id="list30758553" text:continue-list="list30754156" text:style-name="WWNum7">
        <text:list-item>
          <text:p text:style-name="P5">czyta prawidłowo</text:p>
        </text:list-item>
        <text:list-item>
          <text:p text:style-name="P5">ma problemy z techniką czytania</text:p>
        </text:list-item>
        <text:list-item>
          <text:p text:style-name="P5">ma problemy ze zrozumieniem treści przeczytanego tekstu</text:p>
        </text:list-item>
        <text:list-item>
          <text:p text:style-name="P5">niechętnie podejmuje się czytania na głos</text:p>
        </text:list-item>
      </text:list>
      <text:p text:style-name="P2"/>
      <text:p text:style-name="P15"/>
      <text:p text:style-name="P2"><text:s text:c="6"/></text:p>
      <text:p text:style-name="P2"><text:s text:c="5"/>5. <text:s/>Umiejętności matematyczne</text:p>
      <text:list xml:id="list30773535" text:continue-numbering="true" text:style-name="WWNum7">
        <text:list-item>
          <text:p text:style-name="P5">opanowane techniki liczenia</text:p>
        </text:list-item>
        <text:list-item>
          <text:p text:style-name="P5">właściwe rozumienie i rozwiązywanie zadań tekstowych</text:p>
        </text:list-item>
        <text:list-item>
          <text:p text:style-name="P5">błędy w obliczeniach</text:p>
        </text:list-item>
        <text:list-item>
          <text:p text:style-name="P5">trudności w rozwiązywaniu zadań z treścią</text:p>
        </text:list-item>
        <text:list-item>
          <text:p text:style-name="P5">trudności z logicznym myśleniem</text:p>
        </text:list-item>
        <text:list-item>
          <text:p text:style-name="P5"><text:soft-page-break/>trudności z porządkowaniem/ klasyfikowaniem</text:p>
        </text:list-item>
        <text:list-item>
          <text:p text:style-name="P5">trudności w geometrii,</text:p>
        </text:list-item>
        <text:list-item>
          <text:p text:style-name="P5">inne trudności (jakie?) …………………………………………………………………………………………...</text:p>
        </text:list-item>
      </text:list>
      <text:p text:style-name="P18"/>
      <text:p text:style-name="P2"><text:s text:c="4"/></text:p>
      <text:p text:style-name="P19">6. Koncentracja uwagi, spostrzegawczość</text:p>
      <text:p text:style-name="P19">- bez zastrzeżeń</text:p>
      <text:p text:style-name="P19">- ma problemy ze skupieniem na jednym zadaniu</text:p>
      <text:p text:style-name="P19">- inne…………………………………………………………………………..</text:p>
      <text:p text:style-name="P19">………………………………………………………………………………… </text:p>
      <text:p text:style-name="P19"/>
      <text:p text:style-name="P19">7. Zachowanie w czasie lekcji i na przerwach</text:p>
      <text:list xml:id="list5649544483970125420" text:style-name="WWNum11">
        <text:list-item>
          <text:p text:style-name="P7">uczeń jest bierny, apatyczny, uległy</text:p>
        </text:list-item>
        <text:list-item>
          <text:p text:style-name="P7">przejawia zaburzenia zachowania i emocji</text:p>
        </text:list-item>
        <text:list-item>
          <text:p text:style-name="P7">przejawia agresję słowną</text:p>
        </text:list-item>
        <text:list-item>
          <text:p text:style-name="P7">chętnie przejmuję rolę lidera</text:p>
        </text:list-item>
        <text:list-item>
          <text:p text:style-name="P7">jest uległy, wobec innych, podporządkowany, nieasertywny</text:p>
        </text:list-item>
        <text:list-item>
          <text:p text:style-name="P7">wyraźnie unika niektórych zajęć lekcyjnych i czynności– TAK, NIE</text:p>
        </text:list-item>
      </text:list>
      <text:p text:style-name="P15">Jeżeli tak, to których?......................................................................................</text:p>
      <text:p text:style-name="P15">…………………………………………………………………………………………</text:p>
      <text:list xml:id="list8963419888716499064" text:style-name="WWNum12">
        <text:list-item>
          <text:p text:style-name="P8">aktywny na lekcjach – TAK NIE</text:p>
        </text:list-item>
        <text:list-item>
          <text:p text:style-name="P8">jest przygotowany do zajęć- TAK <text:s/>NIE</text:p>
        </text:list-item>
        <text:list-item>
          <text:p text:style-name="P8">nie interesuje się życiem klasy, szkoły, nie bierze aktywnego udziału w akcjach, uroczystościach </text:p>
        </text:list-item>
        <text:list-item>
          <text:p text:style-name="P8">nie przejawia motywacji do nauki</text:p>
        </text:list-item>
        <text:list-item>
          <text:p text:style-name="P8">nie stosuje się do norm ustalonych w grupie</text:p>
        </text:list-item>
        <text:list-item>
          <text:p text:style-name="P8">relacje rówieśnicze nawiązuje z :</text:p>
        </text:list-item>
      </text:list>
      <text:p text:style-name="P20">z rówieśnikami, młodszymi, starszymi od siebie, dającymi pozytywne, dającymi negatywne wzorce. </text:p>
      <text:list xml:id="list1977550718339459687" text:style-name="WWNum13">
        <text:list-item>
          <text:p text:style-name="P9">inne niepokojące zachowania: </text:p>
        </text:list-item>
      </text:list>
      <text:p text:style-name="P15">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2"><text:soft-page-break/></text:p>
      <text:p text:style-name="P2">III. INNE INFORMACJE </text:p>
      <text:p text:style-name="P1"><text:s/></text:p>
      <text:list xml:id="list2927841699531629026" text:style-name="WWNum15">
        <text:list-item>
          <text:p text:style-name="P10">Czy uczeń systematycznie odrabia prace domowe? TAK, NIE.</text:p>
        </text:list-item>
        <text:list-item>
          <text:p text:style-name="P10">Czy uczeń regularnie uczęszcza na zajęcia szkolne? TAK, NIE.</text:p>
        </text:list-item>
      </text:list>
      <text:p text:style-name="P14">Jeżeli nie, to co stanowi przyczynę absencji?..............................................</text:p>
      <text:p text:style-name="P14">…………………………………………………………………………………………</text:p>
      <text:list xml:id="list30765741" text:continue-list="list30747872" text:style-name="WWNum8">
        <text:list-item>
          <text:p text:style-name="P6">Czy uczeń przejawia jakieś uzdolnienia i zainteresowania?</text:p>
        </text:list-item>
      </text:list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0749209" text:continue-numbering="true" text:style-name="WWNum8">
        <text:list-item>
          <text:p text:style-name="P6">Jak Pan/Pani ocenia samopoczucie ucznia w klasie, w szkole?</text:p>
        </text:list-item>
      </text:list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/>
      <text:list xml:id="list30753099" text:continue-numbering="true" text:style-name="WWNum8">
        <text:list-item>
          <text:p text:style-name="P6">Jak ocenia Pani/Pan zainteresowanie rodziców/ opiekunów prawnych sytuacją dziecka i ich <text:s/>zaangażowanie w pomoc/ wychowanie dziecka?</text:p>
        </text:list-item>
      </text:list>
      <text:p text:style-name="P15">...........................................................................................................................................</text:p>
      <text:list xml:id="list30768701" text:continue-numbering="true" text:style-name="WWNum8">
        <text:list-item>
          <text:p text:style-name="P6">Czy rodzice są w stałym kontakcie z wychowawcą klasy: TAK NIE </text:p>
        </text:list-item>
      </text:list>
      <text:p text:style-name="P15"/>
      <text:list xml:id="list30756607" text:continue-numbering="true" text:style-name="WWNum8">
        <text:list-item>
          <text:p text:style-name="P6">Inne dodatkowe uwagi: …………………………………………………………………</text:p>
        </text:list-item>
      </text:list>
      <text:p text:style-name="P15"/>
      <text:p text:style-name="P15"/>
      <text:p text:style-name="P2"/>
      <text:p text:style-name="P1">Data i podpis wychowawcy/ nauczyciela: ……………………………………………………</text:p>
      <text:p text:style-name="P12"/>
      <text:p text:style-name="P17"/>
      <text:p text:style-name="P17"/>
      <text:p text:style-name="P1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opka_20_Znak" style:display-name="Stopka Znak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ListLabel_20_5" style:display-name="ListLabel 5" style:family="text">
      <style:text-properties style:text-underline-style="none" style:font-name-asian="Times New Roman2" style:font-name-complex="Times New Roman2"/>
    </style:style>
    <style:style style:name="ListLabel_20_6" style:display-name="ListLabel 6" style:family="tex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799cm" fo:text-indent="-0.9cm" fo:margin-left="0.9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739cm" fo:text-indent="-0.635cm" fo:margin-left="1.7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009cm" fo:text-indent="-0.635cm" fo:margin-left="3.0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279cm" fo:text-indent="-0.635cm" fo:margin-left="4.27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549cm" fo:text-indent="-0.635cm" fo:margin-left="5.5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819cm" fo:text-indent="-0.635cm" fo:margin-left="6.8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089cm" fo:text-indent="-0.635cm" fo:margin-left="8.0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359cm" fo:text-indent="-0.635cm" fo:margin-left="9.3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629cm" fo:text-indent="-0.635cm" fo:margin-left="10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Times New Roman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  <text:p text:style-name="Header"/>
      </style:header>
      <style:header-left>
        <text:p text:style-name="Header"><text:page-number text:select-page="current">4</text:page-number></text:p>
      </style:header-left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RKUSZ OBSERWACYJNY UCZNIA Z TRUDNOŚCIAMI  SZKOLNYMI</dc:title>
    <meta:initial-creator>ppp</meta:initial-creator>
    <dc:creator>User1</dc:creator>
    <meta:editing-cycles>2</meta:editing-cycles>
    <meta:creation-date>2022-11-10T11:04:00</meta:creation-date>
    <dc:date>2022-11-10T11:04:00</dc:date>
    <meta:editing-duration>P0D</meta:editing-duration>
    <meta:generator>OpenOffice/4.1.6$Win32 OpenOffice.org_project/416m1$Build-9790</meta:generator>
    <meta:document-statistic meta:table-count="0" meta:image-count="0" meta:object-count="0" meta:page-count="4" meta:paragraph-count="89" meta:word-count="471" meta:character-count="48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