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731439FE51BBA1E6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788cm" fo:margin-left="-0.191cm" table:align="left" style:writing-mode="lr-tb"/>
    </style:style>
    <style:style style:name="Tabela1.A" style:family="table-column">
      <style:table-column-properties style:column-width="3.475cm"/>
    </style:style>
    <style:style style:name="Tabela1.B" style:family="table-column">
      <style:table-column-properties style:column-width="3.588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969cm"/>
    </style:style>
    <style:style style:name="Tabela1.E" style:family="table-column">
      <style:table-column-properties style:column-width="5.276cm"/>
    </style:style>
    <style:style style:name="Tabela1.F" style:family="table-column">
      <style:table-column-properties style:column-width="5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9.248cm" fo:keep-together="auto"/>
    </style:style>
    <style:style style:name="Tabela1.6" style:family="table-row">
      <style:table-row-properties style:min-row-height="4.822cm" fo:keep-together="auto"/>
    </style:style>
    <style:style style:name="Tabela1.7" style:family="table-row">
      <style:table-row-properties style:min-row-height="3.237cm" fo:keep-together="auto"/>
    </style:style>
    <style:style style:name="Tabela1.13" style:family="table-row">
      <style:table-row-properties style:min-row-height="0.363cm" fo:keep-together="auto"/>
    </style:style>
    <style:style style:name="Tabela1.14" style:family="table-row">
      <style:table-row-properties style:min-row-height="2.552cm" fo:keep-together="auto"/>
    </style:style>
    <style:style style:name="Tabela1.16" style:family="table-row">
      <style:table-row-properties style:min-row-height="3.087cm" fo:keep-together="auto"/>
    </style:style>
    <style:style style:name="Tabela1.19" style:family="table-row">
      <style:table-row-properties style:min-row-height="2.556cm" fo:keep-together="auto"/>
    </style:style>
    <style:style style:name="Tabela2" style:family="table">
      <style:table-properties style:width="25.419cm" fo:margin-left="0.009cm" fo:margin-top="0cm" fo:margin-bottom="0cm" table:align="left" style:writing-mode="page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21.2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25.823cm" fo:margin-left="0.009cm" fo:margin-top="0cm" fo:margin-bottom="0cm" table:align="left" style:writing-mode="page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21.6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B1" style:family="table-cell">
      <style:table-cell-properties fo:padding-left="0.123cm" fo:padding-right="0.123cm" fo:padding-top="0cm" fo:padding-bottom="0cm" fo:border="0.5pt solid #000000"/>
    </style:style>
    <style:style style:name="Tabela3.B2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5.208cm" fo:margin-left="0.009cm" fo:margin-top="0cm" fo:margin-bottom="0cm" table:align="left" style:writing-mode="page"/>
    </style:style>
    <style:style style:name="Tabela4.A" style:family="table-column">
      <style:table-column-properties style:column-width="4.196cm"/>
    </style:style>
    <style:style style:name="Tabela4.B" style:family="table-column">
      <style:table-column-properties style:column-width="21.0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25.208cm" fo:margin-left="0.009cm" fo:margin-top="0cm" fo:margin-bottom="0cm" table:align="left" style:writing-mode="page"/>
    </style:style>
    <style:style style:name="Tabela5.A" style:family="table-column">
      <style:table-column-properties style:column-width="4.202cm"/>
    </style:style>
    <style:style style:name="Tabela5.B" style:family="table-column">
      <style:table-column-properties style:column-width="21.0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B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24.843cm" table:align="center" style:writing-mode="lr-tb"/>
    </style:style>
    <style:style style:name="Tabela6.A" style:family="table-column">
      <style:table-column-properties style:column-width="6.211cm"/>
    </style:style>
    <style:style style:name="Tabela6.1" style:family="table-row">
      <style:table-row-properties style:min-row-height="0.838cm" fo:keep-together="auto"/>
    </style:style>
    <style:style style:name="Tabela6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2" style:family="table-row">
      <style:table-row-properties style:min-row-height="11.312cm" fo:keep-together="auto"/>
    </style:style>
    <style:style style:name="Tabela6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6.3" style:family="table-row">
      <style:table-row-properties style:min-row-height="4.269cm" fo:keep-together="auto"/>
    </style:style>
    <style:style style:name="Tabela7" style:family="table">
      <style:table-properties style:width="25.442cm" style:rel-width="99%" table:align="center" style:writing-mode="lr-tb"/>
    </style:style>
    <style:style style:name="Tabela7.A" style:family="table-column">
      <style:table-column-properties style:column-width="5.962cm" style:rel-column-width="3281*"/>
    </style:style>
    <style:style style:name="Tabela7.B" style:family="table-column">
      <style:table-column-properties style:column-width="7.43cm" style:rel-column-width="4088*"/>
    </style:style>
    <style:style style:name="Tabela7.C" style:family="table-column">
      <style:table-column-properties style:column-width="6.442cm" style:rel-column-width="3545*"/>
    </style:style>
    <style:style style:name="Tabela7.D" style:family="table-column">
      <style:table-column-properties style:column-width="5.607cm" style:rel-column-width="3086*"/>
    </style:style>
    <style:style style:name="Tabela7.1" style:family="table-row">
      <style:table-row-properties style:min-row-height="0.296cm" fo:keep-together="auto"/>
    </style:style>
    <style:style style:name="Tabela7.A1" style:family="table-cell">
      <style:table-cell-properties style:vertical-align="top" fo:background-color="#e5e5e5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2.506cm" fo:keep-together="always"/>
    </style:style>
    <style:style style:name="Tabela7.A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24.922cm" table:align="center" style:writing-mode="lr-tb"/>
    </style:style>
    <style:style style:name="Tabela8.A" style:family="table-column">
      <style:table-column-properties style:column-width="6.615cm"/>
    </style:style>
    <style:style style:name="Tabela8.B" style:family="table-column">
      <style:table-column-properties style:column-width="6.001cm"/>
    </style:style>
    <style:style style:name="Tabela8.D" style:family="table-column">
      <style:table-column-properties style:column-width="6.306cm"/>
    </style:style>
    <style:style style:name="Tabela8.1" style:family="table-row">
      <style:table-row-properties style:min-row-height="0.863cm" fo:keep-together="auto"/>
    </style:style>
    <style:style style:name="Tabela8.A1" style:family="table-cell">
      <style:table-cell-properties style:vertical-align="top" fo:background-color="#e5e5e5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8.2" style:family="table-row">
      <style:table-row-properties style:min-row-height="14.201cm" fo:keep-together="auto"/>
    </style:style>
    <style:style style:name="Tabela8.A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9" style:family="table">
      <style:table-properties style:width="24.843cm" table:align="center" style:writing-mode="lr-tb"/>
    </style:style>
    <style:style style:name="Tabela9.A" style:family="table-column">
      <style:table-column-properties style:column-width="6.211cm"/>
    </style:style>
    <style:style style:name="Tabela9.1" style:family="table-row">
      <style:table-row-properties style:min-row-height="0.838cm" fo:keep-together="auto"/>
    </style:style>
    <style:style style:name="Tabela9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9.2" style:family="table-row">
      <style:table-row-properties style:min-row-height="12.562cm" fo:keep-together="auto"/>
    </style:style>
    <style:style style:name="Tabela9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9.3" style:family="table-row">
      <style:table-row-properties style:min-row-height="10.001cm" fo:keep-together="auto"/>
    </style:style>
    <style:style style:name="Tabela10" style:family="table">
      <style:table-properties style:width="24.843cm" table:align="center" style:writing-mode="lr-tb"/>
    </style:style>
    <style:style style:name="Tabela10.A" style:family="table-column">
      <style:table-column-properties style:column-width="6.211cm"/>
    </style:style>
    <style:style style:name="Tabela10.1" style:family="table-row">
      <style:table-row-properties style:min-row-height="0.838cm" fo:keep-together="auto"/>
    </style:style>
    <style:style style:name="Tabela10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0.2" style:family="table-row">
      <style:table-row-properties style:min-row-height="12.813cm" fo:keep-together="auto"/>
    </style:style>
    <style:style style:name="Tabela10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0.3" style:family="table-row">
      <style:table-row-properties style:min-row-height="10.001cm" fo:keep-together="auto"/>
    </style:style>
    <style:style style:name="Tabela11" style:family="table">
      <style:table-properties style:width="24.843cm" table:align="center" style:writing-mode="lr-tb"/>
    </style:style>
    <style:style style:name="Tabela11.A" style:family="table-column">
      <style:table-column-properties style:column-width="6.211cm"/>
    </style:style>
    <style:style style:name="Tabela11.1" style:family="table-row">
      <style:table-row-properties style:min-row-height="0.838cm" fo:keep-together="auto"/>
    </style:style>
    <style:style style:name="Tabela11.A1" style:family="table-cell">
      <style:table-cell-properties style:vertical-align="middle" fo:background-color="#e5e5e5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1.2" style:family="table-row">
      <style:table-row-properties style:min-row-height="13.046cm" fo:keep-together="auto"/>
    </style:style>
    <style:style style:name="Tabela11.A2" style:family="table-cell">
      <style:table-cell-properties style:vertical-align="top" fo:background-color="#ffffff" fo:padding-left="0.071cm" fo:padding-right="0.071cm" fo:padding-top="0.199cm" fo:padding-bottom="0.199cm" fo:border="0.5pt solid #000000" style:writing-mode="lr-tb">
        <style:background-image/>
      </style:table-cell-properties>
    </style:style>
    <style:style style:name="Tabela11.3" style:family="table-row">
      <style:table-row-properties style:min-row-height="10.001cm" fo:keep-together="auto"/>
    </style:style>
    <style:style style:name="Tabela12" style:family="table">
      <style:table-properties style:width="24.687cm" fo:margin-left="0.009cm" fo:margin-top="0cm" fo:margin-bottom="0cm" table:align="left" style:writing-mode="lr-tb"/>
    </style:style>
    <style:style style:name="Tabela12.A" style:family="table-column">
      <style:table-column-properties style:column-width="3.493cm"/>
    </style:style>
    <style:style style:name="Tabela12.B" style:family="table-column">
      <style:table-column-properties style:column-width="21.19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26.709cm" fo:margin-left="-1.051cm" fo:margin-top="0cm" fo:margin-bottom="0cm" table:align="left" style:writing-mode="lr-tb"/>
    </style:style>
    <style:style style:name="Tabela13.A" style:family="table-column">
      <style:table-column-properties style:column-width="13.104cm"/>
    </style:style>
    <style:style style:name="Tabela13.B" style:family="table-column">
      <style:table-column-properties style:column-width="13.605cm"/>
    </style:style>
    <style:style style:name="Tabela13.1" style:family="table-row">
      <style:table-row-properties style:min-row-height="0.52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459cm" fo:keep-together="auto"/>
    </style:style>
    <style:style style:name="Tabela13.3" style:family="table-row">
      <style:table-row-properties style:min-row-height="0.476cm" fo:keep-together="auto"/>
    </style:style>
    <style:style style:name="Tabela13.4" style:family="table-row">
      <style:table-row-properties style:min-row-height="5.98cm" fo:keep-together="auto"/>
    </style:style>
    <style:style style:name="Tabela14" style:family="table">
      <style:table-properties style:width="24.504cm" fo:margin-left="-0.25cm" fo:margin-top="0cm" fo:margin-bottom="0cm" table:align="left" style:writing-mode="lr-tb"/>
    </style:style>
    <style:style style:name="Tabela14.A" style:family="table-column">
      <style:table-column-properties style:column-width="6.676cm"/>
    </style:style>
    <style:style style:name="Tabela14.B" style:family="table-column">
      <style:table-column-properties style:column-width="4.639cm"/>
    </style:style>
    <style:style style:name="Tabela14.C" style:family="table-column">
      <style:table-column-properties style:column-width="5.246cm"/>
    </style:style>
    <style:style style:name="Tabela14.D" style:family="table-column">
      <style:table-column-properties style:column-width="4.979cm"/>
    </style:style>
    <style:style style:name="Tabela14.E" style:family="table-column">
      <style:table-column-properties style:column-width="2.96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1d8802" style:font-size-asian="10pt" style:font-size-complex="10pt"/>
    </style:style>
    <style:style style:name="P2" style:family="paragraph" style:parent-style-name="List_20_Paragraph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f5b3d" officeooo:paragraph-rsid="001b7c2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rsid="001c7190" officeooo:paragraph-rsid="001c7190" style:font-size-asian="10pt" style:font-size-complex="10pt"/>
    </style:style>
    <style:style style:name="P5" style:family="paragraph" style:parent-style-name="Standard">
      <style:paragraph-properties style:line-height-at-least="0cm" fo:orphans="0" fo:widows="0"/>
      <style:text-properties style:font-name="Times New Roman" fo:font-size="10pt" officeooo:paragraph-rsid="001d8802" style:font-size-asian="10pt" style:font-size-complex="10pt"/>
    </style:style>
    <style:style style:name="P6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paragraph-rsid="001d8802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d8802" style:font-size-asian="10pt" style:font-size-complex="10pt"/>
    </style:style>
    <style:style style:name="P8" style:family="paragraph" style:parent-style-name="Standard">
      <style:paragraph-properties fo:line-height="0.092cm"/>
      <style:text-properties style:font-name="Times New Roman" fo:font-size="10pt" officeooo:paragraph-rsid="001d8802" style:font-size-asian="10pt" style:font-size-complex="10pt"/>
    </style:style>
    <style:style style:name="P9" style:family="paragraph" style:parent-style-name="Standard">
      <style:paragraph-properties fo:line-height="0.097cm"/>
      <style:text-properties style:font-name="Times New Roman" fo:font-size="10pt" officeooo:paragraph-rsid="001d8802" style:font-size-asian="10pt" style:font-size-complex="10pt"/>
    </style:style>
    <style:style style:name="P10" style:family="paragraph" style:parent-style-name="Standard">
      <style:paragraph-properties fo:line-height="0.099cm"/>
      <style:text-properties style:font-name="Times New Roman" fo:font-size="10pt" officeooo:paragraph-rsid="001d8802" style:font-size-asian="10pt" style:font-size-complex="10pt"/>
    </style:style>
    <style:style style:name="P11" style:family="paragraph" style:parent-style-name="Standard">
      <style:paragraph-properties fo:line-height="0.093cm"/>
      <style:text-properties style:font-name="Times New Roman" fo:font-size="10pt" officeooo:paragraph-rsid="001d8802" style:font-size-asian="10pt" style:font-size-complex="10pt"/>
    </style:style>
    <style:style style:name="P12" style:family="paragraph" style:parent-style-name="Standard">
      <style:paragraph-properties fo:line-height="0.002cm"/>
      <style:text-properties style:font-name="Times New Roman" fo:font-size="10pt" officeooo:paragraph-rsid="001d8802" style:font-size-asian="10pt" style:font-size-complex="10pt"/>
    </style:style>
    <style:style style:name="P13" style:family="paragraph" style:parent-style-name="Standard">
      <style:paragraph-properties fo:line-height="0.004cm"/>
      <style:text-properties style:font-name="Times New Roman" fo:font-size="10pt" officeooo:paragraph-rsid="001d8802" style:font-size-asian="10pt" style:font-size-complex="10pt"/>
    </style:style>
    <style:style style:name="P14" style:family="paragraph" style:parent-style-name="Standard">
      <style:paragraph-properties fo:line-height="0.095cm"/>
      <style:text-properties style:font-name="Times New Roman" fo:font-size="10pt" officeooo:paragraph-rsid="001d8802" style:font-size-asian="10pt" style:font-size-complex="10pt"/>
    </style:style>
    <style:style style:name="P15" style:family="paragraph" style:parent-style-name="Standard">
      <style:paragraph-properties fo:line-height="0.101cm"/>
      <style:text-properties style:font-name="Times New Roman" fo:font-size="10pt" officeooo:paragraph-rsid="001d8802" style:font-size-asian="10pt" style:font-size-complex="10pt"/>
    </style:style>
    <style:style style:name="P16" style:family="paragraph" style:parent-style-name="Standard">
      <loext:graphic-properties draw:fill="solid" draw:fill-color="#ffffff"/>
      <style:paragraph-properties fo:margin-left="0.034cm" fo:margin-right="0cm" fo:text-indent="0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0.256cm" fo:margin-right="0cm" fo:text-indent="-0.222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18" style:family="paragraph" style:parent-style-name="Standard">
      <loext:graphic-properties draw:fill="solid" draw:fill-color="#ffffff"/>
      <style:paragraph-properties fo:margin-left="0.25cm" fo:margin-right="0cm" fo:text-indent="0.005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19" style:family="paragraph" style:parent-style-name="Standard">
      <loext:graphic-properties draw:fill="solid" draw:fill-color="#ffffff"/>
      <style:paragraph-properties fo:margin-left="0.25cm" fo:margin-right="0cm" fo:text-indent="-0.217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1" style:family="paragraph" style:parent-style-name="Standard">
      <loext:graphic-properties draw:fill="solid" draw:fill-color="#ffffff"/>
      <style:paragraph-properties fo:margin-left="0.25cm" fo:margin-right="0cm" fo:text-indent="-0.25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2" style:family="paragraph" style:parent-style-name="Standard">
      <loext:graphic-properties draw:fill="solid" draw:fill-color="#ffffff"/>
      <style:paragraph-properties fo:margin-left="0.256cm" fo:margin-right="0cm" fo:text-indent="-0.25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3" style:family="paragraph" style:parent-style-name="Standard">
      <loext:graphic-properties draw:fill="solid" draw:fill-color="#ffffff"/>
      <style:paragraph-properties fo:margin-left="0.293cm" fo:margin-right="0cm" fo:text-indent="-0.293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4" style:family="paragraph" style:parent-style-name="Standard">
      <loext:graphic-properties draw:fill="solid" draw:fill-color="#ffffff"/>
      <style:paragraph-properties fo:margin-left="0.335cm" fo:margin-right="0cm" fo:text-indent="-0.302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5" style:family="paragraph" style:parent-style-name="Standard">
      <style:text-properties style:font-name="Times New Roman" fo:font-size="10pt" officeooo:paragraph-rsid="001f1a16" style:font-size-asian="10pt" style:font-size-complex="10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0pt" officeooo:paragraph-rsid="001f1a16" style:font-size-asian="10pt" style:font-size-complex="10pt"/>
    </style:style>
    <style:style style:name="P27" style:family="paragraph" style:parent-style-name="Standard">
      <loext:graphic-properties draw:fill="solid" draw:fill-color="#ffffff"/>
      <style:paragraph-properties fo:margin-left="0.37cm" fo:margin-right="0cm" fo:text-indent="-0.37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margin-left="0.351cm" fo:margin-right="0cm" fo:text-indent="-0.351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29" style:family="paragraph" style:parent-style-name="Standard">
      <loext:graphic-properties draw:fill="solid" draw:fill-color="#ffffff"/>
      <style:paragraph-properties fo:margin-left="0.199cm" fo:margin-right="0cm" fo:text-indent="0.132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0" style:family="paragraph" style:parent-style-name="Standard">
      <style:paragraph-properties fo:margin-left="0.332cm" fo:margin-right="0cm" fo:text-indent="-0.332cm" style:auto-text-indent="false"/>
      <style:text-properties style:font-name="Times New Roman" fo:font-size="10pt" officeooo:paragraph-rsid="001f1a16" style:font-size-asian="10pt" style:font-size-complex="10pt"/>
    </style:style>
    <style:style style:name="P31" style:family="paragraph" style:parent-style-name="Standard">
      <loext:graphic-properties draw:fill="solid" draw:fill-color="#ffffff"/>
      <style:paragraph-properties fo:margin-left="0.332cm" fo:margin-right="0cm" fo:text-indent="-0.332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2" style:family="paragraph" style:parent-style-name="Standard">
      <loext:graphic-properties draw:fill="solid" draw:fill-color="#ffffff"/>
      <style:paragraph-properties fo:margin-left="0.176cm" fo:margin-right="0cm" fo:text-indent="-0.176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3" style:family="paragraph" style:parent-style-name="Standard">
      <loext:graphic-properties draw:fill="solid" draw:fill-color="#ffffff"/>
      <style:paragraph-properties fo:margin-left="0.215cm" fo:margin-right="0cm" fo:text-indent="-0.215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4" style:family="paragraph" style:parent-style-name="Standard">
      <loext:graphic-properties draw:fill="solid" draw:fill-color="#ffffff"/>
      <style:paragraph-properties fo:margin-left="0.318cm" fo:margin-right="0cm" fo:text-indent="-0.318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5" style:family="paragraph" style:parent-style-name="Standard">
      <loext:graphic-properties draw:fill="solid" draw:fill-color="#ffffff"/>
      <style:paragraph-properties fo:margin-left="0.312cm" fo:margin-right="0cm" fo:text-indent="-0.312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6" style:family="paragraph" style:parent-style-name="Standard">
      <loext:graphic-properties draw:fill="solid" draw:fill-color="#ffffff"/>
      <style:paragraph-properties fo:margin-left="0.18cm" fo:margin-right="0cm" fo:text-indent="-0.18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7" style:family="paragraph" style:parent-style-name="Standard">
      <loext:graphic-properties draw:fill="solid" draw:fill-color="#ffffff"/>
      <style:paragraph-properties fo:margin-left="0.342cm" fo:margin-right="0cm" fo:text-indent="-0.342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8" style:family="paragraph" style:parent-style-name="Standard">
      <loext:graphic-properties draw:fill="solid" draw:fill-color="#ffffff"/>
      <style:paragraph-properties fo:margin-left="0.319cm" fo:margin-right="0cm" fo:text-indent="-0.319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39" style:family="paragraph" style:parent-style-name="Standard">
      <loext:graphic-properties draw:fill="solid" draw:fill-color="#ffffff"/>
      <style:paragraph-properties fo:margin-left="0.25cm" fo:margin-right="0cm" fo:text-indent="-0.235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40" style:family="paragraph" style:parent-style-name="Standard">
      <loext:graphic-properties draw:fill="solid" draw:fill-color="#ffffff"/>
      <style:paragraph-properties fo:margin-left="0.28cm" fo:margin-right="0cm" fo:text-indent="-0.28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41" style:family="paragraph" style:parent-style-name="Standard">
      <loext:graphic-properties draw:fill="solid" draw:fill-color="#ffffff"/>
      <style:paragraph-properties fo:margin-left="0.335cm" fo:margin-right="0cm" fo:text-indent="-0.335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42" style:family="paragraph" style:parent-style-name="Standard">
      <style:paragraph-properties fo:margin-left="0.333cm" fo:margin-right="0cm" fo:text-indent="-0.333cm" style:auto-text-indent="false"/>
      <style:text-properties style:font-name="Times New Roman" fo:font-size="10pt" officeooo:paragraph-rsid="001f1a16" style:font-size-asian="10pt" style:font-size-complex="10pt"/>
    </style:style>
    <style:style style:name="P43" style:family="paragraph" style:parent-style-name="Standard">
      <style:paragraph-properties fo:margin-left="0.085cm" fo:margin-right="0cm" fo:text-indent="-0.085cm" style:auto-text-indent="false"/>
      <style:text-properties style:font-name="Times New Roman" fo:font-size="10pt" officeooo:paragraph-rsid="001f1a16" style:font-size-asian="10pt" style:font-size-complex="10pt"/>
    </style:style>
    <style:style style:name="P44" style:family="paragraph" style:parent-style-name="Standard">
      <style:paragraph-properties fo:margin-left="0.332cm" fo:margin-right="0cm" fo:text-indent="-0.25cm" style:auto-text-indent="false"/>
      <style:text-properties style:font-name="Times New Roman" fo:font-size="10pt" officeooo:paragraph-rsid="001f1a16" style:font-size-asian="10pt" style:font-size-complex="10pt"/>
    </style:style>
    <style:style style:name="P45" style:family="paragraph" style:parent-style-name="Standard">
      <style:paragraph-properties fo:margin-left="0.33cm" fo:margin-right="0cm" fo:text-indent="-0.33cm" style:auto-text-indent="false"/>
      <style:text-properties style:font-name="Times New Roman" fo:font-size="10pt" officeooo:paragraph-rsid="001f1a16" style:font-size-asian="10pt" style:font-size-complex="10pt"/>
    </style:style>
    <style:style style:name="P46" style:family="paragraph" style:parent-style-name="Text_20_body_20_indent">
      <style:text-properties style:font-name="Times New Roman" fo:font-size="10pt" officeooo:paragraph-rsid="001f1a16" style:font-size-asian="10pt" style:font-size-complex="10pt"/>
    </style:style>
    <style:style style:name="P47" style:family="paragraph" style:parent-style-name="Standard">
      <loext:graphic-properties draw:fill="solid" draw:fill-color="#ffffff"/>
      <style:paragraph-properties fo:margin-left="0.199cm" fo:margin-right="0cm" fo:line-height="0.347cm" fo:text-indent="-0.199cm" style:auto-text-indent="false" fo:background-color="#ffffff">
        <style:tab-stops>
          <style:tab-stop style:position="0.254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48" style:family="paragraph" style:parent-style-name="Standard">
      <loext:graphic-properties draw:fill="solid" draw:fill-color="#ffffff"/>
      <style:paragraph-properties fo:line-height="0.347cm" fo:background-color="#ffffff">
        <style:tab-stops>
          <style:tab-stop style:position="0.254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49" style:family="paragraph" style:parent-style-name="Standard">
      <loext:graphic-properties draw:fill="solid" draw:fill-color="#ffffff"/>
      <style:paragraph-properties fo:margin-left="0.293cm" fo:margin-right="0cm" fo:line-height="0.347cm" fo:text-indent="-0.293cm" style:auto-text-indent="false" fo:background-color="#ffffff">
        <style:tab-stops>
          <style:tab-stop style:position="0.254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50" style:family="paragraph" style:parent-style-name="Standard">
      <loext:graphic-properties draw:fill="solid" draw:fill-color="#ffffff"/>
      <style:paragraph-properties fo:margin-left="0.25cm" fo:margin-right="0cm" fo:line-height="0.347cm" fo:text-indent="-0.25cm" style:auto-text-indent="false" fo:background-color="#ffffff">
        <style:tab-stops>
          <style:tab-stop style:position="0.254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51" style:family="paragraph" style:parent-style-name="Standard">
      <loext:graphic-properties draw:fill="solid" draw:fill-color="#ffffff"/>
      <style:paragraph-properties fo:margin-left="0.085cm" fo:margin-right="0cm" fo:line-height="0.347cm" fo:text-indent="-0.085cm" style:auto-text-indent="false" fo:background-color="#ffffff">
        <style:tab-stops>
          <style:tab-stop style:position="0.254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52" style:family="paragraph" style:parent-style-name="Standard">
      <loext:graphic-properties draw:fill="solid" draw:fill-color="#ffffff"/>
      <style:paragraph-properties fo:margin-left="0.199cm" fo:margin-right="0cm" fo:line-height="0.347cm" fo:text-indent="-0.199cm" style:auto-text-indent="false" fo:background-color="#ffffff">
        <style:tab-stops>
          <style:tab-stop style:position="0.293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53" style:family="paragraph" style:parent-style-name="Standard">
      <loext:graphic-properties draw:fill="solid" draw:fill-color="#ffffff"/>
      <style:paragraph-properties fo:margin-left="0.157cm" fo:margin-right="0cm" fo:line-height="0.347cm" fo:text-indent="-0.157cm" style:auto-text-indent="false" fo:background-color="#ffffff"/>
      <style:text-properties style:font-name="Times New Roman" fo:font-size="10pt" officeooo:paragraph-rsid="001f1a16" style:font-size-asian="10pt" style:font-size-complex="10pt"/>
    </style:style>
    <style:style style:name="P54" style:family="paragraph" style:parent-style-name="Standard">
      <loext:graphic-properties draw:fill="solid" draw:fill-color="#ffffff"/>
      <style:paragraph-properties fo:margin-left="0.199cm" fo:margin-right="0cm" fo:line-height="0.347cm" fo:text-indent="-0.199cm" style:auto-text-indent="false" fo:background-color="#ffffff">
        <style:tab-stops>
          <style:tab-stop style:position="0.332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55" style:family="paragraph" style:parent-style-name="Standard">
      <style:paragraph-properties style:snap-to-layout-grid="false"/>
      <style:text-properties style:font-name="Times New Roman" fo:font-size="10pt" officeooo:paragraph-rsid="001f1a16" style:font-size-asian="10pt" style:font-size-complex="10pt"/>
    </style:style>
    <style:style style:name="P56" style:family="paragraph" style:parent-style-name="Standard">
      <loext:graphic-properties draw:fill="solid" draw:fill-color="#ffffff"/>
      <style:paragraph-properties fo:line-height="0.347cm" fo:background-color="#ffffff">
        <style:tab-stops>
          <style:tab-stop style:position="0.254cm"/>
        </style:tab-stops>
      </style:paragraph-properties>
      <style:text-properties style:font-name="Times New Roman" fo:font-size="10pt" officeooo:paragraph-rsid="001f1a16" style:font-size-asian="10pt" style:font-size-complex="10pt" style:font-weight-complex="bold"/>
    </style:style>
    <style:style style:name="P57" style:family="paragraph" style:parent-style-name="Standard">
      <loext:graphic-properties draw:fill="solid" draw:fill-color="#ffffff"/>
      <style:paragraph-properties fo:margin-left="0.501cm" fo:margin-right="0cm" fo:text-indent="-0.25cm" style:auto-text-indent="false" fo:background-color="#ffffff"/>
      <style:text-properties style:font-name="Times New Roman" fo:font-size="10pt" officeooo:paragraph-rsid="001f1a16" style:font-size-asian="10pt" style:font-size-complex="10pt" style:font-weight-complex="bold"/>
    </style:style>
    <style:style style:name="P58" style:family="paragraph" style:parent-style-name="Standard">
      <loext:graphic-properties draw:fill="solid" draw:fill-color="#ffffff"/>
      <style:paragraph-properties fo:margin-left="0.335cm" fo:margin-right="0cm" fo:text-indent="-0.335cm" style:auto-text-indent="false" fo:background-color="#ffffff"/>
      <style:text-properties style:font-name="Times New Roman" fo:font-size="10pt" officeooo:paragraph-rsid="001f1a16" style:font-size-asian="10pt" style:font-size-complex="10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.342cm" fo:margin-right="0cm" fo:text-indent="-0.342cm" style:auto-text-indent="false" fo:background-color="#ffffff">
        <style:tab-stops>
          <style:tab-stop style:position="0.593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60" style:family="paragraph" style:parent-style-name="Standard">
      <style:text-properties style:font-name="Times New Roman" fo:font-size="10pt" officeooo:paragraph-rsid="001f1a16" style:font-size-asian="10pt" style:font-name-complex="Times New Roman1" style:font-size-complex="10pt"/>
    </style:style>
    <style:style style:name="P61" style:family="paragraph" style:parent-style-name="List_20_Paragraph">
      <style:paragraph-properties fo:line-height="100%"/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62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fo:font-weight="bold" officeooo:rsid="001f1a16" officeooo:paragraph-rsid="001f1a16" style:font-size-asian="10pt" style:font-weight-asian="bold" style:font-size-complex="10pt" style:font-weight-complex="bold"/>
    </style:style>
    <style:style style:name="P63" style:family="paragraph" style:parent-style-name="Standard">
      <style:text-properties style:font-name="Times New Roman" fo:font-size="10pt" fo:font-weight="bold" officeooo:rsid="001f1a16" officeooo:paragraph-rsid="001f1a16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fo:font-weight="bold" officeooo:rsid="001d8802" officeooo:paragraph-rsid="001d8802" style:font-size-asian="10pt" style:font-weight-asian="bold" style:font-size-complex="10pt" style:font-weight-complex="bold"/>
    </style:style>
    <style:style style:name="P65" style:family="paragraph" style:parent-style-name="Standard"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66" style:family="paragraph" style:parent-style-name="Standard">
      <loext:graphic-properties draw:fill="solid" draw:fill-color="#ffffff"/>
      <style:paragraph-properties fo:margin-left="0.256cm" fo:margin-right="0cm" fo:text-indent="-0.256cm" style:auto-text-indent="false" fo:background-color="#ffffff"/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67" style:family="paragraph" style:parent-style-name="Standard">
      <style:paragraph-properties fo:break-before="page"/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cm" fo:margin-bottom="0.314cm" style:contextual-spacing="false" fo:line-height="0.002cm"/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70" style:family="paragraph" style:parent-style-name="Standard">
      <style:text-properties style:font-name="Times New Roman" fo:font-size="10pt" fo:font-weight="bold" officeooo:paragraph-rsid="001d8802" style:font-size-asian="10pt" style:font-weight-asian="bold" style:font-size-complex="10pt"/>
    </style:style>
    <style:style style:name="P71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fo:font-weight="bold" officeooo:paragraph-rsid="001d8802" style:font-size-asian="10pt" style:font-weight-asian="bold" style:font-size-complex="10pt"/>
    </style:style>
    <style:style style:name="P72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0pt" fo:font-weight="bold" officeooo:paragraph-rsid="001f1a16" style:font-size-asian="10pt" style:font-weight-asian="bold" style:font-size-complex="10pt"/>
    </style:style>
    <style:style style:name="P73" style:family="paragraph" style:parent-style-name="Standard">
      <loext:graphic-properties draw:fill="solid" draw:fill-color="#ffffff"/>
      <style:paragraph-properties fo:margin-left="0.335cm" fo:margin-right="0cm" fo:text-indent="-0.335cm" style:auto-text-indent="false" fo:background-color="#ffffff"/>
      <style:text-properties style:font-name="Times New Roman" fo:font-size="10pt" fo:font-weight="bold" officeooo:paragraph-rsid="001f1a16" style:font-size-asian="10pt" style:font-weight-asian="bold" style:font-size-complex="10pt"/>
    </style:style>
    <style:style style:name="P74" style:family="paragraph" style:parent-style-name="Standard">
      <style:paragraph-properties fo:line-height="0.353cm" fo:orphans="0" fo:widows="0"/>
      <style:text-properties style:font-name="Times New Roman" fo:font-size="10pt" fo:font-weight="bold" officeooo:rsid="001d8802" officeooo:paragraph-rsid="001d8802" style:font-name-asian="Times New Roman1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0.093cm"/>
      <style:text-properties style:font-name="Times New Roman" fo:font-size="10pt" fo:font-weight="bold" officeooo:paragraph-rsid="001d8802" style:font-name-asian="Times New Roman" style:font-size-asian="10pt" style:font-weight-asian="bold" style:font-name-complex="Times New Roman" style:font-size-complex="10pt"/>
    </style:style>
    <style:style style:name="P76" style:family="paragraph" style:parent-style-name="Standard">
      <style:paragraph-properties fo:line-height="0.021cm"/>
      <style:text-properties style:font-name="Times New Roman" fo:font-size="10pt" fo:font-weight="bold" officeooo:paragraph-rsid="001d8802" style:font-name-asian="Times New Roman" style:font-size-asian="10pt" style:font-weight-asian="bold" style:font-name-complex="Times New Roman" style:font-size-complex="10pt"/>
    </style:style>
    <style:style style:name="P77" style:family="paragraph" style:parent-style-name="Standard">
      <style:paragraph-properties fo:line-height="0.097cm"/>
      <style:text-properties style:font-name="Times New Roman" fo:font-size="10pt" fo:font-weight="bold" officeooo:paragraph-rsid="001d8802" style:font-name-asian="Times New Roman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79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0" style:family="paragraph" style:parent-style-name="Standard">
      <style:paragraph-properties fo:line-height="0.446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1" style:family="paragraph" style:parent-style-name="Standard">
      <style:paragraph-properties fo:line-height="0.023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2" style:family="paragraph" style:parent-style-name="Standard">
      <style:paragraph-properties fo:line-height="0.028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3" style:family="paragraph" style:parent-style-name="Standard">
      <style:paragraph-properties fo:line-height="0.016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4" style:family="paragraph" style:parent-style-name="Standard">
      <style:paragraph-properties fo:line-height="0.026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5" style:family="paragraph" style:parent-style-name="Standard">
      <style:paragraph-properties fo:line-height="0.037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6" style:family="paragraph" style:parent-style-name="Standard">
      <style:paragraph-properties fo:line-height="0.021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7" style:family="paragraph" style:parent-style-name="Standard">
      <style:paragraph-properties fo:line-height="0.353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88" style:family="paragraph" style:parent-style-name="Standard">
      <style:paragraph-properties fo:line-height="0.353cm" fo:orphans="0" fo:widows="0"/>
      <style:text-properties style:font-name="Times New Roman" fo:font-size="10pt" officeooo:paragraph-rsid="001c7190" style:font-name-asian="Times New Roman1" style:font-size-asian="10pt" style:font-size-complex="10pt"/>
    </style:style>
    <style:style style:name="P89" style:family="paragraph" style:parent-style-name="Standard">
      <style:paragraph-properties fo:line-height="0.54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0" style:family="paragraph" style:parent-style-name="Standard">
      <style:paragraph-properties fo:line-height="0.018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1" style:family="paragraph" style:parent-style-name="Standard">
      <style:paragraph-properties fo:line-height="0.614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2" style:family="paragraph" style:parent-style-name="Standard">
      <style:paragraph-properties fo:line-height="0.019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3" style:family="paragraph" style:parent-style-name="Standard">
      <style:paragraph-properties fo:line-height="0.039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4" style:family="paragraph" style:parent-style-name="Standard">
      <style:paragraph-properties fo:line-height="0.612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5" style:family="paragraph" style:parent-style-name="Standard">
      <style:paragraph-properties fo:line-height="0.443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6" style:family="paragraph" style:parent-style-name="Standard">
      <style:paragraph-properties fo:line-height="0.448cm" fo:orphans="0" fo:widows="0" fo:keep-with-next="always"/>
      <style:text-properties style:font-name="Times New Roman" fo:font-size="10pt" officeooo:paragraph-rsid="001c7190" style:font-name-asian="Times New Roman1" style:font-size-asian="10pt" style:font-size-complex="10pt"/>
    </style:style>
    <style:style style:name="P97" style:family="paragraph" style:parent-style-name="Standard">
      <style:paragraph-properties fo:line-height="0.353cm" fo:orphans="0" fo:widows="0"/>
      <style:text-properties style:font-name="Times New Roman" fo:font-size="10pt" fo:font-weight="normal" officeooo:rsid="001d8802" officeooo:paragraph-rsid="001d8802" style:font-name-asian="Times New Roman1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fo:font-weight="normal" officeooo:rsid="001d8802" officeooo:paragraph-rsid="001d8802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line-height="0.035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line-height="0.579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1" style:family="paragraph" style:parent-style-name="Standard">
      <style:paragraph-properties fo:line-height="0.609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 fo:line-height="0.004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3" style:family="paragraph" style:parent-style-name="Standard">
      <style:paragraph-properties fo:line-height="0.093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4" style:family="paragraph" style:parent-style-name="Standard">
      <style:paragraph-properties fo:line-height="0.517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5" style:family="paragraph" style:parent-style-name="Standard">
      <style:paragraph-properties fo:line-height="0.353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6" style:family="paragraph" style:parent-style-name="Standard">
      <style:paragraph-properties fo:line-height="0.697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7" style:family="paragraph" style:parent-style-name="Standard">
      <style:paragraph-properties fo:line-height="0.007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8" style:family="paragraph" style:parent-style-name="Standard">
      <style:paragraph-properties fo:line-height="0.637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09" style:family="paragraph" style:parent-style-name="Standard">
      <style:paragraph-properties fo:line-height="0.515cm"/>
      <style:text-properties style:font-name="Times New Roman" fo:font-size="10pt" officeooo:paragraph-rsid="001d8802" style:font-name-asian="Times New Roman" style:font-size-asian="10pt" style:font-name-complex="Times New Roman" style:font-size-complex="10pt"/>
    </style:style>
    <style:style style:name="P110" style:family="paragraph" style:parent-style-name="Standard">
      <style:paragraph-properties fo:line-height="0.284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1" style:family="paragraph" style:parent-style-name="Standard">
      <style:paragraph-properties fo:line-height="0.326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line-height="0.332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3" style:family="paragraph" style:parent-style-name="Standard">
      <style:paragraph-properties fo:line-height="0.28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4" style:family="paragraph" style:parent-style-name="Standard">
      <style:paragraph-properties fo:line-height="0.282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5" style:family="paragraph" style:parent-style-name="Standard">
      <style:paragraph-properties fo:line-height="0.233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6" style:family="paragraph" style:parent-style-name="Standard">
      <style:paragraph-properties fo:line-height="0.33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7" style:family="paragraph" style:parent-style-name="Standard">
      <style:paragraph-properties fo:line-height="0.351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8" style:family="paragraph" style:parent-style-name="Standard">
      <style:paragraph-properties fo:line-height="0.279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19" style:family="paragraph" style:parent-style-name="Standard">
      <style:paragraph-properties fo:line-height="0.289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20" style:family="paragraph" style:parent-style-name="Standard">
      <style:paragraph-properties fo:line-height="0.002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21" style:family="paragraph" style:parent-style-name="Standard">
      <style:paragraph-properties fo:line-height="0.286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22" style:family="paragraph" style:parent-style-name="Standard">
      <style:paragraph-properties fo:line-height="0.261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23" style:family="paragraph" style:parent-style-name="Standard">
      <style:paragraph-properties fo:line-height="0.273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24" style:family="paragraph" style:parent-style-name="Standard">
      <style:paragraph-properties fo:line-height="0.005cm"/>
      <style:text-properties style:font-name="Times New Roman" fo:font-size="10pt" officeooo:paragraph-rsid="001f1a16" style:font-name-asian="Times New Roman" style:font-size-asian="10pt" style:font-name-complex="Times New Roman" style:font-size-complex="10pt"/>
    </style:style>
    <style:style style:name="P125" style:family="paragraph" style:parent-style-name="Standard">
      <style:paragraph-properties fo:line-height="0.61cm"/>
      <style:text-properties style:font-name="Times New Roman" fo:font-size="10pt" style:text-underline-style="solid" style:text-underline-width="auto" style:text-underline-color="font-color" officeooo:paragraph-rsid="001d8802" style:font-size-asian="10pt" style:font-size-complex="10pt"/>
    </style:style>
    <style:style style:name="P126" style:family="paragraph" style:parent-style-name="Standard">
      <style:paragraph-properties fo:line-height="0.517cm"/>
      <style:text-properties style:font-name="Times New Roman" fo:font-size="10pt" style:text-underline-style="solid" style:text-underline-width="auto" style:text-underline-color="font-color" officeooo:paragraph-rsid="001d8802" style:font-name-asian="Times New Roman" style:font-size-asian="10pt" style:font-name-complex="Times New Roman" style:font-size-complex="10pt"/>
    </style:style>
    <style:style style:name="P127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style:text-underline-style="solid" style:text-underline-width="auto" style:text-underline-color="font-color" officeooo:paragraph-rsid="001d8802" style:font-name-asian="Times New Roman" style:font-size-asian="10pt" style:font-name-complex="Times New Roman" style:font-size-complex="10pt"/>
    </style:style>
    <style:style style:name="P128" style:family="paragraph" style:parent-style-name="Standard">
      <style:paragraph-properties fo:line-height="0.021cm"/>
      <style:text-properties style:font-name="Times New Roman" fo:font-size="10pt" officeooo:paragraph-rsid="001d8802" style:font-name-asian="Arial1" style:font-size-asian="10pt" style:font-name-complex="Arial1" style:font-size-complex="10pt"/>
    </style:style>
    <style:style style:name="P129" style:family="paragraph" style:parent-style-name="Standard">
      <style:paragraph-properties fo:line-height="0.118cm"/>
      <style:text-properties style:font-name="Times New Roman" fo:font-size="10pt" officeooo:paragraph-rsid="001d8802" style:font-name-asian="Arial1" style:font-size-asian="10pt" style:font-name-complex="Arial1" style:font-size-complex="10pt"/>
    </style:style>
    <style:style style:name="P130" style:family="paragraph" style:parent-style-name="Standard">
      <style:paragraph-properties style:line-height-at-least="0cm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131" style:family="paragraph" style:parent-style-name="Standard">
      <style:text-properties fo:color="#000000" loext:opacity="100%" style:font-name="Times New Roman" fo:font-size="10pt" officeooo:paragraph-rsid="001d8802" style:font-size-asian="10pt" style:font-size-complex="10pt"/>
    </style:style>
    <style:style style:name="P132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d8802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d8802" style:font-size-asian="10pt" style:font-size-complex="10pt"/>
    </style:style>
    <style:style style:name="P134" style:family="paragraph" style:parent-style-name="Standard">
      <loext:graphic-properties draw:fill="solid" draw:fill-color="#ffffff"/>
      <style:paragraph-properties fo:margin-left="0.199cm" fo:margin-right="0cm" fo:line-height="0.347cm" fo:text-indent="-0.199cm" style:auto-text-indent="false" fo:background-color="#ffffff">
        <style:tab-stops>
          <style:tab-stop style:position="0.332cm"/>
        </style:tab-stops>
      </style:paragraph-properties>
      <style:text-properties fo:color="#000000" loext:opacity="100%" style:font-name="Times New Roman" fo:font-size="10pt" officeooo:paragraph-rsid="001f1a16" style:font-size-asian="10pt" style:font-size-complex="10pt"/>
    </style:style>
    <style:style style:name="P135" style:family="paragraph" style:parent-style-name="Standard">
      <loext:graphic-properties draw:fill="solid" draw:fill-color="#ffffff"/>
      <style:paragraph-properties fo:line-height="0.347cm" fo:background-color="#ffffff">
        <style:tab-stops>
          <style:tab-stop style:position="0.254cm"/>
        </style:tab-stops>
      </style:paragraph-properties>
      <style:text-properties fo:color="#000000" loext:opacity="100%" style:font-name="Times New Roman" fo:font-size="10pt" officeooo:paragraph-rsid="001f1a16" style:font-size-asian="10pt" style:font-size-complex="10pt"/>
    </style:style>
    <style:style style:name="P136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officeooo:paragraph-rsid="001f1a16" style:font-size-asian="10pt" style:font-size-complex="10pt"/>
    </style:style>
    <style:style style:name="P137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officeooo:paragraph-rsid="001f1a16" style:font-size-asian="10pt" style:font-size-complex="10pt" style:font-weight-complex="bold"/>
    </style:style>
    <style:style style:name="P138" style:family="paragraph" style:parent-style-name="Standard">
      <style:text-properties fo:color="#000000" loext:opacity="100%" style:font-name="Times New Roman" fo:font-size="10pt" fo:font-weight="bold" officeooo:paragraph-rsid="001d8802" style:font-size-asian="10pt" style:font-weight-asian="bold" style:font-size-complex="10pt"/>
    </style:style>
    <style:style style:name="P139" style:family="paragraph" style:parent-style-name="Standard">
      <loext:graphic-properties draw:fill="solid" draw:fill-color="#ffffff"/>
      <style:paragraph-properties fo:line-height="0.347cm" fo:background-color="#ffffff">
        <style:tab-stops>
          <style:tab-stop style:position="0.254cm"/>
        </style:tab-stops>
      </style:paragraph-properties>
      <style:text-properties fo:color="#000000" loext:opacity="100%" style:font-name="Times New Roman" fo:font-size="10pt" fo:font-weight="bold" officeooo:paragraph-rsid="001f1a16" style:font-size-asian="10pt" style:font-weight-asian="bold" style:font-size-complex="10pt"/>
    </style:style>
    <style:style style:name="P140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font-weight="bold" officeooo:paragraph-rsid="001f1a16" style:font-size-asian="10pt" style:font-weight-asian="bold" style:font-size-complex="10pt"/>
    </style:style>
    <style:style style:name="P141" style:family="paragraph" style:parent-style-name="Standard">
      <style:text-properties fo:color="#000000" loext:opacity="100%"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break-before="page"/>
      <style:text-properties fo:color="#000000" loext:opacity="100%"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143" style:family="paragraph" style:parent-style-name="Standard">
      <style:text-properties fo:color="#000000" loext:opacity="100%" style:font-name="Times New Roman" fo:font-size="10pt" fo:font-style="italic" officeooo:paragraph-rsid="001d8802" style:font-size-asian="10pt" style:font-style-asian="italic" style:font-size-complex="10pt" style:font-style-complex="italic"/>
    </style:style>
    <style:style style:name="P144" style:family="paragraph" style:parent-style-name="Standard">
      <style:text-properties fo:color="#000000" loext:opacity="100%" style:font-name="Times New Roman" fo:font-size="10pt" officeooo:paragraph-rsid="001d8802" style:font-name-asian="Calibri1" style:font-size-asian="10pt" style:font-size-complex="10pt"/>
    </style:style>
    <style:style style:name="P145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11cm" officeooo:paragraph-rsid="001f1a16" style:font-size-asian="10pt" style:font-size-complex="10pt"/>
    </style:style>
    <style:style style:name="P146" style:family="paragraph" style:parent-style-name="Standard">
      <loext:graphic-properties draw:fill="solid" draw:fill-color="#ffffff"/>
      <style:paragraph-properties fo:margin-left="0.25cm" fo:margin-right="0cm" fo:text-indent="-0.217cm" style:auto-text-indent="false" fo:background-color="#ffffff"/>
      <style:text-properties fo:color="#000000" loext:opacity="100%" style:font-name="Times New Roman" fo:font-size="10pt" fo:letter-spacing="-0.004cm" officeooo:paragraph-rsid="001f1a16" style:font-size-asian="10pt" style:font-size-complex="10pt" style:font-weight-complex="bold"/>
    </style:style>
    <style:style style:name="P147" style:family="paragraph" style:parent-style-name="Standard">
      <loext:graphic-properties draw:fill="solid" draw:fill-color="#ffffff"/>
      <style:paragraph-properties fo:margin-left="0.034cm" fo:margin-right="0cm" fo:text-indent="0cm" style:auto-text-indent="false" fo:background-color="#ffffff"/>
      <style:text-properties fo:color="#000000" loext:opacity="100%" style:font-name="Times New Roman" fo:font-size="10pt" fo:letter-spacing="-0.004cm" officeooo:paragraph-rsid="001f1a16" style:font-size-asian="10pt" style:font-size-complex="10pt" style:font-weight-complex="bold"/>
    </style:style>
    <style:style style:name="P148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04cm" officeooo:paragraph-rsid="001f1a16" style:font-size-asian="10pt" style:font-size-complex="10pt"/>
    </style:style>
    <style:style style:name="P149" style:family="paragraph" style:parent-style-name="Standard">
      <loext:graphic-properties draw:fill="solid" draw:fill-color="#ffffff"/>
      <style:paragraph-properties fo:margin-left="0.199cm" fo:margin-right="0cm" fo:text-indent="0.132cm" style:auto-text-indent="false" fo:background-color="#ffffff"/>
      <style:text-properties fo:color="#000000" loext:opacity="100%" style:font-name="Times New Roman" fo:font-size="10pt" fo:letter-spacing="-0.004cm" officeooo:paragraph-rsid="001f1a16" style:font-size-asian="10pt" style:font-size-complex="10pt"/>
    </style:style>
    <style:style style:name="P150" style:family="paragraph" style:parent-style-name="Standard">
      <loext:graphic-properties draw:fill="solid" draw:fill-color="#ffffff"/>
      <style:paragraph-properties fo:margin-left="0.199cm" fo:margin-right="0cm" fo:text-indent="0.016cm" style:auto-text-indent="false" fo:background-color="#ffffff"/>
      <style:text-properties fo:color="#000000" loext:opacity="100%" style:font-name="Times New Roman" fo:font-size="10pt" fo:letter-spacing="-0.004cm" officeooo:paragraph-rsid="001f1a16" style:font-size-asian="10pt" style:font-size-complex="10pt"/>
    </style:style>
    <style:style style:name="P151" style:family="paragraph" style:parent-style-name="Standard">
      <loext:graphic-properties draw:fill="solid" draw:fill-color="#ffffff"/>
      <style:paragraph-properties fo:margin-left="0.034cm" fo:margin-right="0cm" fo:text-indent="0cm" style:auto-text-indent="false" fo:background-color="#ffffff"/>
      <style:text-properties fo:color="#000000" loext:opacity="100%" style:font-name="Times New Roman" fo:font-size="10pt" fo:letter-spacing="-0.004cm" fo:font-weight="bold" officeooo:paragraph-rsid="001f1a16" style:font-size-asian="10pt" style:font-weight-asian="bold" style:font-size-complex="10pt" style:font-weight-complex="bold"/>
    </style:style>
    <style:style style:name="P152" style:family="paragraph" style:parent-style-name="Standard">
      <loext:graphic-properties draw:fill="solid" draw:fill-color="#ffffff"/>
      <style:paragraph-properties fo:margin-left="0.199cm" fo:margin-right="0cm" fo:text-indent="0.056cm" style:auto-text-indent="false" fo:background-color="#ffffff"/>
      <style:text-properties fo:color="#000000" loext:opacity="100%" style:font-name="Times New Roman" fo:font-size="10pt" fo:letter-spacing="-0.005cm" fo:font-weight="bold" officeooo:paragraph-rsid="001f1a16" style:font-size-asian="10pt" style:font-weight-asian="bold" style:font-size-complex="10pt" style:font-weight-complex="bold"/>
    </style:style>
    <style:style style:name="P153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05cm" fo:font-weight="bold" officeooo:paragraph-rsid="001f1a16" style:font-size-asian="10pt" style:font-weight-asian="bold" style:font-size-complex="10pt" style:font-weight-complex="bold"/>
    </style:style>
    <style:style style:name="P154" style:family="paragraph" style:parent-style-name="Standard">
      <loext:graphic-properties draw:fill="solid" draw:fill-color="#ffffff"/>
      <style:paragraph-properties fo:line-height="0.347cm" fo:background-color="#ffffff">
        <style:tab-stops>
          <style:tab-stop style:position="0.254cm"/>
        </style:tab-stops>
      </style:paragraph-properties>
      <style:text-properties fo:color="#000000" loext:opacity="100%" style:font-name="Times New Roman" fo:font-size="10pt" fo:letter-spacing="-0.005cm" officeooo:paragraph-rsid="001f1a16" style:font-size-asian="10pt" style:font-size-complex="10pt"/>
    </style:style>
    <style:style style:name="P155" style:family="paragraph" style:parent-style-name="Standard">
      <loext:graphic-properties draw:fill="solid" draw:fill-color="#ffffff"/>
      <style:paragraph-properties fo:margin-left="0.199cm" fo:margin-right="0cm" fo:line-height="0.347cm" fo:text-indent="-0.199cm" style:auto-text-indent="false" fo:background-color="#ffffff">
        <style:tab-stops>
          <style:tab-stop style:position="0.254cm"/>
        </style:tab-stops>
      </style:paragraph-properties>
      <style:text-properties fo:color="#000000" loext:opacity="100%" style:font-name="Times New Roman" fo:font-size="10pt" fo:letter-spacing="-0.005cm" officeooo:paragraph-rsid="001f1a16" style:font-size-asian="10pt" style:font-size-complex="10pt"/>
    </style:style>
    <style:style style:name="P156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05cm" officeooo:paragraph-rsid="001f1a16" style:font-size-asian="10pt" style:font-size-complex="10pt"/>
    </style:style>
    <style:style style:name="P157" style:family="paragraph" style:parent-style-name="Standard">
      <loext:graphic-properties draw:fill="solid" draw:fill-color="#ffffff"/>
      <style:paragraph-properties fo:margin-left="0.199cm" fo:margin-right="0cm" fo:text-indent="0.081cm" style:auto-text-indent="false" fo:background-color="#ffffff"/>
      <style:text-properties fo:color="#000000" loext:opacity="100%" style:font-name="Times New Roman" fo:font-size="10pt" fo:letter-spacing="-0.005cm" officeooo:paragraph-rsid="001f1a16" style:font-size-asian="10pt" style:font-size-complex="10pt"/>
    </style:style>
    <style:style style:name="P158" style:family="paragraph" style:parent-style-name="Standard">
      <loext:graphic-properties draw:fill="solid" draw:fill-color="#ffffff"/>
      <style:paragraph-properties fo:margin-left="0.199cm" fo:margin-right="0cm" fo:line-height="0.347cm" fo:text-indent="-0.199cm" style:auto-text-indent="false" fo:background-color="#ffffff">
        <style:tab-stops>
          <style:tab-stop style:position="0.254cm"/>
        </style:tab-stops>
      </style:paragraph-properties>
      <style:text-properties fo:color="#000000" loext:opacity="100%" style:font-name="Times New Roman" fo:font-size="10pt" fo:letter-spacing="-0.009cm" officeooo:paragraph-rsid="001f1a16" style:font-size-asian="10pt" style:font-size-complex="10pt"/>
    </style:style>
    <style:style style:name="P159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09cm" officeooo:paragraph-rsid="001f1a16" style:font-size-asian="10pt" style:font-size-complex="10pt"/>
    </style:style>
    <style:style style:name="P160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09cm" fo:font-weight="bold" officeooo:paragraph-rsid="001f1a16" style:font-size-asian="10pt" style:font-weight-asian="bold" style:font-size-complex="10pt"/>
    </style:style>
    <style:style style:name="P161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-0.002cm" officeooo:paragraph-rsid="001f1a16" style:font-size-asian="10pt" style:font-size-complex="10pt"/>
    </style:style>
    <style:style style:name="P16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size="10pt" fo:letter-spacing="-0.002cm" officeooo:paragraph-rsid="001f1a16" style:font-size-asian="10pt" style:font-size-complex="10pt"/>
    </style:style>
    <style:style style:name="P163" style:family="paragraph" style:parent-style-name="Standard">
      <loext:graphic-properties draw:fill="solid" draw:fill-color="#ffffff"/>
      <style:paragraph-properties fo:margin-left="0.199cm" fo:margin-right="0cm" fo:text-indent="0.016cm" style:auto-text-indent="false" fo:background-color="#ffffff"/>
      <style:text-properties fo:color="#000000" loext:opacity="100%" style:font-name="Times New Roman" fo:font-size="10pt" fo:letter-spacing="-0.002cm" fo:font-weight="bold" officeooo:paragraph-rsid="001f1a16" style:font-size-asian="10pt" style:font-weight-asian="bold" style:font-size-complex="10pt" style:font-weight-complex="bold"/>
    </style:style>
    <style:style style:name="P164" style:family="paragraph" style:parent-style-name="Standard">
      <loext:graphic-properties draw:fill="solid" draw:fill-color="#ffffff"/>
      <style:paragraph-properties fo:margin-left="0.293cm" fo:margin-right="0cm" fo:text-indent="-0.293cm" style:auto-text-indent="false" fo:background-color="#ffffff"/>
      <style:text-properties fo:color="#000000" loext:opacity="100%" style:font-name="Times New Roman" fo:font-size="10pt" fo:letter-spacing="-0.002cm" fo:font-weight="bold" officeooo:paragraph-rsid="001f1a16" style:font-size-asian="10pt" style:font-weight-asian="bold" style:font-size-complex="10pt" style:font-weight-complex="bold"/>
    </style:style>
    <style:style style:name="P165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0.002cm" officeooo:paragraph-rsid="001f1a16" style:font-size-asian="10pt" style:font-size-complex="10pt"/>
    </style:style>
    <style:style style:name="P166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0.004cm" fo:font-weight="bold" officeooo:paragraph-rsid="001f1a16" style:font-size-asian="10pt" style:font-weight-asian="bold" style:font-size-complex="10pt" style:font-weight-complex="bold"/>
    </style:style>
    <style:style style:name="P167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size="10pt" fo:letter-spacing="-0.018cm" fo:font-weight="bold" officeooo:paragraph-rsid="001f1a16" style:font-size-asian="10pt" style:font-weight-asian="bold" style:font-size-complex="10pt" style:font-weight-complex="bold"/>
    </style:style>
    <style:style style:name="P168" style:family="paragraph" style:parent-style-name="Standard">
      <style:text-properties fo:color="#0070c0" loext:opacity="100%" style:font-name="Times New Roman" fo:font-size="10pt" fo:font-weight="bold" officeooo:paragraph-rsid="001d8802" style:font-size-asian="10pt" style:font-weight-asian="bold" style:font-size-complex="10pt"/>
    </style:style>
    <style:style style:name="P169" style:family="paragraph" style:parent-style-name="Standard">
      <style:text-properties fo:color="#ff0000" loext:opacity="100%" style:font-name="Times New Roman" fo:font-size="10pt" officeooo:paragraph-rsid="001d8802" style:font-size-asian="10pt" style:font-size-complex="10pt"/>
    </style:style>
    <style:style style:name="P170" style:family="paragraph" style:parent-style-name="Text_20_body">
      <style:paragraph-properties fo:margin-top="0cm" fo:margin-bottom="0.141cm" style:contextual-spacing="false" fo:text-align="center" style:justify-single-word="false" fo:orphans="0" fo:widows="0"/>
      <style:text-properties style:font-name="Times New Roman" fo:font-size="10pt" officeooo:paragraph-rsid="001d8802" style:font-size-asian="10pt" style:font-size-complex="10pt"/>
    </style:style>
    <style:style style:name="P171" style:family="paragraph" style:parent-style-name="Text_20_body_20_indent">
      <style:text-properties style:font-name="Times New Roman" fo:font-size="9.5pt" officeooo:paragraph-rsid="001f1a16" style:font-size-asian="9.5pt" style:font-size-complex="9.5pt"/>
    </style:style>
    <style:style style:name="P172" style:family="paragraph" style:parent-style-name="Heading_20_2">
      <style:paragraph-properties fo:text-align="start" style:justify-single-word="false"/>
      <style:text-properties style:font-name="Times New Roman" fo:font-size="10pt" officeooo:paragraph-rsid="001f1a16" style:font-size-asian="10pt" style:font-size-complex="10pt"/>
    </style:style>
    <style:style style:name="P173" style:family="paragraph" style:parent-style-name="Heading_20_2">
      <style:paragraph-properties fo:text-align="start" style:justify-single-word="false" fo:break-before="page"/>
      <style:text-properties style:font-name="Times New Roman" fo:font-size="10pt" officeooo:paragraph-rsid="001f1a16" style:font-size-asian="10pt" style:font-size-complex="10pt"/>
    </style:style>
    <style:style style:name="P174" style:family="paragraph" style:parent-style-name="Heading_20_2">
      <style:paragraph-properties fo:text-align="start" style:justify-single-word="false">
        <style:tab-stops>
          <style:tab-stop style:position="1.693cm"/>
        </style:tab-stops>
      </style:paragraph-properties>
      <style:text-properties style:font-name="Times New Roman" fo:font-size="10pt" officeooo:paragraph-rsid="001f1a16" style:font-size-asian="10pt" style:font-size-complex="10pt"/>
    </style:style>
    <style:style style:name="P175" style:family="paragraph" style:parent-style-name="List_20_Paragraph" style:list-style-name="WWNum2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176" style:family="paragraph" style:parent-style-name="List_20_Paragraph" style:list-style-name="WWNum3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177" style:family="paragraph" style:parent-style-name="List_20_Paragraph" style:list-style-name="WWNum4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178" style:family="paragraph" style:parent-style-name="List_20_Paragraph" style:list-style-name="WWNum5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179" style:family="paragraph" style:parent-style-name="List_20_Paragraph" style:list-style-name="WWNum6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180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fo:font-weight="bold" officeooo:rsid="001f1a16" officeooo:paragraph-rsid="001f1a16" style:font-size-asian="10pt" style:font-weight-asian="bold" style:font-size-complex="10pt" style:font-weight-complex="bold"/>
    </style:style>
    <style:style style:name="P181" style:family="paragraph" style:parent-style-name="List_20_Paragraph" style:list-style-name="WWNum4">
      <style:paragraph-properties fo:margin-top="0cm" fo:margin-bottom="0cm" style:contextual-spacing="tru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82" style:family="paragraph" style:parent-style-name="List_20_Paragraph" style:list-style-name="WWNum5">
      <style:paragraph-properties fo:margin-top="0cm" fo:margin-bottom="0cm" style:contextual-spacing="tru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83" style:family="paragraph" style:parent-style-name="List_20_Paragraph" style:list-style-name="WWNum6">
      <style:paragraph-properties fo:margin-top="0cm" fo:margin-bottom="0cm" style:contextual-spacing="tru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84" style:family="paragraph" style:parent-style-name="List_20_Paragraph" style:list-style-name="WWNum7">
      <style:paragraph-properties fo:margin-top="0cm" fo:margin-bottom="0cm" style:contextual-spacing="tru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85" style:family="paragraph" style:parent-style-name="List_20_Paragraph" style:list-style-name="WWNum8">
      <style:paragraph-properties fo:margin-top="0cm" fo:margin-bottom="0cm" style:contextual-spacing="tru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186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officeooo:paragraph-rsid="0024ac84"/>
    </style:style>
    <style:style style:name="P18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4ac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Standard">
      <style:paragraph-properties style:line-height-at-least="0cm" fo:orphans="0" fo:widows="0" fo:keep-with-next="always"/>
      <style:text-properties style:font-name="Times New Roman" fo:font-size="10pt" officeooo:paragraph-rsid="001c7190" style:font-size-asian="10pt" style:font-size-complex="10pt"/>
    </style:style>
    <style:style style:name="P189" style:family="paragraph" style:parent-style-name="Standard">
      <style:paragraph-properties fo:margin-left="0.635cm" fo:margin-right="0.035cm" style:line-height-at-least="0cm" fo:orphans="0" fo:widows="0" fo:text-indent="-0.633cm" style:auto-text-indent="false" fo:keep-with-next="always"/>
      <style:text-properties style:font-name="Times New Roman" fo:font-size="10pt" officeooo:paragraph-rsid="001c7190" style:font-size-asian="10pt" style:font-size-complex="10pt"/>
    </style:style>
    <style:style style:name="P190" style:family="paragraph" style:parent-style-name="Standard">
      <style:paragraph-properties fo:margin-left="0.635cm" fo:margin-right="0cm" style:line-height-at-least="0cm" fo:orphans="0" fo:widows="0" fo:text-indent="-0.633cm" style:auto-text-indent="false" fo:keep-with-next="always"/>
      <style:text-properties style:font-name="Times New Roman" fo:font-size="10pt" officeooo:paragraph-rsid="001c7190" style:font-size-asian="10pt" style:font-size-complex="10pt"/>
    </style:style>
    <style:style style:name="P191" style:family="paragraph" style:parent-style-name="Standard">
      <style:paragraph-properties style:line-height-at-least="0cm" fo:orphans="0" fo:widows="0" fo:keep-with-next="always"/>
      <style:text-properties style:font-name="Times New Roman" fo:font-size="10pt" officeooo:paragraph-rsid="001d8802" style:font-size-asian="10pt" style:font-size-complex="10pt"/>
    </style:style>
    <style:style style:name="P192" style:family="paragraph" style:parent-style-name="Standard">
      <style:paragraph-properties style:line-height-at-least="0cm" fo:orphans="0" fo:widows="0"/>
      <style:text-properties style:font-name="Times New Roman" fo:font-size="10pt" officeooo:paragraph-rsid="001d8802" style:font-size-asian="10pt" style:font-size-complex="10pt"/>
    </style:style>
    <style:style style:name="P193" style:family="paragraph" style:parent-style-name="Standard">
      <style:paragraph-properties style:line-height-at-least="0cm" fo:orphans="0" fo:widows="0" fo:keep-with-next="always">
        <style:tab-stops>
          <style:tab-stop style:position="5.115cm"/>
          <style:tab-stop style:position="10.301cm"/>
          <style:tab-stop style:position="14.499cm"/>
        </style:tab-stops>
      </style:paragraph-properties>
      <style:text-properties style:font-name="Times New Roman" fo:font-size="10pt" officeooo:paragraph-rsid="001c7190" style:font-size-asian="10pt" style:font-size-complex="10pt"/>
    </style:style>
    <style:style style:name="P194" style:family="paragraph" style:parent-style-name="Standard">
      <style:paragraph-properties style:line-height-at-least="0cm" fo:orphans="0" fo:widows="0"/>
      <style:text-properties style:font-name="Times New Roman" fo:font-size="10pt" officeooo:paragraph-rsid="0024ac84" style:font-size-asian="10pt" style:font-size-complex="10pt"/>
    </style:style>
    <style:style style:name="P195" style:family="paragraph" style:parent-style-name="Standard" style:list-style-name="WW8Num1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196" style:family="paragraph" style:parent-style-name="Standard" style:list-style-name="WW8Num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197" style:family="paragraph" style:parent-style-name="Standard" style:list-style-name="WW8Num5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198" style:family="paragraph" style:parent-style-name="Standard" style:list-style-name="WW8Num7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199" style:family="paragraph" style:parent-style-name="Standard" style:list-style-name="WW8Num8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00" style:family="paragraph" style:parent-style-name="Standard" style:list-style-name="WW8Num9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01" style:family="paragraph" style:parent-style-name="Standard" style:list-style-name="WW8Num12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02" style:family="paragraph" style:parent-style-name="Standard" style:list-style-name="WW8Num1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03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officeooo:paragraph-rsid="001d8802" style:font-size-asian="10pt" style:font-size-complex="10pt"/>
    </style:style>
    <style:style style:name="P204" style:family="paragraph" style:parent-style-name="Standard">
      <style:paragraph-properties fo:margin-left="0.254cm" fo:margin-right="0.035cm" style:line-height-at-least="0cm" fo:text-indent="-0.249cm" style:auto-text-indent="false"/>
      <style:text-properties style:font-name="Times New Roman" fo:font-size="10pt" officeooo:paragraph-rsid="001d8802" style:font-size-asian="10pt" style:font-size-complex="10pt"/>
    </style:style>
    <style:style style:name="P205" style:family="paragraph" style:parent-style-name="Standard" style:list-style-name="WW8Num10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06" style:family="paragraph" style:parent-style-name="Standard" style:list-style-name="WW8Num11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07" style:family="paragraph" style:parent-style-name="Standard">
      <style:paragraph-properties style:line-height-at-least="0cm"/>
      <style:text-properties style:font-name="Times New Roman" fo:font-size="10pt" officeooo:paragraph-rsid="001f1a16" style:font-size-asian="10pt" style:font-size-complex="10pt"/>
    </style:style>
    <style:style style:name="P208" style:family="paragraph" style:parent-style-name="Standard">
      <style:paragraph-properties fo:margin-left="0.635cm" fo:margin-right="0.035cm" fo:line-height="98%" fo:orphans="0" fo:widows="0" fo:text-indent="-0.633cm" style:auto-text-indent="false" fo:keep-with-next="always"/>
      <style:text-properties style:font-name="Times New Roman" fo:font-size="10pt" officeooo:paragraph-rsid="001c7190" style:font-size-asian="10pt" style:font-size-complex="10pt"/>
    </style:style>
    <style:style style:name="P209" style:family="paragraph" style:parent-style-name="Standard">
      <style:paragraph-properties fo:margin-left="0.635cm" fo:margin-right="0cm" fo:line-height="99%" fo:orphans="0" fo:widows="0" fo:text-indent="-0.633cm" style:auto-text-indent="false" fo:keep-with-next="always"/>
      <style:text-properties style:font-name="Times New Roman" fo:font-size="10pt" officeooo:paragraph-rsid="001c7190" style:font-size-asian="10pt" style:font-size-complex="10pt"/>
    </style:style>
    <style:style style:name="P210" style:family="paragraph" style:parent-style-name="Standard">
      <style:paragraph-properties fo:margin-left="0.635cm" fo:margin-right="0.035cm" fo:line-height="99%" fo:orphans="0" fo:widows="0" fo:text-indent="-0.633cm" style:auto-text-indent="false" fo:keep-with-next="always"/>
      <style:text-properties style:font-name="Times New Roman" fo:font-size="10pt" officeooo:paragraph-rsid="001c7190" style:font-size-asian="10pt" style:font-size-complex="10pt"/>
    </style:style>
    <style:style style:name="P211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  <style:text-properties style:font-name="Times New Roman" fo:font-size="10pt" officeooo:paragraph-rsid="001d8802" style:font-size-asian="10pt" style:font-size-complex="10pt"/>
    </style:style>
    <style:style style:name="P212" style:family="paragraph" style:parent-style-name="Standard">
      <style:paragraph-properties fo:margin-left="0.635cm" fo:margin-right="0.035cm" fo:line-height="97%" fo:orphans="0" fo:widows="0" fo:text-indent="0cm" style:auto-text-indent="false" fo:keep-with-next="always"/>
      <style:text-properties style:font-name="Times New Roman" fo:font-size="10pt" officeooo:paragraph-rsid="001d8802" style:font-size-asian="10pt" style:font-size-complex="10pt"/>
    </style:style>
    <style:style style:name="P213" style:family="paragraph" style:parent-style-name="Standard">
      <style:paragraph-properties fo:margin-left="0.635cm" fo:margin-right="0.035cm" fo:line-height="97%" fo:orphans="0" fo:widows="0" fo:text-indent="0cm" style:auto-text-indent="false"/>
      <style:text-properties style:font-name="Times New Roman" fo:font-size="10pt" officeooo:paragraph-rsid="001d8802" style:font-size-asian="10pt" style:font-size-complex="10pt"/>
    </style:style>
    <style:style style:name="P214" style:family="paragraph" style:parent-style-name="Standard">
      <style:paragraph-properties fo:margin-left="0.635cm" fo:margin-right="0.035cm" fo:line-height="97%" fo:orphans="0" fo:widows="0" fo:text-indent="-0.633cm" style:auto-text-indent="false" fo:keep-with-next="always"/>
      <style:text-properties style:font-name="Times New Roman" fo:font-size="10pt" officeooo:paragraph-rsid="001c7190" style:font-size-asian="10pt" style:font-size-complex="10pt"/>
    </style:style>
    <style:style style:name="P215" style:family="paragraph" style:parent-style-name="Standard">
      <style:paragraph-properties fo:margin-left="0.635cm" fo:margin-right="0.035cm" fo:line-height="97%" fo:orphans="0" fo:widows="0" fo:text-indent="0cm" style:auto-text-indent="false"/>
      <style:text-properties style:font-name="Times New Roman" fo:font-size="10pt" officeooo:paragraph-rsid="0024ac84" style:font-size-asian="10pt" style:font-size-complex="10pt"/>
    </style:style>
    <style:style style:name="P216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officeooo:paragraph-rsid="001d8802" style:font-size-asian="10pt" style:font-size-complex="10pt"/>
    </style:style>
    <style:style style:name="P217" style:family="paragraph" style:parent-style-name="Standard" style:list-style-name="WW8Num1">
      <style:text-properties style:font-name="Times New Roman" fo:font-size="10pt" officeooo:paragraph-rsid="001d8802" style:font-size-asian="10pt" style:font-size-complex="10pt"/>
    </style:style>
    <style:style style:name="P218" style:family="paragraph" style:parent-style-name="Standard" style:list-style-name="WW8Num1">
      <style:paragraph-properties fo:margin-left="0.007cm" fo:margin-right="0.035cm" fo:line-height="90%" fo:text-indent="-0.007cm" style:auto-text-indent="false">
        <style:tab-stops>
          <style:tab-stop style:position="0.50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19" style:family="paragraph" style:parent-style-name="Standard" style:list-style-name="WW8Num3">
      <style:paragraph-properties fo:margin-left="0.007cm" fo:margin-right="6.809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0" style:family="paragraph" style:parent-style-name="Standard" style:list-style-name="WW8Num3">
      <style:paragraph-properties fo:margin-left="0.007cm" fo:margin-right="6.103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1" style:family="paragraph" style:parent-style-name="Standard" style:list-style-name="WW8Num5">
      <style:paragraph-properties fo:margin-left="0.007cm" fo:margin-right="4.551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2" style:family="paragraph" style:parent-style-name="Standard" style:list-style-name="WW8Num6">
      <style:paragraph-properties fo:margin-left="0.007cm" fo:margin-right="6.773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3" style:family="paragraph" style:parent-style-name="Standard" style:list-style-name="WW8Num7">
      <style:paragraph-properties fo:margin-left="0.007cm" fo:margin-right="6.421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4" style:family="paragraph" style:parent-style-name="Standard" style:list-style-name="WW8Num7">
      <style:paragraph-properties fo:margin-left="0.007cm" fo:margin-right="5.891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5" style:family="paragraph" style:parent-style-name="Standard" style:list-style-name="WW8Num7">
      <style:paragraph-properties fo:margin-left="0.007cm" fo:margin-right="6.597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6" style:family="paragraph" style:parent-style-name="Standard" style:list-style-name="WW8Num7">
      <style:paragraph-properties fo:margin-left="0.007cm" fo:margin-right="6.068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7" style:family="paragraph" style:parent-style-name="Standard" style:list-style-name="WW8Num8">
      <style:paragraph-properties fo:margin-left="0.007cm" fo:margin-right="6.385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8" style:family="paragraph" style:parent-style-name="Standard" style:list-style-name="WW8Num8">
      <style:paragraph-properties fo:margin-left="0.007cm" fo:margin-right="4.798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29" style:family="paragraph" style:parent-style-name="Standard" style:list-style-name="WW8Num9">
      <style:paragraph-properties fo:margin-left="0.007cm" fo:margin-right="6.279cm" fo:line-height="90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0" style:family="paragraph" style:parent-style-name="Standard" style:list-style-name="WW8Num4">
      <style:paragraph-properties fo:margin-left="0.007cm" fo:margin-right="0cm" fo:line-height="90%" fo:text-indent="-0.007cm" style:auto-text-indent="false">
        <style:tab-stops>
          <style:tab-stop style:position="0.4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1" style:family="paragraph" style:parent-style-name="Standard" style:list-style-name="WW8Num11">
      <style:paragraph-properties fo:margin-left="0.254cm" fo:margin-right="0.035cm" fo:line-height="90%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2" style:family="paragraph" style:parent-style-name="Standard" style:list-style-name="WW8Num11">
      <style:paragraph-properties fo:margin-left="0.254cm" fo:margin-right="0cm" fo:line-height="90%" fo:text-indent="-0.254cm" style:auto-text-indent="false">
        <style:tab-stops>
          <style:tab-stop style:position="0.254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3" style:family="paragraph" style:parent-style-name="Standard" style:list-style-name="WW8Num1">
      <style:paragraph-properties fo:margin-left="0.325cm" fo:margin-right="11.783cm" fo:line-height="94%" fo:text-indent="-0.325cm" style:auto-text-indent="false">
        <style:tab-stops>
          <style:tab-stop style:position="0.319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4" style:family="paragraph" style:parent-style-name="Standard" style:list-style-name="WW8Num12">
      <style:paragraph-properties fo:margin-left="0.007cm" fo:margin-right="6.279cm" fo:line-height="94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5" style:family="paragraph" style:parent-style-name="Standard" style:list-style-name="WW8Num12">
      <style:paragraph-properties fo:margin-left="0.007cm" fo:margin-right="5.221cm" fo:line-height="94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6" style:family="paragraph" style:parent-style-name="Standard" style:list-style-name="WW8Num9">
      <style:paragraph-properties fo:margin-left="0.007cm" fo:margin-right="6.456cm" fo:line-height="91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7" style:family="paragraph" style:parent-style-name="Standard" style:list-style-name="WW8Num12">
      <style:paragraph-properties fo:margin-left="0.007cm" fo:margin-right="5.786cm" fo:line-height="93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8" style:family="paragraph" style:parent-style-name="Standard" style:list-style-name="WW8Num13">
      <style:paragraph-properties fo:margin-left="0.007cm" fo:margin-right="6.103cm" fo:line-height="93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39" style:family="paragraph" style:parent-style-name="Standard" style:list-style-name="WW8Num13">
      <style:paragraph-properties fo:margin-left="0.007cm" fo:margin-right="4.763cm" fo:line-height="93%" fo:text-indent="-0.007cm" style:auto-text-indent="false">
        <style:tab-stops>
          <style:tab-stop style:position="0.316cm"/>
        </style:tab-stops>
      </style:paragraph-properties>
      <style:text-properties style:font-name="Times New Roman" fo:font-size="10pt" officeooo:paragraph-rsid="001d8802" style:font-size-asian="10pt" style:font-size-complex="10pt"/>
    </style:style>
    <style:style style:name="P240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d8802" style:font-size-asian="10pt" style:font-size-complex="10pt"/>
    </style:style>
    <style:style style:name="P241" style:family="paragraph" style:parent-style-name="Standard">
      <style:paragraph-properties fo:text-align="center" style:justify-single-word="false"/>
      <style:text-properties style:font-name="Times New Roman" fo:font-size="10pt" officeooo:paragraph-rsid="001f1a16" style:font-size-asian="10pt" style:font-size-complex="10pt"/>
    </style:style>
    <style:style style:name="P242" style:family="paragraph" style:parent-style-name="Standard">
      <style:paragraph-properties fo:margin-top="0.212cm" fo:margin-bottom="0cm" style:contextual-spacing="false" fo:orphans="0" fo:widows="0"/>
      <style:text-properties style:font-name="Times New Roman" fo:font-size="10pt" officeooo:paragraph-rsid="001d8802" style:font-size-asian="10pt" style:font-size-complex="10pt"/>
    </style:style>
    <style:style style:name="P243" style:family="paragraph" style:parent-style-name="Standard">
      <style:paragraph-properties fo:orphans="0" fo:widows="0"/>
      <style:text-properties style:font-name="Times New Roman" fo:font-size="10pt" officeooo:paragraph-rsid="001d8802" style:font-size-asian="10pt" style:font-size-complex="10pt"/>
    </style:style>
    <style:style style:name="P244" style:family="paragraph" style:parent-style-name="Standard" style:list-style-name="WWNum1">
      <style:paragraph-properties fo:orphans="0" fo:widows="0"/>
      <style:text-properties style:font-name="Times New Roman" fo:font-size="10pt" officeooo:paragraph-rsid="001d8802" style:font-size-asian="10pt" style:font-size-complex="10pt"/>
    </style:style>
    <style:style style:name="P245" style:family="paragraph" style:parent-style-name="Standard" style:list-style-name="WWNum1">
      <style:paragraph-properties fo:margin-left="0.63cm" fo:margin-right="0cm" fo:margin-top="0cm" fo:margin-bottom="0.212cm" style:contextual-spacing="false" fo:orphans="0" fo:widows="0" fo:text-indent="-0.63cm" style:auto-text-indent="false"/>
      <style:text-properties style:font-name="Times New Roman" fo:font-size="10pt" officeooo:paragraph-rsid="001d8802" style:font-size-asian="10pt" style:font-size-complex="10pt"/>
    </style:style>
    <style:style style:name="P246" style:family="paragraph" style:parent-style-name="Standard">
      <style:paragraph-properties fo:line-height="100%"/>
      <style:text-properties style:font-name="Times New Roman" fo:font-size="10pt" officeooo:paragraph-rsid="001f1a16" style:font-size-asian="10pt" style:font-size-complex="10pt"/>
    </style:style>
    <style:style style:name="P247" style:family="paragraph" style:parent-style-name="Standard">
      <style:paragraph-properties fo:margin-left="0cm" fo:margin-right="0.035cm" fo:line-height="107%" fo:text-align="justify" style:justify-single-word="false" fo:text-indent="0cm" style:auto-text-indent="false"/>
      <style:text-properties style:font-name="Times New Roman" fo:font-size="10pt" officeooo:paragraph-rsid="001f1a16" style:font-size-asian="10pt" style:font-size-complex="10pt"/>
    </style:style>
    <style:style style:name="P248" style:family="paragraph" style:parent-style-name="Standard">
      <style:paragraph-properties fo:line-height="107%" fo:text-align="justify" style:justify-single-word="false"/>
      <style:text-properties style:font-name="Times New Roman" fo:font-size="10pt" officeooo:paragraph-rsid="001f1a16" style:font-size-asian="10pt" style:font-size-complex="10pt"/>
    </style:style>
    <style:style style:name="P249" style:family="paragraph" style:parent-style-name="Standard">
      <style:paragraph-properties fo:margin-left="0cm" fo:margin-right="0.035cm" fo:line-height="107%" fo:text-indent="0cm" style:auto-text-indent="false"/>
      <style:text-properties style:font-name="Times New Roman" fo:font-size="10pt" officeooo:paragraph-rsid="001f1a16" style:font-size-asian="10pt" style:font-size-complex="10pt"/>
    </style:style>
    <style:style style:name="P250" style:family="paragraph" style:parent-style-name="Standard">
      <style:paragraph-properties fo:margin-left="0cm" fo:margin-right="2.716cm" fo:line-height="155%" fo:text-indent="0cm" style:auto-text-indent="false"/>
      <style:text-properties style:font-name="Times New Roman" fo:font-size="10pt" officeooo:paragraph-rsid="001f1a16" style:font-size-asian="10pt" style:font-size-complex="10pt"/>
    </style:style>
    <style:style style:name="P251" style:family="paragraph" style:parent-style-name="Standard">
      <style:paragraph-properties fo:line-height="112%" fo:text-align="justify" style:justify-single-word="false"/>
      <style:text-properties style:font-name="Times New Roman" fo:font-size="10pt" officeooo:paragraph-rsid="001f1a16" style:font-size-asian="10pt" style:font-size-complex="10pt"/>
    </style:style>
    <style:style style:name="P252" style:family="paragraph" style:parent-style-name="Standard">
      <style:paragraph-properties fo:line-height="111%" fo:text-align="justify" style:justify-single-word="false"/>
      <style:text-properties style:font-name="Times New Roman" fo:font-size="10pt" officeooo:paragraph-rsid="001f1a16" style:font-size-asian="10pt" style:font-size-complex="10pt"/>
    </style:style>
    <style:style style:name="P253" style:family="paragraph" style:parent-style-name="Standard">
      <style:text-properties style:font-name="Times New Roman" fo:font-size="10pt" officeooo:paragraph-rsid="001f1a16" style:font-size-asian="10pt" style:font-size-complex="10pt"/>
    </style:style>
    <style:style style:name="P254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style:font-name="Times New Roman" fo:font-size="10pt" officeooo:paragraph-rsid="0024ac84" style:font-size-asian="10pt" style:font-size-complex="10pt"/>
    </style:style>
    <style:style style:name="P255" style:family="paragraph" style:parent-style-name="Standard">
      <style:text-properties style:font-name="Times New Roman" fo:font-size="10pt" officeooo:paragraph-rsid="0024ac84" style:font-size-asian="10pt" style:font-size-complex="10pt"/>
    </style:style>
    <style:style style:name="P256" style:family="paragraph" style:parent-style-name="Standard">
      <style:text-properties style:font-name="Times New Roman" fo:font-size="10pt" officeooo:paragraph-rsid="001f1a16" style:font-size-asian="10pt" style:font-name-complex="Times New Roman1" style:font-size-complex="10pt"/>
    </style:style>
    <style:style style:name="P257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501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1d8802" style:font-size-asian="10pt" style:font-size-complex="10pt"/>
    </style:style>
    <style:style style:name="P258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434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1d8802" style:font-size-asian="10pt" style:font-size-complex="10pt"/>
    </style:style>
    <style:style style:name="P259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603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1d8802" style:font-size-asian="10pt" style:font-size-complex="10pt"/>
    </style:style>
    <style:style style:name="P260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style:text-underline-style="solid" style:text-underline-width="auto" style:text-underline-color="font-color" officeooo:paragraph-rsid="001d8802" style:font-size-asian="10pt" style:font-size-complex="10pt"/>
    </style:style>
    <style:style style:name="P261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0pt" fo:font-weight="bold" officeooo:paragraph-rsid="001d8802" style:font-size-asian="10pt" style:font-weight-asian="bold" style:font-size-complex="10pt"/>
    </style:style>
    <style:style style:name="P262" style:family="paragraph" style:parent-style-name="Standard">
      <style:paragraph-properties fo:margin-left="0.007cm" fo:margin-right="0cm" fo:line-height="97%" fo:text-indent="0.097cm" style:auto-text-indent="false"/>
      <style:text-properties style:font-name="Times New Roman" fo:font-size="10pt" fo:font-weight="bold" officeooo:rsid="001d8802" officeooo:paragraph-rsid="001d8802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left="0.007cm" fo:margin-right="0cm" fo:line-height="97%" fo:text-indent="0cm" style:auto-text-indent="false"/>
      <style:text-properties style:font-name="Times New Roman" fo:font-size="10pt" fo:font-weight="bold" officeooo:rsid="001f1a16" officeooo:paragraph-rsid="001f1a16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line-height="112%" fo:text-align="justify" style:justify-single-word="false"/>
      <style:text-properties style:font-name="Times New Roman" fo:font-size="10pt" fo:font-weight="bold" officeooo:rsid="001f1a16" officeooo:paragraph-rsid="001f1a16" style:font-size-asian="10pt" style:font-weight-asian="bold" style:font-size-complex="10pt" style:font-weight-complex="bold"/>
    </style:style>
    <style:style style:name="P265" style:family="paragraph" style:parent-style-name="Standard">
      <style:text-properties style:font-name="Times New Roman" fo:font-size="10pt" fo:font-weight="bold" officeooo:rsid="001f1a16" officeooo:paragraph-rsid="001f1a16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line-height="112%" fo:text-align="justify" style:justify-single-word="false"/>
      <style:text-properties style:font-name="Times New Roman" fo:font-size="10pt" fo:font-weight="bold" officeooo:rsid="0022359b" officeooo:paragraph-rsid="0022359b" style:font-size-asian="10pt" style:font-weight-asian="bold" style:font-size-complex="10pt" style:font-weight-complex="bold"/>
    </style:style>
    <style:style style:name="P267" style:family="paragraph" style:parent-style-name="Standard">
      <style:paragraph-properties fo:line-height="112%" fo:text-align="justify" style:justify-single-word="false"/>
      <style:text-properties style:font-name="Times New Roman" fo:font-size="10pt" fo:font-weight="bold" officeooo:rsid="0022359b" officeooo:paragraph-rsid="0024ac84" style:font-size-asian="10pt" style:font-weight-asian="bold" style:font-size-complex="10pt" style:font-weight-complex="bold"/>
    </style:style>
    <style:style style:name="P268" style:family="paragraph" style:parent-style-name="Standard">
      <style:text-properties style:font-name="Times New Roman" fo:font-size="10pt" fo:font-weight="bold" officeooo:paragraph-rsid="001f1a16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line-height="0.353cm" fo:orphans="0" fo:widows="0"/>
      <style:text-properties style:font-name="Times New Roman" fo:font-size="10pt" fo:font-weight="bold" officeooo:paragraph-rsid="001d8802" style:font-size-asian="10pt" style:font-weight-asian="bold" style:font-size-complex="10pt"/>
    </style:style>
    <style:style style:name="P270" style:family="paragraph" style:parent-style-name="Standard">
      <style:paragraph-properties fo:line-height="0.353cm" fo:orphans="0" fo:widows="0"/>
      <style:text-properties style:font-name="Times New Roman" fo:font-size="10pt" fo:font-weight="bold" officeooo:rsid="001d8802" officeooo:paragraph-rsid="001d8802" style:font-name-asian="Times New Roman1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2" style:family="paragraph" style:parent-style-name="Standard">
      <style:paragraph-properties fo:margin-left="0cm" fo:margin-right="0.035cm" fo:line-height="107%" fo:text-align="justify" style:justify-single-word="false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3" style:family="paragraph" style:parent-style-name="Standard">
      <style:paragraph-properties fo:line-height="107%" fo:text-align="justify" style:justify-single-word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4" style:family="paragraph" style:parent-style-name="Standard">
      <style:paragraph-properties fo:margin-left="0cm" fo:margin-right="0.035cm" fo:line-height="107%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5" style:family="paragraph" style:parent-style-name="Standard">
      <style:paragraph-properties fo:line-height="107%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6" style:family="paragraph" style:parent-style-name="Standard">
      <style:paragraph-properties style:line-height-at-least="0cm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7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8" style:family="paragraph" style:parent-style-name="Standard">
      <style:paragraph-properties fo:line-height="115%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79" style:family="paragraph" style:parent-style-name="Standard">
      <style:paragraph-properties fo:line-height="113%" fo:text-align="justify" style:justify-single-word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0" style:family="paragraph" style:parent-style-name="Standard">
      <style:paragraph-properties fo:margin-left="0cm" fo:margin-right="1.623cm" fo:line-height="155%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1" style:family="paragraph" style:parent-style-name="Standard">
      <style:paragraph-properties fo:margin-left="0cm" fo:margin-right="2.469cm" fo:line-height="155%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2" style:family="paragraph" style:parent-style-name="Standard">
      <style:paragraph-properties fo:margin-left="0cm" fo:margin-right="1.376cm" fo:line-height="155%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3" style:family="paragraph" style:parent-style-name="Standard">
      <style:paragraph-properties fo:margin-left="0cm" fo:margin-right="0.035cm" fo:line-height="108%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4" style:family="paragraph" style:parent-style-name="Standard">
      <style:paragraph-properties fo:margin-left="0cm" fo:margin-right="2.505cm" fo:line-height="160%" fo:text-align="justify" style:justify-single-word="false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5" style:family="paragraph" style:parent-style-name="Standard">
      <style:paragraph-properties fo:margin-left="0cm" fo:margin-right="0.212cm" fo:line-height="160%" fo:text-indent="0cm" style:auto-text-indent="false"/>
      <style:text-properties style:font-name="Times New Roman" fo:font-size="10pt" officeooo:paragraph-rsid="001f1a16" style:font-name-asian="Tahoma" style:font-size-asian="10pt" style:font-name-complex="Tahoma" style:font-size-complex="10pt"/>
    </style:style>
    <style:style style:name="P28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28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8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6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8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635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0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2" style:family="paragraph" style:parent-style-name="Standard" style:list-style-name="WWNum2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3" style:family="paragraph" style:parent-style-name="Standard" style:list-style-name="WWNum2">
      <style:paragraph-properties fo:margin-left="1.259cm" fo:margin-right="0cm" fo:margin-top="0cm" fo:margin-bottom="0cm" style:contextual-spacing="false" fo:text-align="start" style:justify-single-word="false" fo:orphans="2" fo:widows="2" fo:text-indent="-0.63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4" style:family="paragraph" style:parent-style-name="Standard" style:list-style-name="WWNum5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5" style:family="paragraph" style:parent-style-name="Standard" style:list-style-name="WWNum3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6" style:family="paragraph" style:parent-style-name="Standard" style:list-style-name="WWNum6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7" style:family="paragraph" style:parent-style-name="Standard" style:list-style-name="WWNum6">
      <style:paragraph-properties fo:margin-left="0cm" fo:margin-right="0cm" fo:margin-top="0cm" fo:margin-bottom="0cm" style:contextual-spacing="false" fo:text-align="start" style:justify-single-word="false" fo:orphans="2" fo:widows="2" fo:text-indent="0.953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8" style:family="paragraph" style:parent-style-name="Standard" style:list-style-name="WWNum4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99" style:family="paragraph" style:parent-style-name="Standard" style:list-style-name="WWNum7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0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6cm" style:auto-text-indent="false"/>
      <style:text-properties style:font-name="Times New Roman" fo:font-size="10pt" fo:language="pl" fo:country="PL" officeooo:paragraph-rsid="001f1a16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01" style:family="paragraph" style:parent-style-name="Standard">
      <style:paragraph-properties fo:margin-left="0.007cm" fo:margin-right="0cm" fo:line-height="97%" fo:text-indent="0cm" style:auto-text-indent="false"/>
      <style:text-properties style:font-name="Times New Roman" fo:font-size="10pt" fo:font-weight="normal" officeooo:rsid="001d8802" officeooo:paragraph-rsid="001d8802" style:font-size-asian="10pt" style:font-weight-asian="normal" style:font-size-complex="10pt" style:font-weight-complex="normal"/>
    </style:style>
    <style:style style:name="P302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style:font-name="Times New Roman" fo:font-size="9.5pt" officeooo:paragraph-rsid="001f1a16" style:font-size-asian="9.5pt" style:font-size-complex="9.5pt"/>
    </style:style>
    <style:style style:name="P303" style:family="paragraph" style:parent-style-name="Standard">
      <loext:graphic-properties draw:fill="solid" draw:fill-color="#ffffff"/>
      <style:paragraph-properties fo:margin-left="0.199cm" fo:margin-right="0cm" fo:text-indent="-0.118cm" style:auto-text-indent="false" fo:background-color="#ffffff"/>
      <style:text-properties style:font-name="Times New Roman" fo:font-size="9.5pt" officeooo:paragraph-rsid="001f1a16" style:font-size-asian="9.5pt" style:font-size-complex="9.5pt"/>
    </style:style>
    <style:style style:name="P304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style:font-name="Times New Roman" fo:font-size="9.5pt" officeooo:paragraph-rsid="0024ac84" style:font-size-asian="9.5pt" style:font-size-complex="9.5pt"/>
    </style:style>
    <style:style style:name="P305" style:family="paragraph" style:parent-style-name="Standard">
      <style:text-properties fo:color="#000000" loext:opacity="100%" style:font-name="Times New Roman" fo:font-size="10pt" officeooo:paragraph-rsid="001d8802" style:font-size-asian="10pt" style:font-size-complex="10pt"/>
    </style:style>
    <style:style style:name="P306" style:family="paragraph" style:parent-style-name="Standard" style:list-style-name="WW8Num1">
      <style:text-properties fo:color="#000000" loext:opacity="100%" style:font-name="Times New Roman" fo:font-size="10pt" officeooo:paragraph-rsid="001d8802" style:font-size-asian="10pt" style:font-size-complex="10pt"/>
    </style:style>
    <style:style style:name="P307" style:family="paragraph" style:parent-style-name="Standard" style:list-style-name="WW8Num2">
      <loext:graphic-properties draw:fill="solid" draw:fill-color="#ffffff"/>
      <style:paragraph-properties fo:margin-left="0.332cm" fo:margin-right="0cm" fo:line-height="0.347cm" fo:text-indent="-0.332cm" style:auto-text-indent="false" fo:background-color="#ffffff">
        <style:tab-stops>
          <style:tab-stop style:position="0.254cm"/>
        </style:tab-stops>
      </style:paragraph-properties>
      <style:text-properties fo:color="#000000" loext:opacity="100%" style:font-name="Times New Roman" fo:font-size="10pt" fo:letter-spacing="-0.004cm" fo:font-weight="bold" officeooo:paragraph-rsid="001f1a16" style:font-size-asian="10pt" style:font-weight-asian="bold" style:font-size-complex="10pt"/>
    </style:style>
    <style:style style:name="P308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10pt" fo:letter-spacing="0.002cm" fo:font-weight="bold" officeooo:paragraph-rsid="001f1a16" style:font-size-asian="10pt" style:font-weight-asian="bold" style:font-size-complex="10pt"/>
    </style:style>
    <style:style style:name="P309" style:family="paragraph" style:parent-style-name="Standard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style:font-name="Times New Roman" fo:font-size="9.5pt" fo:letter-spacing="-0.002cm" fo:font-weight="bold" officeooo:paragraph-rsid="001f1a16" style:font-size-asian="9.5pt" style:font-weight-asian="bold" style:font-size-complex="9.5pt" style:font-weight-complex="bold"/>
    </style:style>
    <style:style style:name="P31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24ac84"/>
    </style:style>
    <style:style style:name="P3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24ac84"/>
    </style:style>
    <style:style style:name="P312" style:family="paragraph" style:parent-style-name="Standard">
      <style:text-properties officeooo:paragraph-rsid="0024ac84"/>
    </style:style>
    <style:style style:name="P313" style:family="paragraph" style:parent-style-name="Standard">
      <style:paragraph-properties fo:line-height="150%" fo:text-align="center" style:justify-single-word="false"/>
      <style:text-properties officeooo:paragraph-rsid="0024ac8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c28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6" style:family="text">
      <style:text-properties style:font-name="Times New Roman" fo:font-size="11pt" fo:font-style="italic" style:font-name-asian="Times New Roman1" style:font-size-asian="11pt" style:font-style-asian="italic"/>
    </style:style>
    <style:style style:name="T7" style:family="text">
      <style:text-properties style:font-name="Times New Roman" fo:font-size="11pt" style:font-name-asian="Times New Roman1" style:font-size-asian="11pt"/>
    </style:style>
    <style:style style:name="T8" style:family="text">
      <style:text-properties style:font-name="Times New Roman" fo:font-size="10.5pt" fo:font-style="italic" style:font-name-asian="Times New Roman1" style:font-size-asian="10.5pt" style:font-style-asian="italic"/>
    </style:style>
    <style:style style:name="T9" style:family="text">
      <style:text-properties style:font-name="Times New Roman" fo:font-size="10.5pt" fo:language="pl" fo:country="PL" fo:font-weight="bold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T10" style:family="text">
      <style:text-properties style:font-name="Times New Roman" fo:font-size="10.5pt" fo:language="pl" fo:country="PL" style:letter-kerning="false" style:font-name-asian="Calibri2" style:font-size-asian="10.5pt" style:language-asian="en" style:country-asian="US" style:font-name-complex="Times New Roman1" style:font-size-complex="10.5pt" style:language-complex="ar" style:country-complex="SA"/>
    </style:style>
    <style:style style:name="T11" style:family="text">
      <style:text-properties style:font-name="Times New Roman" fo:font-size="10.5pt" fo:language="pl" fo:country="PL" style:letter-kerning="false" style:font-name-asian="Calibri2" style:font-size-asian="10.5pt" style:language-asian="en" style:country-asian="US" style:font-name-complex="Times New Roman1" style:font-size-complex="10.5pt" style:language-complex="ar" style:country-complex="SA" style:font-style-complex="italic"/>
    </style:style>
    <style:style style:name="T12" style:family="text">
      <style:text-properties style:font-name="Times New Roman" fo:font-size="10.5pt" fo:language="pl" fo:country="PL" fo:font-style="italic" style:letter-kerning="false" style:font-name-asian="Calibri2" style:font-size-asian="10.5pt" style:language-asian="en" style:country-asian="US" style:font-style-asian="italic" style:font-name-complex="Times New Roman1" style:font-size-complex="10.5pt" style:language-complex="ar" style:country-complex="SA"/>
    </style:style>
    <style:style style:name="T13" style:family="text">
      <style:text-properties style:font-name="Times New Roman" fo:font-size="10.5pt" fo:language="pl" fo:country="PL" fo:font-style="italic" style:letter-kerning="false" style:font-name-asian="Calibri2" style:font-size-asian="10.5pt" style:language-asian="en" style:country-asian="US" style:font-style-asian="italic" style:font-name-complex="Times New Roman1" style:font-size-complex="10.5pt" style:language-complex="ar" style:country-complex="SA" style:font-style-complex="italic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2pt" fo:font-style="italic" fo:font-weight="bold" style:font-name-asian="Arial2" style:font-size-asian="12pt" style:font-style-asian="italic" style:font-weight-asian="bold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tyle="italic" style:font-style-asian="italic"/>
    </style:style>
    <style:style style:name="T18" style:family="text">
      <style:text-properties fo:color="#000000" loext:opacity="100%" fo:font-style="italic" style:font-style-asian="italic" style:font-style-complex="italic"/>
    </style:style>
    <style:style style:name="T19" style:family="text">
      <style:text-properties fo:color="#000000" loext:opacity="100%" fo:font-style="italic" fo:font-weight="bold" style:font-style-asian="italic" style:font-weight-asian="bold"/>
    </style:style>
    <style:style style:name="T20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21" style:family="text">
      <style:text-properties fo:color="#000000" loext:opacity="100%" fo:language="en" fo:country="US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style:text-position="sub 58%" fo:letter-spacing="-0.002cm" fo:font-weight="bold" style:font-weight-asian="bold" style:font-weight-complex="bold"/>
    </style:style>
    <style:style style:name="T25" style:family="text">
      <style:text-properties fo:color="#000000" loext:opacity="100%" fo:letter-spacing="-0.002cm"/>
    </style:style>
    <style:style style:name="T26" style:family="text">
      <style:text-properties fo:color="#000000" loext:opacity="100%" fo:letter-spacing="-0.002cm" fo:font-weight="bold" style:font-weight-asian="bold"/>
    </style:style>
    <style:style style:name="T27" style:family="text">
      <style:text-properties fo:color="#000000" loext:opacity="100%" fo:letter-spacing="-0.002cm" fo:font-weight="bold" style:font-weight-asian="bold" style:font-weight-complex="bold"/>
    </style:style>
    <style:style style:name="T28" style:family="text">
      <style:text-properties fo:color="#000000" loext:opacity="100%" fo:letter-spacing="-0.002cm" style:font-weight-complex="bold"/>
    </style:style>
    <style:style style:name="T29" style:family="text">
      <style:text-properties fo:color="#000000" loext:opacity="100%" fo:letter-spacing="-0.002cm" fo:font-style="italic" style:font-style-asian="italic"/>
    </style:style>
    <style:style style:name="T30" style:family="text">
      <style:text-properties fo:color="#000000" loext:opacity="100%" fo:letter-spacing="-0.002cm" fo:font-style="italic" fo:font-weight="bold" style:font-style-asian="italic" style:font-weight-asian="bold"/>
    </style:style>
    <style:style style:name="T31" style:family="text">
      <style:text-properties fo:color="#000000" loext:opacity="100%" fo:letter-spacing="-0.002cm" fo:font-style="italic" fo:font-weight="bold" style:font-style-asian="italic" style:font-weight-asian="bold" style:font-weight-complex="bold"/>
    </style:style>
    <style:style style:name="T32" style:family="text">
      <style:text-properties fo:color="#000000" loext:opacity="100%" fo:letter-spacing="-0.007cm"/>
    </style:style>
    <style:style style:name="T33" style:family="text">
      <style:text-properties fo:color="#000000" loext:opacity="100%" fo:letter-spacing="-0.007cm" fo:font-weight="bold" style:font-weight-asian="bold"/>
    </style:style>
    <style:style style:name="T34" style:family="text">
      <style:text-properties fo:color="#000000" loext:opacity="100%" fo:letter-spacing="-0.007cm" fo:font-weight="bold" style:font-weight-asian="bold" style:font-weight-complex="bold"/>
    </style:style>
    <style:style style:name="T35" style:family="text">
      <style:text-properties fo:color="#000000" loext:opacity="100%" fo:letter-spacing="-0.007cm" fo:font-style="italic" style:font-style-asian="italic"/>
    </style:style>
    <style:style style:name="T36" style:family="text">
      <style:text-properties fo:color="#000000" loext:opacity="100%" fo:letter-spacing="-0.004cm"/>
    </style:style>
    <style:style style:name="T37" style:family="text">
      <style:text-properties fo:color="#000000" loext:opacity="100%" fo:letter-spacing="-0.004cm" fo:font-weight="bold" style:font-weight-asian="bold"/>
    </style:style>
    <style:style style:name="T38" style:family="text">
      <style:text-properties fo:color="#000000" loext:opacity="100%" fo:letter-spacing="-0.004cm" fo:font-weight="bold" style:font-weight-asian="bold" style:font-weight-complex="bold"/>
    </style:style>
    <style:style style:name="T39" style:family="text">
      <style:text-properties fo:color="#000000" loext:opacity="100%" fo:letter-spacing="-0.004cm" style:font-weight-complex="bold"/>
    </style:style>
    <style:style style:name="T40" style:family="text">
      <style:text-properties fo:color="#000000" loext:opacity="100%" fo:letter-spacing="-0.004cm" fo:font-style="italic" style:font-style-asian="italic"/>
    </style:style>
    <style:style style:name="T41" style:family="text">
      <style:text-properties fo:color="#000000" loext:opacity="100%" fo:letter-spacing="-0.004cm" fo:font-style="italic" style:font-style-asian="italic" style:font-weight-complex="bold"/>
    </style:style>
    <style:style style:name="T42" style:family="text">
      <style:text-properties fo:color="#000000" loext:opacity="100%" fo:letter-spacing="-0.004cm" fo:font-style="italic" fo:font-weight="bold" style:font-style-asian="italic" style:font-weight-asian="bold" style:font-weight-complex="bold"/>
    </style:style>
    <style:style style:name="T43" style:family="text">
      <style:text-properties fo:color="#000000" loext:opacity="100%" fo:letter-spacing="-0.005cm"/>
    </style:style>
    <style:style style:name="T44" style:family="text">
      <style:text-properties fo:color="#000000" loext:opacity="100%" fo:letter-spacing="-0.005cm" fo:font-weight="bold" style:font-weight-asian="bold"/>
    </style:style>
    <style:style style:name="T45" style:family="text">
      <style:text-properties fo:color="#000000" loext:opacity="100%" fo:letter-spacing="-0.005cm" fo:font-weight="bold" style:font-weight-asian="bold" style:font-weight-complex="bold"/>
    </style:style>
    <style:style style:name="T46" style:family="text">
      <style:text-properties fo:color="#000000" loext:opacity="100%" fo:letter-spacing="-0.005cm" fo:font-style="italic" style:font-style-asian="italic"/>
    </style:style>
    <style:style style:name="T47" style:family="text">
      <style:text-properties fo:color="#000000" loext:opacity="100%" fo:letter-spacing="-0.005cm" fo:font-style="italic" fo:font-weight="bold" style:font-style-asian="italic" style:font-weight-asian="bold" style:font-weight-complex="bold"/>
    </style:style>
    <style:style style:name="T48" style:family="text">
      <style:text-properties fo:color="#000000" loext:opacity="100%" fo:letter-spacing="0.002cm"/>
    </style:style>
    <style:style style:name="T49" style:family="text">
      <style:text-properties fo:color="#000000" loext:opacity="100%" fo:letter-spacing="0.002cm" fo:font-style="italic" style:font-style-asian="italic"/>
    </style:style>
    <style:style style:name="T50" style:family="text">
      <style:text-properties fo:color="#000000" loext:opacity="100%" fo:letter-spacing="0.002cm" fo:font-style="italic" fo:font-weight="bold" style:font-style-asian="italic" style:font-weight-asian="bold" style:font-weight-complex="bold"/>
    </style:style>
    <style:style style:name="T51" style:family="text">
      <style:text-properties fo:color="#000000" loext:opacity="100%" fo:letter-spacing="0.002cm" fo:font-weight="bold" style:font-weight-asian="bold" style:font-weight-complex="bold"/>
    </style:style>
    <style:style style:name="T52" style:family="text">
      <style:text-properties fo:color="#000000" loext:opacity="100%" fo:letter-spacing="-0.009cm"/>
    </style:style>
    <style:style style:name="T53" style:family="text">
      <style:text-properties fo:color="#000000" loext:opacity="100%" fo:letter-spacing="-0.009cm" fo:font-style="italic" style:font-style-asian="italic"/>
    </style:style>
    <style:style style:name="T54" style:family="text">
      <style:text-properties fo:color="#000000" loext:opacity="100%" fo:letter-spacing="-0.009cm" fo:font-weight="bold" style:font-weight-asian="bold"/>
    </style:style>
    <style:style style:name="T55" style:family="text">
      <style:text-properties fo:color="#000000" loext:opacity="100%" fo:letter-spacing="-0.009cm" fo:font-weight="bold" style:font-weight-asian="bold" style:font-weight-complex="bold"/>
    </style:style>
    <style:style style:name="T56" style:family="text">
      <style:text-properties fo:color="#000000" loext:opacity="100%" fo:letter-spacing="-0.012cm"/>
    </style:style>
    <style:style style:name="T57" style:family="text">
      <style:text-properties fo:color="#000000" loext:opacity="100%" fo:letter-spacing="-0.012cm" fo:font-weight="bold" style:font-weight-asian="bold" style:font-weight-complex="bold"/>
    </style:style>
    <style:style style:name="T58" style:family="text">
      <style:text-properties fo:color="#000000" loext:opacity="100%" style:font-weight-complex="bold"/>
    </style:style>
    <style:style style:name="T59" style:family="text">
      <style:text-properties fo:color="#000000" loext:opacity="100%" fo:letter-spacing="-0.011cm"/>
    </style:style>
    <style:style style:name="T60" style:family="text">
      <style:text-properties fo:color="#000000" loext:opacity="100%" fo:letter-spacing="-0.011cm" fo:font-style="italic" style:font-style-asian="italic"/>
    </style:style>
    <style:style style:name="T61" style:family="text">
      <style:text-properties fo:color="#000000" loext:opacity="100%" fo:letter-spacing="-0.018cm"/>
    </style:style>
    <style:style style:name="T62" style:family="text">
      <style:text-properties fo:color="#000000" loext:opacity="100%" fo:letter-spacing="-0.018cm" style:font-weight-complex="bold"/>
    </style:style>
    <style:style style:name="T63" style:family="text">
      <style:text-properties fo:color="#000000" loext:opacity="100%" fo:letter-spacing="-0.018cm" style:font-style-complex="italic"/>
    </style:style>
    <style:style style:name="T64" style:family="text">
      <style:text-properties fo:color="#000000" loext:opacity="100%" fo:letter-spacing="0.004cm"/>
    </style:style>
    <style:style style:name="T65" style:family="text">
      <style:text-properties fo:color="#000000" loext:opacity="100%" fo:letter-spacing="0.004cm" fo:font-style="italic" style:font-style-asian="italic"/>
    </style:style>
    <style:style style:name="T66" style:family="text">
      <style:text-properties fo:color="#000000" loext:opacity="100%" fo:font-size="95pt" style:font-size-asian="95pt" style:font-size-complex="95pt"/>
    </style:style>
    <style:style style:name="T67" style:family="text">
      <style:text-properties fo:color="#000000" loext:opacity="100%" fo:font-size="95pt" fo:font-style="italic" style:font-size-asian="95pt" style:font-style-asian="italic" style:font-size-complex="95pt"/>
    </style:style>
    <style:style style:name="T68" style:family="text">
      <style:text-properties fo:color="#000000" loext:opacity="100%" fo:font-size="9.5pt" style:font-size-asian="9.5pt" style:font-size-complex="9.5pt"/>
    </style:style>
    <style:style style:name="T69" style:family="text">
      <style:text-properties fo:color="#000000" loext:opacity="100%" fo:font-size="9.5pt" fo:font-style="italic" style:font-size-asian="9.5pt" style:font-style-asian="italic" style:font-size-complex="9.5pt"/>
    </style:style>
    <style:style style:name="T70" style:family="text">
      <style:text-properties fo:color="#000000" loext:opacity="100%" fo:font-size="10pt" style:font-size-asian="10pt" style:font-size-complex="10pt"/>
    </style:style>
    <style:style style:name="T71" style:family="text">
      <style:text-properties fo:font-style="italic" style:font-style-asian="italic"/>
    </style:style>
    <style:style style:name="T72" style:family="text">
      <style:text-properties fo:font-style="italic" style:font-style-asian="italic" style:font-weight-complex="bold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font-style="italic" fo:font-weight="bold" style:font-style-asian="italic" style:font-weight-asian="bold" style:font-weight-complex="bold"/>
    </style:style>
    <style:style style:name="T7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6" style:family="text">
      <style:text-properties fo:font-style="italic" style:font-name-asian="Times New Roman1" style:font-style-asian="italic"/>
    </style:style>
    <style:style style:name="T77" style:family="text">
      <style:text-properties fo:font-size="12pt" style:font-size-asian="12pt"/>
    </style:style>
    <style:style style:name="T78" style:family="text">
      <style:text-properties fo:font-size="12pt" style:text-underline-style="solid" style:text-underline-width="auto" style:text-underline-color="font-color" style:font-size-asian="12pt"/>
    </style:style>
    <style:style style:name="T79" style:family="text">
      <style:text-properties fo:font-size="12pt" fo:font-style="italic" fo:font-weight="bold" officeooo:rsid="001b7c28" style:font-size-asian="12pt" style:font-style-asian="italic" style:font-weight-asian="bold" style:font-size-complex="12pt" style:font-weight-complex="bold"/>
    </style:style>
    <style:style style:name="T80" style:family="text">
      <style:text-properties fo:font-size="11.5pt" style:font-size-asian="11.5pt"/>
    </style:style>
    <style:style style:name="T81" style:family="text">
      <style:text-properties style:font-name="Arial1" fo:font-size="12pt" style:font-name-asian="Arial1" style:font-size-asian="12pt" style:font-name-complex="Arial1"/>
    </style:style>
    <style:style style:name="T82" style:family="text">
      <style:text-properties style:font-name="Arial" fo:font-size="9pt" style:font-size-asian="9pt" style:font-name-complex="Arial2"/>
    </style:style>
    <style:style style:name="T83" style:family="text">
      <style:text-properties style:font-name="Arial" fo:font-size="9pt" style:font-size-asian="9pt" style:font-name-complex="Arial2" style:font-size-complex="10pt"/>
    </style:style>
    <style:style style:name="T84" style:family="text">
      <style:text-properties style:font-name="Arial" fo:font-size="24pt" fo:font-style="italic" fo:font-weight="bold" officeooo:rsid="001b7c28" style:font-size-asian="24pt" style:font-style-asian="italic" style:font-weight-asian="bold" style:font-size-complex="24pt" style:font-weight-complex="bold"/>
    </style:style>
    <style:style style:name="T85" style:family="text">
      <style:text-properties fo:color="#999999" loext:opacity="100%" style:font-name="Arial" fo:font-size="9pt" style:font-size-asian="9pt" style:font-name-complex="Arial2"/>
    </style:style>
    <style:style style:name="T86" style:family="text">
      <style:text-properties fo:color="#999999" loext:opacity="100%" style:font-name="Arial" fo:font-size="9pt" style:font-size-asian="9pt" style:font-name-complex="Arial2" style:font-size-complex="10pt"/>
    </style:style>
    <style:style style:name="T87" style:family="text">
      <style:text-properties fo:color="#999999" loext:opacity="100%" style:font-name="Arial" fo:font-size="9pt" fo:font-weight="normal" style:font-size-asian="9pt" style:font-weight-asian="normal" style:font-name-complex="Arial2" style:font-weight-complex="normal"/>
    </style:style>
    <style:style style:name="T88" style:family="text">
      <style:text-properties fo:color="#999999" loext:opacity="100%" fo:font-size="10pt" style:font-size-asian="10pt" style:font-size-complex="10pt"/>
    </style:style>
    <style:style style:name="T89" style:family="text">
      <style:text-properties fo:font-size="10pt" style:font-size-asian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size-complex="10pt"/>
    </style:style>
    <style:style style:name="T9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93" style:family="text">
      <style:text-properties officeooo:rsid="001f1a16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name-complex="Arial2" style:font-weight-complex="normal"/>
    </style:style>
    <style:style style:name="T96" style:family="text">
      <style:text-properties style:text-position="sub 58%" fo:font-weight="bold" style:font-weight-asian="bold" style:font-weight-complex="bold"/>
    </style:style>
    <style:style style:name="T97" style:family="text">
      <style:text-properties style:font-name="Tahoma" fo:font-size="14pt" style:font-name-asian="Tahoma" style:font-size-asian="14pt" style:font-name-complex="Tahoma"/>
    </style:style>
    <style:style style:name="T98" style:family="text">
      <style:text-properties fo:font-size="11pt" fo:font-weight="bold" style:font-size-asian="11pt" style:font-weight-asian="bold" style:font-size-complex="11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bold" style:font-weight-asian="bold"/>
    </style:style>
    <style:style style:name="T102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103" style:family="text">
      <style:text-properties style:text-underline-style="solid" style:text-underline-width="auto" style:text-underline-color="font-color" style:font-name-asian="Times New Roman1"/>
    </style:style>
    <style:style style:name="T104" style:family="text">
      <style:text-properties style:font-name-complex="Calibri1"/>
    </style:style>
    <style:style style:name="T105" style:family="text">
      <style:text-properties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7cm"/>
    </style:style>
    <style:style style:name="T108" style:family="text">
      <style:text-properties style:font-name-asian="Times New Roman1"/>
    </style:style>
    <style:style style:name="T109" style:family="text">
      <style:text-properties style:font-name-asian="Arial1" style:font-name-complex="Arial1"/>
    </style:style>
    <style:style style:name="T110" style:family="text">
      <style:text-properties style:font-name-asian="Times New Roman" style:font-name-complex="Times New Roman"/>
    </style:style>
    <style:style style:name="T111" style:family="text">
      <style:text-properties style:font-name-complex="Arial2"/>
    </style:style>
    <style:style style:name="T112" style:family="text">
      <style:text-properties style:font-name-asian="Tahoma" style:font-name-complex="Tahoma"/>
    </style:style>
    <style:style style:name="T113" style:family="text">
      <style:text-properties style:font-name-complex="Times New Roman1"/>
    </style:style>
    <style:style style:name="T114" style:family="text">
      <style:text-properties fo:font-size="95pt" style:font-size-asian="95pt" style:font-size-complex="95pt"/>
    </style:style>
    <style:style style:name="T115" style:family="text">
      <style:text-properties fo:font-size="9.5pt" style:font-size-asian="9.5pt" style:font-size-complex="9.5pt"/>
    </style:style>
    <style:style style:name="T116" style:family="text">
      <style:text-properties style:font-name="Times New Roman" fo:font-size="10.5pt" fo:font-weight="bold" style:font-size-asian="10.5pt" style:font-weight-asian="bold" style:font-size-complex="10.5pt"/>
    </style:style>
    <style:style style:name="T117" style:family="text">
      <style:text-properties style:font-name="Times New Roman" fo:font-size="10.5pt" style:font-name-asian="Calibri2" style:font-size-asian="10.5pt" style:font-name-complex="Times New Roman1" style:font-size-complex="10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><text:span text:style-name="T15">Wymagania edukacyjne </text:span></text:p>
      <text:p text:style-name="P313"><text:span text:style-name="T79">niezbędne do otrzymania poszczególnych śródrocznych i rocznych ocen klasyfikacyjnych</text:span><text:span text:style-name="T84"> </text:span></text:p>
      <text:p text:style-name="P3"/>
      <text:p text:style-name="P3"/>
      <text:p text:style-name="P4"><text:span text:style-name="T3">J</text:span><text:span text:style-name="T2">ęzyk angielski</text:span></text:p>
      <text:p text:style-name="P4"/>
      <text:p text:style-name="P188"><text:span text:style-name="T102">OCENA DOPUSZCZAJĄCA</text:span><text:span text:style-name="T5"/></text:p>
      <text:p text:style-name="P80"/>
      <text:p text:style-name="P188"><text:span text:style-name="T76">Zakres wiedzy i umiejętności:</text:span><text:span text:style-name="T6"/></text:p>
      <text:p text:style-name="P81"/>
      <text:p text:style-name="P208"><text:span text:style-name="T103">Słownictwo:</text:span><text:span text:style-name="T108"> Uczeń zna ograniczoną liczbę podstawowych słów i wyrażeń z zakresu tematycznego kultura, przyjaciele i rodzina, zwierzęta, nowe technologie, dom, miasto, choroby i dolegliwości, zakupy, zawody, natura. Popełnia liczne błędy w ich zapisie i wymowie.</text:span><text:span text:style-name="T7"/></text:p>
      <text:p text:style-name="P82"/>
      <text:p text:style-name="P209"><text:span text:style-name="T103">Gramatyka:</text:span><text:span text:style-name="T108"> Uczeń zna proste, elementarne struktury gramatyczne wprowadzone przez nauczyciela. Present Simple (zdania twierdzące, przeczące, pytające i krótkie odpowiedzi), słowa pytające: what, where, when, what , Present Continuous (zdania twierdzące, przeczące, pytające i krótkie odpowiedzi), przysłówki częstotliwości, czas Present Continuous vs Present Simple, Past Simple Tense- czasowniki nieregularne (zdania twierdzące, przeczące, pytające i krótkie odpowiedzi, czasownik to be), przysłówki sposobu, czasowniki modalne: can, have to i must, rzeczowniki policzalne i niepoliczalne, stopniowanie przymiotników, czas Future Simple (pytania, przeczenia, zdania twierdzące, krótkie odpowiedzi), czas Present Perfect(pytania, przeczenia, zdania twierdzące, krótkie odpowiedzi), porównanie czasów Past Simple i Past Continuous, Present Continuous i going to, First Conditional. Popełnia liczne błędy leksykalno-gramatyczne we wszystkich typach zadań.</text:span><text:span text:style-name="T7"/></text:p>
      <text:p text:style-name="P83"/>
      <text:p text:style-name="P191"><text:span text:style-name="T103">Komunikacja</text:span><text:span text:style-name="T108">: Uczeń rozumie polecenia nauczyciela. Z dużą pomocą potrafi prowadzić i podtrzymywać</text:span><text:bookmark text:name="page31"/><text:span text:style-name="T108"> rozmowę na temat zainteresowań, pytać i udzielać informacji, przepraszać i reagować na przeprosiny, składać życzenia i gratulacje, wyrażać reakcje emocjonalne, prowadzić rozmowę telefoniczną, zadawać pytania o pozwolenie i odpowiadać na nie, wydawać nakazy i zakazy, zadawać pytania o drogę i podróż, prowadzić dialog w restauracji oraz rozmawiać o samopoczuciu. Wypowiedzi ucznia nie są płynne i są bardzo krótkie: wyrazy, pojedyncze proste zdania. </text:span><text:span text:style-name="T7"/></text:p>
      <text:p text:style-name="P5"><text:span text:style-name="T103">Pisanie</text:span><text:span text:style-name="T108">: Uczeń przekazuje i uzyskuje niewielką część istotnych informacji w formie pisemnej. Samodzielnie potrafi napisać dwa - trzy proste zdania w e-mailu do kolegi, w którym opisuje osobę, odpowiada na ogłoszenie, udziela rad oraz pisze i odpowiada na zaproszenie, opisuje wydarzenia w szkole, tworzy listę zasad, pisze pocztówkę z wakacji oraz przepis na potrawę. Uczeń przekazuje i uzyskuje niewielką część istotnych informacji. Wypowiedzi ucznia są w znacznym stopniu nielogiczne i niespójne. Uczeń stosuje niewielki zakres poznanego słownictwa oraz struktur. Uczeń popełnia liczne błędy leksykalno-gramatyczne, które mogą zakłócać komunikację w wyżej wymienionym zakresie. </text:span><text:span text:style-name="T7"/></text:p>
      <text:p text:style-name="P5"><text:span text:style-name="T103">Słuchanie i czytanie</text:span><text:span text:style-name="T108">: W ograniczonym stopniu rozwiązuje zadania na słuchanie i rozumienie tekstów pisanych – rozumie pojedyncze zwroty językowe w wyżej wymienionym zakresie.</text:span><text:span text:style-name="T7"/></text:p>
      <text:p text:style-name="P5"/>
      <text:p text:style-name="P194"><text:span text:style-name="T102">OCENA DOSTATECZNA</text:span><text:span text:style-name="T7"/></text:p>
      <text:p text:style-name="P194"><text:span text:style-name="T76">Zakres wiedzy i umiejętności:</text:span><text:span text:style-name="T7"/></text:p>
      <text:p text:style-name="P194"><text:span text:style-name="T103">Słownictwo:</text:span><text:span text:style-name="T108"> Uczeń zna część wprowadzonych słów i wyrażeń z zakresu tematycznego kultura, przyjaciele i rodzina, zwierzęta, nowe technologie, dom, miasto, choroby i dolegliwości, zakupy, zawody, natura. Popełnia sporo błędów w ich zapisie i wymowie.</text:span><text:span text:style-name="T7"/></text:p>
      <text:p text:style-name="P194"><text:span text:style-name="T103">Gramatyka:</text:span><text:span text:style-name="T108"> Uczeń zna większość wprowadzonych struktur gramatycznych wprowadzonych przez nauczyciela. Present Simple (zdania twierdzące, przeczące, pytające i krótkie odpowiedzi), słowa pytające: what, where, when, what , Present Continuous (zdania twierdzące, przeczące, pytające i krótkie odpowiedzi), przysłówki częstotliwości, czas Present Continuous vs Present Simple, Past Simple Tense- czasowniki nieregularne (zdania twierdzące, przeczące, pytające i krótkie odpowiedzi, czasownik to be), przysłówki sposobu, czasowniki modalne: can, have to i must, rzeczowniki policzalne i niepoliczalne, stopniowanie przymiotników, czas Future Simple (pytania, przeczenia, zdania twierdzące, krótkie odpowiedzi), czas Present Perfect(pytania, przeczenia, zdania twierdzące, krótkie odpowiedzi), porównanie czasów Past Simple i Past Continuous, Present Continuous i going to, First Conditional. Popełnia sporo błędów leksykalno-gramatycznych w trudniejszych zadaniach.</text:span><text:span text:style-name="T7"/></text:p>
      <text:p text:style-name="P85"><text:soft-page-break/></text:p>
      <text:p text:style-name="P210"><text:span text:style-name="T103">Komunikacja</text:span><text:span text:style-name="T108">: Uczeń rozumie polecenia nauczyciela. Potrafi prowadzić i podtrzymywać rozmowę na temat zainteresowań, pytać i udzielać informacji, przepraszać i reagować na przeprosiny, składać życzenia i gratulacje, wyrażać reakcje emocjonalne, prowadzić rozmowę telefoniczną, zadawać pytania o pozwolenie i odpowiadać na nie, wydawać nakazy i zakazy, zadawać pytania o drogę i podróż, prowadzić dialog w restauracji oraz rozmawiać o samopoczuciu. Wypowiedzi ucznia nie są zbyt płynne, ale mają dostateczną długość.</text:span><text:span text:style-name="T7"/></text:p>
      <text:p text:style-name="P86"/>
      <text:p text:style-name="P209"><text:span text:style-name="T103">Pisanie</text:span><text:span text:style-name="T108">: Uczeń przekazuje i uzyskuje większość istotnych informacji w formie pisemnej. Samodzielnie potrafi napisać kilka prostych zdań w e-mailu do kolegi, w którym opisuje osobę, odpowiada na ogłoszenie, udziela rad oraz pisze i odpowiada na zaproszenie, opisuje wydarzenia w szkole, tworzy listę zasad, pisze pocztówkę z wakacji oraz przepis na potrawę. Wypowiedzi ucznia są częściowo nielogiczne i niespójne. Uczeń stosuje słownictwo i struktury odpowiednie do formy wypowiedzi. Uczeń popełnia sporo błędów leksykalno-gramatycznych, które nie zakłócają jednak komunikacji w wyżej wymienionym zakresie.</text:span><text:span text:style-name="T7"/></text:p>
      <text:p text:style-name="P82"/>
      <text:p text:style-name="P208"><text:span text:style-name="T103">Słuchanie</text:span><text:span text:style-name="T108"> </text:span><text:span text:style-name="T103">i czytanie</text:span><text:span text:style-name="T108">: Częściowo poprawnie rozwiązuje zadania na czytanie i słuchanie w wyżej wymienionym zakresie.</text:span><text:span text:style-name="T7"/></text:p>
      <text:p text:style-name="P87"/>
      <text:p text:style-name="P89"/>
      <text:p text:style-name="P188"><text:span text:style-name="T102">OCENA DOBRA</text:span><text:span text:style-name="T5"/></text:p>
      <text:p text:style-name="P80"/>
      <text:p text:style-name="P193"><text:span text:style-name="T76">Zakres</text:span><text:span text:style-name="T108"> </text:span><text:span text:style-name="T76">wiedzy</text:span><text:span text:style-name="T108"> </text:span><text:span text:style-name="T76">i</text:span><text:span text:style-name="T108"> </text:span><text:span text:style-name="T76">umiejętności:</text:span><text:span text:style-name="T8"/></text:p>
      <text:p text:style-name="P90"/>
      <text:p text:style-name="P212"><text:span text:style-name="T103">Słownictwo:</text:span><text:span text:style-name="T108"> Uczeń zna większość wprowadzonych słów i wyrażeń z zakresu tematycznego kultura, przyjaciele i rodzina, zwierzęta, nowe technologie, dom, miasto, choroby i dolegliwości, zakupy,</text:span><text:bookmark text:name="page32"/><text:span text:style-name="T108"> zawody, natura. Zwykle poprawnie je zapisuje i wymawia. </text:span><text:span text:style-name="T7"/></text:p>
      <text:p text:style-name="P213"><text:span text:style-name="T103">Gramatyka:</text:span><text:span text:style-name="T108"> Uczeń zna wszystkie wprowadzone struktury gramatyczne wprowadzone przez nauczyciela. Present Simple (zdania twierdzące, przeczące, pytające i krótkie odpowiedzi), słowa pytające: what, where, when, what , Present Continuous (zdania twierdzące, przeczące, pytające i krótkie odpowiedzi), przysłówki częstotliwości, czas Present Continuous vs Present Simple, Past Simple Tense- czasowniki nieregularne (zdania twierdzące, przeczące, pytające i krótkie odpowiedzi, czasownik to be), przysłówki sposobu, czasowniki modalne: can, have to i must, rzeczowniki policzalne i niepoliczalne, stopniowanie przymiotników, czas Future Simple (pytania, przeczenia, zdania twierdzące, krótkie odpowiedzi), czas Present Perfect(pytania, przeczenia, zdania twierdzące, krótkie odpowiedzi), porównanie czasów Past Simple i Past Continuous, Present Continuous i going to, First Conditional. Popełnia nieliczne błędy leksykalno-gramatyczne w trudniejszych zadaniach. </text:span><text:span text:style-name="T7"/></text:p>
      <text:p text:style-name="P213"><text:span text:style-name="T103">Komunikacja</text:span><text:span text:style-name="T108">: Uczeń rozumie polecenia nauczyciela. Potrafi prowadzić i podtrzymywać rozmowę na temat zainteresowań, pytać i udzielać informacji, przepraszać i reagować na przeprosiny, składać życzenia i gratulacje, wyrażać reakcje emocjonalne, prowadzić rozmowę telefoniczną, zadawać pytania o pozwolenie i odpowiadać na nie, wydawać nakazy i zakazy, zadawać pytania o drogę i podróż, prowadzić dialog w restauracji oraz rozmawiać o samopoczuciu. Wypowiedzi ucznia są dość płynne. Uczeń komunikuje się w stopniu zrozumiałym dla odbiorcy. </text:span><text:span text:style-name="T7"/></text:p>
      <text:p text:style-name="P215"><text:span text:style-name="T103">Pisanie</text:span><text:span text:style-name="T108">: Uczeń przekazuje i uzyskuje większość istotnych informacji w formie pisemnej. Samodzielnie potrafi konstruować zdania w e-mailu do kolegi, w którym opisuje osobę, odpowiada na ogłoszenie, udziela rad oraz pisze i odpowiada na zaproszenie, opisuje wydarzenia w szkole, tworzy listę zasad, pisze pocztówkę z wakacji oraz przepis na potrawę. Wypowiedzi ucznia są logiczne i w miarę spójne. Jego prace pisemne mają odpowiednią długość. Uczeń stosuje adekwatne do tematu słownictwo oraz struktury. Uczeń popełnia nieliczne błędy leksykalno-gramatyczne, nie zakłócające komunikacji. Stosuje odpowiednią formę i styl w wyżej wymienionym zakresie.</text:span><text:span text:style-name="T7"/></text:p>
      <text:p text:style-name="P215"><text:span text:style-name="T103">Słuchanie</text:span><text:span text:style-name="T108"> </text:span><text:span text:style-name="T103">i czytanie</text:span><text:span text:style-name="T108">: Poprawnie rozwiązuje większość zadań na czytanie i słuchanie w wyżej wymienionym zakresie. Nie ma większych problemów w wyszukaniu i wysłuchaniu szczegółowych informacji.</text:span><text:span text:style-name="T7"/></text:p>
      <text:p text:style-name="P87"><text:soft-page-break/></text:p>
      <text:p text:style-name="P87"/>
      <text:p text:style-name="P91"/>
      <text:p text:style-name="P188"><text:span text:style-name="T102">OCENA BARDZO DOBRA</text:span><text:span text:style-name="T5"/></text:p>
      <text:p text:style-name="P80"/>
      <text:p text:style-name="P188"><text:span text:style-name="T76">Zakres wiedzy i umiejętności:</text:span><text:span text:style-name="T6"/></text:p>
      <text:p text:style-name="P92"/>
      <text:p text:style-name="P208"><text:span text:style-name="T103">Słownictwo:</text:span><text:span text:style-name="T108"> Uczeń zna wszystkie wprowadzone słowa i wyrażenia z zakresu tematycznego kultura, przyjaciele i rodzina, zwierzęta, nowe technologie, dom, miasto, choroby i dolegliwości, zakupy, zawody, natura. Poprawnie je zapisuje i wymawia.</text:span><text:span text:style-name="T7"/></text:p>
      <text:p text:style-name="P84"/>
      <text:p text:style-name="P209"><text:span text:style-name="T103">Gramatyka:</text:span><text:span text:style-name="T108"> Uczeń zna wszystkie wprowadzone przez nauczyciela struktury gramatyczne. Present Simple (zdania twierdzące, przeczące, pytające i krótkie odpowiedzi), słowa pytające: what, where, when, what , Present Continuous (zdania twierdzące, przeczące, pytające i krótkie odpowiedzi), przysłówki częstotliwości, czas Present Continuous vs Present Simple, Past Simple Tense- czasowniki nieregularne (zdania twierdzące, przeczące, pytające i krótkie odpowiedzi, czasownik to be), przysłówki sposobu, czasowniki modalne: can, have to i must, rzeczowniki policzalne i niepoliczalne, stopniowanie przymiotników, czas Future Simple (pytania, przeczenia, zdania twierdzące, krótkie odpowiedzi), czas Present Perfect(pytania, przeczenia, zdania twierdzące, krótkie odpowiedzi), porównanie czasów Past Simple i Past Continuous, Present Continuous i going to, First Conditional. Popełnia sporadyczne błędy leksykalno-gramatyczne, które zwykle potrafi samodzielnie poprawić.</text:span><text:span text:style-name="T7"/></text:p>
      <text:p text:style-name="P93"/>
      <text:p text:style-name="P210"><text:span text:style-name="T103">Komunikacja</text:span><text:span text:style-name="T108">: Uczeń rozumie polecenia nauczyciela. Potrafi samodzielnie prowadzić i podtrzymywać rozmowę na temat zainteresowań, pytać i udzielać informacji, przepraszać i reagować na przeprosiny, składać życzenia i gratulacje, wyrażać reakcje emocjonalne, prowadzić rozmowę telefoniczną, zadawać pytania o pozwolenie i odpowiadać na nie, wydawać nakazy i zakazy, zadawać pytania o drogę i podróż, prowadzić dialog w restauracji oraz rozmawiać o samopoczuciu. Wypowiedzi ucznia są płynne i logiczne. Uczeń komunikuje się w stopniu zrozumiałym dla odbiorcy.</text:span><text:span text:style-name="T7"/></text:p>
      <text:p text:style-name="P86"/>
      <text:p text:style-name="P208"><text:span text:style-name="T103">Pisanie</text:span><text:span text:style-name="T108">: Uczeń przekazuje i uzyskuje wszystkie wymagane informacje w formie pisemnej. Samodzielnie potrafi konstruować zdania w e-mailu do kolegi, w którym opisuje osobę, odpowiada na ogłoszenie, udziela rad oraz pisze i odpowiada na zaproszenie, opisuje wydarzenia w szkole, tworzy listę zasad, pisze pocztówkę z wakacji oraz przepis na potrawę. Wypowiedzi ucznia są logiczne i w miarę spójne. </text:span><text:bookmark text:name="page33"/><text:span text:style-name="T108"><text:s/>Jego prace pisemne są płynne i mają odpowiednią długość. Uczeń stosuje bogate słownictwo i struktury. Uczeń popełnia sporadyczne błędy leksykalno-gramatyczne, nie zakłócające komunikacji. Stosuje odpowiednią formę i styl w wyżej wymienionym zakresie.</text:span><text:span text:style-name="T7"/></text:p>
      <text:p text:style-name="P84"/>
      <text:p text:style-name="P189"><text:span text:style-name="T103">Słuchanie i czytanie</text:span><text:span text:style-name="T108">: Uczeń robi niewielkie pojedyncze błędy w ćwiczeniach na czytanie i słuchanie w wyżej wymienionym zakresie. Nie ma problemów w wyszukaniu i wysłuchaniu szczegółowych informacji.</text:span><text:span text:style-name="T7"/></text:p>
      <text:p text:style-name="P87"/>
      <text:p text:style-name="P87"/>
      <text:p text:style-name="P94"/>
      <text:p text:style-name="P188"><text:span text:style-name="T102">OCENA CELUJĄCA</text:span><text:span text:style-name="T5"/></text:p>
      <text:p text:style-name="P95"/>
      <text:p text:style-name="P188"><text:span text:style-name="T76">Zakres wiedzy i umiejętności:</text:span><text:span text:style-name="T6"/></text:p>
      <text:p text:style-name="P81"/>
      <text:p text:style-name="P208"><text:span text:style-name="T103">Słownictwo:</text:span><text:span text:style-name="T108"> Uczeń doskonale zna wszystkie wprowadzone słowa i wyrażenia z zakresu tematycznego kultura, przyjaciele i rodzina, zwierzęta, nowe technologie, dom, miasto, choroby i dolegliwości, zakupy, zawody, natura. Bezbłędnie je zapisuje i wymawia.</text:span><text:span text:style-name="T7"/></text:p>
      <text:p text:style-name="P86"/>
      <text:p text:style-name="P209"><text:span text:style-name="T103">Gramatyka:</text:span><text:span text:style-name="T108"> Uczeń zna i stosuje wszystkie wprowadzone przez nauczyciela struktury gramatyczne. Present Simple (zdania twierdzące, przeczące, pytające i krótkie odpowiedzi), słowa pytające: what, where, when, what , Present Continuous (zdania twierdzące, przeczące, pytające i krótkie odpowiedzi), przysłówki częstotliwości, czas Present Continuous vs Present Simple, Past Simple Tense- czasowniki nieregularne (zdania twierdzące, przeczące, pytające i krótkie odpowiedzi, czasownik to be), przysłówki sposobu, czasowniki modalne: can, have to i must, rzeczowniki policzalne i niepoliczalne, stopniowanie przymiotników, czas Future Simple (pytania, przeczenia, zdania twierdzące, krótkie odpowiedzi), czas Present Perfect(pytania, przeczenia, zdania twierdzące, krótkie odpowiedzi), porównanie czasów Past Simple i Past Continuous, Present Continuous i going to, First Conditional. Uczeń nie popełnia błędów leksykalno-gramatycznych.</text:span><text:span text:style-name="T7"/></text:p>
      <text:p text:style-name="P92"/>
      <text:p text:style-name="P190"><text:soft-page-break/><text:span text:style-name="T103">Komunikacja</text:span><text:span text:style-name="T108">: Uczeń doskonale rozumie polecenia nauczyciela. Potrafi samodzielnie prowadzić i podtrzymywać rozmowę na temat zainteresowań, pytać i udzielać informacji, przepraszać i reagować na przeprosiny, składać życzenia i gratulacje, wyrażać reakcje emocjonalne, prowadzić rozmowę telefoniczną, zadawać pytania o pozwolenie i odpowiadać na nie, wydawać nakazy i zakazy, zadawać pytania o drogę i podróż, prowadzić dialog w restauracji oraz rozmawiać o samopoczuciu. Wypowiedzi ucznia są płynne i logiczne i bezbłędne. Uczeń nie popełnia błędów mogących zakłócić komunikację.</text:span><text:span text:style-name="T7"/></text:p>
      <text:p text:style-name="P96"/>
      <text:p text:style-name="P210"><text:span text:style-name="T103">Pisanie</text:span><text:span text:style-name="T108">: Uczeń wyczerpująco przekazuje i uzyskuje wszystkie wymagane informacje w formie pisemnej. Samodzielnie potrafi konstruować zdania w e-mailu do kolegi, w którym opisuje osobę, odpowiada na ogłoszenie, udziela rad oraz pisze i odpowiada na zaproszenie, opisuje wydarzenia w szkole, tworzy listę zasad, pisze pocztówkę z wakacji oraz przepis na potrawę. Wypowiedzi ucznia są bezbłędne, logiczne i spójne. Jego prace pisemne są płynne i mają odpowiednią długość. Uczeń bezbłędnie stosuje bogate słownictwo i struktury. Stosuje odpowiednią formę i styl w wyżej wymienionym zakresie.</text:span><text:span text:style-name="T7"/></text:p>
      <text:p text:style-name="P84"/>
      <text:p text:style-name="P214"><text:span text:style-name="T103">Słuchanie</text:span><text:span text:style-name="T108"> </text:span><text:span text:style-name="T103">i czytanie</text:span><text:span text:style-name="T108">: Uczeń bezbłędnie wykonuje ćwiczenia na czytanie i słuchanie w wyżej wymienionym zakresie. Nie ma problemów w wyszukaniu i wysłuchaniu szczegółowych informacji.</text:span><text:span text:style-name="T7"/></text:p>
      <text:p text:style-name="P87"/>
      <text:p text:style-name="P88"/>
      <text:p text:style-name="P88"/>
      <text:p text:style-name="P74">Język polski</text:p>
      <text:p text:style-name="P269"/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0">Zagadnienia</text:p>
          </table:table-cell>
          <table:table-cell table:style-name="Tabela1.A1" office:value-type="string">
            <text:p text:style-name="P70">Ocena dopuszczająca</text:p>
          </table:table-cell>
          <table:table-cell table:style-name="Tabela1.A1" office:value-type="string">
            <text:p text:style-name="P70">Ocena dostateczna</text:p>
            <text:p text:style-name="P70"/>
            <text:p text:style-name="P7">Uczeń potrafi <text:span text:style-name="T1">to, co na ocenę dopuszczającą oraz:</text:span></text:p>
          </table:table-cell>
          <table:table-cell table:style-name="Tabela1.A1" office:value-type="string">
            <text:p text:style-name="P70">Ocena dobra</text:p>
            <text:p text:style-name="P70"/>
            <text:p text:style-name="P7">Uczeń potrafi <text:span text:style-name="T1">to, co na ocenę dostateczną oraz:</text:span></text:p>
          </table:table-cell>
          <table:table-cell table:style-name="Tabela1.A1" office:value-type="string">
            <text:p text:style-name="P70">Ocena bardzo dobra</text:p>
            <text:p text:style-name="P70"/>
            <text:p text:style-name="P7">Uczeń potrafi <text:span text:style-name="T1">to, co na ocenę dobrą oraz:</text:span></text:p>
          </table:table-cell>
          <table:table-cell table:style-name="Tabela1.A1" office:value-type="string">
            <text:p text:style-name="P70">Ocena celująca</text:p>
            <text:p text:style-name="P70"/>
            <text:p text:style-name="P7">Uczeń potrafi <text:span text:style-name="T1">to, co na ocenę bardzo dobrą oraz:</text:span></text:p>
          </table:table-cell>
        </table:table-row>
        <table:table-row table:style-name="Tabela1.1">
          <table:table-cell table:style-name="Tabela1.A1" office:value-type="string">
            <text:p text:style-name="P70">Kształcenie literackie i kulturowe </text:p>
            <text:p text:style-name="P70"/>
            <text:p text:style-name="P70">-liryka i gatunki mieszane</text:p>
          </table:table-cell>
          <table:table-cell table:style-name="Tabela1.A1" office:value-type="string">
            <text:p text:style-name="P131">Uczeń:</text:p>
            <text:p text:style-name="P131">- relacjonuje treść wiersza</text:p>
            <text:p text:style-name="P131">- określa rodzaj literacki utworu</text:p>
            <text:p text:style-name="P131">-wskazuje podmiot liryczny</text:p>
            <text:p text:style-name="P131">- wskazuje adresata lirycznego </text:p>
            <text:p text:style-name="P131">- wyjaśnia znaczenie terminów: </text:p>
            <text:p text:style-name="P7"><text:span text:style-name="T18">renesans</text:span><text:span text:style-name="T16">, </text:span><text:span text:style-name="T18">humanizm</text:span><text:span text:style-name="T16">, </text:span><text:span text:style-name="T18">fraszka, apostrofa, archaizm, hierarchia wartości, neologizm, wiersz biały, wiersz wolny, mała ojczyzna, sonet, personifikacja, puenta,paradoks, ironia, rym, </text:span><text:soft-page-break/><text:span text:style-name="T18">powtórzenie, pieśń, pytanie retoryczne, satyra, romantyzm, pozytywizm, emigracja, ballada</text:span></text:p>
            <text:p text:style-name="P131">-wskazuje archaizmy w utworach</text:p>
            <text:p text:style-name="P131">- zna najważniejsze fakty z życia J. Kochanowskiego, A. Mickiewicza</text:p>
            <text:p text:style-name="P131"/>
          </table:table-cell>
          <table:table-cell table:style-name="Tabela1.A1" office:value-type="string">
            <text:p text:style-name="P131">Uczeń:</text:p>
            <text:p text:style-name="P131">- wypowiada się na temat podmiotu lirycznego</text:p>
            <text:p text:style-name="P131">-nazywa uczucia podmiotu lirycznego</text:p>
            <text:p text:style-name="P131">- wskazuje i wypowiada się na temat adresata lirycznego</text:p>
            <text:p text:style-name="P131">- wskazuje apostrofę i wyjaśnia jej funkcję</text:p>
            <text:p text:style-name="P131">- dokonuje podziału wiersza na części tematyczne</text:p>
            <text:p text:style-name="P131">- wskazuje i podaje nazwy środków stylistycznych użytych w wierszu</text:p>
            <text:p text:style-name="P131">- przedstawia <text:soft-page-break/>współczesną formę wskazanych archaizmów występujących w utworze</text:p>
            <text:p text:style-name="P131">- wskazuje cechy wiersza wolnego</text:p>
            <text:p text:style-name="P131">- ustala przynależność gatunkową wiersza</text:p>
            <text:p text:style-name="P131">-charakteryzuje twórczość J. Kochanowskiego A. Mickiewicza, </text:p>
          </table:table-cell>
          <table:table-cell table:style-name="Tabela1.A1" office:value-type="string">
            <text:p text:style-name="P131">Uczeń:</text:p>
            <text:p text:style-name="P131">- interpretuje znaczenie wiersza</text:p>
            <text:p text:style-name="P131">- wyjaśnia sens puenty utworu</text:p>
            <text:p text:style-name="P131">- wskazuje kontekst biograficzny utworu</text:p>
            <text:p text:style-name="P131">- określa funkcję środków stylistycznych użytych w wierszu</text:p>
            <text:p text:style-name="P131">- omawia język wiersza</text:p>
            <text:p text:style-name="P7"><text:span text:style-name="T16">- wyjaśnia metaforyc</text:span><text:span text:style-name="T21">z</text:span><text:span text:style-name="T16">ne znaczenie związków frazeologicznych </text:span></text:p>
            <text:p text:style-name="P131">- interpretuje tytuł</text:p>
            <text:p text:style-name="P131">- omawia funkcję neologizmów w wierszu</text:p>
            <text:p text:style-name="P131">- omawia znaczenie refrenu dla wymowy wiersza</text:p>
            <text:p text:style-name="P7"><text:soft-page-break/><text:span text:style-name="T16">- wykorzystuje kontekst biografic</text:span><text:span text:style-name="T21">z</text:span><text:span text:style-name="T16">ny do analizy utworów J. Kochanowskiego i A. Mickiewicza</text:span></text:p>
          </table:table-cell>
          <table:table-cell table:style-name="Tabela1.A1" office:value-type="string">
            <text:p text:style-name="P131">Uczeń:</text:p>
            <text:p text:style-name="P131">- wypowiada się na temat utworu, </text:p>
            <text:p text:style-name="P131">- wypowiada się na temat podmiotu lirycznego, interpretuje jego postawę, hierarchię wartości, przedstawia jego punkt widzenia, sposób postrzegania świata i wartości</text:p>
            <text:p text:style-name="P131">- wypowiada się na temat własnego pojmowania pojęcia „małej ojczyzny”</text:p>
            <text:p text:style-name="P131">- określa nastrój wiersza i wyjaśnia, jakimi środkami jest on budowany</text:p>
            <text:p text:style-name="P131">- interpretuje puentę, przesłanie utworu</text:p>
            <text:p text:style-name="P131">- podejmuje dyskusję dotyczącą utworu</text:p>
            <text:p text:style-name="P131">- omawia renesansowy charakter fraszek</text:p>
            <text:p text:style-name="P131"><text:soft-page-break/>- omawia związek pomiędzy twórczością autorów (J. Kochanowski, I. Krasicki, A. Mickiewicz, J. Słowacki) a problemami epoki</text:p>
          </table:table-cell>
          <table:table-cell table:style-name="Tabela1.A1" office:value-type="string">
            <text:p text:style-name="P131">Uczeń:</text:p>
            <text:p text:style-name="P131">- podejmuje dyskusję na tematy związane z utworem i dotyczące jego problematyki </text:p>
            <text:p text:style-name="P131">- wskazuje konteksty i nawiązania</text:p>
            <text:p text:style-name="P131">- podejmuje dyskusję na temat najważniejszych aspektów życia</text:p>
            <text:p text:style-name="P131">- opracowuje mapę myśli dotyczącą omawianego tematu</text:p>
            <text:p text:style-name="P7"><text:span text:style-name="T16">- tworzy samodzielną wypowiedź pisemną na tematy szeroko powiązane z ut</text:span><text:span text:style-name="T21">wo</text:span><text:span text:style-name="T16">rem</text:span></text:p>
            <text:p text:style-name="P131">- omawia wybrane teksty kultury</text:p>
            <text:p text:style-name="P131"/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8">Kształcenie literackie i kulturowe </text:p>
            <text:p text:style-name="P138"/>
            <text:p text:style-name="P138">-proza</text:p>
            <text:p text:style-name="P138"/>
            <text:p text:style-name="P168"/>
            <text:p text:style-name="P168"/>
          </table:table-cell>
          <table:table-cell table:style-name="Tabela1.A1" office:value-type="string">
            <text:p text:style-name="P131">Uczeń:</text:p>
            <text:p text:style-name="P131">- określa rodzaj literacki utworu</text:p>
            <text:p text:style-name="P131">- określa przynależność utworu/ fragmentów utworu do rodzaju literackiego</text:p>
            <text:p text:style-name="P131">- podaje nazwę rodzaju narracji</text:p>
            <text:p text:style-name="P131">- relacjonuje treść utworu/fragmentu utworu</text:p>
            <text:p text:style-name="P131">- wskazuje wydarzenia i sytuacje o charakterze baśniowym i realistycznym</text:p>
            <text:p text:style-name="P131">- wyjaśnia znaczenie </text:p>
            <text:p text:style-name="P7"><text:span text:style-name="T16">terminów: </text:span><text:span text:style-name="T18">powieść, powieść kryminalna, nowela, punkt kulminacyjny, emigrant, symbol, wyraz potoczny, kompozycja, przypowieść, carpe diem, sentencja, </text:span><text:soft-page-break/><text:span text:style-name="T18">powieść historyczna, archaizm</text:span><text:span text:style-name="T16"> </text:span></text:p>
            <text:p text:style-name="P131">- zna najważniejsze fakty z życia H. Sienkiewicza</text:p>
            <text:p text:style-name="P169"/>
          </table:table-cell>
          <table:table-cell table:style-name="Tabela1.A1" office:value-type="string">
            <text:p text:style-name="P131">Uczeń:</text:p>
            <text:p text:style-name="P131">- wskazuje cechy gatunkowe utworu</text:p>
            <text:p text:style-name="P131">- zapisuje wydarzenia w punktach</text:p>
            <text:p text:style-name="P131">- wypowiada się na temat narracji w utworze</text:p>
            <text:p text:style-name="P131">- omawia świat przedstawiony w utworze</text:p>
            <text:p text:style-name="P131">- opisuje czas i miejsce akcji </text:p>
            <text:p text:style-name="P131">- charakteryzuje głównego bohatera utworu/ bohaterów występujących w danym fragmencie utworu</text:p>
            <text:p text:style-name="P131">- określa typ narracji występującej w danym fragmencie</text:p>
            <text:p text:style-name="P131">- wskazuje archaizmy i wyjaśnia ich znaczenie </text:p>
            <text:p text:style-name="P131">-charakteryzuje twórczość H. Sienkiewicza</text:p>
            <text:p text:style-name="P131"/>
            <text:p text:style-name="P131"><text:soft-page-break/></text:p>
            <text:p text:style-name="P131"/>
          </table:table-cell>
          <table:table-cell table:style-name="Tabela1.A1" office:value-type="string">
            <text:p text:style-name="P131">Uczeń:</text:p>
            <text:p text:style-name="P131">- omawia cechy decydujące o przynależności gatunkowej utworu</text:p>
            <text:p text:style-name="P131">- opisuje wewnętrzną przemianę bohatera</text:p>
            <text:p text:style-name="P131">- omawia relacje panujące między bohaterami</text:p>
            <text:p text:style-name="P131">- omawia sposób przedstawienia przeżyć wewnętrznych bohatera</text:p>
            <text:p text:style-name="P131">- interpretuje postępowanie bohaterów</text:p>
            <text:p text:style-name="P131">- omawia funkcję narracji pierwszoosobowej</text:p>
            <text:p text:style-name="P131">- omawia funkcję wyrazów potocznych w danych fragmentach</text:p>
            <text:p text:style-name="P131">- interpretuje znaczenie aforyzmów znajdujących się w utworze</text:p>
            <text:p text:style-name="P131">- omawia funkcje archaizmów w utworze</text:p>
            <text:p text:style-name="P7"><text:span text:style-name="T16">- wykorzystuje kontekst biografic</text:span><text:span text:style-name="T21">z</text:span><text:span text:style-name="T16">ny do analizy </text:span><text:soft-page-break/><text:span text:style-name="T16">utworów H. Sienkiewicza</text:span></text:p>
            <text:p text:style-name="P131"/>
            <text:p text:style-name="P169"/>
          </table:table-cell>
          <table:table-cell table:style-name="Tabela1.A1" office:value-type="string">
            <text:p text:style-name="P131">Uczeń:</text:p>
            <text:p text:style-name="P131">- podejmuje dyskusję na główne tematy dotyczące utworu</text:p>
            <text:p text:style-name="P131">- formułuje i wyjaśnia przesłanie utworu</text:p>
            <text:p text:style-name="P131">- analizuje sposób przedstawienia bohaterów</text:p>
            <text:p text:style-name="P131">- interpretuje słowa bohaterów</text:p>
            <text:p text:style-name="P131">- rozumie i omawia elementy symboliczne utworu</text:p>
            <text:p text:style-name="P131">- wypowiada swoją opinię na temat przeczytanego fragmentu</text:p>
            <text:p text:style-name="P131">- omawia związek pomiędzy twórczością H. Sienkiewicza a problemami epoki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1.A1" office:value-type="string">
            <text:p text:style-name="P131">Uczeń:</text:p>
            <text:p text:style-name="P131">- przygotowuje prezentację multimedialną dotyczącą tematów, motywów zawartych w utworze</text:p>
            <text:p text:style-name="P131">- podejmuje dyskusję na tematy związane z utworem i odnosi ją do wybranych tekstów kultury</text:p>
            <text:p text:style-name="P131">- omawia kontekst historyczny utworu</text:p>
            <text:p text:style-name="P131">-referuje treść całego utworu na podstawie książki lub filmu </text:p>
            <text:p text:style-name="P131">- charakteryzuje życie i twórczość A. Saint-Exupéry</text:p>
            <text:p text:style-name="P131"/>
            <text:p text:style-name="P131"/>
            <text:p text:style-name="P131"/>
            <text:p text:style-name="P131"/>
            <text:p text:style-name="P169"/>
          </table:table-cell>
        </table:table-row>
        <table:table-row table:style-name="Tabela1.1">
          <table:table-cell table:style-name="Tabela1.A1" office:value-type="string">
            <text:p text:style-name="P138">Kształcenie literackie i kulturowe - wywiad</text:p>
          </table:table-cell>
          <table:table-cell table:style-name="Tabela1.A1" office:value-type="string">
            <text:p text:style-name="P7"><text:span text:style-name="T16">- wyjaśnia znaczenie terminu </text:span><text:span text:style-name="T18">wywiad</text:span></text:p>
            <text:p text:style-name="P131">- relacjonuje treść wywiadu</text:p>
            <text:p text:style-name="P131"/>
          </table:table-cell>
          <table:table-cell table:style-name="Tabela1.A1" office:value-type="string">
            <text:p text:style-name="P131">- wymienia cechy charakteru bohatera wywiadu</text:p>
            <text:p text:style-name="P131">- relacjonuje treść wywiadu wskazując najistotniejsze fragmenty z perspektywy bohatera wywiadu, podjętych przez niego decyzji, działań itp.</text:p>
          </table:table-cell>
          <table:table-cell table:style-name="Tabela1.A1" office:value-type="string">
            <text:p text:style-name="P131">- wyjaśnia tytuł wywiadu</text:p>
            <text:p text:style-name="P131">- wskazuje fragmenty nacechowane emocjonalnie</text:p>
            <text:p text:style-name="P131"/>
          </table:table-cell>
          <table:table-cell table:style-name="Tabela1.A1" office:value-type="string">
            <text:p text:style-name="P131">- wyjaśnia przyczyny zachowania bohatera wywiadu</text:p>
            <text:p text:style-name="P131">- pisze charakterystykę bohatera wywiadu</text:p>
            <text:p text:style-name="P131"/>
          </table:table-cell>
          <table:table-cell table:style-name="Tabela1.A1" office:value-type="string">
            <text:p text:style-name="P131">- podejmuje dyskusję na tematy szeroko związane z utworem i jego problematyką</text:p>
            <text:p text:style-name="P131">- dokonuje charakterystyki porównawczej bohatera wywiadu z inną postacią rzeczywistą lub fikcyjną</text:p>
          </table:table-cell>
        </table:table-row>
        <table:table-row table:style-name="Tabela1.5">
          <table:table-cell table:style-name="Tabela1.A1" office:value-type="string">
            <text:p text:style-name="P138">Kształcenie literackie i kulturowe </text:p>
            <text:p text:style-name="P138"/>
            <text:p text:style-name="P138">-dramat i spektakl teatralny</text:p>
            <text:p text:style-name="P168"/>
          </table:table-cell>
          <table:table-cell table:style-name="Tabela1.A1" office:value-type="string">
            <text:p text:style-name="P131">Uczeń:</text:p>
            <text:p text:style-name="P131">-przyporządkowuje utwór do rodzaju literackiego</text:p>
            <text:p text:style-name="P131">- relacjonuje treść dramatu</text:p>
            <text:p text:style-name="P131">- wskazuje cechy dramatu</text:p>
            <text:p text:style-name="P131">- określa czas i miejsce akcji</text:p>
            <text:p text:style-name="P131">- dokonuje podziału bohaterów na bohaterów realistycznych i bohaterów fantastycznych</text:p>
            <text:p text:style-name="P131">- omawia specyfikę teatru starożytnej Grecji</text:p>
            <text:p text:style-name="P7"><text:span text:style-name="T16">- wyjaśnia znaczenie terminów: </text:span><text:span text:style-name="T18">przedstawienie realistyczne, komedia, komizm charakterów, </text:span><text:soft-page-break/><text:span text:style-name="T18">komizm sytuacyjny, komizm słowny, akt, scena, didaskalia, karykatura, bohaterowie pierwszoplanowi, bohaterowie drugoplanowi, bohaterowie epizodyczni, motto, <text:s/>dramat romantyczny, dziady, guślarz, motto, wierzenia ludowe, nauka moralna</text:span></text:p>
            <text:p text:style-name="P143"/>
          </table:table-cell>
          <table:table-cell table:style-name="Tabela1.A1" office:value-type="string">
            <text:p text:style-name="P131">Uczeń:</text:p>
            <text:p text:style-name="P131">- omawia cechy gatunkowe tragedii</text:p>
            <text:p text:style-name="P131">- dokonuje podziału bohaterów na pierwszoplanowych, drugoplanowych i epizodycznych</text:p>
            <text:p text:style-name="P131">- charakteryzuje bohaterów utworu</text:p>
            <text:p text:style-name="P131">- wskazuje wątek główny i wątki poboczne utworu</text:p>
            <text:p text:style-name="P131">- zapisuje w punktach historię przedstawioną w utworze</text:p>
            <text:p text:style-name="P131">- wskazuje sceny komiczne i tragiczne</text:p>
            <text:p text:style-name="P131">- podaje przykłady różnych rodzajów komizmu</text:p>
            <text:p text:style-name="P131">- wskazuje zmiany, jakie zaszły w rozwoju teatru</text:p>
            <text:p text:style-name="P131"><text:soft-page-break/>- rozpoznaje elementy języka teatru w przedstawieniu </text:p>
            <text:p text:style-name="P131">- omawia specyfikę teatru elżbietańskiego</text:p>
            <text:p text:style-name="P144"><text:s/></text:p>
            <text:p text:style-name="P131"/>
          </table:table-cell>
          <table:table-cell table:style-name="Tabela1.A1" office:value-type="string">
            <text:p text:style-name="P131">Uczeń:</text:p>
            <text:p text:style-name="P131">- interpretuje tytuł dramatu</text:p>
            <text:p text:style-name="P131">- wyjaśnia sens motta</text:p>
            <text:p text:style-name="P131">- opisuje nastrój dramatu</text:p>
            <text:p text:style-name="P131">- wskazuje cechy dramatu romantycznego </text:p>
            <text:p text:style-name="P131">- określa funkcję świata fantastycznego w utworze</text:p>
            <text:p text:style-name="P131">- opisuje bohatera, jego ewolucje, decyzje itp.</text:p>
            <text:p text:style-name="P131">- wskazuje cechy teatru antycznego obecne współcześnie</text:p>
            <text:p text:style-name="P131">- określa funkcję ironii w dramacie</text:p>
            <text:p text:style-name="P131">- omawia relacje pomiędzy dramatem a teatrem</text:p>
            <text:p text:style-name="P131">- wyjaśnia, na czym polega karykaturalne przedstawienie bohaterów</text:p>
            <text:p text:style-name="P131"><text:soft-page-break/>- omawia specyfikę teatru współczesnego</text:p>
            <text:p text:style-name="P7"><text:span text:style-name="T16">- wyjaśnia znaczenie terminów: </text:span><text:span text:style-name="T18">przedstawienie awangardowe, komizm charakterów, komizm sytuacyjny, komizm słowny</text:span></text:p>
            <text:p text:style-name="P131"/>
            <text:p text:style-name="P131"/>
          </table:table-cell>
          <table:table-cell table:style-name="Tabela1.A1" office:value-type="string">
            <text:p text:style-name="P131">Uczeń:</text:p>
            <text:p text:style-name="P131">- wyjaśnia, na czym polega tragizm bohatera</text:p>
            <text:p text:style-name="P131">- wyjaśnia znaczenia <text:s/>symboliczne zawarte w utworze</text:p>
            <text:p text:style-name="P131">- interpretuje wybrane przedstawienie teatralne</text:p>
            <text:p text:style-name="P131">- analizuje zakończenie dramatu i omawia jego przesłanie</text:p>
            <text:p text:style-name="P131">- analizuje sposoby uzyskania odpowiedniego nastroju w dramacie</text:p>
            <text:p text:style-name="P131">- wypowiada się na temat <text:s/>prawd moralnych przedstawionych w utworze</text:p>
          </table:table-cell>
          <table:table-cell table:style-name="Tabela1.A1" office:value-type="string">
            <text:p text:style-name="P131">Uczeń:</text:p>
            <text:p text:style-name="P131">- analizuje wskazany plakat teatralny</text:p>
            <text:p text:style-name="P131">- formułuje na podstawie dramatu uniwersalne prawdy o ludzkiej psychice, moralności itp.</text:p>
            <text:p text:style-name="P131">- omawia nawiązania kulturowe obecne w dramacie</text:p>
            <text:p text:style-name="P131">- wypowiada się na temat roli reżysera w interpretacji tekstu dramatycznego</text:p>
            <text:p text:style-name="P131">- podejmuje dyskusję na temat granic wolności reżysera w interpretacji tekstu dramatycznego</text:p>
            <text:p text:style-name="P131">- pisze recenzję przedstawienia teatralnego</text:p>
            <text:p text:style-name="P131">- podaje przykłady przedstawienia motywów zawartych w utworze w innych tekstach kultury </text:p>
            <text:p text:style-name="P131">- wybiera dwie adaptacje dramatu i dokonuje ich analizy porównawczej</text:p>
            <text:p text:style-name="P131">- charakteryzuje twórczość A. Fredry, wykorzystuje kontekst biograficzny do analizy utworu</text:p>
            <text:p text:style-name="P131"/>
          </table:table-cell>
        </table:table-row>
        <table:table-row table:style-name="Tabela1.6">
          <table:table-cell table:style-name="Tabela1.A1" office:value-type="string">
            <text:p text:style-name="P138">Kształcenie literackie i kulturowe </text:p>
            <text:p text:style-name="P138"/>
            <text:p text:style-name="P138">- komiks</text:p>
          </table:table-cell>
          <table:table-cell table:style-name="Tabela1.A1" office:value-type="string">
            <text:p text:style-name="P7"><text:span text:style-name="T16">- wyjaśnia znaczenie terminów: </text:span><text:span text:style-name="T18">czarny charakter, komiks, wyraz dźwiękonaśladowczy</text:span></text:p>
            <text:p text:style-name="P131">- relacjonuje treść komiksu</text:p>
          </table:table-cell>
          <table:table-cell table:style-name="Tabela1.A1" office:value-type="string">
            <text:p text:style-name="P131">- omawia znane sobie przykłady „czarnych charakterów” z wybranych tekstów kultury</text:p>
          </table:table-cell>
          <table:table-cell table:style-name="Tabela1.A1" office:value-type="string">
            <text:p text:style-name="P131">- wypowiada się na temat sposobu prezentacji bohatera</text:p>
            <text:p text:style-name="P131"/>
          </table:table-cell>
          <table:table-cell table:style-name="Tabela1.A1" office:value-type="string">
            <text:p text:style-name="P131">- analizuje funkcję „czarnego charakteru” w wybranym tekście kultury</text:p>
            <text:p text:style-name="P131">- przedstawia swoją opinię na temat komiksu</text:p>
          </table:table-cell>
          <table:table-cell table:style-name="Tabela1.A1" office:value-type="string">
            <text:p text:style-name="P131">- przedstawia fabułę </text:p>
            <text:p text:style-name="P131">- omawia rodzaj rysunku zastosowanego w podanym komiksie</text:p>
          </table:table-cell>
        </table:table-row>
        <table:table-row table:style-name="Tabela1.7">
          <table:table-cell table:style-name="Tabela1.A1" office:value-type="string">
            <text:p text:style-name="P138">Kształcenie literackie i kulturowe </text:p>
            <text:p text:style-name="P138"/>
            <text:p text:style-name="P138">- reportaż</text:p>
          </table:table-cell>
          <table:table-cell table:style-name="Tabela1.A1" office:value-type="string">
            <text:p text:style-name="P7"><text:span text:style-name="T16">- wyjaśnia znaczenie terminu </text:span><text:span text:style-name="T18">reportaż</text:span></text:p>
            <text:p text:style-name="P131">- relacjonuje treść fragmentów utworu</text:p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1">- dokonuje podziału tekstu na części i nadaje im tytuły</text:p>
            <text:p text:style-name="P131">- wskazuje cechy reportażu </text:p>
          </table:table-cell>
          <table:table-cell table:style-name="Tabela1.A1" office:value-type="string">
            <text:p text:style-name="P7"><text:span text:style-name="T16">- podejmuje dyskusję na temat związany bezpośrednio z tematem utw</text:span><text:span text:style-name="T21">oru</text:span></text:p>
          </table:table-cell>
          <table:table-cell table:style-name="Tabela1.A1" office:value-type="string">
            <text:p text:style-name="P7"><text:span text:style-name="T16">- wyraża własną opinię na tematy szeroko zw</text:span><text:span text:style-name="T21">i</text:span><text:span text:style-name="T16">ązane z utworem</text:span></text:p>
            <text:p text:style-name="P131">- wskazuje inne teksty kultury powiązane tematycznie z omawianym utworem</text:p>
          </table:table-cell>
        </table:table-row>
        <table:table-row table:style-name="Tabela1.1">
          <table:table-cell table:style-name="Tabela1.A1" office:value-type="string">
            <text:p text:style-name="P138">Pisanie form wypowiedzi</text:p>
            <text:p text:style-name="P138"/>
            <text:p text:style-name="P138">- rozprawka</text:p>
          </table:table-cell>
          <table:table-cell table:style-name="Tabela1.A1" office:value-type="string">
            <text:p text:style-name="P131">Uczeń: </text:p>
            <text:p text:style-name="P7"><text:span text:style-name="T16">- wyjaśnia znaczenie terminów:</text:span><text:span text:style-name="T18"> teza, hipoteza, argumenty, akapit</text:span></text:p>
            <text:p text:style-name="P131"><text:soft-page-break/>- referuje trzy możliwe schematy pisania rozprawki</text:p>
            <text:p text:style-name="P131">- przedstawia elementy kompozycji wypowiedzi argumentacyjnej</text:p>
            <text:p text:style-name="P131">- wskazuje cechy dobrze skomponowanego tekstu </text:p>
            <text:p text:style-name="P131">- wymienia cechy składające się na wewnętrzną spójność wypowiedzi</text:p>
            <text:p text:style-name="P131">- organizuje tekst, nie zawsze zachowując logikę </text:p>
          </table:table-cell>
          <table:table-cell table:style-name="Tabela1.A1" office:value-type="string">
            <text:p text:style-name="P131">Uczeń:</text:p>
            <text:p text:style-name="P131">- formułuje argumenty do podanego zagadnienia</text:p>
            <text:p text:style-name="P131">- tworzy plan <text:soft-page-break/>rozprawki na podstawie podanej dyskusji</text:p>
            <text:p text:style-name="P131">- porządkuje podaną wypowiedź</text:p>
            <text:p text:style-name="P131">- wskazuje w podanym tekście zdanie główne akapitu</text:p>
            <text:p text:style-name="P131">- tworzy wewnętrznie uporządkowane wypracowanie o umiarkowanym stopniu spójności </text:p>
          </table:table-cell>
          <table:table-cell table:style-name="Tabela1.A1" office:value-type="string">
            <text:p text:style-name="P131">Uczeń:</text:p>
            <text:p text:style-name="P131">- formułuje argumenty i kontrargumenty do podanej tezy</text:p>
            <text:p text:style-name="P131">- koryguje dane <text:soft-page-break/>wypracowanie </text:p>
            <text:p text:style-name="P131">- formułuje wstęp do wypracowania</text:p>
            <text:p text:style-name="P131">- tworzy wewnętrznie uporządkowane, na ogół spójne wypracowanie</text:p>
            <text:p text:style-name="P131"/>
          </table:table-cell>
          <table:table-cell table:style-name="Tabela1.A1" office:value-type="string">
            <text:p text:style-name="P131">Uczeń:</text:p>
            <text:p text:style-name="P131">- pisze rozprawkę w której</text:p>
            <text:list xml:id="list658695704" text:style-name="WW8Num1">
              <text:list-item>
                <text:p text:style-name="P217"><text:span text:style-name="T16">zawarta została właściwa teza bądź hipoteza</text:span><text:span text:style-name="T16"/></text:p>
              </text:list-item>
              <text:list-item>
                <text:p text:style-name="P306">argumentacja jest wnikliwa, <text:soft-page-break/>przekonująca i konsekwentna<text:span text:style-name="T16"/></text:p>
              </text:list-item>
              <text:list-item>
                <text:p text:style-name="P306">przedstawiona została własna opinia dotycząca zadanego tematu, ujawniająca szczególną wrażliwość/wnikliwość piszącego<text:span text:style-name="T16"/></text:p>
              </text:list-item>
            </text:list>
            <text:p text:style-name="P131">- tworzy wewnętrznie uporządkowane, spójne wypracowanie<text:span text:style-name="T16"/></text:p>
          </table:table-cell>
          <table:table-cell table:style-name="Tabela1.A1" office:value-type="string">
            <text:p text:style-name="P131">Uczeń:</text:p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8">Pisanie form wypowiedzi</text:p>
            <text:p text:style-name="P138"/>
            <text:p text:style-name="P138">- charakterystyka</text:p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charakterystyka, charakterystyka postaci, autocharakterystyka, charakterystyka porównawcza</text:span></text:p>
            <text:p text:style-name="P131">- wskazuje elementy składające się na charakterystykę</text:p>
          </table:table-cell>
          <table:table-cell table:style-name="Tabela1.A1" office:value-type="string">
            <text:p text:style-name="P131">Uczeń:</text:p>
            <text:p text:style-name="P131">- omawia różnice pomiędzy charakterystyką statyczną a charakterystyką dynamiczną</text:p>
            <text:p text:style-name="P131"/>
          </table:table-cell>
          <table:table-cell table:style-name="Tabela1.A1" office:value-type="string">
            <text:p text:style-name="P131">Uczeń:</text:p>
            <text:p text:style-name="P131">- tworzy plan charakterystyki wybranej postaci literackiej bądź filmowej</text:p>
          </table:table-cell>
          <table:table-cell table:style-name="Tabela1.A1" office:value-type="string">
            <text:p text:style-name="P131">Uczeń:</text:p>
            <text:p text:style-name="P131">- pisze charakterystykę zawierającą opis wyglądu zewnętrznego postaci i wnikliwy opis cech charakteru, konsekwentnie poparty trafnie dobranymi przykładami</text:p>
          </table:table-cell>
          <table:table-cell table:style-name="Tabela1.A1" office:value-type="string">
            <text:p text:style-name="P131">Uczeń:</text:p>
            <text:p text:style-name="P131">- tworzy charakterystykę porównawczą dwóch postaci literackich lub filmowych</text:p>
          </table:table-cell>
        </table:table-row>
        <table:table-row table:style-name="Tabela1.1">
          <table:table-cell table:style-name="Tabela1.A1" office:value-type="string">
            <text:p text:style-name="P138">Pisanie form wypowiedzi</text:p>
            <text:p text:style-name="P138"/>
            <text:p text:style-name="P138">- opis sytuacji, przeżyć wewnętrznych i dzieła sztuki</text:p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opis sytuacji, opis przeżyć wewnętrznych, opis dzieła sztuki</text:span></text:p>
            <text:p text:style-name="P131">- wymienia elementy składające się na opis sytuacji, opis przeżyć wewnętrznych i opis dzieła sztuki</text:p>
            <text:p text:style-name="P131"><text:soft-page-break/>- podaje nazwy barw użytych przez malarza</text:p>
            <text:p text:style-name="P131">- opisuje, co zostało przedstawione na obrazie</text:p>
            <text:p text:style-name="P7"><text:span text:style-name="T16">- wyjaśnia znaczenie terminów: </text:span><text:span text:style-name="T18">realizm, źródło światła</text:span></text:p>
            <text:p text:style-name="P131"/>
            <text:p text:style-name="P131"/>
          </table:table-cell>
          <table:table-cell table:style-name="Tabela1.A1" office:value-type="string">
            <text:p text:style-name="P131">Uczeń:</text:p>
            <text:p text:style-name="P131">- wskazuje podział obrazu na części tematyczne</text:p>
            <text:p text:style-name="P131">- wskazuje głównych bohaterów obrazu</text:p>
            <text:p text:style-name="P131">- opisuje postacie przedstawione na obrazie i ich emocje</text:p>
            <text:p text:style-name="P131">- wypowiada się na temat strojów <text:soft-page-break/>bohaterów </text:p>
            <text:p text:style-name="P131">- omawia sytuacje przedstawione na ilustracjach </text:p>
            <text:p text:style-name="P131"/>
          </table:table-cell>
          <table:table-cell table:style-name="Tabela1.A1" office:value-type="string">
            <text:p text:style-name="P131">Uczeń:</text:p>
            <text:p text:style-name="P131">- opisuje uczucia i stany wewnętrzne bohaterów podanej sytuacji</text:p>
            <text:p text:style-name="P131">- redaguje opis sytuacji na podstawie podanego planu</text:p>
            <text:p text:style-name="P131">- omawia kolorystykę dzieła</text:p>
            <text:p text:style-name="P131">- przedstawia na podstawie wybranych <text:soft-page-break/>źródeł cechy impresjonizmu</text:p>
            <text:p text:style-name="P131">- odnajduje w dowolnych źródłach symboliczne znaczenia wskazanych elementów występujących na obrazach </text:p>
            <text:p text:style-name="P131">- interpretuje gesty bohaterów obrazu</text:p>
            <text:p text:style-name="P131">- omawia rolę światła na obrazie</text:p>
          </table:table-cell>
          <table:table-cell table:style-name="Tabela1.A1" office:value-type="string">
            <text:p text:style-name="P131">Uczeń:</text:p>
            <text:p text:style-name="P131">- tworzy dobrze zorganizowany, jasny i zrozumiały opis sytuacji</text:p>
            <text:p text:style-name="P131">- redaguje pogłębiony opis przeżyć wewnętrznych, trafnie nazywając uczucia oraz stany psychiczne i posługując się bogatym słownictwem</text:p>
            <text:p text:style-name="P131">- wyraża swoją opinię na temat obrazu</text:p>
            <text:p text:style-name="P131">- wskazuje cechy impresjonizmu <text:soft-page-break/>na obrazie</text:p>
            <text:p text:style-name="P131">- wnikliwie przedstawia przy opisie dzieła sztuki elementy charakterystyczne, w sposób kompetentny omawia cechy artyzmu, ocenia i interpretuje dzieło sztuki, ujawniając wrażliwość</text:p>
            <text:p text:style-name="P131">- omawia konteksty (biblijny, mitologiczny itp.)</text:p>
            <text:p text:style-name="P131">- interpretuje wymowę dzieła</text:p>
          </table:table-cell>
          <table:table-cell table:style-name="Tabela1.A1" office:value-type="string">
            <text:p text:style-name="P131">Uczeń:</text:p>
            <text:p text:style-name="P131">- porównuje obraz z innymi tekstami kultury</text:p>
            <text:p text:style-name="P131">- omawia wybrany obraz impresjonistyczny</text:p>
          </table:table-cell>
        </table:table-row>
        <table:table-row table:style-name="Tabela1.1">
          <table:table-cell table:style-name="Tabela1.A1" office:value-type="string">
            <text:p text:style-name="P138">Pisanie form wypowiedzi</text:p>
            <text:p text:style-name="P138"/>
            <text:p text:style-name="P138">-wywiad</text:p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u </text:span><text:span text:style-name="T18">wywiad</text:span></text:p>
            <text:p text:style-name="P131">- wymienia etapy tworzenia wywiadu</text:p>
          </table:table-cell>
          <table:table-cell table:style-name="Tabela1.A1" office:value-type="string">
            <text:p text:style-name="P131">Uczeń:</text:p>
            <text:p text:style-name="P131">- układa pytania do autora podanego tekstu</text:p>
            <text:p text:style-name="P131"/>
          </table:table-cell>
          <table:table-cell table:style-name="Tabela1.A1" office:value-type="string">
            <text:p text:style-name="P131">Uczeń:</text:p>
            <text:p text:style-name="P131">- zbiera informacje na temat wybranej postaci, wymyśla temat wywiadu i układa pytania</text:p>
          </table:table-cell>
          <table:table-cell table:style-name="Tabela1.A1" office:value-type="string">
            <text:p text:style-name="P131">Uczeń:</text:p>
            <text:p text:style-name="P131">- przeprowadza wywiad z kolegą/koleżanką</text:p>
            <text:p text:style-name="P131">- wskazuje błędy w podanym wywiadzie</text:p>
          </table:table-cell>
          <table:table-cell table:style-name="Tabela1.A1" office:value-type="string">
            <text:p text:style-name="P131">Uczeń:</text:p>
            <text:p text:style-name="P131">- przedstawia i ocenia wskazany przez siebie wywiad</text:p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38">Formy wypowiedzi </text:p>
            <text:p text:style-name="P138"/>
            <text:p text:style-name="P138">- dyskusja</text:p>
          </table:table-cell>
          <table:table-cell table:style-name="Tabela1.A1" office:value-type="string">
            <text:p text:style-name="P7"><text:span text:style-name="T16">- wyjaśnia znaczenie terminów: </text:span><text:span text:style-name="T18">dyskusja, stanowisko (teza), argument, kontrargument, sofizmat</text:span></text:p>
            <text:p text:style-name="P131">- wskazuje cele podjęcia dyskusji</text:p>
            <text:p text:style-name="P131">- wymienia cechy dobrego dyskutanta</text:p>
            <text:p text:style-name="P131">- wymienia nieuczciwe chwyty stosowane w dyskusji</text:p>
          </table:table-cell>
          <table:table-cell table:style-name="Tabela1.A1" office:value-type="string">
            <text:p text:style-name="P131">- wskazuje w podanym tekście argumenty i kontrargumenty</text:p>
            <text:p text:style-name="P131">- wskazuje w podanej dyskusji nieuczciwe chwyty</text:p>
          </table:table-cell>
          <table:table-cell table:style-name="Tabela1.A1" office:value-type="string">
            <text:p text:style-name="P131">- formułuje argumenty i kontrargumenty do podanej tezy</text:p>
          </table:table-cell>
          <table:table-cell table:style-name="Tabela1.A1" office:value-type="string">
            <text:p text:style-name="P131">- bierze udział w debacie</text:p>
            <text:p text:style-name="P131">- wyjaśnia, w jaki sposób rozpoznaje się sofizmaty</text:p>
          </table:table-cell>
          <table:table-cell table:style-name="Tabela1.A1" office:value-type="string">
            <text:p text:style-name="P132"/>
          </table:table-cell>
        </table:table-row>
        <table:table-row table:style-name="Tabela1.13">
          <table:table-cell table:style-name="Tabela1.A1" office:value-type="string">
            <text:p text:style-name="P138">Nauka o języku</text:p>
            <text:p text:style-name="P138"/>
            <text:p text:style-name="P138">- fonetyka</text:p>
            <text:p text:style-name="P138">- akcent wyrazowy</text:p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głoska, spółgłoska, samogłoska, litera, upodobnienia fonetyczne, ubezdźwięcznienia, udźwięcznienia, upodobnienia wsteczne i postępowe, </text:span><text:soft-page-break/><text:span text:style-name="T18">upodobnienia wewnątrzwyrazowe, upodobnienia międzywyrazowe, utrata dźwięczności w wygłosie, uproszczenie grupy spółgłoskowej</text:span></text:p>
            <text:p text:style-name="P131">- dokonuje podziału wyrazu na głoski </text:p>
            <text:p text:style-name="P131">- wskazuje w wyrazie samogłoski i spółgłoski </text:p>
            <text:p text:style-name="P131">- wskazuje spółgłoski powodujące upodobnienia</text:p>
            <text:p text:style-name="P131">- przedstawia zasady stosowania akcentu wyrazowego</text:p>
          </table:table-cell>
          <table:table-cell table:style-name="Tabela1.A1" office:value-type="string">
            <text:p text:style-name="P131">Uczeń:</text:p>
            <text:p text:style-name="P7"><text:span text:style-name="T16">- określa funkcję głoski </text:span><text:span text:style-name="T18">i </text:span><text:span text:style-name="T16">w podanych wyrazach</text:span></text:p>
            <text:p text:style-name="P131">- zapisuje wymowę wyrazu i wskazuje różnice pomiędzy wymową a pisownią</text:p>
            <text:p text:style-name="P131">- na ogół poprawnie wymawia wyrazy</text:p>
            <text:p text:style-name="P131">- wskazuje kierunek upodobnienia w <text:soft-page-break/>podanych wyrazach</text:p>
            <text:p text:style-name="P131">- wskazuje upodobnienia międzywyrazowe w podanym tekście</text:p>
            <text:p text:style-name="P131">- poprawnie akcentuje przeczytane wyrazy</text:p>
            <text:p text:style-name="P131"/>
          </table:table-cell>
          <table:table-cell table:style-name="Tabela1.A1" office:value-type="string">
            <text:p text:style-name="P131">Uczeń:</text:p>
            <text:p text:style-name="P131">- dokonuje poprawnego podziału wyrazu</text:p>
            <text:p text:style-name="P131">- poprawnie wymawia wyrazy</text:p>
            <text:p text:style-name="P131">- wskazuje wyrazy, w których wolno lub należy upraszczać grupy spółgłoskowe</text:p>
            <text:p text:style-name="P131">- wskazuje wyrazy, w których nie wolno <text:soft-page-break/>upraszczać grup spółgłoskowych</text:p>
            <text:p text:style-name="P131">- wskazuje rzeczowniki, w których akcent pada na 3. sylabę od końca</text:p>
          </table:table-cell>
          <table:table-cell table:style-name="Tabela1.A1" office:value-type="string">
            <text:p text:style-name="P131">Uczeń:</text:p>
            <text:p text:style-name="P131">- koryguje błędy w wymowie i wyjaśnia ich przyczynę</text:p>
            <text:p text:style-name="P131">- stosuje w wypowiedzi wyrazy, w których akcent pada na 3. i 4. sylabę od końca</text:p>
          </table:table-cell>
          <table:table-cell table:style-name="Tabela1.A1" office:value-type="string">
            <text:p text:style-name="P132"/>
          </table:table-cell>
        </table:table-row>
        <table:table-row table:style-name="Tabela1.14">
          <table:table-cell table:style-name="Tabela1.A1" office:value-type="string">
            <text:p text:style-name="P138">Nauka o języku – </text:p>
            <text:p text:style-name="P138"/>
            <text:p text:style-name="P138">- części mowy, czasownik</text:p>
            <text:p text:style-name="P138"/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czasownik osobowy, czasownik nieosobowy, czasowniki dokonane, czasowniki niedokonane</text:span></text:p>
            <text:p text:style-name="P131">- wymienia, przez co odmienia się czasownik</text:p>
            <text:p text:style-name="P131">- odróżnia formy nieosobowe czasownika od form osobowych</text:p>
          </table:table-cell>
          <table:table-cell table:style-name="Tabela1.A1" office:value-type="string">
            <text:p text:style-name="P131">Uczeń:</text:p>
            <text:p text:style-name="P131">- określa formy gramatyczne czasownika </text:p>
            <text:p text:style-name="P131">- uzupełnia zdania czasownikami w odpowiedniej formie</text:p>
          </table:table-cell>
          <table:table-cell table:style-name="Tabela1.A1" office:value-type="string">
            <text:p text:style-name="P131">Uczeń:</text:p>
            <text:p text:style-name="P131">- redaguje zdania z nieosobowymi formami czasownika zakończonymi na -no, -to</text:p>
            <text:p text:style-name="P131">- przekształca zdania, używając odpowiedniej formy czasownika</text:p>
            <text:p text:style-name="P131"/>
          </table:table-cell>
          <table:table-cell table:style-name="Tabela1.A1" office:value-type="string">
            <text:p text:style-name="P131">Uczeń:</text:p>
            <text:p text:style-name="P131">- modyfikuje wypowiedź za pomocą zmiany aspektu</text:p>
            <text:p text:style-name="P131">- sporządza notatkę z zastosowaniem nieosobowych form czasownika</text:p>
            <text:p text:style-name="P131"/>
          </table:table-cell>
          <table:table-cell table:style-name="Tabela1.A1" office:value-type="string">
            <text:p text:style-name="P131">Uczeń:</text:p>
            <text:p text:style-name="P131">- redaguje instrukcję, w której wykorzystuje czasowniki w trybie rozkazującym</text:p>
            <text:p text:style-name="P131">- odmienia czasowniki kłopotliwe</text:p>
          </table:table-cell>
        </table:table-row>
        <table:table-row table:style-name="Tabela1.14">
          <table:table-cell table:style-name="Tabela1.A1" office:value-type="string">
            <text:p text:style-name="P138">Nauka o języku</text:p>
            <text:p text:style-name="P138"/>
            <text:p text:style-name="P138">- strona czynna i bierna czasownika</text:p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strona czynna, strona bierna, wykonawca czynności, obiekt czynności, czasownik </text:span><text:soft-page-break/><text:span text:style-name="T18">przechodni, czasownik nieprzechodni</text:span></text:p>
            <text:p text:style-name="P131">- przedstawia zasadę tworzenia strony biernej czasownika</text:p>
          </table:table-cell>
          <table:table-cell table:style-name="Tabela1.A1" office:value-type="string">
            <text:p text:style-name="P131">Uczeń:</text:p>
            <text:p text:style-name="P131">- przekształca zdania ze strony czynnej na bierną i odwrotnie</text:p>
            <text:p text:style-name="P131">- odróżnia czasowniki przechodnie od czasowników <text:soft-page-break/>nieprzechodnich </text:p>
            <text:p text:style-name="P131">- wskazuje wypowiedzi, w których najważniejszą rolę odgrywa wykonawca czynności oraz te, w których najistotniejszy jest obiekt czynności </text:p>
          </table:table-cell>
          <table:table-cell table:style-name="Tabela1.A1" office:value-type="string">
            <text:p text:style-name="P131">Uczeń:</text:p>
            <text:p text:style-name="P131">- wskazuje, w jakich okolicznościach używamy strony biernej</text:p>
            <text:p text:style-name="P131">- odnajduje w tekście czasowniki w stronie biernej i wyjaśnia, w <text:soft-page-break/>jakim celu zostały użyte</text:p>
            <text:p text:style-name="P131"/>
          </table:table-cell>
          <table:table-cell table:style-name="Tabela1.A1" office:value-type="string">
            <text:p text:style-name="P131">Uczeń:</text:p>
            <text:p text:style-name="P131">- używa strony biernej w tekstach oficjalnych, np. w stylu urzędowym</text:p>
          </table:table-cell>
          <table:table-cell table:style-name="Tabela1.A1" office:value-type="string">
            <text:p text:style-name="P132"/>
          </table:table-cell>
        </table:table-row>
        <table:table-row table:style-name="Tabela1.16">
          <table:table-cell table:style-name="Tabela1.A1" office:value-type="string">
            <text:p text:style-name="P138">Nauka o języku </text:p>
            <text:p text:style-name="P138"/>
            <text:p text:style-name="P138">- imiesłowy </text:p>
          </table:table-cell>
          <table:table-cell table:style-name="Tabela1.A1" office:value-type="string">
            <text:p text:style-name="P131">Uczeń:</text:p>
            <text:p text:style-name="P131">- przedstawia klasyfikację imiesłowów</text:p>
            <text:p text:style-name="P131">- wskazuje imiesłowy w tekście</text:p>
            <text:p text:style-name="P7"><text:span text:style-name="T16">- wymienia zasady pisowni </text:span><text:span text:style-name="T18">nie</text:span><text:span text:style-name="T16"> z imiesłowami</text:span></text:p>
          </table:table-cell>
          <table:table-cell table:style-name="Tabela1.A1" office:value-type="string">
            <text:p text:style-name="P131">Uczeń:</text:p>
            <text:p text:style-name="P131">- tworzy imiesłowy od podanych czasowników</text:p>
            <text:p text:style-name="P131">- odmienia imiesłowy przymiotnikowe</text:p>
            <text:p text:style-name="P7"><text:span text:style-name="T16">- stosuje zasady pisowni </text:span><text:span text:style-name="T18">nie</text:span><text:span text:style-name="T16"> z imiesłowami</text:span></text:p>
            <text:p text:style-name="P7"><text:span text:style-name="T16">- tworzy imiesłowy z przeczeniem </text:span><text:span text:style-name="T18">nie</text:span></text:p>
          </table:table-cell>
          <table:table-cell table:style-name="Tabela1.A1" office:value-type="string">
            <text:p text:style-name="P131">Uczeń:</text:p>
            <text:p text:style-name="P131">- przekształca zdania podrzędne w imiesłowy przymiotnikowe i przysłówkowe z określeniami</text:p>
            <text:p text:style-name="P131">- przekształca wskazane zdania na konstrukcje z imiesłowami przysłówkowymi</text:p>
            <text:p text:style-name="P7"><text:span text:style-name="T16">- zastępuje określenia oznaczające cechy z imiesłowami z przeczeniem </text:span><text:span text:style-name="T18">nie</text:span></text:p>
          </table:table-cell>
          <table:table-cell table:style-name="Tabela1.A1" office:value-type="string">
            <text:p text:style-name="P131">Uczeń:</text:p>
            <text:p text:style-name="P131">- wskazuje i poprawia błędy związane z użyciem imiesłowów</text:p>
            <text:p text:style-name="P131">- redaguje tekst z użyciem wszystkich rodzajów imiesłowów</text:p>
            <text:p text:style-name="P7"><text:span text:style-name="T16">- redaguje tekst z użyciem imiesłowów z przeczeniem </text:span><text:span text:style-name="T18">nie</text:span></text:p>
            <text:p text:style-name="P131"/>
          </table:table-cell>
          <table:table-cell table:style-name="Tabela1.A1" office:value-type="string">
            <text:p text:style-name="P132"/>
            <text:p text:style-name="P131"/>
          </table:table-cell>
        </table:table-row>
        <table:table-row table:style-name="Tabela1.16">
          <table:table-cell table:style-name="Tabela1.A1" office:value-type="string">
            <text:p text:style-name="P138">Nauka o języku- zdania</text:p>
            <text:p text:style-name="P138"/>
            <text:p text:style-name="P138">- zdania złożone</text:p>
            <text:p text:style-name="P138">- rodzaje zdań złożonych współrzędnie i podrzędnie</text:p>
            <text:p text:style-name="P138">- zasady interpunkcyjne w zdaniach złożonych</text:p>
          </table:table-cell>
          <table:table-cell table:style-name="Tabela1.A1" office:value-type="string">
            <text:p text:style-name="P131">Uczeń:</text:p>
            <text:p text:style-name="P131">- wskazuje zdania złożone</text:p>
            <text:p text:style-name="P131">- wymienia rodzaje zdań złożonych</text:p>
            <text:p text:style-name="P131">- odróżnia zdania złożone współrzędnie od zdań złożonych podrzędnie</text:p>
            <text:p text:style-name="P131">- wskazuje spójniki, przed którymi należy postawić przecinek w zdaniu złożonym współrzędnie</text:p>
            <text:p text:style-name="P131">-wymienia zasady stosowania przecinków w zdaniach złożonych</text:p>
            <text:p text:style-name="P131"/>
          </table:table-cell>
          <table:table-cell table:style-name="Tabela1.A1" office:value-type="string">
            <text:p text:style-name="P131">Uczeń:</text:p>
            <text:p text:style-name="P131">- wskazuje pytanie, na które odpowiadają dane zdania podrzędnego</text:p>
            <text:p text:style-name="P131">- podaje nazwy rodzajów zdań złożonych</text:p>
            <text:p text:style-name="P131">- wskazuje zdania złożone współrzędnie i określa ich typy</text:p>
            <text:p text:style-name="P131">- przyporządkowuje zdania współrzędne stosownie do podanego wykresu</text:p>
            <text:p text:style-name="P131">- wskazuje zdania podrzędne przydawkowe i formułuje do nich <text:soft-page-break/>pytania</text:p>
            <text:p text:style-name="P131">- wskazuje zdania podrzędne dopełnieniowe i formułuje do nich pytania</text:p>
            <text:p text:style-name="P131">- wskazuje zdania złożone współrzędnie, w których brakuje przecinków</text:p>
          </table:table-cell>
          <table:table-cell table:style-name="Tabela1.A1" office:value-type="string">
            <text:p text:style-name="P131">Uczeń:</text:p>
            <text:p text:style-name="P131">- przyporządkowuje wykresy do zdań</text:p>
            <text:p text:style-name="P131">- sporządza wykresy zdań złożonych współrzędnie</text:p>
            <text:p text:style-name="P131">-formułuje zdania podrzędne i stawia przecinki w odpowiednich miejscach</text:p>
            <text:p text:style-name="P131"/>
          </table:table-cell>
          <table:table-cell table:style-name="Tabela1.A1" office:value-type="string">
            <text:p text:style-name="P131">Uczeń:</text:p>
            <text:p text:style-name="P131">- sporządza wykresy zdań złożonych i podaje nazwy typów zdań podrzędnych</text:p>
            <text:p text:style-name="P131">- przekształca tekst, stawiając przecinki w odpowiednich miejscach</text:p>
          </table:table-cell>
          <table:table-cell table:style-name="Tabela1.A1" office:value-type="string">
            <text:p text:style-name="P132"/>
          </table:table-cell>
        </table:table-row>
        <table:table-row table:style-name="Tabela1.13">
          <table:table-cell table:style-name="Tabela1.A1" office:value-type="string">
            <text:p text:style-name="P138">Nauka o języku</text:p>
            <text:p text:style-name="P138"/>
            <text:p text:style-name="P138">- wypowiedzenie wielokrotnie złożone</text:p>
            <text:p text:style-name="P138"/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wypowiedzenie wielokrotnie złożone, zdanie główne</text:span></text:p>
            <text:p text:style-name="P131">- dokonuje podziału wypowiedzeń wielokrotnie złożonych na wypowiedzenia składowe</text:p>
          </table:table-cell>
          <table:table-cell table:style-name="Tabela1.A1" office:value-type="string">
            <text:p text:style-name="P131">Uczeń:</text:p>
            <text:p text:style-name="P131">- wskazuje zdanie główne w wypowiedzeniu złożonym</text:p>
            <text:p text:style-name="P131">- stosuje odpowiednią interpunkcję w zdaniach wielokrotnie złożonych</text:p>
          </table:table-cell>
          <table:table-cell table:style-name="Tabela1.A1" office:value-type="string">
            <text:p text:style-name="P131">Uczeń:</text:p>
            <text:p text:style-name="P131">- sporządza wykres zdania wielokrotnie złożonego </text:p>
            <text:p text:style-name="P131">- przekształca grupy zdań pojedynczych w wypowiedzenia wielokrotnie złożone</text:p>
          </table:table-cell>
          <table:table-cell table:style-name="Tabela1.A1" office:value-type="string">
            <text:p text:style-name="P131">Uczeń:</text:p>
            <text:p text:style-name="P131">- dokonuje opisu składniowego sporządzonego wykresu</text:p>
            <text:p text:style-name="P131">- koryguje zbyt długie wypowiedzenia wielokrotnie złożone</text:p>
          </table:table-cell>
          <table:table-cell table:style-name="Tabela1.A1" office:value-type="string">
            <text:p text:style-name="P132"/>
          </table:table-cell>
        </table:table-row>
        <table:table-row table:style-name="Tabela1.19">
          <table:table-cell table:style-name="Tabela1.A1" office:value-type="string">
            <text:p text:style-name="P138">Nauka o języku</text:p>
            <text:p text:style-name="P138"/>
            <text:p text:style-name="P138">- mowa niezależna i zależna </text:p>
          </table:table-cell>
          <table:table-cell table:style-name="Tabela1.A1" office:value-type="string">
            <text:p text:style-name="P131">Uczeń:</text:p>
            <text:p text:style-name="P7"><text:span text:style-name="T16">- wyjaśnia znaczenie terminów: </text:span><text:span text:style-name="T18">mowa zależna, mowa niezależna</text:span></text:p>
            <text:p text:style-name="P131">- wyjaśnia różnice pomiędzy mową niezależna a mową zależną</text:p>
          </table:table-cell>
          <table:table-cell table:style-name="Tabela1.A1" office:value-type="string">
            <text:p text:style-name="P131">Uczeń:</text:p>
            <text:p text:style-name="P131">- w podanym tekście wskazuje mowę zależną i mowę niezależną</text:p>
            <text:p text:style-name="P131">- zapisuje dowolny dialog w formie mowy zależnej</text:p>
            <text:p text:style-name="P131">- przy zapisie dialogu stosuje poprawną interpunkcję</text:p>
          </table:table-cell>
          <table:table-cell table:style-name="Tabela1.A1" office:value-type="string">
            <text:p text:style-name="P131">Uczeń:</text:p>
            <text:p text:style-name="P131">- redaguje tekst, w którym wypowiedzi bohaterów zapisuje w formie mowy niezależnej</text:p>
            <text:p text:style-name="P131"/>
          </table:table-cell>
          <table:table-cell table:style-name="Tabela1.A1" office:value-type="string">
            <text:p text:style-name="P131">Uczeń:</text:p>
            <text:p text:style-name="P131">- przekształca mowę zależna na niezależną i odwrotnie</text:p>
          </table:table-cell>
          <table:table-cell table:style-name="Tabela1.A1" office:value-type="string">
            <text:p text:style-name="P132"/>
          </table:table-cell>
        </table:table-row>
        <table:table-row table:style-name="Tabela1.19">
          <table:table-cell table:style-name="Tabela1.A1" office:value-type="string">
            <text:p text:style-name="P138">Nauka o języku</text:p>
            <text:p text:style-name="P138"/>
            <text:p text:style-name="P138">- słowotwórstwo,</text:p>
            <text:p text:style-name="P138">wyrazy pochodne, rodziny wyrazów,</text:p>
            <text:p text:style-name="P138">przedrostki i przyrostki,</text:p>
            <text:p text:style-name="P138">skrótowce i skróty, <text:soft-page-break/>wyrazy złożone</text:p>
          </table:table-cell>
          <table:table-cell table:style-name="Tabela1.A1" office:value-type="string">
            <text:p text:style-name="P7"><text:span text:style-name="T16">- wyjaśnia znaczenie terminów: </text:span><text:span text:style-name="T18">wyraz podstawowy, wyraz pochodny, temat słowotwórczy, formant, przedrostek, przyrostek, wrostek, formant zerowy,</text:span><text:span text:style-name="T16"> </text:span><text:soft-page-break/><text:span text:style-name="T18">kategoria słowotwórcza, czasowniki dokonane, stopień wyższy i najwyższy przymiotników oraz przysłówków, rodzina wyrazów, rdzeń, wyraz pokrewny, oboczność, skrótowiec, skrót, <text:s/>wyraz złożony, złożenie, zrost</text:span></text:p>
            <text:p text:style-name="P131">- wymienia kategorie słowotwórcze</text:p>
            <text:p text:style-name="P131">- wskazuje cechy decydujące o pisowni przedrostków z-, s- </text:p>
            <text:p text:style-name="P131">- wymienia rodzaje skrótowców</text:p>
            <text:p text:style-name="P131">- przedstawia zasady odmiany skrótowców i używania ich w zdaniach </text:p>
            <text:p text:style-name="P131">- wymienia zasady stosowania skróconego zapisu</text:p>
            <text:p text:style-name="P131">- referuje zasady tworzenia wyrazów złożonych i wymienia ich typy</text:p>
          </table:table-cell>
          <table:table-cell table:style-name="Tabela1.A1" office:value-type="string">
            <text:p text:style-name="P131">- wyjaśnia znaczenie podanych wyrazów pochodnych</text:p>
            <text:p text:style-name="P131">- tworzy przymiotniki od rzeczowników</text:p>
            <text:p text:style-name="P131">- przyporządkowuje wyraz pochodny do kategorii <text:soft-page-break/>słowotwórczej</text:p>
            <text:p text:style-name="P131">- wskazuje wyrazy należące do jednej rodziny</text:p>
            <text:p text:style-name="P131">- wskazuje wyraz podstawowy w parze wyrazów pokrewnych </text:p>
            <text:p text:style-name="P131">- zapisuje wyrazy, stosując odpowiednie przedrostki</text:p>
            <text:p text:style-name="P131">- zapisuje wyrazy z odpowiednimi przyrostkami -dztwo, -ctwo, -dzki, -cki</text:p>
            <text:p text:style-name="P131">- odnajduje skrótowce w tekście</text:p>
            <text:p text:style-name="P131">- wyjaśnia znaczenie skrótowców i skrótów </text:p>
            <text:p text:style-name="P131">- objaśnia znaczenie wskazanych wyrazów złożonych</text:p>
            <text:p text:style-name="P131">- odróżnia zrosty od złożeń</text:p>
          </table:table-cell>
          <table:table-cell table:style-name="Tabela1.A1" office:value-type="string">
            <text:p text:style-name="P131">- wskazuje w podanych parach wyrazów wyraz podstawowy i wyraz pochodny</text:p>
            <text:p text:style-name="P131">- wskazuje formant w wyrazie pochodnym</text:p>
            <text:p text:style-name="P131">- tworzy czasowniki dokonane poprzez <text:soft-page-break/>dodanie przedrostków</text:p>
            <text:p text:style-name="P131">- tworzy stopień wyższy i najwyższy przymiotników i przysłówków </text:p>
            <text:p text:style-name="P131">- podkreśla rdzeń i wskazuje oboczności w rodzinie wyrazów </text:p>
            <text:p text:style-name="P131">- w podanym tekście poprawia błędy wynikające z błędnego zapisu przedrostków z-, s- oraz przyrostków -dztwo, -ctwo, -dzki, -cki</text:p>
            <text:p text:style-name="P131">- poprawnie stosuje skrótowce w zdaniu</text:p>
            <text:p text:style-name="P131">- poprawnie zapisuje skróty podanych wyrażeń</text:p>
            <text:p text:style-name="P131">- tworzy poprawne przymiotniki złożone</text:p>
          </table:table-cell>
          <table:table-cell table:style-name="Tabela1.A1" office:value-type="string">
            <text:p text:style-name="P131">- dokonuje analizy słowotwórczej podanych wyrazów</text:p>
            <text:p text:style-name="P131">- tworzy wyrazy należące do konkretnych kategorii słowotwórczych</text:p>
            <text:p text:style-name="P131">- sporządza wykresy rodziny wyrazów</text:p>
            <text:p text:style-name="P131">- tworzy własny tekst z użyciem <text:soft-page-break/>wyrazów z przedrostkami s-, z- oraz przyrostkami -dztwo, -ctwo, -dzki, -cki</text:p>
            <text:p text:style-name="P131">- zastępuje podane nazwy właściwymi skrótowcami</text:p>
            <text:p text:style-name="P131">- używa wyrazów złożonych w odpowiednim kontekście</text:p>
            <text:p text:style-name="P131"/>
          </table:table-cell>
          <table:table-cell table:style-name="Tabela1.A1" office:value-type="string">
            <text:p text:style-name="P132"/>
          </table:table-cell>
        </table:table-row>
      </table:table>
      <text:p text:style-name="P9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Muzyka</text:p>
      <text:p text:style-name="P74"/>
      <text:p text:style-name="P71">ELEMENTY OCENIANIA:</text:p>
      <text:list xml:id="list92658806613956" text:continue-numbering="true" text:style-name="WW8Num1">
        <text:list-item>
          <text:p text:style-name="P195">śpiew;<text:span text:style-name="T77"/></text:p>
        </text:list-item>
      </text:list>
      <text:p text:style-name="P8"/>
      <text:list xml:id="list92657866831763" text:continue-numbering="true" text:style-name="WW8Num1">
        <text:list-item>
          <text:p text:style-name="P218">gra (na instrumencie melodycznym, na flecie, dzwonkach oraz na instrumentach perkusyjnych niemelodycznych),<text:span text:style-name="T77"/></text:p>
        </text:list-item>
        <text:list-item>
          <text:p text:style-name="P195">wypowiedzi ucznia na temat utworów muzycznych,<text:span text:style-name="T77"/></text:p>
        </text:list-item>
        <text:list-item>
          <text:p text:style-name="P195">działania twórcze,<text:span text:style-name="T77"/></text:p>
        </text:list-item>
        <text:list-item>
          <text:p text:style-name="P195">znajomość terminów i wiedza muzyczna,<text:span text:style-name="T77"/></text:p>
        </text:list-item>
      </text:list>
      <text:p text:style-name="P9"/>
      <text:list xml:id="list92658516421459" text:continue-numbering="true" text:style-name="WW8Num1">
        <text:list-item>
          <text:p text:style-name="P233">aktywność na lekcjach, zeszyt przedmiotowy<text:span text:style-name="T80"/></text:p>
        </text:list-item>
      </text:list>
      <text:p text:style-name="P99"><draw:frame draw:style-name="fr1" draw:name="Obraz1" text:anchor-type="char" svg:x="0cm" svg:y="-0.503cm" svg:width="0.432cm" svg:height="0.517cm" draw:z-index="0"><draw:image xlink:href="Pictures/10000000000000210000002731439FE51BBA1E6C.jpg" xlink:type="simple" xlink:show="embed" xlink:actuate="onLoad" draw:mime-type="image/jpeg"/></draw:frame></text:p>
      <text:p text:style-name="P100"/>
      <text:list xml:id="list3704289433" text:style-name="WW8Num2">
        <text:list-item>
          <text:p text:style-name="P257">Podczas wystawiania oceny za śpiew należy wziąć pod uwagę: poprawność muzyczną, znajomość tekstu piosenki, ogólny wyraz artystyczny.<text:span text:style-name="T78"/></text:p>
        </text:list-item>
      </text:list>
      <text:p text:style-name="P125"/>
      <text:list xml:id="list92659060291656" text:continue-numbering="true" text:style-name="WW8Num2">
        <text:list-item>
          <text:p text:style-name="P258">Przy wystawianiu oceny za grę na instrumencie trzeba uwzględnić: poprawność muzyczną, płynność i technikę gry, ogólny wyraz artystyczny.<text:span text:style-name="T78"/></text:p>
        </text:list-item>
      </text:list>
      <text:p text:style-name="P125"/>
      <text:list xml:id="list92659273258597" text:continue-numbering="true" text:style-name="WW8Num2">
        <text:list-item>
          <text:p text:style-name="P259">Wystawiając ocenę za wypowiedzi na temat utworów muzycznych, połączoną ze znajomością podstawowych wiadomości i terminów muzycznych, należy wziąć pod uwagę:<text:span text:style-name="T78"/></text:p>
        </text:list-item>
      </text:list>
      <text:p text:style-name="P126"/>
      <text:list xml:id="list2591608076" text:style-name="WW8Num3">
        <text:list-item>
          <text:p text:style-name="P196">zaangażowanie i postawę podczas słuchania,<text:span text:style-name="T77"/></text:p>
        </text:list-item>
      </text:list>
      <text:p text:style-name="P8"/>
      <text:list xml:id="list92657745259297" text:continue-numbering="true" text:style-name="WW8Num3">
        <text:list-item>
          <text:p text:style-name="P219">rozpoznawanie brzmienia poznanych instrumentów i głosów,<text:span text:style-name="T77"/></text:p>
        </text:list-item>
      </text:list>
      <text:p text:style-name="P10"/>
      <text:list xml:id="list92659197694599" text:continue-numbering="true" text:style-name="WW8Num3">
        <text:list-item>
          <text:p text:style-name="P220">rozpoznawanie w słuchanych utworach polskich tańców narodowych,<text:span text:style-name="T77"/></text:p>
        </text:list-item>
        <text:list-item>
          <text:p text:style-name="P196">podstawową wiedzę na temat poznanych kompozytorów,<text:span text:style-name="T77"/></text:p>
        </text:list-item>
        <text:list-item>
          <text:p text:style-name="P196">wyrażanie muzyki środkami pozamuzycznymi (np.<text:span text:style-name="T77"/></text:p>
        </text:list-item>
      </text:list>
      <text:p text:style-name="P203">na rysunku, w opowiadaniu ).<text:span text:style-name="T77"/></text:p>
      <text:p text:style-name="P101"/>
      <text:list text:style-name="WW8Num4">
        <text:list-item>
          <text:p text:style-name="P230"><text:span text:style-name="T100">Przy wystawianiu oceny za działania twórcze – wokalne i instrumentalne – należy wziąć pod uwagę:</text:span><text:span text:style-name="T78"/></text:p>
        </text:list-item>
      </text:list>
      <text:p text:style-name="P126"/>
      <text:list xml:id="list127027512" text:style-name="WW8Num5">
        <text:list-item>
          <text:p text:style-name="P197">rytmizację tekstów,<text:span text:style-name="T77"/></text:p>
        </text:list-item>
      </text:list>
      <text:p text:style-name="P8"/>
      <text:list xml:id="list92659198641058" text:continue-numbering="true" text:style-name="WW8Num5">
        <text:list-item>
          <text:p text:style-name="P221">improwizację: rytmiczną, melodyczną (wokalną i instrumentalną) oraz ruchową,<text:span text:style-name="T77"/></text:p>
        </text:list-item>
        <text:list-item>
          <text:p text:style-name="P197">umiejętności korzystania ze zdobytych wiadomości,<text:span text:style-name="T77"/></text:p>
        </text:list-item>
      </text:list>
      <text:p text:style-name="P203">i umiejętności przy wykonywaniu zadań twórczych,<text:span text:style-name="T77"/></text:p>
      <text:p text:style-name="P102"/>
      <text:p text:style-name="P203">np. wymagających korelacji działań muzyczno-plastycznych,<text:span text:style-name="T77"/></text:p>
      <text:p text:style-name="P103"/>
      <text:list text:style-name="WW8Num6">
        <text:list-item>
          <text:p text:style-name="P222">umiejętność tworzenia prostych akompaniamentów perkusyjnych.<text:span text:style-name="T77"/></text:p>
        </text:list-item>
      </text:list>
      <text:p text:style-name="P104"/>
      <text:p text:style-name="P260">5. Ocena aktywności na lekcji oraz za udział w muzycznych zajęciach pozalekcyjnych.<text:span text:style-name="T77"/></text:p>
      <text:p text:style-name="P127"><text:bookmark text:name="page2"/></text:p>
      <text:p text:style-name="P211">Za aktywną postawę na lekcji uczeń może otrzymać ocenę dobrą lub bardzo dobrą. Jeśli dodatkowo wykaże się wiedzą lub umiejętnościami wykraczającymi poza ustalone wymagania, otrzymuje ocenę celującą. Za systematyczną i bardzo dobrą pracę w szkolnym kole muzycznym oraz za udział w występach, można podwyższyć uczniowi ocenę z muzyki o jeden stopień.<text:span text:style-name="T77"/></text:p>
      <text:p text:style-name="P105"/>
      <text:p text:style-name="P106"><text:soft-page-break/></text:p>
      <text:p text:style-name="P71">Ocenę celującą otrzymuje uczeń, który:<text:span text:style-name="T77"/></text:p>
      <text:p text:style-name="P75"/>
      <text:list xml:id="list2214393474" text:style-name="WW8Num7">
        <text:list-item>
          <text:p text:style-name="P223">prawidłowo i całkowicie samodzielnie śpiewa piosenki z podręcznika oraz z repertuaru dodatkowego,<text:span text:style-name="T77"/></text:p>
        </text:list-item>
      </text:list>
      <text:p text:style-name="P11"/>
      <text:list xml:id="list92658848263494" text:continue-numbering="true" text:style-name="WW8Num7">
        <text:list-item>
          <text:p text:style-name="P224">prawidłowo gra na różnych instrumentach melodycznych melodie z podręcznika oraz z repertuaru dodatkowego,<text:span text:style-name="T77"/></text:p>
        </text:list-item>
        <text:list-item>
          <text:p text:style-name="P198">samodzielnie odczytuje i wykonuje dowolny utwór, <text:span text:style-name="T77"/></text:p>
        </text:list-item>
        <text:list-item>
          <text:p text:style-name="P198">potrafi rozpoznać budowę utworu muzycznego<text:span text:style-name="T77"/></text:p>
        </text:list-item>
      </text:list>
      <text:p text:style-name="P8"/>
      <text:list xml:id="list92657846932689" text:continue-numbering="true" text:style-name="WW8Num7">
        <text:list-item>
          <text:p text:style-name="P225">posiada wiedzę i umiejętności przekraczające poziom wymagań na ocenę bardzo dobrą,<text:span text:style-name="T77"/></text:p>
        </text:list-item>
      </text:list>
      <text:p text:style-name="P12"/>
      <text:list xml:id="list92659547865546" text:continue-numbering="true" text:style-name="WW8Num7">
        <text:list-item>
          <text:p text:style-name="P198">bierze czynny udział w pracach szkolnego koła muzycznego<text:span text:style-name="T77"/></text:p>
        </text:list-item>
      </text:list>
      <text:p text:style-name="P13"/>
      <text:list xml:id="list92658888668368" text:continue-numbering="true" text:style-name="WW8Num7">
        <text:list-item>
          <text:p text:style-name="P198">jest bardzo aktywny muzycznie,<text:span text:style-name="T77"/></text:p>
        </text:list-item>
      </text:list>
      <text:p text:style-name="P8"/>
      <text:list xml:id="list92657827237742" text:continue-numbering="true" text:style-name="WW8Num7">
        <text:list-item>
          <text:p text:style-name="P226">wykonuje różne zadania twórcze, np. układa melodię do wiersza, akompaniament perkusyjny do piosenki.<text:span text:style-name="T77"/></text:p>
        </text:list-item>
      </text:list>
      <text:p text:style-name="P104"/>
      <text:p text:style-name="P203"><text:span text:style-name="T1">Ocenę bardzo dobrą otrzymuje uczeń, który:</text:span><text:span text:style-name="T77"/></text:p>
      <text:p text:style-name="P75"/>
      <text:list xml:id="list981057311" text:style-name="WW8Num8">
        <text:list-item>
          <text:p text:style-name="P227">prawidłowo i samodzielnie śpiewa większość piosenek przewidzianych w programie nauczania,<text:span text:style-name="T77"/></text:p>
        </text:list-item>
      </text:list>
      <text:p text:style-name="P11"/>
      <text:list xml:id="list92657687731363" text:continue-numbering="true" text:style-name="WW8Num8">
        <text:list-item>
          <text:p text:style-name="P228">prawidłowo i samodzielnie gra na instrumentach melodycznych większości melodii przewidzianych w programie<text:span text:style-name="T77"/></text:p>
        </text:list-item>
      </text:list>
      <text:p text:style-name="P203">nauczania,<text:span text:style-name="T77"/></text:p>
      <text:list xml:id="list92657942582301" text:continue-numbering="true" text:style-name="WW8Num8">
        <text:list-item>
          <text:p text:style-name="P199">umie bezbłędnie wykonywać rytmy – gestodźwiękami<text:span text:style-name="T77"/></text:p>
        </text:list-item>
      </text:list>
      <text:p text:style-name="P203">i na instrumentach perkusyjnych,<text:span text:style-name="T77"/></text:p>
      <text:list xml:id="list4072342720" text:style-name="WW8Num9">
        <text:list-item>
          <text:p text:style-name="P200">potrafi rytmizować teksty,<text:span text:style-name="T77"/></text:p>
        </text:list-item>
        <text:list-item>
          <text:p text:style-name="P200">rozumie zapis nutowy i potrafi się nim posługiwać,<text:span text:style-name="T77"/></text:p>
        </text:list-item>
      </text:list>
      <text:p text:style-name="P8"/>
      <text:list xml:id="list92657797124554" text:continue-numbering="true" text:style-name="WW8Num9">
        <text:list-item>
          <text:p text:style-name="P236">zna podstawowe terminy muzyczne z programu danej klasy,<text:span text:style-name="T77"/></text:p>
        </text:list-item>
      </text:list>
      <text:p text:style-name="P11"/>
      <text:list xml:id="list92658061926744" text:continue-numbering="true" text:style-name="WW8Num9">
        <text:list-item>
          <text:p text:style-name="P229">podaje nazwiska wybitnych kompozytorów z programu danej klasy<text:span text:style-name="T77"/></text:p>
        </text:list-item>
      </text:list>
      <text:p text:style-name="P104"/>
      <text:p text:style-name="P71">Ocenę dobrą może otrzymać uczeń, który:<text:span text:style-name="T77"/></text:p>
      <text:p text:style-name="P76"/>
      <text:list text:style-name="WW8Num10">
        <text:list-item>
          <text:p text:style-name="P205">poprawnie i z niewielką pomocą nauczyciela śpiewa pie- śni i piosenki jednogłosowe,<text:span text:style-name="T81"/></text:p>
        </text:list-item>
      </text:list>
      <text:p text:style-name="P107"/>
      <text:p text:style-name="P204"><text:span text:style-name="T109">•</text:span><text:span text:style-name="T104"> </text:span>poprawnie i z niewielką pomocą nauczyciela gra kilka melodii oraz akompaniamentów<text:span text:style-name="T110"> </text:span>do piosenek na używanym na lekcjach instrumencie melodycznym,<text:span text:style-name="T81"/></text:p>
      <text:p text:style-name="P108"/>
      <text:list xml:id="list229549167" text:style-name="WW8Num11">
        <text:list-item>
          <text:p text:style-name="P231">wykonuje proste rytmy – gestodźwiękami i na instrumentach perkusyjnych niemelodycznych,<text:span text:style-name="T81"/></text:p>
        </text:list-item>
      </text:list>
      <text:p text:style-name="P128"/>
      <text:list xml:id="list92658367694517" text:continue-numbering="true" text:style-name="WW8Num11">
        <text:list-item>
          <text:p text:style-name="P206">rytmizuje łatwe teksty,<text:span text:style-name="T81"/></text:p>
        </text:list-item>
      </text:list>
      <text:p text:style-name="P129"/>
      <text:list xml:id="list92659366245258" text:continue-numbering="true" text:style-name="WW8Num11">
        <text:list-item>
          <text:p text:style-name="P232">zna podstawowe terminy muzyczne z programu danej klasy i wie, co one oznaczają, prowadzi systematycznie i starannie zeszyt przedmiotowy. <text:span text:style-name="T81"/></text:p>
          <text:p text:style-name="P232"><text:bookmark text:name="page3"/></text:p>
        </text:list-item>
      </text:list>
      <text:p text:style-name="P71">Ocenę dostateczną otrzymuje uczeń, który:<text:span text:style-name="T81"/></text:p>
      <text:p text:style-name="P77"/>
      <text:list xml:id="list1264503063" text:style-name="WW8Num12">
        <text:list-item>
          <text:p text:style-name="P234">niezbyt poprawnie i z dużą pomocą nauczyciela śpiewa niektóre piosenki przewidziane w programie nauczania,<text:span text:style-name="T80"/></text:p>
        </text:list-item>
      </text:list>
      <text:p text:style-name="P14"/>
      <text:list xml:id="list92657682513444" text:continue-numbering="true" text:style-name="WW8Num12">
        <text:list-item>
          <text:p text:style-name="P237">niezbyt poprawnie i z dużą pomocą nauczyciela gra na używanym na lekcjach instrumencie melodycznym niektóre melodie przewidziane w programie nauczania,<text:span text:style-name="T77"/></text:p>
        </text:list-item>
      </text:list>
      <text:p text:style-name="P14"/>
      <text:list xml:id="list92658997884654" text:continue-numbering="true" text:style-name="WW8Num12">
        <text:list-item>
          <text:p text:style-name="P235">wykonuje najprostsze ćwiczenia rytmiczne – gestodźwiękami i na instrumentach perkusyjnych niemelodycznych,<text:span text:style-name="T80"/></text:p>
        </text:list-item>
      </text:list>
      <text:p text:style-name="P12"/>
      <text:list xml:id="list92659021400368" text:continue-numbering="true" text:style-name="WW8Num12">
        <text:list-item>
          <text:p text:style-name="P201">zna tylko niektóre terminy i pojęcia muzyczne,<text:span text:style-name="T77"/></text:p>
        </text:list-item>
        <text:list-item>
          <text:p text:style-name="P201">prowadzi zeszyt niesystematycznie i niestarannie<text:span text:style-name="T77"/></text:p>
        </text:list-item>
      </text:list>
      <text:p text:style-name="P109"/>
      <text:p text:style-name="P71"><text:soft-page-break/>Ocenę dopuszczającą otrzymuje uczeń, który:<text:span text:style-name="T77"/></text:p>
      <text:p text:style-name="P75"/>
      <text:list xml:id="list363386221" text:style-name="WW8Num13">
        <text:list-item>
          <text:p text:style-name="P238">niedbale, nie starając się poprawić błędów, śpiewa kilka najprostszych piosenek przewidzianych w programie nauczania,<text:span text:style-name="T77"/></text:p>
        </text:list-item>
      </text:list>
      <text:p text:style-name="P15"/>
      <text:list xml:id="list92658109274468" text:continue-numbering="true" text:style-name="WW8Num13">
        <text:list-item>
          <text:p text:style-name="P239">niedbale, nie starając się poprawić błędów, gra na instrumencie melodycznym gamę i kilka najprostszych utworów przewidzianych w programie nauczania,<text:span text:style-name="T77"/></text:p>
        </text:list-item>
      </text:list>
      <text:p text:style-name="P12"/>
      <text:list xml:id="list92658904891851" text:continue-numbering="true" text:style-name="WW8Num13">
        <text:list-item>
          <text:p text:style-name="P202">niechętnie podejmuje działania muzyczne,<text:span text:style-name="T77"/></text:p>
        </text:list-item>
        <text:list-item>
          <text:p text:style-name="P202">myli terminy i pojęcia muzyczne,<text:span text:style-name="T77"/></text:p>
        </text:list-item>
        <text:list-item>
          <text:p text:style-name="P202">dysponuje tylko fragmentaryczną wiedzą,<text:span text:style-name="T77"/></text:p>
        </text:list-item>
        <text:list-item>
          <text:p text:style-name="P202">najprostsze polecenia – ćwiczenia rytmiczne – wykonuje<text:span text:style-name="T77"/></text:p>
        </text:list-item>
      </text:list>
      <text:p text:style-name="P203">z pomocą nauczyciela.<text:span text:style-name="T77"/></text:p>
      <text:p text:style-name="P109"/>
      <text:p text:style-name="P71">Ocenę niedostateczną uczeń otrzymuje który:<text:span text:style-name="T77"/></text:p>
      <text:p text:style-name="P75"/>
      <text:p text:style-name="P6">tylko w sytuacjach wyjątkowych, np. gdy, mimo usilnych starań nauczyciela, wykazuje negatywny stosunek do przedmiotu oraz ma bardzo duże braki w zakresie podstawowych wymagań edukacyjnych dotyczących wiadomości i umiejętności przewidzianych dla danej klasy. Mimo pomocy nauczyciela nie potrafi i nie chce wykonać najprostszych poleceń wynikających z programu danej klasy. Nie prowadzi również zeszytu przedmiotowego <text:span text:style-name="T77"/></text:p>
      <text:p text:style-name="P6"/>
      <text:p text:style-name="P6"/>
      <text:p text:style-name="P6"/>
      <text:p text:style-name="P64">Plastyka<text:span text:style-name="T77"/></text:p>
      <text:p text:style-name="P64"/>
      <text:p text:style-name="P1"/>
      <text:p text:style-name="P1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0"><text:span text:style-name="T111">Wymagania konieczne</text:span><text:span text:style-name="T82"/></text:p>
            <text:p text:style-name="P240"><text:span text:style-name="T111">Ocena dopuszczająca</text:span><text:span text:style-name="T85"/></text:p>
          </table:table-cell>
          <table:table-cell table:style-name="Tabela2.B1" office:value-type="string">
            <text:p text:style-name="P242"><text:span text:style-name="T111">Z pomocą nauczyciela uczeń:</text:span><text:span text:style-name="T82"/></text:p>
            <text:list xml:id="list2810401715" text:style-name="WWNum1">
              <text:list-item>
                <text:p text:style-name="P244"><text:span text:style-name="T111">wymienia placówki działające na rzecz kultury,</text:span><text:span text:style-name="T82"/></text:p>
              </text:list-item>
              <text:list-item>
                <text:p text:style-name="P244"><text:span text:style-name="T111">tłumaczy zasady zachowania się w muzeum,</text:span><text:span text:style-name="T82"/></text:p>
              </text:list-item>
              <text:list-item>
                <text:p text:style-name="P244"><text:span text:style-name="T111">wskazuje zabytki znajdujące się w regionie,</text:span><text:span text:style-name="T82"/></text:p>
              </text:list-item>
              <text:list-item>
                <text:p text:style-name="P244"><text:span text:style-name="T111">podaje nazwiska najwybitniejszych malarzy polskich i zagranicznych,</text:span><text:span text:style-name="T82"/></text:p>
              </text:list-item>
              <text:list-item>
                <text:p text:style-name="P244"><text:span text:style-name="T111">wyjaśnia, kogo możemy nazywać twórcą ludowym,</text:span><text:span text:style-name="T82"/></text:p>
              </text:list-item>
              <text:list-item>
                <text:p text:style-name="P244"><text:span text:style-name="T111">opisuje tradycje i symbole związane ze świętami Bożego Narodzenia oraz z Wielkanocą,</text:span><text:span text:style-name="T82"/></text:p>
              </text:list-item>
              <text:list-item>
                <text:p text:style-name="P244"><text:span text:style-name="T111">nazywa elementy dzieła plastycznego (linia, punkt, kontur, plama, walor barwa, światłocień, technika, faktura, kształt, kompozycja, perspektywa),</text:span><text:span text:style-name="T82"/></text:p>
              </text:list-item>
              <text:list-item>
                <text:p text:style-name="P244"><text:span text:style-name="T111">wskazuje podstawowe środki wyrazu plastycznego znajdujące się w najbliższym otoczeniu i je opisuje,</text:span><text:span text:style-name="T82"/></text:p>
              </text:list-item>
              <text:list-item>
                <text:p text:style-name="P244"><text:span text:style-name="T111">wyjaśnia znaczenie niektórych z omówionych na lekcji terminów plastycznych,</text:span><text:span text:style-name="T82"/></text:p>
              </text:list-item>
              <text:list-item>
                <text:p text:style-name="P244"><text:span text:style-name="T111">wymienia nazwy niektórych z poznanych dziedzin sztuki (np. rysunek, malarstwo, grafika, rzeźba, architektura, sztuka użytkowa, sztuka ludowa oraz współczesne formy: fotografika, film, instalacja, asamblaż, happening, performance),</text:span><text:span text:style-name="T82"/></text:p>
              </text:list-item>
              <text:list-item>
                <text:p text:style-name="P244"><text:span text:style-name="T111">rozróżnia dzieła należące do poszczególnych dziedzin twórczości artystycznej (rysunek, malarstwo, grafika, rzeźba, architektura, sztuka ludowa, rzemiosło artystyczne itd.),</text:span><text:span text:style-name="T82"/></text:p>
              </text:list-item>
              <text:list-item>
                <text:p text:style-name="P244"><text:span text:style-name="T111">tłumaczy, czym zajmują się rysownik, malarz, grafik, rzeźbiarz i architekt,</text:span><text:span text:style-name="T82"/></text:p>
              </text:list-item>
              <text:list-item>
                <text:p text:style-name="P244"><text:span text:style-name="T111">wskazuje różnice między rysunkiem a malarstwem,</text:span><text:span text:style-name="T82"/></text:p>
              </text:list-item>
              <text:list-item>
                <text:p text:style-name="P244"><text:span text:style-name="T111">uzyskuje barwy pochodne, wykorzystując barwy podstawowe,</text:span><text:span text:style-name="T82"/></text:p>
              </text:list-item>
              <text:list-item>
                <text:p text:style-name="P244"><text:soft-page-break/><text:span text:style-name="T111">wymienia podstawowe elementy warsztatu fotograficznego,</text:span><text:span text:style-name="T82"/></text:p>
              </text:list-item>
              <text:list-item>
                <text:p text:style-name="P244"><text:span text:style-name="T111">nazywa niektóre gatunki filmowe,</text:span><text:span text:style-name="T82"/></text:p>
              </text:list-item>
              <text:list-item>
                <text:p text:style-name="P244"><text:span text:style-name="T111">wskazuje środki przekazu należące do nowych mediów,</text:span><text:span text:style-name="T82"/></text:p>
              </text:list-item>
              <text:list-item>
                <text:p text:style-name="P244"><text:span text:style-name="T111">wskazuje podstawowe narzędzia pracy plastyka i wykorzystuje je w minimalnym stopniu w swoich działaniach,</text:span><text:span text:style-name="T90"/></text:p>
              </text:list-item>
              <text:list-item>
                <text:p text:style-name="P244"><text:span text:style-name="T111">podejmuje próby zastosowania elementów teorii w ćwiczeniach praktycznych,</text:span><text:span text:style-name="T90"/></text:p>
              </text:list-item>
              <text:list-item>
                <text:p text:style-name="P244"><text:span text:style-name="T111">wykonuje zadania plastyczne o niewielkim stopniu trudności,</text:span><text:span text:style-name="T85"/></text:p>
              </text:list-item>
              <text:list-item>
                <text:p text:style-name="P244"><text:span text:style-name="T111">utrzymuje w porządku swój warsztat pracy,</text:span><text:span text:style-name="T83"/></text:p>
              </text:list-item>
              <text:list-item>
                <text:p text:style-name="P245"><text:span text:style-name="T111">stara się przestrzegać zasad BHP podczas działań na lekcji.</text:span><text:span text:style-name="T85"/></text:p>
              </text:list-item>
            </text:list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0"><text:span text:style-name="T111">Wymagania podstawowe</text:span><text:span text:style-name="T82"/></text:p>
            <text:p text:style-name="P170"><text:span text:style-name="T95">Ocena dostateczna</text:span><text:span text:style-name="T87"/></text:p>
          </table:table-cell>
          <table:table-cell table:style-name="Tabela3.B1" office:value-type="string">
            <text:p text:style-name="P242"><text:span text:style-name="T111">Uczeń:</text:span><text:span text:style-name="T82"/></text:p>
            <text:list xml:id="list92657614325957" text:continue-numbering="true" text:style-name="WWNum1">
              <text:list-item>
                <text:p text:style-name="P244"><text:span text:style-name="T111">określa rolę elementów plastycznych w swoim najbliższym otoczeniu,</text:span><text:span text:style-name="T85"/></text:p>
              </text:list-item>
              <text:list-item>
                <text:p text:style-name="P244"><text:span text:style-name="T111">wskazuje miejsca w swoim regionie, w których można obejrzeć dzieła plastyczne,</text:span><text:span text:style-name="T82"/></text:p>
              </text:list-item>
              <text:list-item>
                <text:p text:style-name="P244"><text:span text:style-name="T111">wymienia najsłynniejsze polskie zabytki oraz zabytki znajdujące się w regionie,</text:span><text:span text:style-name="T85"/></text:p>
              </text:list-item>
              <text:list-item>
                <text:p text:style-name="P244"><text:span text:style-name="T111">podaje przykłady dziedzin sztuki uprawianych przez twórców ludowych oraz wykorzystywanych przez tych artystów technik plastycznych,</text:span><text:span text:style-name="T82"/></text:p>
              </text:list-item>
              <text:list-item>
                <text:p text:style-name="P244"><text:span text:style-name="T111">wyjaśnia znaczenie wybranych tradycji i symboli związanych ze świętami Bożego Narodzenia oraz z Wielkanocą,</text:span><text:span text:style-name="T85"/></text:p>
              </text:list-item>
              <text:list-item>
                <text:p text:style-name="P244"><text:span text:style-name="T111">opisuje elementy dzieła plastycznego,</text:span><text:span text:style-name="T82"/></text:p>
              </text:list-item>
              <text:list-item>
                <text:p text:style-name="P244"><text:span text:style-name="T111">tłumaczy znaczenie omówionych na lekcji terminów plastycznych,</text:span><text:span text:style-name="T85"/></text:p>
              </text:list-item>
              <text:list-item>
                <text:p text:style-name="P244"><text:span text:style-name="T111">wymienia poznane podczas lekcji dziedziny sztuki,</text:span><text:span text:style-name="T82"/></text:p>
              </text:list-item>
              <text:list-item>
                <text:p text:style-name="P244"><text:span text:style-name="T111">omawia poznane techniki malarskie, nazywając wykorzystywane w nich narzędzia i podłoża,</text:span><text:span text:style-name="T82"/></text:p>
              </text:list-item>
              <text:list-item>
                <text:p text:style-name="P244"><text:span text:style-name="T111">wyjaśnia najważniejsze podziały barw,</text:span><text:span text:style-name="T82"/></text:p>
              </text:list-item>
              <text:list-item>
                <text:p text:style-name="P244"><text:span text:style-name="T111">wskazuje elementy i układy tworzące daną kompozycję,</text:span><text:span text:style-name="T82"/></text:p>
              </text:list-item>
              <text:list-item>
                <text:p text:style-name="P244"><text:span text:style-name="T111">przygotowuje ilustrację z zastosowaniem danego rodzaju kompozycji,</text:span><text:span text:style-name="T90"/></text:p>
              </text:list-item>
              <text:list-item>
                <text:p text:style-name="P244"><text:span text:style-name="T111">rozpoznaje rodzaj kompozycji wykorzystanej w wybranych dziełach przedstawionych na reprodukcjach, </text:span><text:span text:style-name="T82"/></text:p>
              </text:list-item>
              <text:list-item>
                <text:p text:style-name="P244"><text:span text:style-name="T111">wykonuje rysunek z zastosowaniem wybranej perspektywy, </text:span><text:span text:style-name="T82"/></text:p>
              </text:list-item>
              <text:list-item>
                <text:p text:style-name="P244"><text:span text:style-name="T111">podaje najważniejsze cechy wybranych perspektyw malarskich,</text:span><text:span text:style-name="T82"/></text:p>
              </text:list-item>
              <text:list-item>
                <text:p text:style-name="P244"><text:span text:style-name="T111">tłumaczy, czym różni się technika druku wypukłego od techniki druku wklęsłego,</text:span><text:span text:style-name="T82"/></text:p>
              </text:list-item>
              <text:list-item>
                <text:p text:style-name="P244"><text:span text:style-name="T111">wymienia poszczególne rodzaje rzeźby,</text:span><text:span text:style-name="T82"/></text:p>
              </text:list-item>
              <text:list-item>
                <text:p text:style-name="P244"><text:span text:style-name="T111">dokonuje podziału architektury ze względu na jej funkcje,</text:span><text:span text:style-name="T82"/></text:p>
              </text:list-item>
              <text:list-item>
                <text:p text:style-name="P244"><text:span text:style-name="T111">wskazuje wytwory wzornictwa przemysłowego w najbliższym otoczeniu,</text:span><text:span text:style-name="T82"/></text:p>
              </text:list-item>
              <text:list-item>
                <text:p text:style-name="P244"><text:span text:style-name="T111">projektuje przedmioty codziennego użytku,</text:span><text:span text:style-name="T82"/></text:p>
              </text:list-item>
              <text:list-item>
                <text:p text:style-name="P244"><text:span text:style-name="T111">wyjaśnia, czym różni się fotografia artystyczna od fotografii użytkowej,</text:span><text:span text:style-name="T82"/></text:p>
              </text:list-item>
              <text:list-item>
                <text:p text:style-name="P244"><text:span text:style-name="T111">określa różnice między dziełami kina artystycznego a filmami komercyjnymi,</text:span><text:span text:style-name="T82"/></text:p>
              </text:list-item>
              <text:list-item>
                <text:p text:style-name="P244"><text:span text:style-name="T111">omawia funkcję nowych mediów w sztuce,</text:span><text:span text:style-name="T82"/></text:p>
              </text:list-item>
              <text:list-item>
                <text:p text:style-name="P244"><text:span text:style-name="T111">rozpoznaje narzędzia pomocne w pracy rysownika, malarza, rzeźbiarza, grafika, fotografika i filmowca,</text:span><text:span text:style-name="T85"/></text:p>
              </text:list-item>
              <text:list-item>
                <text:p text:style-name="P244"><text:span text:style-name="T111">omawia funkcje typowych narzędzi stosowanych w poszczególnych technikach plastycznych,</text:span><text:span text:style-name="T82"/></text:p>
              </text:list-item>
              <text:list-item>
                <text:p text:style-name="P244"><text:span text:style-name="T111">przedstawia obiekty na płaszczyźnie i w przestrzeni, posługując się podstawowymi środkami wyrazu plastycznego,</text:span><text:span text:style-name="T82"/></text:p>
              </text:list-item>
              <text:list-item>
                <text:p text:style-name="P244"><text:span text:style-name="T111">stosuje w działaniach artystycznych różne narzędzia i podłoża,</text:span><text:span text:style-name="T85"/></text:p>
              </text:list-item>
              <text:list-item>
                <text:p text:style-name="P244"><text:span text:style-name="T111">dostrzega wpływ faktury użytego podłoża na efekt końcowy działań plastycznych,</text:span><text:span text:style-name="T90"/></text:p>
              </text:list-item>
              <text:list-item>
                <text:p text:style-name="P244"><text:span text:style-name="T111">prowadzi zeszyt przedmiotowy,</text:span><text:span text:style-name="T86"/></text:p>
              </text:list-item>
              <text:list-item>
                <text:p text:style-name="P244"><text:soft-page-break/><text:span text:style-name="T111">uczestniczy w dyskusjach o prezentowanych obiektach po zachęcie ze strony nauczyciela,</text:span><text:span text:style-name="T83"/></text:p>
              </text:list-item>
              <text:list-item>
                <text:p text:style-name="P244"><text:span text:style-name="T111">stosuje się do zasad organizacji pracy, </text:span><text:span text:style-name="T83"/></text:p>
              </text:list-item>
              <text:list-item>
                <text:p text:style-name="P244"><text:span text:style-name="T111">przynosi na lekcję odpowiednie materiały i narzędzia,</text:span><text:span text:style-name="T83"/></text:p>
              </text:list-item>
              <text:list-item>
                <text:p text:style-name="P244"><text:span text:style-name="T111">aktywnie pracuje w grupie,</text:span><text:span text:style-name="T83"/></text:p>
              </text:list-item>
              <text:list-item>
                <text:p text:style-name="P244"><text:span text:style-name="T111">utrzymuje w porządku swój warsztat pracy,</text:span><text:span text:style-name="T83"/></text:p>
              </text:list-item>
              <text:list-item>
                <text:p text:style-name="P245"><text:span text:style-name="T111">przestrzega zasad BHP podczas działań plastycznych.</text:span><text:span text:style-name="T82"/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70"><text:span text:style-name="T111">Wymagania rozszerzające</text:span><text:span text:style-name="T82"/></text:p>
            <text:p text:style-name="P170"><text:span text:style-name="T111">Ocena dobra</text:span><text:span text:style-name="T82"/></text:p>
          </table:table-cell>
          <table:table-cell table:style-name="Tabela3.B2" office:value-type="string">
            <text:p text:style-name="P242"><text:span text:style-name="T111">Uczeń:</text:span><text:span text:style-name="T90"/></text:p>
            <text:list xml:id="list92658969070513" text:continue-numbering="true" text:style-name="WWNum1">
              <text:list-item>
                <text:p text:style-name="P244"><text:span text:style-name="T111">określa rolę elementów plastycznych w swoim najbliższym otoczeniu,</text:span><text:span text:style-name="T85"/></text:p>
              </text:list-item>
              <text:list-item>
                <text:p text:style-name="P244"><text:span text:style-name="T111">podaje nazwiska najwybitniejszych malarzy polskich i zagranicznych,</text:span><text:span text:style-name="T85"/></text:p>
              </text:list-item>
              <text:list-item>
                <text:p text:style-name="P244"><text:span text:style-name="T111">wymienia najsłynniejsze polskie zabytki i dzieła sztuki oraz zabytki znajdujące się w regionie,</text:span><text:span text:style-name="T82"/></text:p>
              </text:list-item>
              <text:list-item>
                <text:p text:style-name="P244"><text:span text:style-name="T111">analizuje wybrane dzieła sztuki, stosując wiedzę zdobytą podczas lekcji,</text:span><text:span text:style-name="T82"/></text:p>
              </text:list-item>
              <text:list-item>
                <text:p text:style-name="P244"><text:span text:style-name="T111">wskazuje najbliższy skansen,</text:span><text:span text:style-name="T82"/></text:p>
              </text:list-item>
              <text:list-item>
                <text:p text:style-name="P244"><text:span text:style-name="T111">wyjaśnia, czym są pieta i świątek, oraz określa ich cechy na podstawie fotografii,</text:span><text:span text:style-name="T82"/></text:p>
              </text:list-item>
              <text:list-item>
                <text:p text:style-name="P244"><text:span text:style-name="T111">omawia wybrane tradycje i symbole związane ze świętami Bożego Narodzenia oraz z Wielkanocą,</text:span><text:span text:style-name="T85"/></text:p>
              </text:list-item>
              <text:list-item>
                <text:p text:style-name="P244"><text:span text:style-name="T111">charakteryzuje poszczególne dziedziny sztuki,</text:span><text:span text:style-name="T82"/></text:p>
              </text:list-item>
              <text:list-item>
                <text:p text:style-name="P244"><text:span text:style-name="T111">opisuje wybrane środki wyrazu plastycznego i przyporządkowuje je do określonej grupy elementów tworzących dzieło,</text:span><text:span text:style-name="T82"/></text:p>
              </text:list-item>
              <text:list-item>
                <text:p text:style-name="P244"><text:span text:style-name="T111">wymienia cechy poszczególnych rodzajów kompozycji,</text:span><text:span text:style-name="T82"/></text:p>
              </text:list-item>
              <text:list-item>
                <text:p text:style-name="P244"><text:span text:style-name="T111">określa sposób przedstawiania przestrzeni oraz rodzaje faktury zastosowane w dziele zaprezentowanym na oglądanej reprodukcji,</text:span><text:span text:style-name="T82"/></text:p>
              </text:list-item>
              <text:list-item>
                <text:p text:style-name="P244"/>
              </text:list-item>
              <text:list-item>
                <text:p text:style-name="P244"><text:span text:style-name="T111">rozpoznaje, jakimi narzędziami posłużył się twórca dzieła poznawanego w postaci reprodukcji,</text:span><text:span text:style-name="T82"/></text:p>
              </text:list-item>
              <text:list-item>
                <text:p text:style-name="P244"><text:span text:style-name="T111">wyjaśnia, jak stosować sztalugi, matrycę i dłuto,</text:span><text:span text:style-name="T82"/></text:p>
              </text:list-item>
              <text:list-item>
                <text:p text:style-name="P244"><text:span text:style-name="T111">tłumaczy znaczenie poznanych terminów plastycznych, uzupełniając swoje definicje przykładami dzieł sztuki,</text:span><text:span text:style-name="T82"/></text:p>
              </text:list-item>
              <text:list-item>
                <text:p text:style-name="P244"><text:span text:style-name="T111">omawia wpływ barw ciepłych i zimnych na samopoczucie człowieka,</text:span><text:span text:style-name="T82"/></text:p>
              </text:list-item>
              <text:list-item>
                <text:p text:style-name="P244"><text:span text:style-name="T111">rozróżnia rodzaje malarstwa ze względu na przedstawianą tematykę (portret, pejzaż, martwa natura, malarstwo historyczne, rodzajowe itd.),</text:span><text:span text:style-name="T85"/></text:p>
              </text:list-item>
              <text:list-item>
                <text:p text:style-name="P244"><text:span text:style-name="T111">charakteryzuje prace graficzne, zwracając szczególną uwagę na materiał użyty do wykonania matrycy,</text:span><text:span text:style-name="T82"/></text:p>
              </text:list-item>
              <text:list-item>
                <text:p text:style-name="P244"><text:span text:style-name="T111">wskazuje różnice pomiędzy rzeźbą tradycyjną a kompozycją przestrzenną,</text:span><text:span text:style-name="T82"/></text:p>
              </text:list-item>
              <text:list-item>
                <text:p text:style-name="P244"><text:span text:style-name="T111">porównuje wzornictwo przemysłowe z rzemiosłem artystycznym,</text:span><text:span text:style-name="T82"/></text:p>
              </text:list-item>
              <text:list-item>
                <text:p text:style-name="P244"><text:span text:style-name="T111">wymienia podobieństwa między techniką malarską a techniką fotograficzną,</text:span><text:span text:style-name="T82"/></text:p>
              </text:list-item>
              <text:list-item>
                <text:p text:style-name="P244"><text:span text:style-name="T111">nazywa środki wyrazu artystycznego wykorzystywane w filmie (perspektywa, światło, kolor) oraz określa ich wpływ na atmosferę dzieła,</text:span><text:span text:style-name="T85"/></text:p>
              </text:list-item>
              <text:list-item>
                <text:p text:style-name="P244"><text:span text:style-name="T111">wymienia cechy charakterystyczne sztuki nowych mediów,</text:span><text:span text:style-name="T85"/></text:p>
              </text:list-item>
              <text:list-item>
                <text:p text:style-name="P244"><text:span text:style-name="T111">stosuje elementy wiedzy teoretycznej w ćwiczeniach praktycznych,</text:span><text:span text:style-name="T90"/></text:p>
              </text:list-item>
              <text:list-item>
                <text:p text:style-name="P244"><text:span text:style-name="T111">używa waloru w działaniach plastycznych odpowiednio do tematu i charakteru pracy,</text:span><text:span text:style-name="T82"/></text:p>
              </text:list-item>
              <text:list-item>
                <text:p text:style-name="P244"><text:span text:style-name="T111">wyjaśnia, w jaki sposób ukazać światłocień na rysunku,</text:span><text:span text:style-name="T82"/></text:p>
              </text:list-item>
              <text:list-item>
                <text:p text:style-name="P244"><text:span text:style-name="T111">dobiera narzędzia i podłoża w zależności od charakteru i tematu wykonywanej pracy plastycznej, </text:span><text:span text:style-name="T90"/></text:p>
              </text:list-item>
              <text:list-item>
                <text:p text:style-name="P244"><text:span text:style-name="T111">posługuje się właściwie przyborami i narzędziami plastycznymi,</text:span><text:span text:style-name="T90"/></text:p>
              </text:list-item>
              <text:list-item>
                <text:p text:style-name="P244"><text:span text:style-name="T111">porównuje środki wyrazu plastycznego zastosowane w dwóch wybranych dziełach malarskich zaprezentowanych na reprodukcjach, </text:span><text:span text:style-name="T90"/></text:p>
              </text:list-item>
              <text:list-item>
                <text:p text:style-name="P244"><text:span text:style-name="T111">wykorzystuje dany rodzaj kompozycji oraz wybraną technikę plastyczną podczas tworzenia ilustracji,</text:span><text:span text:style-name="T90"/></text:p>
              </text:list-item>
              <text:list-item>
                <text:p text:style-name="P244"><text:span text:style-name="T111">omawia wybrany obraz pod kątem zastosowanego rodzaju kompozycji,</text:span><text:span text:style-name="T90"/></text:p>
              </text:list-item>
              <text:list-item>
                <text:p text:style-name="P244"><text:soft-page-break/><text:span text:style-name="T111">tłumaczy, na czym polega perspektywa przedstawiona na obrazie,</text:span><text:span text:style-name="T90"/></text:p>
              </text:list-item>
              <text:list-item>
                <text:p text:style-name="P244"><text:span text:style-name="T111">dobiera rodzaj perspektywy do tematu wykonywanej pracy, wykorzystując w praktyce wiedzę teoretyczną,</text:span><text:span text:style-name="T88"/></text:p>
              </text:list-item>
              <text:list-item>
                <text:p text:style-name="P244"><text:span text:style-name="T111">realizuje proste projekty w dziedzinie sztuki użytkowej,</text:span><text:span text:style-name="T83"/></text:p>
              </text:list-item>
              <text:list-item>
                <text:p text:style-name="P244"><text:span text:style-name="T111">wykonuje prace plastyczne poprawne pod względem technicznym i estetycznym,</text:span><text:span text:style-name="T90"/></text:p>
              </text:list-item>
              <text:list-item>
                <text:p text:style-name="P244"><text:span text:style-name="T111">określa rolę środków wyrazu, które zastosował w pracy plastycznej,</text:span><text:span text:style-name="T85"/></text:p>
              </text:list-item>
              <text:list-item>
                <text:p text:style-name="P244"><text:span text:style-name="T111">prowadzi systematycznie zeszyt przedmiotowy,</text:span><text:span text:style-name="T86"/></text:p>
              </text:list-item>
              <text:list-item>
                <text:p text:style-name="P244"><text:span text:style-name="T111">zachowuje koncentrację podczas lekcji, </text:span><text:span text:style-name="T83"/></text:p>
              </text:list-item>
              <text:list-item>
                <text:p text:style-name="P244"><text:span text:style-name="T111">uczestniczy aktywnie w dyskusjach na temat prezentowanych obiektów,</text:span><text:span text:style-name="T83"/></text:p>
              </text:list-item>
              <text:list-item>
                <text:p text:style-name="P244"><text:span text:style-name="T111">organizuje poprawnie swoje miejsce pracy oraz przynosi na lekcję odpowiednie materiały i narzędzia, </text:span><text:span text:style-name="T83"/></text:p>
              </text:list-item>
              <text:list-item>
                <text:p text:style-name="P244"><text:span text:style-name="T111">efektywnie wykorzystuje czas przeznaczony na działalność twórczą,</text:span><text:span text:style-name="T83"/></text:p>
              </text:list-item>
              <text:list-item>
                <text:p text:style-name="P244"><text:span text:style-name="T111">utrzymuje w porządku swój warsztat pracy,</text:span><text:span text:style-name="T82"/></text:p>
              </text:list-item>
              <text:list-item>
                <text:p text:style-name="P244"><text:span text:style-name="T111">przestrzega zasad BHP podczas posługiwania się narzędziami.</text:span><text:span text:style-name="T82"/>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0"><text:span text:style-name="T111">Wymagania dopełniające</text:span><text:span text:style-name="T82"/></text:p>
            <text:p text:style-name="P240"><text:span text:style-name="T111">Ocena bardzo dobra.</text:span><text:span text:style-name="T85"/></text:p>
          </table:table-cell>
          <table:table-cell table:style-name="Tabela4.B1" office:value-type="string">
            <text:p text:style-name="P243"><text:span text:style-name="T111">Uczeń:</text:span><text:span text:style-name="T90"/></text:p>
            <text:list xml:id="list92659540315435" text:continue-numbering="true" text:style-name="WWNum1">
              <text:list-item>
                <text:p text:style-name="P244"><text:span text:style-name="T111">dyskutuje na temat roli sztuki w życiu człowieka,</text:span><text:span text:style-name="T85"/></text:p>
              </text:list-item>
              <text:list-item>
                <text:p text:style-name="P244"><text:span text:style-name="T111">wymienia nazwiska najwybitniejszych artystów polskich i zagranicznych (malarzy, rzeźbiarzy, architektów),</text:span><text:span text:style-name="T82"/></text:p>
              </text:list-item>
              <text:list-item>
                <text:p text:style-name="P244"><text:span text:style-name="T111">zdobywa z różnych źródeł (internet, lokalna prasa, dostępne książki) informacje na temat artystów tworzących w regionie,</text:span><text:span text:style-name="T82"/></text:p>
              </text:list-item>
              <text:list-item>
                <text:p text:style-name="P244"><text:span text:style-name="T111">wymienia placówki kultury znajdujące się w rodzinnej miejscowości lub najbliższej okolicy oraz wyjaśnia, czym się one zajmują,</text:span><text:span text:style-name="T82"/></text:p>
              </text:list-item>
              <text:list-item>
                <text:p text:style-name="P244"><text:span text:style-name="T111">omawia rolę muzeów w procesie edukacji społeczeństwa,</text:span><text:span text:style-name="T85"/></text:p>
              </text:list-item>
              <text:list-item>
                <text:p text:style-name="P244"><text:span text:style-name="T111">wykazuje sie rozległą wiedzą na temat polskich zabytków,</text:span><text:span text:style-name="T82"/></text:p>
              </text:list-item>
              <text:list-item>
                <text:p text:style-name="P244"><text:span text:style-name="T111">rozpoznaje wybrane dzieła architektury i sztuk plastycznych należące do polskiego i europejskiego dziedzictwa kultury,</text:span><text:span text:style-name="T82"/></text:p>
              </text:list-item>
              <text:list-item>
                <text:p text:style-name="P244"><text:span text:style-name="T111">określa funkcje wybranych dzieł oraz wskazuje cechy wyróżniające je spośród innych tekstów kultury z danej epoki,</text:span><text:span text:style-name="T82"/></text:p>
              </text:list-item>
              <text:list-item>
                <text:p text:style-name="P244"><text:span text:style-name="T111">posługuje się w swoich wypowiedziach podstawowymi terminami z poszczególnych dziedzin sztuki,</text:span><text:span text:style-name="T82"/></text:p>
              </text:list-item>
              <text:list-item>
                <text:p text:style-name="P244"><text:span text:style-name="T111">bierze aktywny udział w dyskusji dotyczącej podobieństw i różnic między poszczególnymi dziedzinami sztuki,</text:span><text:span text:style-name="T82"/></text:p>
              </text:list-item>
              <text:list-item>
                <text:p text:style-name="P244"><text:span text:style-name="T111">porównuje wybrane dzieła plastyczne pod kątem użytych w nich środków wyrazu plastycznego,</text:span><text:span text:style-name="T82"/></text:p>
              </text:list-item>
              <text:list-item>
                <text:p text:style-name="P244"><text:span text:style-name="T111">omawia wybrane przykłady wytworów sztuki ludowej pod względem ich formy i użytego materiału,</text:span><text:span text:style-name="T82"/></text:p>
              </text:list-item>
              <text:list-item>
                <text:p text:style-name="P244"><text:span text:style-name="T111">opisuje (w oparciu o przekazy ludowe) tradycje podtrzymywane w swoim regionie,</text:span><text:span text:style-name="T82"/></text:p>
              </text:list-item>
              <text:list-item>
                <text:p text:style-name="P244"><text:span text:style-name="T111">wylicza różnice między malarstwem realistycznym a malarstwem abstrakcyjnym,</text:span><text:span text:style-name="T82"/></text:p>
              </text:list-item>
              <text:list-item>
                <text:p text:style-name="P244"><text:span text:style-name="T111">określa cechy rzeźb należących do różnych rodzajów na podstawie wybranych przykładów,</text:span><text:span text:style-name="T82"/></text:p>
              </text:list-item>
              <text:list-item>
                <text:p text:style-name="P244"><text:span text:style-name="T111">opowiada o wybranej zabytkowej budowli i charakteryzuje jej funkcje,</text:span><text:span text:style-name="T82"/></text:p>
              </text:list-item>
              <text:list-item>
                <text:p text:style-name="P244"><text:span text:style-name="T111">analizuje wybrane wytwory wzornictwa przemysłowego i rzemiosła artystycznego pod kątem ich funkcjonalności i estetyki,</text:span><text:span text:style-name="T82"/></text:p>
              </text:list-item>
              <text:list-item>
                <text:p text:style-name="P244"><text:span text:style-name="T111">omawia elementy dzieła plastycznego (kompozycja, światłocień, perspektywa, barwa) widoczne na wybranych fotografiach,</text:span><text:span text:style-name="T82"/></text:p>
              </text:list-item>
              <text:list-item>
                <text:p text:style-name="P244"><text:span text:style-name="T111">określa gatunek filmu na podstawie zaprezentowanego fragmentu,</text:span><text:span text:style-name="T82"/></text:p>
              </text:list-item>
              <text:list-item>
                <text:p text:style-name="P244"><text:span text:style-name="T111">świadomie korzysta z narzędzi sztuki nowych mediów (programy graficzne itp.) w swojej działalności twórczej,</text:span><text:span text:style-name="T82"/></text:p>
              </text:list-item>
              <text:list-item>
                <text:p text:style-name="P244"><text:span text:style-name="T111">przestrzega praw autorskich,</text:span><text:span text:style-name="T82"/></text:p>
              </text:list-item>
              <text:list-item>
                <text:p text:style-name="P244"><text:span text:style-name="T111">potrafi właściwie wykorzystać zdobytą wiedzę teoretyczną we własnej twórczości,</text:span><text:span text:style-name="T85"/></text:p>
              </text:list-item>
              <text:list-item>
                <text:p text:style-name="P244"><text:span text:style-name="T111">operuje sprawnie wybraną techniką plastyczną,</text:span><text:span text:style-name="T82"/></text:p>
              </text:list-item>
              <text:list-item>
                <text:p text:style-name="P244"><text:span text:style-name="T111">wykonuje oryginalne i pomysłowe prace zgodne z podanym tematem,</text:span><text:span text:style-name="T90"/></text:p>
              </text:list-item>
              <text:list-item>
                <text:p text:style-name="P244"><text:span text:style-name="T111">wybiera technikę odpowiednią dla najlepszego wyrażenia tematu i analizuje ją pod kątem uzyskanych efektów plastycznych,</text:span><text:span text:style-name="T90"/></text:p>
              </text:list-item>
              <text:list-item>
                <text:p text:style-name="P244"><text:span text:style-name="T111">tworzy prace, ujawniając bogatą wyobraźnię i zręcznie wykorzystując możliwości wyrazu stwarzane przez różnorodne środki plastyczne oraz </text:span><text:soft-page-break/><text:span text:style-name="T111">fakturę podłoża,</text:span><text:span text:style-name="T90"/></text:p>
              </text:list-item>
              <text:list-item>
                <text:p text:style-name="P244"><text:span text:style-name="T111">realizuje proste projekty w zakresie form użytkowych, stosując m.in. narzędzia i wytwory multimedialne,</text:span><text:span text:style-name="T90"/></text:p>
              </text:list-item>
              <text:list-item>
                <text:p text:style-name="P244"><text:span text:style-name="T111">posługuje się biegle poszczególnymi środkami wyrazu plastycznego,</text:span><text:span text:style-name="T88"/></text:p>
              </text:list-item>
              <text:list-item>
                <text:p text:style-name="P244"><text:span text:style-name="T111">stosuje plamy walorowe w celu ukazania w rysunku światłocienia na przedmiotach,</text:span><text:span text:style-name="T90"/></text:p>
              </text:list-item>
              <text:list-item>
                <text:p text:style-name="P244"><text:span text:style-name="T111">dokonuje ekspresji uczuć i nastrojów w pracy plastycznej za pomocą odpowiednio dobranych środków plastycznych,</text:span><text:span text:style-name="T90"/></text:p>
              </text:list-item>
              <text:list-item>
                <text:p text:style-name="P244"><text:span text:style-name="T111">wykorzystuje umiejętnie różne rodzaje perspektywy w celu ukazania przestrzeni na płaszczyźnie,</text:span><text:span text:style-name="T88"/></text:p>
              </text:list-item>
              <text:list-item>
                <text:p text:style-name="P244"><text:span text:style-name="T111">analizuje własną pracę pod kątem zastosowanych środków wyrazu plastycznego,</text:span><text:span text:style-name="T88"/></text:p>
              </text:list-item>
              <text:list-item>
                <text:p text:style-name="P244"><text:span text:style-name="T111">bierze udział w konkursach plastycznych przeprowadzanych na terenie szkoły lub poza nią,</text:span><text:span text:style-name="T90"/></text:p>
              </text:list-item>
              <text:list-item>
                <text:p text:style-name="P244"><text:span text:style-name="T111">prowadzi zeszyt przedmiotowy systematycznie i estetycznie,</text:span><text:span text:style-name="T83"/></text:p>
              </text:list-item>
              <text:list-item>
                <text:p text:style-name="P244"><text:span text:style-name="T111">jest aktywny podczas lekcji, z zaangażowaniem dyskutuje o prezentowanych obiektach,</text:span><text:span text:style-name="T83"/></text:p>
              </text:list-item>
              <text:list-item>
                <text:p text:style-name="P244"><text:span text:style-name="T111">organizuje swoje miejsce pracy, przynosi na lekcję odpowiednie materiały i narzędzia, </text:span><text:span text:style-name="T83"/></text:p>
              </text:list-item>
              <text:list-item>
                <text:p text:style-name="P244"><text:span text:style-name="T111">efektywnie wykorzystuje czas przeznaczony na działalność twórczą,</text:span><text:span text:style-name="T83"/></text:p>
              </text:list-item>
              <text:list-item>
                <text:p text:style-name="P244"><text:span text:style-name="T111">utrzymuje w porządku swój warsztat pracy zarówno podczas działań plastycznych, jak i po ich zakończeniu,</text:span><text:span text:style-name="T83"/></text:p>
              </text:list-item>
              <text:list-item>
                <text:p text:style-name="P245"><text:span text:style-name="T111">przestrzega zasad BHP podczas posługiwania się narzędziami.</text:span><text:span text:style-name="T85"/>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0"><text:span text:style-name="T111">Wymagania wykraczające</text:span><text:span text:style-name="T82"/></text:p>
            <text:p text:style-name="P240"><text:span text:style-name="T111">Ocena celująca</text:span><text:span text:style-name="T85"/></text:p>
          </table:table-cell>
          <table:table-cell table:style-name="Tabela5.B1" office:value-type="string">
            <text:p text:style-name="P243"><text:span text:style-name="T111">Uczeń:</text:span><text:span text:style-name="T82"/></text:p>
            <text:list xml:id="list92658138198782" text:continue-numbering="true" text:style-name="WWNum1">
              <text:list-item>
                <text:p text:style-name="P244"><text:span text:style-name="T111">wykazuje szczególne zainteresowanie sztukami plastycznymi,</text:span><text:span text:style-name="T82"/></text:p>
              </text:list-item>
              <text:list-item>
                <text:p text:style-name="P244"><text:span text:style-name="T111">uzasadnia swoje upodobania estetyczne,</text:span><text:span text:style-name="T82"/></text:p>
              </text:list-item>
              <text:list-item>
                <text:p text:style-name="P244"><text:span text:style-name="T111">ciekawie opowiada o zabytkach swojego regionu,</text:span><text:span text:style-name="T82"/></text:p>
              </text:list-item>
              <text:list-item>
                <text:p text:style-name="P244"><text:span text:style-name="T111">gromadzi dodatkowe wiadomości związane z plastyką,</text:span><text:span text:style-name="T82"/></text:p>
              </text:list-item>
              <text:list-item>
                <text:p text:style-name="P244"><text:span text:style-name="T111">kolekcjonuje reprodukcje dzieł plastycznych i książki o sztuce,</text:span><text:span text:style-name="T85"/></text:p>
              </text:list-item>
              <text:list-item>
                <text:p text:style-name="P244"><text:span text:style-name="T111">wykazuje znajomość literatury przedmiotu wykraczającą poza materiał omawiany na lekcjach,</text:span><text:span text:style-name="T82"/></text:p>
              </text:list-item>
              <text:list-item>
                <text:p text:style-name="P244"><text:span text:style-name="T111">orientuje się w wydarzeniach plastycznych odbywających się w kraju i na świecie (wystawy, konkursy, biennale),</text:span><text:span text:style-name="T82"/></text:p>
              </text:list-item>
              <text:list-item>
                <text:p text:style-name="P244"><text:span text:style-name="T111">uczęszcza do galerii, muzeów itp.,</text:span><text:span text:style-name="T82"/></text:p>
              </text:list-item>
              <text:list-item>
                <text:p text:style-name="P244"><text:span text:style-name="T111">wymienia nazwiska wybitnych artystów działających w jego miejscowości lub regionie,</text:span><text:span text:style-name="T82"/></text:p>
              </text:list-item>
              <text:list-item>
                <text:p text:style-name="P244"><text:span text:style-name="T111">ocenia znaczenie twórczości wybranego artysty i jego zasługi dla środowiska lokalnego, regionu, kraju, świata,</text:span><text:span text:style-name="T82"/></text:p>
              </text:list-item>
              <text:list-item>
                <text:p text:style-name="P244"><text:span text:style-name="T111">posiada wiedzę i umiejętności znacznie wykraczające poza treści wymienione w programie nauczania,</text:span><text:span text:style-name="T82"/></text:p>
              </text:list-item>
              <text:list-item>
                <text:p text:style-name="P244"><text:span text:style-name="T111">bierze czynny udział w zajęciach plastycznych,</text:span><text:span text:style-name="T82"/></text:p>
              </text:list-item>
              <text:list-item>
                <text:p text:style-name="P244"><text:span text:style-name="T111">analizuje prezentowane obiekty pod kątem ich treści, formy i emocjonalnego oddziaływania,</text:span><text:span text:style-name="T82"/></text:p>
              </text:list-item>
              <text:list-item>
                <text:p text:style-name="P244"><text:span text:style-name="T111">wykonuje prace dodatkowe będące uzupełnieniem treści poznanych na lekcji (opracowuje referaty traktujące o zagadnieniach poruszanych w literaturze przedmiotu, wykonuje pomoce dydaktyczne itp.),</text:span><text:span text:style-name="T82"/></text:p>
              </text:list-item>
              <text:list-item>
                <text:p text:style-name="P244"><text:span text:style-name="T111">wykorzystuje zdobytą wiedzę teoretyczną w pozalekcyjnych działaniach plastycznych (np. należy do szkolnego koła zainteresowań),</text:span><text:span text:style-name="T82"/></text:p>
              </text:list-item>
              <text:list-item>
                <text:p text:style-name="P244"><text:span text:style-name="T111">aktywnie uczestniczy w życiu kulturalnym szkoły (gazetki szkolne, dekoracje okolicznościowe) i regionu,</text:span><text:span text:style-name="T82"/></text:p>
              </text:list-item>
              <text:list-item>
                <text:p text:style-name="P244"><text:span text:style-name="T111">zdobywa nagrody na konkursach plastycznych,</text:span><text:span text:style-name="T82"/></text:p>
              </text:list-item>
              <text:list-item>
                <text:p text:style-name="P244"><text:span text:style-name="T111">wzorowo prowadzi zeszyt przedmiotowy (nowatorska forma, wzbogacona materiałem ilustracyjnym i teoretycznym),</text:span><text:span text:style-name="T82"/></text:p>
              </text:list-item>
              <text:list-item>
                <text:p text:style-name="P244"><text:span text:style-name="T111">przygotowuje się systematycznie do zajęć,</text:span><text:span text:style-name="T82"/></text:p>
              </text:list-item>
              <text:list-item>
                <text:p text:style-name="P244"><text:span text:style-name="T111">utrzymuje wzorowy porządek na swoim stanowisku pracy, zarówno podczas działań plastycznych, jak i po ich zakończeniu,</text:span><text:span text:style-name="T83"/></text:p>
              </text:list-item>
              <text:list-item>
                <text:p text:style-name="P245"><text:span text:style-name="T111">przestrzega zasad BHP podczas posługiwania się narzędziami.</text:span><text:span text:style-name="T85"/></text:p>
              </text:list-item>
            </text:list>
          </table:table-cell>
        </table:table-row>
      </table:table>
      <text:p text:style-name="P98"/>
      <text:p text:style-name="P301"><text:soft-page-break/></text:p>
      <text:p text:style-name="P263">Chemia<text:span text:style-name="T77"/></text:p>
      <text:p text:style-name="P65">Dział 1. Substancje i ich przemiany</text:p>
      <text:p text:style-name="P68"/>
      <table:table table:name="Tabela6" table:style-name="Tabela6">
        <table:table-column table:style-name="Tabela6.A" table:number-columns-repeated="4"/>
        <table:table-row table:style-name="Tabela6.1">
          <table:table-cell table:style-name="Tabela6.A1" office:value-type="string">
            <text:p text:style-name="P69">Ocena dopuszczająca</text:p>
            <text:p text:style-name="P69">[1]</text:p>
          </table:table-cell>
          <table:table-cell table:style-name="Tabela6.A1" office:value-type="string">
            <text:p text:style-name="P69">Ocena dostateczna</text:p>
            <text:p text:style-name="P69">[1 + 2]</text:p>
          </table:table-cell>
          <table:table-cell table:style-name="Tabela6.A1" office:value-type="string">
            <text:p text:style-name="P69">Ocena dobra</text:p>
            <text:p text:style-name="P69">[1 + 2 + 3]</text:p>
          </table:table-cell>
          <table:table-cell table:style-name="Tabela6.A1" office:value-type="string">
            <text:p text:style-name="P69">Ocena bardzo dobra</text:p>
            <text:p text:style-name="P69">[1 + 2 + 3 + 4]</text:p>
          </table:table-cell>
        </table:table-row>
        <table:table-row table:style-name="Tabela6.2">
          <table:table-cell table:style-name="Tabela6.A2" table:number-rows-spanned="2" office:value-type="string">
            <text:p text:style-name="P145">Uczeń:</text:p>
            <text:p text:style-name="P16">– zalicza chemię do nauk przyrodniczych</text:p>
            <text:p text:style-name="P17">– <text:span text:style-name="T27">stosuje zasady bezpieczeństwa obowiązujące</text:span><text:span text:style-name="T2"> </text:span><text:span text:style-name="T27">w pracowni chemicznej</text:span></text:p>
            <text:p text:style-name="P17">– <text:span text:style-name="T34">nazywa wybrane elementy szkła i sprzętu laboratoryjnego</text:span> oraz<text:span text:style-name="T38"> określa ich przeznaczenie</text:span></text:p>
            <text:p text:style-name="P146">– zna sposoby opisywania doświadczeń chemicznych</text:p>
            <text:p text:style-name="P17">– <text:span text:style-name="T38">opisuje właściwości substancji będących głównymi składnikami produktów stosowanych na co dzień</text:span><text:span text:style-name="T39">– definiuje pojęcie </text:span><text:span text:style-name="T40">gęstość</text:span></text:p>
            <text:p text:style-name="P147">– podaje wzór na gęstość</text:p>
            <text:p text:style-name="P16">– <text:span text:style-name="T38">przeprowadza </text:span><text:span text:style-name="T39">proste</text:span><text:span text:style-name="T38"> obliczenia</text:span></text:p>
            <text:p text:style-name="P18"><text:span text:style-name="T38">z wykorzystaniem pojęć</text:span><text:span text:style-name="T41"> masa</text:span><text:span text:style-name="T39">, </text:span><text:span text:style-name="T41">gęstość</text:span><text:span text:style-name="T39">, </text:span><text:span text:style-name="T41">objętość</text:span></text:p>
            <text:p text:style-name="P151">– wymienia jednostki gęstości</text:p>
            <text:p text:style-name="P19">– odróżnia właściwości fizyczne od chemicznych</text:p>
            <text:p text:style-name="P20">– <text:span text:style-name="T36">definiuje pojęcie </text:span><text:span text:style-name="T40">mieszanina substancji</text:span></text:p>
            <text:p text:style-name="P20">– <text:span text:style-name="T38">opisuje cechy mieszanin</text:span><text:span text:style-name="T2"> </text:span><text:span text:style-name="T45">jednorodnych </text:span><text:span text:style-name="T2">i </text:span><text:span text:style-name="T45">niejednorodnych</text:span></text:p>
            <text:p text:style-name="P20">– <text:span text:style-name="T25">podaje przykłady mieszanin</text:span></text:p>
            <text:p text:style-name="P254">– <text:span text:style-name="T38">opisuje proste metody</text:span><text:span text:style-name="T2"> </text:span><text:span text:style-name="T45">rozdzielania mieszanin na składniki</text:span></text:p>
            <text:p text:style-name="P254"><text:soft-page-break/>– <text:span text:style-name="T48">definiuje pojęcia </text:span><text:span text:style-name="T49">zjawisko fizyczne</text:span> <text:span text:style-name="T43">i </text:span><text:span text:style-name="T46">reakcja chemiczna</text:span></text:p>
            <text:p text:style-name="P21">– <text:span text:style-name="T2">podaje przykłady zjawisk fizycznych i reakcji chemicznych zachodzących w otoczeniu człowieka</text:span></text:p>
            <text:p text:style-name="P20">– <text:span text:style-name="T16">definiuje pojęcia </text:span><text:span text:style-name="T17">pierwiastek chemiczny </text:span><text:span text:style-name="T16">i </text:span><text:span text:style-name="T17">związek</text:span><text:span text:style-name="T71"> </text:span><text:span text:style-name="T46">chemiczny</text:span></text:p>
            <text:p text:style-name="P19">– <text:span text:style-name="T36">dzieli substancje</text:span> <text:span text:style-name="T25">chemiczne na proste i złożone oraz na pierwiastki</text:span> <text:span text:style-name="T25">i związki chemiczne</text:span></text:p>
            <text:p text:style-name="P20">– <text:span text:style-name="T48">podaje przykłady związków</text:span> <text:span text:style-name="T43">chemicznych</text:span></text:p>
            <text:p text:style-name="P20">– <text:span text:style-name="T23">dzieli pierwiastki chemiczne na</text:span></text:p>
            <text:p text:style-name="P152">metale i niemetale</text:p>
            <text:p text:style-name="P20">– <text:span text:style-name="T16">podaje przykłady pierwiastków </text:span>chemicznych <text:span text:style-name="T36">(metali i niemetali)</text:span></text:p>
            <text:p text:style-name="P22">– <text:span text:style-name="T2">odróżnia metale i niemetale na podstawie ich właściwości</text:span></text:p>
            <text:p text:style-name="P21">– <text:span text:style-name="T2">opisuje, na czym polegają </text:span><text:span text:style-name="T1">rdzewienie i</text:span><text:span text:style-name="T2"> korozja</text:span></text:p>
            <text:p text:style-name="P66">– wymienia niektóre czynniki powodujące korozję</text:p>
            <text:p text:style-name="P20">– <text:span text:style-name="T38">posługuje się symbolami chemicznymi pierwiastków (H, O, N, Cl, S, C, P, Si, Na, K, Ca, Mg, Fe, Zn, Cu, Al, Pb, Sn, Ag, Hg)</text:span></text:p>
          </table:table-cell>
          <table:table-cell table:style-name="Tabela6.A2" table:number-rows-spanned="2" office:value-type="string">
            <text:p text:style-name="P158">Uczeń:</text:p>
            <text:p text:style-name="P47"><text:span text:style-name="T16">– omawia, czym zajmuje się</text:span><text:span text:style-name="T52"> chemia</text:span></text:p>
            <text:p text:style-name="P47"><text:span text:style-name="T16">– </text:span><text:span text:style-name="T25">wyjaśnia, dlaczego</text:span><text:span text:style-name="T16"> </text:span><text:span text:style-name="T32">chemia jest nauką </text:span><text:span text:style-name="T36">przydatną ludziom</text:span></text:p>
            <text:p text:style-name="P134">– wyjaśnia, czym są obserwacje, a czym wnioski z doświadczenia</text:p>
            <text:p text:style-name="P134">– przelicza jednostki (masy, objętości, gęstości)</text:p>
            <text:p text:style-name="P47"><text:span text:style-name="T16">– </text:span><text:span text:style-name="T25">wyjaśnia, czym ciało fizyczne różni się </text:span><text:span text:style-name="T43">od substancji</text:span></text:p>
            <text:p text:style-name="P139">– opisuje właściwości substancji</text:p>
            <text:p text:style-name="P47"><text:span text:style-name="T16">– wymienia i wyjaśnia podstawowe </text:span><text:span text:style-name="T43">sposoby rozdzielania</text:span><text:span text:style-name="T36"> </text:span><text:span text:style-name="T43">mieszanin na składniki</text:span></text:p>
            <text:p text:style-name="P47"><text:span text:style-name="T16">– </text:span><text:span text:style-name="T38">sporządza mieszaninę</text:span></text:p>
            <text:p text:style-name="P47"><text:span text:style-name="T16">– </text:span><text:span text:style-name="T51">dobiera metodę rozdzielania mieszaniny na składniki</text:span></text:p>
            <text:p text:style-name="P52"><text:span text:style-name="T16">– </text:span><text:span text:style-name="T23">opisuje i porównuje </text:span><text:span text:style-name="T27">zjawisko fizyczne</text:span><text:span text:style-name="T23"> </text:span><text:span text:style-name="T45">i reakcję chemiczną</text:span></text:p>
            <text:p text:style-name="P53"><text:span text:style-name="T16">– </text:span><text:span text:style-name="T45">projektuje doświadczenia ilustrujące zjawisko fizyczne i reakcję chemiczną</text:span></text:p>
            <text:p text:style-name="P48"><text:span text:style-name="T16">– definiuje pojęcie </text:span><text:span text:style-name="T17">stopy metali</text:span></text:p>
            <text:p text:style-name="P47"><text:span text:style-name="T23">– podaje przykłady zjawisk </text:span><text:span text:style-name="T38">fizycznych i reakcji</text:span><text:span text:style-name="T23"> </text:span><text:span text:style-name="T34">chemicznych zachodzących w otoczeniu człowieka</text:span></text:p>
            <text:p text:style-name="P47"><text:span text:style-name="T16">– </text:span><text:span text:style-name="T25">wyjaśnia potrzebę</text:span><text:span text:style-name="T16"> </text:span><text:span text:style-name="T25">wprowadzenia symboli </text:span><text:span text:style-name="T32">chemicznych</text:span></text:p>
            <text:p text:style-name="P47"><text:span text:style-name="T16">– </text:span><text:span text:style-name="T25">rozpoznaje pierwiastki i</text:span><text:span text:style-name="T16"> </text:span><text:span text:style-name="T25">związki chemiczne</text:span></text:p>
            <text:p text:style-name="P49"><text:span text:style-name="T16">– </text:span><text:span text:style-name="T23">wyjaśnia różnicę między pierwiastkiem, związkiem </text:span><text:soft-page-break/><text:span text:style-name="T23">chemicznym i mieszaniną</text:span></text:p>
            <text:p text:style-name="P23"><text:span text:style-name="T16">– </text:span><text:span text:style-name="T23">proponuje sposoby zabezpieczenia przed rdzewieniem przedmiotów wykonanych z żelaza</text:span></text:p>
          </table:table-cell>
          <table:table-cell table:style-name="Tabela6.A2" table:number-rows-spanned="2" office:value-type="string">
            <text:p text:style-name="P145">Uczeń:</text:p>
            <text:p text:style-name="P20"><text:span text:style-name="T16">– </text:span><text:span text:style-name="T43">podaje zastosowania</text:span><text:span text:style-name="T16"> </text:span><text:span text:style-name="T52">wybranego</text:span><text:span text:style-name="T43"> szkła i sprzętu laboratoryjnego</text:span></text:p>
            <text:p text:style-name="P20"><text:span text:style-name="T16">– </text:span><text:span text:style-name="T36">identyfikuje substancje na</text:span><text:span text:style-name="T16"> </text:span><text:span text:style-name="T36">podstawie podanych właściwość</text:span></text:p>
            <text:p text:style-name="P24"><text:span text:style-name="T36">– </text:span><text:span text:style-name="T38">przeprowadza obliczenia z wykorzystaniem pojęć: </text:span><text:span text:style-name="T42">masa</text:span><text:span text:style-name="T38">, </text:span><text:span text:style-name="T42">gęstość</text:span><text:span text:style-name="T38">, </text:span><text:span text:style-name="T42">objętość</text:span></text:p>
            <text:p text:style-name="P136">– przelicza jednostki</text:p>
            <text:p text:style-name="P20"><text:span text:style-name="T16">– </text:span><text:span text:style-name="T36">podaje sposób rozdzielenia</text:span><text:span text:style-name="T16"> </text:span><text:span text:style-name="T32">wskazanej mieszaniny na składniki</text:span></text:p>
            <text:p text:style-name="P23"><text:span text:style-name="T16">– </text:span><text:span text:style-name="T23">wskazuje różnice między właściwościami fizycznymi składników mieszaniny, które umożliwiają jej rozdzielenie</text:span></text:p>
            <text:p text:style-name="P20"><text:span text:style-name="T23">– </text:span><text:span text:style-name="T38">projektuje </text:span><text:span text:style-name="T45">doświadczenia ilustrujące</text:span><text:span text:style-name="T23"> reakcję</text:span><text:span text:style-name="T45"> chemiczną i formułuje wnioski</text:span></text:p>
            <text:p text:style-name="P20"><text:span text:style-name="T16">– wskazuje w podanych </text:span><text:span text:style-name="T43">przykładach reakcję</text:span><text:span text:style-name="T16"> </text:span><text:span text:style-name="T25">chemiczną i zjawisko fizyczne</text:span></text:p>
            <text:p text:style-name="P20"><text:span text:style-name="T16">– </text:span><text:span text:style-name="T25">wskazuje wśród różnych</text:span><text:span text:style-name="T16"> </text:span><text:span text:style-name="T32">substancji mieszaninę</text:span><text:span text:style-name="T16"> </text:span><text:span text:style-name="T25">i związek chemiczny</text:span></text:p>
            <text:p text:style-name="P20"><text:span text:style-name="T16">– wyjaśnia różnicę między </text:span><text:span text:style-name="T36">mieszaniną a związkiem</text:span><text:span text:style-name="T16"> </text:span><text:span text:style-name="T43">chemicznym</text:span></text:p>
            <text:p text:style-name="P20"><text:span text:style-name="T16">– odszukuje w układzie </text:span><text:span text:style-name="T36">okresowym pierwiastków</text:span><text:span text:style-name="T16"> </text:span><text:span text:style-name="T43">podane pierwiastki chemiczne</text:span></text:p>
            <text:p text:style-name="P20"><text:soft-page-break/><text:span text:style-name="T16">– </text:span><text:span text:style-name="T25">opisuje doświadczenia</text:span><text:span text:style-name="T16"> </text:span><text:span text:style-name="T25">wykonywane na lekcji</text:span></text:p>
            <text:p text:style-name="P20"><text:span text:style-name="T16">– </text:span><text:span text:style-name="T25">przeprowadza wybrane doświadczenia</text:span></text:p>
            <text:p text:style-name="P154"/>
          </table:table-cell>
          <table:table-cell table:style-name="Tabela6.A2" office:value-type="string">
            <text:p text:style-name="P145">Uczeń:</text:p>
            <text:p text:style-name="P54">– omawia podział<text:span text:style-name="T48"> chemii na</text:span> <text:span text:style-name="T36">organiczną i nieorganiczną</text:span></text:p>
            <text:p text:style-name="P26">– definiuje pojęcie <text:span text:style-name="T71">patyna</text:span></text:p>
            <text:p text:style-name="P20">– <text:span text:style-name="T25">projektuje doświadczenie</text:span> o podanym tytule <text:span text:style-name="T32">(rysuje schemat, zapisuje obserwacje i formułuje wnioski)</text:span></text:p>
            <text:p text:style-name="P20">– <text:span text:style-name="T25">przeprowadza doświadczenia</text:span> <text:span text:style-name="T43">z działu </text:span><text:span text:style-name="T46">Substancje i ich przemiany</text:span></text:p>
            <text:p text:style-name="P27">– projektuje i <text:span text:style-name="T48">przewiduje wyniki</text:span> <text:span text:style-name="T43">doświadczeń na podstawie</text:span> <text:span text:style-name="T43">posiadanej wiedzy</text:span></text:p>
            <text:p text:style-name="P156"/>
          </table:table-cell>
        </table:table-row>
        <table:table-row table:style-name="Tabela6.3">
          <table:covered-table-cell table:style-name="Tabela6.A2"/>
          <table:covered-table-cell table:style-name="Tabela6.A2"/>
          <table:covered-table-cell table:style-name="Tabela6.A2"/>
          <table:table-cell table:style-name="Tabela6.A2" office:value-type="string">
            <text:p text:style-name="P55"/>
          </table:table-cell>
        </table:table-row>
      </table:table>
      <text:p text:style-name="P65"/>
      <text:p text:style-name="P25">Ocenę celującą otrzymuje uczeń, który opanował wszystkie treści z podstawy programowej oraz rozwiązuje zadania o wysokim stopniu trudności.</text:p>
      <text:p text:style-name="P25"/>
      <text:p text:style-name="P65">Dział 2. Składniki powietrza i rodzaje przemian, jakim ulegają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9">Ocena dopuszczająca</text:p>
            <text:p text:style-name="P69">[1]</text:p>
          </table:table-cell>
          <table:table-cell table:style-name="Tabela7.A1" office:value-type="string">
            <text:p text:style-name="P69">Ocena dostateczna</text:p>
            <text:p text:style-name="P69">[1 + 2]</text:p>
          </table:table-cell>
          <table:table-cell table:style-name="Tabela7.A1" office:value-type="string">
            <text:p text:style-name="P69">Ocena dobra</text:p>
            <text:p text:style-name="P69">[1 + 2 + 3]</text:p>
          </table:table-cell>
          <table:table-cell table:style-name="Tabela7.A1" office:value-type="string">
            <text:p text:style-name="P69">Ocena bardzo dobra</text:p>
            <text:p text:style-name="P69">[1 + 2 + 3 + 4]</text:p>
          </table:table-cell>
        </table:table-row>
        <text:soft-page-break/>
        <table:table-row table:style-name="Tabela7.2">
          <table:table-cell table:style-name="Tabela7.A2" office:value-type="string">
            <text:p text:style-name="P145">Uczeń:</text:p>
            <text:p text:style-name="P20">– <text:span text:style-name="T27">opisuje skład i właściwości powietrza</text:span></text:p>
            <text:p text:style-name="P20">– <text:span text:style-name="T25">określa, co to są stałe i zmienne</text:span> <text:span text:style-name="T25">składniki powietrza</text:span></text:p>
            <text:p text:style-name="P20">– <text:span text:style-name="T23">opisuje właściwości fizyczne i chemiczne</text:span><text:span text:style-name="T27"> tlenu, tlenku</text:span><text:span text:style-name="T2"> </text:span><text:span text:style-name="T38">węgla(IV), wodoru</text:span><text:span text:style-name="T39">, azotu oraz </text:span><text:span text:style-name="T38">właściwości fizyczne gazów szlachetnych</text:span></text:p>
            <text:p text:style-name="P20">– <text:span text:style-name="T48">podaje, że woda jest związkiem chemicznym wodoru i tlenu</text:span></text:p>
            <text:p text:style-name="P21">– <text:span text:style-name="T2">tłumaczy, na czym polega zmiana stanu skupienia </text:span><text:span text:style-name="T105">na przykładzie wody</text:span></text:p>
            <text:p text:style-name="P26"><text:span text:style-name="T105">– definiuje pojęcie </text:span><text:span text:style-name="T71">wodorki</text:span></text:p>
            <text:p text:style-name="P21">– <text:span text:style-name="T1">omawia obieg</text:span> <text:span text:style-name="T1">tlenu i tlenku węgla(IV) w przyrodzie</text:span></text:p>
            <text:p text:style-name="P20">– <text:span text:style-name="T36">określa znaczenie powietrza,</text:span> <text:span text:style-name="T25">wody, tlenu, tlenku węgla(IV)</text:span></text:p>
            <text:p text:style-name="P161">– podaje, jak można wykryć tlenek węgla(IV)</text:p>
            <text:p text:style-name="P20">– <text:span text:style-name="T36">określa, jak zachowują się</text:span> <text:span text:style-name="T32">substancje higroskopijne</text:span></text:p>
            <text:p text:style-name="P20">– <text:span text:style-name="T27">opisuje, na czym polegają reakcje syntezy, analizy,</text:span><text:span text:style-name="T2"> </text:span><text:span text:style-name="T27">wymiany</text:span></text:p>
            <text:p text:style-name="P20">– <text:span text:style-name="T25">omawia, na czym polega </text:span><text:span text:style-name="T56">spalanie</text:span></text:p>
            <text:p text:style-name="P20">– <text:span text:style-name="T36">definiuje pojęcia </text:span><text:span text:style-name="T40">substrat</text:span><text:span text:style-name="T36"> i</text:span> <text:span text:style-name="T35">produkt reakcji chemicznej</text:span></text:p>
            <text:p text:style-name="P21">– <text:span text:style-name="T2">wskazuje substraty i produkty reakcji chemicznej </text:span></text:p>
            <text:p text:style-name="P26">– <text:span text:style-name="T2">określa typy reakcji chemicznych</text:span></text:p>
            <text:p text:style-name="P20">– <text:span text:style-name="T25">określa, co to są tlenki i zna</text:span> <text:span text:style-name="T25">ich podział</text:span></text:p>
            <text:p text:style-name="P21">– <text:span text:style-name="T2">wymienia podstawowe źródła, rodzaje i skutki zanieczyszczeń powietrza</text:span></text:p>
            <text:p text:style-name="P50"><text:span text:style-name="T2">– </text:span><text:span text:style-name="T105">wskazuje różnicę między reakcjami egzo- i endoenergetyczną</text:span></text:p>
            <text:p text:style-name="P56">– podaje przykłady reakcji egzo- </text:p>
            <text:p text:style-name="P57">i endoenergetycznych</text:p>
            <text:p text:style-name="P20">– <text:span text:style-name="T25">wymienia niektóre efekty</text:span> <text:span text:style-name="T32">towarzyszące reakcjom chemicznym</text:span></text:p>
          </table:table-cell>
          <table:table-cell table:style-name="Tabela7.A2" office:value-type="string">
            <text:p text:style-name="P158">Uczeń:</text:p>
            <text:p text:style-name="P47"><text:span text:style-name="T1">– </text:span><text:span text:style-name="T26">projektuje i przeprowadza doświadczenie potwierdzające, że powietrze jest mieszaniną jednorodną gazów</text:span></text:p>
            <text:p text:style-name="P47">– <text:span text:style-name="T16">wymienia stałe i zmienne</text:span> <text:span text:style-name="T25">składniki powietrza</text:span></text:p>
            <text:p text:style-name="P47">– <text:span text:style-name="T48">oblicza przybliżoną</text:span> <text:span text:style-name="T36">objętość tlenu i azotu,</text:span> <text:span text:style-name="T25">np. w sali lekcyjnej</text:span></text:p>
            <text:p text:style-name="P47">– <text:span text:style-name="T16">opisuje, jak można otrzymać tlen</text:span></text:p>
            <text:p text:style-name="P47"><text:span text:style-name="T2">– </text:span><text:span text:style-name="T27">opisuje właściwości fizyczne i chemiczne </text:span><text:span text:style-name="T2">gazów szlachetnych</text:span><text:span text:style-name="T105">,</text:span><text:span text:style-name="T2"> </text:span><text:span text:style-name="T105">azotu</text:span></text:p>
            <text:p text:style-name="P47"><text:span text:style-name="T2">– </text:span><text:span text:style-name="T105">podaje przykłady wodorków niemetali</text:span></text:p>
            <text:p text:style-name="P47">– wyjaśnia<text:span text:style-name="T25">, na czym polega</text:span> <text:span text:style-name="T52">proces fotosyntezy</text:span></text:p>
            <text:p text:style-name="P47">– <text:span text:style-name="T27">wymienia </text:span><text:span text:style-name="T28">niektóre </text:span><text:span text:style-name="T27">zastosowania </text:span><text:span text:style-name="T25">azotu, </text:span><text:span text:style-name="T26">gazów szlachetnych</text:span><text:span text:style-name="T25">, tlenku węgla(IV),</text:span><text:span text:style-name="T27"> </text:span><text:span text:style-name="T25">tlenu, wodoru</text:span></text:p>
            <text:p text:style-name="P47">– <text:span text:style-name="T36">podaje sposób otrzymywania</text:span> <text:span text:style-name="T32">tlenku węgla(IV)</text:span> <text:span text:style-name="T43">(na przykładzie</text:span> <text:span text:style-name="T43">reakcji węgla z tlenem)</text:span></text:p>
            <text:p text:style-name="P47">– <text:span text:style-name="T16">definiuje pojęcie </text:span><text:span text:style-name="T17">reakcja</text:span><text:span text:style-name="T71"> </text:span><text:span text:style-name="T53">charakterystyczna</text:span></text:p>
            <text:p text:style-name="P47"><text:span text:style-name="T2">– </text:span><text:span text:style-name="T23">planuje doświadczenie umożliwiające wykrycie obecności</text:span><text:span text:style-name="T2"> </text:span><text:span text:style-name="T34">tlenku węgla(IV) w powietrzu wydychanym z płuc</text:span></text:p>
            <text:p text:style-name="P47">– wyjaśnia,<text:span text:style-name="T16"> co to jest efekt cieplarniany </text:span></text:p>
            <text:p text:style-name="P47">– <text:span text:style-name="T48">opisuje rolę wody i pary wodnej w przyrodzie</text:span></text:p>
            <text:p text:style-name="P47">– <text:span text:style-name="T48">wymienia właściwości wody</text:span></text:p>
            <text:p text:style-name="P47">– <text:span text:style-name="T36">wyjaśnia pojęcie </text:span><text:span text:style-name="T40">higroskopijność</text:span></text:p>
            <text:p text:style-name="P47">– <text:span text:style-name="T36">zapisuje słownie </text:span><text:span text:style-name="T43">przebieg reakcji chemicznej</text:span></text:p>
            <text:p text:style-name="P47"><text:span text:style-name="T1">– </text:span><text:span text:style-name="T37">wskazuje</text:span><text:span text:style-name="T36"> w zapisie słownym</text:span><text:span text:style-name="T43"> przebiegu reakcji chemicznej </text:span><text:span text:style-name="T44">substraty i </text:span><text:span text:style-name="T26">produkty</text:span><text:span text:style-name="T25">, pierwiastki i </text:span><text:span text:style-name="T16">związki chemiczne</text:span></text:p>
            <text:p text:style-name="P47">– <text:span text:style-name="T58">opisuje, na czym polega powstawanie </text:span><text:span text:style-name="T39">dziury ozonowej</text:span><text:span text:style-name="T36"> i</text:span><text:span text:style-name="T32"> kwaśnych opadów</text:span></text:p>
            <text:p text:style-name="P47">– podaje <text:span text:style-name="T16">sposób otrzymywania </text:span><text:span text:style-name="T36">wodoru (w reakcji kwasu chlorowodorowego </text:span><text:span text:style-name="T32">z metalem)</text:span></text:p>
            <text:p text:style-name="P47">− opisuje sposób identyfikowania gazów:<text:span text:style-name="T16"> wodoru, tlenu, </text:span><text:span text:style-name="T36">tlenku węgla(IV)</text:span></text:p>
            <text:list xml:id="list92659599932101" text:continue-list="list92659273258597" text:style-name="WW8Num2">
              <text:list-item>
                <text:p text:style-name="P307">wymienia źródła, rodzaje i skutki zanieczyszczeń powietrza</text:p>
              </text:list-item>
              <text:list-item>
                <text:p text:style-name="P307">wymienia niektóre sposoby postępowania pozwalające chronić powietrze przed zanieczyszczeniami </text:p>
              </text:list-item>
            </text:list>
            <text:p text:style-name="P48">– <text:span text:style-name="T2">definiuje pojęcia </text:span><text:span text:style-name="T74">reakcje egzo-</text:span><text:span text:style-name="T2"> </text:span><text:span text:style-name="T74">i endoenergetyczne</text:span></text:p>
          </table:table-cell>
          <table:table-cell table:style-name="Tabela7.A2" office:value-type="string">
            <text:p text:style-name="P145">Uczeń:</text:p>
            <text:p text:style-name="P20">– <text:span text:style-name="T25">określa, które składniki powietrza</text:span> <text:span text:style-name="T32">są stałe, a które zmienne</text:span></text:p>
            <text:p text:style-name="P20">– <text:span text:style-name="T16">wykonuje obliczenia dotyczące zawartości procentowej substancji występujących w powietrzu</text:span></text:p>
            <text:p text:style-name="P26">– wykrywa obecność tlenku węgla(IV)</text:p>
            <text:p text:style-name="P26">– opisuje właściwości tlenku węgla(II) </text:p>
            <text:p text:style-name="P20">– <text:span text:style-name="T36">wyjaśnia rolę procesu fotosyntezy</text:span> <text:span text:style-name="T36">w naszym życiu</text:span></text:p>
            <text:p text:style-name="P20">– podaje przykłady substancji szkodliwych dla środowiska przyrodniczego</text:p>
            <text:p text:style-name="P20">– <text:span text:style-name="T36">wyjaśnia, skąd się biorą kwaśne </text:span><text:span text:style-name="T52">opady</text:span></text:p>
            <text:p text:style-name="P20">– <text:span text:style-name="T36">określa zagrożenia wynikające</text:span> <text:span text:style-name="T36">z efektu cieplarnianego, dziury</text:span> <text:span text:style-name="T25">ozonowej, kwaśnych opadów</text:span></text:p>
            <text:p text:style-name="P20">– <text:span text:style-name="T2">proponuje sposoby zapobiegania powiększaniu się dziury ozonowej</text:span> i ograniczenia powstawania kwaśnych opadów</text:p>
            <text:p text:style-name="P20">– <text:span text:style-name="T22">projektuje doświadczenia, w których otrzyma tlen, tlenek węgla(IV), wodór</text:span></text:p>
            <text:p text:style-name="P140">– projektuje doświadczenia, w których zbada właściwości tlenu, tlenku węgla(IV), wodoru</text:p>
            <text:p text:style-name="P20">– <text:span text:style-name="T25">zapisuje słownie przebieg</text:span> <text:span text:style-name="T25">różnych rodzajów reakcji chemicznych</text:span></text:p>
            <text:p text:style-name="P20">– <text:span text:style-name="T2">podaje przykłady różnych typów reakcji chemicznych</text:span></text:p>
            <text:p text:style-name="P20">– <text:span text:style-name="T25">wykazuje obecność pary </text:span><text:span text:style-name="T16">wodnej w powietrzu</text:span></text:p>
            <text:p text:style-name="P20">– <text:span text:style-name="T25">omawia sposoby otrzymywania </text:span><text:span text:style-name="T43">wodoru</text:span></text:p>
            <text:p text:style-name="P47">– <text:span text:style-name="T16">podaje przykłady reakcji egzo- </text:span><text:span text:style-name="T43">i endoenergetycznych</text:span></text:p>
            <text:p text:style-name="P155">– zalicza przeprowadzone na lekcjach reakcje do egzo- lub endoenergetycznych </text:p>
          </table:table-cell>
          <table:table-cell table:style-name="Tabela7.A2" office:value-type="string">
            <text:p text:style-name="P145">Uczeń:</text:p>
            <text:p text:style-name="P20">– <text:span text:style-name="T36">otrzymuje tlenek węgla(IV)</text:span> <text:span text:style-name="T25">w reakcji węglanu wapnia</text:span> <text:span text:style-name="T32">z kwasem chlorowodorowym</text:span></text:p>
            <text:p text:style-name="P28"><text:span text:style-name="T32">– wymienia różne sposoby otrzymywania</text:span><text:span text:style-name="T1"> </text:span>tlenu, tlenku węgla(IV), wodoru</text:p>
            <text:p text:style-name="P28">– projektuje doświadczenia dotyczące powietrza i jego składników</text:p>
            <text:p text:style-name="P20">– <text:span text:style-name="T36">uzasadnia, na podstawie reakcji</text:span> <text:span text:style-name="T32">magnezu z tlenkiem węgla(IV),</text:span> <text:span text:style-name="T32">że tlenek węgla(IV) jest </text:span><text:span text:style-name="T25">związkiem chemicznym</text:span> <text:span text:style-name="T36">węgla i tlenu</text:span></text:p>
            <text:p text:style-name="P20">– <text:span text:style-name="T36">uzasadnia, na podstawie</text:span> <text:span text:style-name="T43">reakcji magnezu z parą wodną,</text:span> <text:span text:style-name="T36">że woda jest związkiem</text:span> <text:span text:style-name="T25">chemicznym tlenu i wodoru</text:span></text:p>
            <text:p text:style-name="P20"><text:span text:style-name="T2">– </text:span><text:span text:style-name="T39">planuje sposoby postępowania umożliwiające ochronę powietrza przed </text:span><text:span text:style-name="T28">zanieczyszczeniami</text:span></text:p>
            <text:p text:style-name="P20">– <text:span text:style-name="T36">identyfikuje substancje</text:span> <text:span text:style-name="T32">na podstawie schematów</text:span> <text:span text:style-name="T36">reakcji chemicznych</text:span></text:p>
            <text:p text:style-name="P20">– <text:span text:style-name="T25">wykazuje zależność między</text:span> <text:span text:style-name="T48">rozwojem cywilizacji</text:span> <text:span text:style-name="T32">a występowaniem zagrożeń, </text:span><text:span text:style-name="T25">np. podaje przykłady dziedzin</text:span> <text:span text:style-name="T16">życia, których rozwój powoduje</text:span> <text:span text:style-name="T43">negatywne skutki dla środowiska</text:span> <text:span text:style-name="T43">przyrodniczego</text:span></text:p>
          </table:table-cell>
        </table:table-row>
      </table:table>
      <text:p text:style-name="P25"/>
      <text:p text:style-name="P25">Ocenę celującą otrzymuje uczeń, który opanował wszystkie treści z podstawy programowej oraz rozwiązuje zadania o wysokim stopniu trudności.</text:p>
      <text:p text:style-name="P67">Dział 3. Atomy i cząsteczki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69">Ocena dopuszczająca</text:p>
            <text:p text:style-name="P69">[1]</text:p>
          </table:table-cell>
          <table:table-cell table:style-name="Tabela8.A1" office:value-type="string">
            <text:p text:style-name="P69">Ocena dostateczna</text:p>
            <text:p text:style-name="P69">[1 + 2]</text:p>
          </table:table-cell>
          <table:table-cell table:style-name="Tabela8.A1" office:value-type="string">
            <text:p text:style-name="P69">Ocena dobra</text:p>
            <text:p text:style-name="P69">[1 + 2 + 3]</text:p>
          </table:table-cell>
          <table:table-cell table:style-name="Tabela8.A1" office:value-type="string">
            <text:p text:style-name="P69">Ocena bardzo dobra</text:p>
            <text:p text:style-name="P69">[1 + 2 + 3 + 4]</text:p>
          </table:table-cell>
        </table:table-row>
        <table:table-row table:style-name="Tabela8.2">
          <table:table-cell table:style-name="Tabela8.A2" office:value-type="string">
            <text:p text:style-name="P145">Uczeń:</text:p>
            <text:p text:style-name="P20"><text:span text:style-name="T16">– defini</text:span><text:span text:style-name="T68">uje pojęcie </text:span><text:span text:style-name="T69">materia</text:span><text:span text:style-name="T115"> </text:span></text:p>
            <text:p text:style-name="P302">– definiuje pojęcie dyfuzji</text:p>
            <text:p text:style-name="P302"><text:span text:style-name="T27">– opisuje </text:span><text:span text:style-name="T55">ziarnistą</text:span><text:span text:style-name="T2"> budowę materii</text:span></text:p>
            <text:p text:style-name="P309">– opisuje, czym atom różni się od cząsteczki</text:p>
            <text:p text:style-name="P302"><text:span text:style-name="T25">– definiuje pojęcia: </text:span><text:span text:style-name="T29">jednostka</text:span><text:span text:style-name="T71"> </text:span><text:span text:style-name="T60">masy</text:span><text:span text:style-name="T29"> atomowej</text:span><text:span text:style-name="T59">, </text:span><text:span text:style-name="T60">masa atomowa</text:span><text:span text:style-name="T59">, </text:span><text:span text:style-name="T60">masa</text:span><text:span text:style-name="T71"> </text:span><text:span text:style-name="T60">cząsteczkowa</text:span></text:p>
            <text:p text:style-name="P302"><text:span text:style-name="T36">– </text:span><text:span text:style-name="T38">oblicza masę cząsteczkową</text:span><text:span text:style-name="T2"> </text:span><text:span text:style-name="T55">prostych związków chemicznych</text:span></text:p>
            <text:p text:style-name="P171">– opisuje i charakteryzuje skład atomu pierwiastka chemicznego (jądro – protony i neutrony, powłoki elektronowe – elektrony)</text:p>
            <text:p text:style-name="P171">– <text:span text:style-name="T94">wyjaśnia, co to są nukleony</text:span></text:p>
            <text:p text:style-name="P302"><text:span text:style-name="T23">– definiuje pojęcie </text:span><text:span text:style-name="T20">elektrony walencyjne</text:span></text:p>
            <text:p text:style-name="P302"><text:span text:style-name="T16">– wyjaśnia, co to są </text:span><text:span text:style-name="T17">liczba atomowa</text:span><text:span text:style-name="T16">,</text:span> <text:span text:style-name="T35">liczba masowa</text:span></text:p>
            <text:p text:style-name="P303"><text:span text:style-name="T16">– </text:span><text:span text:style-name="T23">ustala liczbę protonów,</text:span><text:span text:style-name="T2"> </text:span><text:span text:style-name="T27">elektronów, neutronów w atomie danego pierwiastka chemicznego, gdy znane są liczby atomowa </text:span><text:span text:style-name="T38">i masowa</text:span></text:p>
            <text:p text:style-name="P304"><text:span text:style-name="T38">– </text:span><text:span text:style-name="T39">podaje, czym jest konfiguracja elektronowa</text:span></text:p>
            <text:p text:style-name="P304"><text:span text:style-name="T48">– </text:span><text:span text:style-name="T51">definiuje pojęcie </text:span><text:span text:style-name="T50">izotop</text:span></text:p>
            <text:p text:style-name="P304"><text:span text:style-name="T48">– dokonuje podziału izotopów</text:span></text:p>
            <text:p text:style-name="P304"><text:span text:style-name="T36">– </text:span><text:span text:style-name="T38">wymienia najważniejsze dziedziny życia, w których mają zastosowanie izotopy</text:span></text:p>
            <text:p text:style-name="P304"><text:span text:style-name="T16">– opisuje układ okresowy</text:span> <text:span text:style-name="T36">pierwiastków</text:span> chemicznych</text:p>
            <text:p text:style-name="P304"><text:span text:style-name="T36">– podaje treść prawa okresowości</text:span></text:p>
            <text:p text:style-name="P304"><text:span text:style-name="T16">– podaje, kto jest twórcą układu</text:span> <text:span text:style-name="T43">okresowego pierwiastków chemicznych</text:span></text:p>
            <text:p text:style-name="P304"><text:span text:style-name="T16">– </text:span><text:span text:style-name="T23">odczytuje z układu okresowego podstawowe informacje o pierwiastkach chemicznych</text:span></text:p>
            <text:p text:style-name="P304"><text:span text:style-name="T16">– określa rodzaj pierwiastków (metal, niemetal) i podobieństwo właściwości</text:span><text:span text:style-name="T70"> pierwiastków w grupie</text:span></text:p>
          </table:table-cell>
          <table:table-cell table:style-name="Tabela8.A2" office:value-type="string">
            <text:p text:style-name="P159">Uczeń:</text:p>
            <text:p text:style-name="P20"><text:span text:style-name="T25">– </text:span><text:span text:style-name="T27">planuje doświadczenie</text:span><text:span text:style-name="T2"> </text:span><text:span text:style-name="T45">potwierdzające </text:span></text:p>
            <text:p text:style-name="P29"><text:span text:style-name="T45">ziarnistość</text:span><text:span text:style-name="T2"> </text:span><text:span text:style-name="T38">budowy materii</text:span></text:p>
            <text:p text:style-name="P26">– <text:span text:style-name="T1">wyjaśnia</text:span><text:span text:style-name="T23"> zjawisko dyfuzji</text:span></text:p>
            <text:p text:style-name="P20"><text:span text:style-name="T16">– podaje założenia teorii</text:span> <text:span text:style-name="T32">atomistyczno-cząsteczkowej</text:span> budowy materii</text:p>
            <text:p text:style-name="P148">– oblicza masy cząsteczkowe</text:p>
            <text:p text:style-name="P20"><text:span text:style-name="T25">– opisuje</text:span><text:span text:style-name="T26"> pierwiastek</text:span><text:span text:style-name="T1"> chemiczny jako zbiór atomów o danej liczbie atomowej </text:span><text:span text:style-name="T73">Z</text:span></text:p>
            <text:p text:style-name="P165">– wymienia rodzaje izotopów</text:p>
            <text:p text:style-name="P166">– wyjaśnia różnice w budowie atomów izotopów wodoru</text:p>
            <text:p text:style-name="P31">– <text:span text:style-name="T38">wymienia dziedziny życia, w których stosuje się izotopy</text:span></text:p>
            <text:p text:style-name="P20"><text:span text:style-name="T25">– korzysta z układu</text:span> <text:span text:style-name="T43">okresowego pierwiastków </text:span>chemicznych</text:p>
            <text:p text:style-name="P20"><text:span text:style-name="T25">– wykorzystuje</text:span> <text:span text:style-name="T43">informacje odczytane</text:span> z<text:span text:style-name="T36"> układu okresowego</text:span> <text:span text:style-name="T36">pierwiastków</text:span> chemicznych</text:p>
            <text:p text:style-name="P20"><text:span text:style-name="T25">– podaje maksymalną liczbę</text:span> <text:span text:style-name="T25">elektronów na poszczególnych powłokach (</text:span><text:span text:style-name="T29">K</text:span><text:span text:style-name="T25">, </text:span><text:span text:style-name="T29">L</text:span><text:span text:style-name="T25">, </text:span><text:span text:style-name="T29">M</text:span><text:span text:style-name="T25">)</text:span></text:p>
            <text:p text:style-name="P20"><text:span text:style-name="T25">– zapisuje konfiguracje elektronowe</text:span> </text:p>
            <text:p text:style-name="P20"><text:span text:style-name="T25">– rysuje modele atomów</text:span> <text:span text:style-name="T36">pierwiastków</text:span> chemicznych</text:p>
            <text:p text:style-name="P20">– określa, jak zmieniają się<text:span text:style-name="T25"> niektóre właściwości pierwiastków w grupie i okresie</text:span></text:p>
            <text:p text:style-name="P161"/>
          </table:table-cell>
          <table:table-cell table:style-name="Tabela8.A2" office:value-type="string">
            <text:p text:style-name="P145">Uczeń:</text:p>
            <text:p text:style-name="P32">– <text:span text:style-name="T27">wyjaśnia różnice między pierwiastkiem a związkiem chemicznym na podstawie założeń teorii atomistyczno-cząsteczkowej budowy materii</text:span></text:p>
            <text:p text:style-name="P31">– <text:span text:style-name="T25">oblicza masy cząsteczkowe związków chemicznych</text:span></text:p>
            <text:p text:style-name="P31"><text:span text:style-name="T25">– definiuje</text:span><text:span text:style-name="T26"> </text:span><text:span text:style-name="T25">pojęcie</text:span><text:span text:style-name="T26"> </text:span><text:span text:style-name="T30">masy atomowej</text:span><text:span text:style-name="T26"> jako średniej mas atomów danego pierwiastka, z uwzględnieniem jego składu izotopowego</text:span></text:p>
            <text:p text:style-name="P20"><text:span text:style-name="T25">– wymienia </text:span><text:span text:style-name="T26">zastosowania różnych izotopów</text:span></text:p>
            <text:p text:style-name="P20"><text:span text:style-name="T36">– korzysta</text:span> <text:span text:style-name="T25">z informacji zawartych</text:span> <text:span text:style-name="T36">w układzie okresowym</text:span> <text:span text:style-name="T36">pierwiastków</text:span> chemicznych</text:p>
            <text:p text:style-name="P148">– oblicza maksymalną liczbę elektronów </text:p>
            <text:p text:style-name="P149">w powłokach</text:p>
            <text:p text:style-name="P26">– <text:span text:style-name="T25">zapisuje konfiguracje elektronowe</text:span></text:p>
            <text:p text:style-name="P161">– rysuje uproszczone modele atomów </text:p>
            <text:p text:style-name="P161">– określa zmianę właściwości pierwiastków w grupie i okresie </text:p>
            <text:p text:style-name="P162"/>
          </table:table-cell>
          <table:table-cell table:style-name="Tabela8.A2" office:value-type="string">
            <text:p text:style-name="P145">Uczeń:</text:p>
            <text:p text:style-name="P31">– <text:span text:style-name="T45">wyjaśnia związek między podobieństwami właściwości pierwiastków chemicznych zapisanych w tej samej grupie układu okresowego a budową ich atomów i liczbą elektronów walencyjnych</text:span></text:p>
            <text:p text:style-name="P31">− <text:span text:style-name="T62">wyjaśnia, dlaczego masy atomowe podanych pierwiastków chemicznych w układzie okresowym nie są liczbami całkowitymi</text:span></text:p>
            <text:p text:style-name="P167"/>
          </table:table-cell>
        </table:table-row>
      </table:table>
      <text:p text:style-name="P255">Ocenę celującą otrzymuje uczeń, który opanował wszystkie treści z podstawy programowej oraz rozwiązuje zadania o wysokim stopniu trudności</text:p>
      <text:p text:style-name="P255"><text:span text:style-name="T2"/></text:p>
      <text:p text:style-name="P255"><text:span text:style-name="T2">Dział 4. Łączenie się atomów. Równania reakcji chemicznych</text:span></text:p>
      <text:p text:style-name="P65"/>
      <table:table table:name="Tabela9" table:style-name="Tabela9">
        <table:table-column table:style-name="Tabela9.A" table:number-columns-repeated="4"/>
        <table:table-row table:style-name="Tabela9.1">
          <table:table-cell table:style-name="Tabela9.A1" office:value-type="string">
            <text:p text:style-name="P69">Ocena dopuszczająca</text:p>
            <text:p text:style-name="P69">[1]</text:p>
          </table:table-cell>
          <table:table-cell table:style-name="Tabela9.A1" office:value-type="string">
            <text:p text:style-name="P69">Ocena dostateczna</text:p>
            <text:p text:style-name="P69">[1 + 2]</text:p>
          </table:table-cell>
          <table:table-cell table:style-name="Tabela9.A1" office:value-type="string">
            <text:p text:style-name="P69">Ocena dobra</text:p>
            <text:p text:style-name="P69">[1 + 2 + 3]</text:p>
          </table:table-cell>
          <table:table-cell table:style-name="Tabela9.A1" office:value-type="string">
            <text:p text:style-name="P69">Ocena bardzo dobra</text:p>
            <text:p text:style-name="P69">[1 + 2 + 3 + 4]</text:p>
          </table:table-cell>
        </table:table-row>
        <table:table-row table:style-name="Tabela9.2">
          <table:table-cell table:style-name="Tabela9.A2" table:number-rows-spanned="2" office:value-type="string">
            <text:p text:style-name="P145">Uczeń:</text:p>
            <text:p text:style-name="P20"><text:span text:style-name="T16">– wymienia typy wiązań</text:span> <text:span text:style-name="T43">chemicznych</text:span></text:p>
            <text:p text:style-name="P20"><text:span text:style-name="T16">– podaje definicje: </text:span><text:span text:style-name="T17">wiązania</text:span><text:span text:style-name="T71"> </text:span><text:span text:style-name="T35">kowalencyjnego niespolaryzowanego</text:span><text:span text:style-name="T32">, </text:span><text:span text:style-name="T35">wiązania</text:span><text:span text:style-name="T71"> </text:span><text:span text:style-name="T35">kowalencyjnego spolaryzowanego</text:span><text:span text:style-name="T52">,</text:span> <text:span text:style-name="T71">wiązania </text:span><text:span text:style-name="T40">jonowego</text:span></text:p>
            <text:p text:style-name="P20"><text:span text:style-name="T25">– </text:span><text:span text:style-name="T27">definiuje pojęcia: </text:span><text:span text:style-name="T31">jon</text:span><text:span text:style-name="T25">, </text:span><text:span text:style-name="T29">kation</text:span><text:span text:style-name="T25">,</text:span> <text:span text:style-name="T35">anion</text:span></text:p>
            <text:p text:style-name="P20"><text:span text:style-name="T35">– </text:span><text:span text:style-name="T33">definiuje pojęcie</text:span><text:span text:style-name="T35"> elektroujemność</text:span></text:p>
            <text:p text:style-name="P33">– <text:span text:style-name="T27">posługuje się symbolami pierwiastków chemicznych</text:span></text:p>
            <text:p text:style-name="P33"><text:span text:style-name="T27">– </text:span><text:span text:style-name="T28">podaje, co występuje we wzorze elektronowym</text:span></text:p>
            <text:p text:style-name="P20"><text:span text:style-name="T25">– odróżnia wzór sumaryczny od </text:span><text:span text:style-name="T36">wzoru </text:span></text:p>
            <text:p text:style-name="P150">strukturalnego</text:p>
            <text:p text:style-name="P20"><text:span text:style-name="T25">– </text:span><text:span text:style-name="T27">zapisuje wzory sumaryczne i strukturalne </text:span><text:span text:style-name="T57">cząsteczek</text:span><text:span text:style-name="T2"> </text:span></text:p>
            <text:p text:style-name="P20"><text:span text:style-name="T38">– definiuje pojęcie </text:span><text:span text:style-name="T42">wartościowość</text:span></text:p>
            <text:p text:style-name="P20"><text:span text:style-name="T16">– podaje wartościowość</text:span> <text:span text:style-name="T25">pierwiastków chemicznych w stanie wolnym</text:span> </text:p>
            <text:p text:style-name="P20"><text:span text:style-name="T16">– </text:span><text:span text:style-name="T27">odczytuje z układu okresowego</text:span><text:span text:style-name="T2"> maksymalną </text:span><text:span text:style-name="T27">wartościowość pierwiastków chemicznych względem wodoru grup 1., 2. i 13.−17.</text:span></text:p>
            <text:p text:style-name="P20"><text:span text:style-name="T16">– </text:span><text:span text:style-name="T25">wyznacza wartościowość</text:span> <text:span text:style-name="T36">pierwiastków chemicznych na podstawie</text:span> <text:span text:style-name="T25">wzorów sumarycznych</text:span></text:p>
            <text:p text:style-name="P20"><text:span text:style-name="T23">– </text:span><text:span text:style-name="T38">zapisuje wzory sumaryczny</text:span><text:span text:style-name="T2"> </text:span><text:span text:style-name="T38">i </text:span><text:span text:style-name="T37">strukturalny cząsteczki związku dwupierwiastkowego</text:span><text:span text:style-name="T38"> na podstawie</text:span><text:span text:style-name="T2"> </text:span><text:soft-page-break/><text:span text:style-name="T23">wartościowości pierwiastków </text:span><text:span text:style-name="T2">chemicznych</text:span></text:p>
            <text:p text:style-name="P20"><text:span text:style-name="T16">– </text:span><text:span text:style-name="T25">określa na podstawie wzoru liczbę atomów pierwiastków</text:span> <text:span text:style-name="T25">w związku chemicznym </text:span></text:p>
            <text:p text:style-name="P20"><text:span text:style-name="T16">– </text:span><text:span text:style-name="T23">interpretuje zapisy </text:span><text:span text:style-name="T16">(odczytuje ilościowo i jakościowo</text:span> <text:span text:style-name="T25">proste zapisy), </text:span><text:span text:style-name="T26">np.:</text:span><text:span text:style-name="T25"> </text:span><text:span text:style-name="T27">H</text:span><text:span text:style-name="T24">2</text:span><text:span text:style-name="T27">, 2H, 2H</text:span><text:span text:style-name="T24">2</text:span><text:span text:style-name="T27"> itp.</text:span></text:p>
            <text:p text:style-name="P20"><text:span text:style-name="T16">– </text:span><text:span text:style-name="T45">ustala </text:span><text:span text:style-name="T34">na podstawie</text:span><text:span text:style-name="T2"> </text:span><text:span text:style-name="T23">wzoru</text:span><text:span text:style-name="T2"> sumarycznego</text:span><text:span text:style-name="T45"> nazwę prostych dwupierwiastkowych związków chemicznych </text:span></text:p>
            <text:p text:style-name="P20"><text:span text:style-name="T23">–</text:span><text:span text:style-name="T38"> </text:span><text:span text:style-name="T45">ustala </text:span><text:span text:style-name="T27">na podstawie nazw</text:span><text:span text:style-name="T38"> wzory sumaryczne</text:span><text:span text:style-name="T44"> </text:span><text:span text:style-name="T45">prostych dwupierwiastkowych związków chemicznych </text:span></text:p>
            <text:p text:style-name="P20"><text:span text:style-name="T16">– </text:span><text:span text:style-name="T25">rozróżnia podstawowe rodzaje</text:span> <text:span text:style-name="T25">reakcji chemicznych</text:span></text:p>
            <text:p text:style-name="P20"><text:span text:style-name="T25">– </text:span><text:span text:style-name="T26">wskazuje substraty i produkty reakcji chemicznej</text:span></text:p>
            <text:p text:style-name="P20"><text:span text:style-name="T23">– </text:span><text:span text:style-name="T38">podaje treść prawa zachowania masy</text:span></text:p>
            <text:p text:style-name="P20"><text:span text:style-name="T23">– </text:span><text:span text:style-name="T45">podaje treść prawa stałości składu</text:span><text:span text:style-name="T2"> </text:span></text:p>
            <text:p text:style-name="P163">związku chemicznego</text:p>
            <text:p text:style-name="P20"><text:span text:style-name="T25">– </text:span><text:span text:style-name="T27">przeprowadza proste obliczenia</text:span><text:span text:style-name="T2"> </text:span><text:span text:style-name="T38">z wykorzystaniem prawa</text:span><text:span text:style-name="T2"> </text:span><text:span text:style-name="T45">zachowania </text:span></text:p>
          </table:table-cell>
          <table:table-cell table:style-name="Tabela9.A2" table:number-rows-spanned="2" office:value-type="string">
            <text:p text:style-name="P159">Uczeń:</text:p>
            <text:p text:style-name="P34">– <text:span text:style-name="T23">opisuje rolę elektronów </text:span><text:span text:style-name="T2">zewnętrznej powłoki </text:span><text:span text:style-name="T23">w łączeniu się atomów</text:span></text:p>
            <text:p text:style-name="P35"><text:span text:style-name="T23">– </text:span><text:span text:style-name="T58">odczytuje elektroujemność pierwiastków chemicznych</text:span></text:p>
            <text:p text:style-name="P20"><text:span text:style-name="T16">– </text:span><text:span text:style-name="T23">opisuje sposób powstawania jonów</text:span></text:p>
            <text:p text:style-name="P148">– określa rodzaj wiązania w prostych <text:s/>przykładach cząsteczek </text:p>
            <text:p text:style-name="P20"><text:span text:style-name="T36">− podaje przykłady substancji</text:span> <text:span text:style-name="T16">o wiązaniu kowalencyjnym</text:span> <text:span text:style-name="T36">i substancji o wiązaniu jonowym </text:span></text:p>
            <text:p text:style-name="P148">– przedstawia tworzenie się wiązań chemicznych kowalencyjnego i jonowego dla prostych przykładów</text:p>
            <text:p text:style-name="P20"><text:span text:style-name="T25">– </text:span><text:span text:style-name="T26">określa wartościowość na podstawie</text:span><text:span text:style-name="T22"> </text:span><text:span text:style-name="T37">układu</text:span><text:span text:style-name="T22"> </text:span><text:span text:style-name="T44">okresowego pierwiastków</text:span><text:span text:style-name="T26"> </text:span></text:p>
            <text:p text:style-name="P36">– za<text:span text:style-name="T25">pisuje wzory związków chemicznych na podstawie podanej wartościowości lub nazwy pierwiastków chemicznych</text:span></text:p>
            <text:p text:style-name="P23">– <text:span text:style-name="T25">podaje nazwę związku chemicznego na podstawie wzoru</text:span></text:p>
            <text:p text:style-name="P23">– <text:span text:style-name="T25">określa wartościowość pierwiastków w związku chemicznym</text:span></text:p>
            <text:p text:style-name="P20"><text:span text:style-name="T25">– zapisuje wzory cząsteczek, korzystając z modeli</text:span> </text:p>
            <text:p text:style-name="P20"><text:span text:style-name="T25">– wyjaśnia znaczenie</text:span> <text:span text:style-name="T36">współczynnika</text:span> <text:span text:style-name="T32">stechiometrycznego i indeksu</text:span> <text:span text:style-name="T43">stechiometrycznego</text:span></text:p>
            <text:p text:style-name="P20"><text:soft-page-break/><text:span text:style-name="T16">– wyjaśnia pojęcie </text:span><text:span text:style-name="T17">równania reakcji</text:span> <text:span text:style-name="T35">chemicznej</text:span></text:p>
            <text:p text:style-name="P20"><text:span text:style-name="T16">– odczytuje proste równania reakcji</text:span> <text:span text:style-name="T43">chemicznych</text:span></text:p>
            <text:p text:style-name="P20"><text:span text:style-name="T25">– </text:span><text:span text:style-name="T27">zapisuje równania reakcji</text:span><text:span text:style-name="T2"> </text:span><text:span text:style-name="T45">chemicznych</text:span></text:p>
            <text:p text:style-name="P153">− dobiera współczynniki w równaniach reakcji chemicznych</text:p>
            <text:p text:style-name="P164"/>
          </table:table-cell>
          <table:table-cell table:style-name="Tabela9.A2" table:number-rows-spanned="2" office:value-type="string">
            <text:p text:style-name="P145">Uczeń:</text:p>
            <text:p text:style-name="P20"><text:span text:style-name="T25">– określa typ wiązania</text:span><text:span text:style-name="T16"> </text:span><text:span text:style-name="T43">chemicznego w podanym przykładzie</text:span></text:p>
            <text:p text:style-name="P37">– <text:span text:style-name="T23">wyjaśnia na podstawie budowy atomów, dlaczego gazy szlachetne są bardzo mało aktywne chemicznie </text:span></text:p>
            <text:p text:style-name="P20"><text:span text:style-name="T16">– wyjaśnia różnice między</text:span> <text:span text:style-name="T36">typami wiązań</text:span> chemicznych</text:p>
            <text:p text:style-name="P59">– <text:span text:style-name="T2">opisuje powstawanie wiązań kowalencyjnych </text:span><text:span text:style-name="T16">dla wymaganych</text:span> przykładów</text:p>
            <text:p text:style-name="P37">– <text:span text:style-name="T27">opisuje mechanizm powstawania wiązania jonowego</text:span></text:p>
            <text:p text:style-name="P37"><text:span text:style-name="T27">– </text:span><text:span text:style-name="T28">opisuje, jak wykorzystać elektroujemność do określenia rodzaju wiązania chemicznego w cząsteczce</text:span></text:p>
            <text:p text:style-name="P20"><text:span text:style-name="T25">– wykorzystuje pojęcie</text:span> <text:span text:style-name="T46">wartościowości</text:span></text:p>
            <text:p text:style-name="P20"><text:span text:style-name="T16">– </text:span><text:span text:style-name="T27">odczytuje z układu okresowego</text:span><text:span text:style-name="T2"> </text:span><text:span text:style-name="T27">wartościowość pierwiastków chemicznych grup 1., 2. i 13.−17. (względem wodoru, maksymalną względem tlenu)</text:span></text:p>
            <text:p text:style-name="P20"><text:span text:style-name="T16">– nazywa związki chemiczne na</text:span> <text:span text:style-name="T36">podstawie wzorów </text:span><text:span text:style-name="T106">sumarycznych</text:span><text:span text:style-name="T36"> i zapisuje</text:span> <text:span text:style-name="T25">wzory na podstawie ich nazw</text:span></text:p>
            <text:p text:style-name="P20"><text:span text:style-name="T16">– zapisuje i odczytuje równania</text:span> <text:span text:style-name="T36">reakcji chemicznych (o większym</text:span> <text:span text:style-name="T32">stopniu trudności)</text:span></text:p>
            <text:p text:style-name="P161"><text:soft-page-break/>– przedstawia modelowy schemat równania reakcji chemicznej</text:p>
            <text:p text:style-name="P37">– <text:span text:style-name="T25">rozwiązuje zadania na podstawie</text:span> <text:span text:style-name="T43">prawa zachowania masy i prawa</text:span> <text:span text:style-name="T43">stałości składu związku</text:span> <text:span text:style-name="T32">chemicznego</text:span></text:p>
            <text:p text:style-name="P51">– <text:span text:style-name="T34">dokonuje prostych obliczeń stechiometrycznych</text:span></text:p>
          </table:table-cell>
          <table:table-cell table:style-name="Tabela9.A2" office:value-type="string">
            <text:p text:style-name="P145">Uczeń:</text:p>
            <text:p text:style-name="P20"><text:span text:style-name="T45">– wykorzystuje pojęcie </text:span><text:span text:style-name="T47">elektroujemności</text:span><text:span text:style-name="T45"> do określania rodzaju wiązania w podanych substancjach</text:span></text:p>
            <text:p text:style-name="P20"><text:span text:style-name="T61">– uzasadnia i</text:span><text:span text:style-name="T16"> udowadnia doświadczalnie</text:span><text:span text:style-name="T61">, że </text:span><text:span text:style-name="T63">masa </text:span><text:span text:style-name="T16">substratów jest równa masie produktów</text:span></text:p>
            <text:p text:style-name="P20"><text:span text:style-name="T25">– rozwiązuje trudniejsze zadania</text:span> <text:span text:style-name="T43">dotyczące poznanych praw</text:span> <text:span text:style-name="T52">(zachowania masy, stałości</text:span> <text:span text:style-name="T43">składu związku chemicznego)</text:span></text:p>
            <text:p text:style-name="P20"><text:span text:style-name="T25">– wskazuje podstawowe różnice</text:span> <text:span text:style-name="T36">między wiązaniami</text:span> <text:span text:style-name="T25">kowalencyjnym a jonowym oraz </text:span><text:span text:style-name="T36">kowalencyjnym </text:span><text:span text:style-name="T32">niespolaryzowanym </text:span><text:span text:style-name="T36">a kowalencyjnym</text:span><text:span text:style-name="T16"> </text:span><text:span text:style-name="T32">spolaryzowanym</text:span></text:p>
            <text:p text:style-name="P20"><text:span text:style-name="T16">– opisuje zależność właściwości </text:span><text:span text:style-name="T36">związku chemicznego od </text:span><text:span text:style-name="T25">występującego w nim </text:span><text:span text:style-name="T36">wiązania </text:span>chemicznego</text:p>
            <text:p text:style-name="P38">– <text:span text:style-name="T2">porównuje właściwości związków kowalencyjnych i jonowych (stan skupienia, rozpuszczalność w wodzie, temperatury topnienia i wrzenia, przewodnictwo ciepła i elektryczności)</text:span></text:p>
            <text:p text:style-name="P20"><text:span text:style-name="T16">– zapisuje i odczytuje równania </text:span><text:span text:style-name="T25">reakcji chemicznych o dużym</text:span> <text:span text:style-name="T43">stopniu trudności</text:span></text:p>
            <text:p text:style-name="P20">– wykonuje obliczenia stechiometryczne</text:p>
          </table:table-cell>
        </table:table-row>
        <table:table-row table:style-name="Tabela9.3">
          <table:covered-table-cell table:style-name="Tabela9.A2"/>
          <table:covered-table-cell table:style-name="Tabela9.A2"/>
          <table:covered-table-cell table:style-name="Tabela9.A2"/>
          <table:table-cell table:style-name="Tabela9.A2" office:value-type="string">
            <text:p text:style-name="P55"/>
          </table:table-cell>
        </table:table-row>
      </table:table>
      <text:p text:style-name="P25"/>
      <text:p text:style-name="P25">Ocenę celującą otrzymuje uczeń, który opanował wszystkie treści z podstawy programowej oraz rozwiązuje zadania o wysokim stopniu trudności.</text:p>
      <text:p text:style-name="P141"/>
      <text:p text:style-name="P142">Dział 5. Woda i roztwory wodne</text:p>
      <text:p text:style-name="P141"/>
      <table:table table:name="Tabela10" table:style-name="Tabela10">
        <table:table-column table:style-name="Tabela10.A" table:number-columns-repeated="4"/>
        <table:table-row table:style-name="Tabela10.1">
          <table:table-cell table:style-name="Tabela10.A1" office:value-type="string">
            <text:p text:style-name="P69">Ocena dopuszczająca</text:p>
            <text:p text:style-name="P69">[1]</text:p>
          </table:table-cell>
          <table:table-cell table:style-name="Tabela10.A1" office:value-type="string">
            <text:p text:style-name="P69">Ocena dostateczna</text:p>
            <text:p text:style-name="P69">[1 + 2]</text:p>
          </table:table-cell>
          <table:table-cell table:style-name="Tabela10.A1" office:value-type="string">
            <text:p text:style-name="P69">Ocena dobra</text:p>
            <text:p text:style-name="P69">[1 + 2 + 3]</text:p>
          </table:table-cell>
          <table:table-cell table:style-name="Tabela10.A1" office:value-type="string">
            <text:p text:style-name="P69">Ocena bardzo dobra</text:p>
            <text:p text:style-name="P69">[1 + 2 + 3 + 4]</text:p>
          </table:table-cell>
        </table:table-row>
        <table:table-row table:style-name="Tabela10.2">
          <table:table-cell table:style-name="Tabela10.A2" table:number-rows-spanned="2" office:value-type="string">
            <text:p text:style-name="P145">Uczeń:</text:p>
            <text:p text:style-name="P20">– <text:span text:style-name="T25">charakteryzuje</text:span><text:span text:style-name="T16"> rodzaje wód</text:span> <text:span text:style-name="T25">występujących w przyrodzie</text:span></text:p>
            <text:p text:style-name="P20"><text:span text:style-name="T16">– podaje, na czym polega obieg wody</text:span> <text:span text:style-name="T25">w przyrodzie</text:span></text:p>
            <text:p text:style-name="P161">– podaje przykłady źródeł zanieczyszczenia wód </text:p>
            <text:p text:style-name="P161">– wymienia niektóre skutki zanieczyszczeń oraz sposoby walki z nimi</text:p>
            <text:p text:style-name="P161">– wymienia stany skupienia wody</text:p>
            <text:p text:style-name="P161">– określa, jaką wodę nazywa się wodą destylowaną </text:p>
            <text:p text:style-name="P20"><text:span text:style-name="T25">– nazywa przemiany stanów</text:span> <text:span text:style-name="T36">skupienia wody</text:span></text:p>
            <text:p text:style-name="P165">– opisuje właściwości wody</text:p>
            <text:p text:style-name="P20"><text:span text:style-name="T25">– zapisuje wzory sumaryczny</text:span> <text:span text:style-name="T36">i strukturalny cząsteczki wody</text:span></text:p>
            <text:p text:style-name="P20"><text:span text:style-name="T64">– definiuje pojęcie </text:span><text:span text:style-name="T65">dipol</text:span></text:p>
            <text:p text:style-name="P20"><text:span text:style-name="T36">– identyfikuje cząsteczkę wody jako</text:span> <text:span text:style-name="T36">dipol</text:span></text:p>
            <text:p text:style-name="P20"><text:span text:style-name="T25">– wyjaśnia podział substancji na dobrze rozpuszczalne</text:span>, <text:span text:style-name="T32">średnio rozpuszczalne oraz</text:span> <text:span text:style-name="T43">trudno rozpuszczalne</text:span> <text:span text:style-name="T48">w wodzie</text:span></text:p>
            <text:p text:style-name="P308">− podaje przykłady substancji, które rozpuszczają się i nie rozpuszczają się w wodzie</text:p>
            <text:p text:style-name="P20"><text:span text:style-name="T36">– wyjaśnia pojęcia: </text:span><text:span text:style-name="T40">rozpuszczalnik</text:span><text:span text:style-name="T36"> i</text:span> <text:span text:style-name="T53">substancja rozpuszczana</text:span></text:p>
            <text:p text:style-name="P20"><text:span text:style-name="T53">– </text:span><text:span text:style-name="T54">projektuje doświadczenie dotyczące rozpuszczalności różnych substancji w wodzie</text:span></text:p>
            <text:p text:style-name="P20"><text:span text:style-name="T26">– definiuje pojęcie </text:span><text:span text:style-name="T30">rozpuszczalność</text:span></text:p>
            <text:p text:style-name="P161">– wymienia czynniki, które wpływają na rozpuszczalność substancji</text:p>
            <text:p text:style-name="P20"><text:span text:style-name="T25">– określa, co to jest krzywa </text:span><text:span text:style-name="T52">rozpuszczalności</text:span></text:p>
            <text:p text:style-name="P20"><text:soft-page-break/><text:span text:style-name="T25">– </text:span><text:span text:style-name="T27">odczytuje z wykresu rozpuszczalności </text:span><text:span text:style-name="T34">rozpuszczalność danej substancji</text:span> <text:span text:style-name="T44">w podanej temperaturze</text:span></text:p>
            <text:p text:style-name="P20"><text:span text:style-name="T64">– wymienia czynniki </text:span><text:span text:style-name="T43">wpływające na szybkość </text:span><text:span text:style-name="T52">rozpuszczania się </text:span><text:span text:style-name="T36">substancji stałej w wodzie</text:span></text:p>
            <text:p text:style-name="P20"><text:span text:style-name="T48">– definiuje pojęcia: </text:span><text:span text:style-name="T49">roztwór</text:span><text:span text:style-name="T71"> </text:span><text:span text:style-name="T17">właściwy</text:span><text:span text:style-name="T16">, </text:span><text:span text:style-name="T17">koloid</text:span> i <text:span text:style-name="T53">zawiesina</text:span></text:p>
            <text:p text:style-name="P160">– podaje przykłady substancji tworzących z wodą roztwór właściwy, zawiesinę, koloid</text:p>
            <text:p text:style-name="P20"><text:span text:style-name="T48">– definiuje pojęcia: </text:span><text:span text:style-name="T49">roztwór</text:span><text:span text:style-name="T71"> </text:span><text:span text:style-name="T35">nasycony</text:span><text:span text:style-name="T32">, </text:span><text:span text:style-name="T35">roztwór nienasycony</text:span><text:span text:style-name="T32">,</text:span> <text:span text:style-name="T71">roztwór </text:span><text:span text:style-name="T40">stężony</text:span><text:span text:style-name="T36">, </text:span><text:span text:style-name="T40">roztwór rozcieńczony</text:span></text:p>
            <text:p text:style-name="P20"><text:span text:style-name="T36">– definiuje pojęcie </text:span><text:span text:style-name="T40">krystalizacja</text:span></text:p>
            <text:p text:style-name="P20"><text:span text:style-name="T36">– podaje sposoby otrzymywania</text:span> <text:span text:style-name="T32">roztworu nienasyconego</text:span> <text:span text:style-name="T36">z nasyconego i odwrotnie</text:span></text:p>
            <text:p text:style-name="P20"><text:span text:style-name="T25">– definiuje </text:span><text:span text:style-name="T29">stężenie procentowe</text:span><text:span text:style-name="T71"> </text:span><text:span text:style-name="T46">roztworu</text:span></text:p>
            <text:p text:style-name="P20"><text:span text:style-name="T36">– podaje wzór opisujący stężenie</text:span> <text:span text:style-name="T32">procentowe roztworu</text:span></text:p>
            <text:p text:style-name="P39"><text:span text:style-name="T16">– </text:span><text:span text:style-name="T23">prowadzi proste obliczenia z wykorzystaniem pojęć: </text:span><text:span text:style-name="T20">stężenie procentowe</text:span><text:span text:style-name="T23">, </text:span><text:span text:style-name="T20">masa substancji</text:span><text:span text:style-name="T23">, </text:span><text:span text:style-name="T20">masa rozpuszczalnika</text:span><text:span text:style-name="T23">, </text:span><text:span text:style-name="T20">masa roztworu</text:span></text:p>
          </table:table-cell>
          <table:table-cell table:style-name="Tabela10.A2" table:number-rows-spanned="2" office:value-type="string">
            <text:p text:style-name="P159">Uczeń:</text:p>
            <text:p text:style-name="P20"><text:span text:style-name="T25">– </text:span><text:span text:style-name="T27">opisuje budowę </text:span><text:span text:style-name="T45">cząsteczki wody </text:span></text:p>
            <text:p text:style-name="P161">– wyjaśnia, co to jest cząsteczka polarna</text:p>
            <text:p text:style-name="P20"><text:span text:style-name="T48">– wymienia właściwości wody</text:span> <text:span text:style-name="T25">zmieniające się pod wpływem</text:span> <text:span text:style-name="T52">zanieczyszczeń</text:span></text:p>
            <text:p text:style-name="P159">– planuje doświadczenie udowadniające, że woda: z sieci wodociągowej i naturalnie występująca w przyrodzie są mieszaninami</text:p>
            <text:p text:style-name="P40">– <text:span text:style-name="T38">proponuje sposoby racjonalnego gospodarowania wodą</text:span></text:p>
            <text:p text:style-name="P40">– <text:span text:style-name="T38">tłumaczy, na czym polegają procesy mieszania i rozpuszczania</text:span></text:p>
            <text:p text:style-name="P20"><text:span text:style-name="T36">– określa, dla jakich substancji</text:span> <text:span text:style-name="T36">woda jest dobrym</text:span> <text:span text:style-name="T43">rozpuszczalnikiem</text:span></text:p>
            <text:p text:style-name="P20"><text:span text:style-name="T25">– charakteryzuje substancje</text:span> <text:span text:style-name="T36">ze względu na ich rozpuszczalność w wodzie</text:span></text:p>
            <text:p text:style-name="P20"><text:span text:style-name="T36">– </text:span><text:span text:style-name="T38">planuje doświadczenia wykazujące wpływ różnych czynników na szybkość rozpuszczania substancji stałych w wodzie</text:span></text:p>
            <text:p text:style-name="P20"><text:span text:style-name="T25">– porównuje rozpuszczalność</text:span> <text:span text:style-name="T43">różnych substancji w tej samej</text:span> <text:span text:style-name="T52">temperaturze</text:span></text:p>
            <text:p text:style-name="P40">– <text:span text:style-name="T23">oblicza ilość substancji, którą można rozpuścić w określonej objętości wody w podanej temperaturze</text:span></text:p>
            <text:p text:style-name="P20"><text:span text:style-name="T23">– podaje przykłady substancji, które rozpuszczają się w wodzie, tworząc roztwory</text:span><text:span text:style-name="T2"> </text:span><text:span text:style-name="T38">właściwe</text:span></text:p>
            <text:p text:style-name="P40">– <text:span text:style-name="T38">podaje przykłady substancji, które nie rozpuszczają się w wodzie, tworząc koloidy lub zawiesiny</text:span></text:p>
            <text:p text:style-name="P20"><text:span text:style-name="T16">– wskazuje różnice między</text:span> <text:span text:style-name="T25">roztworem właściwym</text:span> <text:span text:style-name="T32">a zawiesiną</text:span></text:p>
            <text:p text:style-name="P20"><text:span text:style-name="T36">– </text:span><text:span text:style-name="T38">opisuje różnice między roztworami: </text:span><text:soft-page-break/><text:span text:style-name="T38">rozcieńczonym, stężonym, nasyconym i nienasyconym</text:span></text:p>
            <text:p text:style-name="P20"><text:span text:style-name="T16">– przekształca wzór na</text:span> <text:span text:style-name="T43">stężenie procentowe roztworu tak,</text:span> <text:span text:style-name="T43">aby obliczyć masę substancji</text:span> <text:span text:style-name="T43">rozpuszczonej lub masę roztworu</text:span></text:p>
            <text:p text:style-name="P20"><text:span text:style-name="T36">– </text:span><text:span text:style-name="T37">oblicza masę substancji</text:span><text:span text:style-name="T1"> </text:span><text:span text:style-name="T33">rozpuszczonej lub masę</text:span><text:span text:style-name="T1"> </text:span><text:span text:style-name="T44">roztworu,</text:span><text:span text:style-name="T43"> znając stężenie</text:span> <text:span text:style-name="T36">procentowe roztworu</text:span></text:p>
            <text:p text:style-name="P23"><text:span text:style-name="T16">– wyjaśnia, jak sporządzić roztwór</text:span> <text:span text:style-name="T32">o określonym stężeniu</text:span> <text:span text:style-name="T32">procentowym, np. 100 g </text:span><text:span text:style-name="T36">20-procentowego roztworu soli</text:span> <text:span text:style-name="T59">kuchennej</text:span></text:p>
          </table:table-cell>
          <table:table-cell table:style-name="Tabela10.A2" table:number-rows-spanned="2" office:value-type="string">
            <text:p text:style-name="P145">Uczeń:</text:p>
            <text:p text:style-name="P20"><text:span text:style-name="T25">– wyjaśnia, na czym polega</text:span> <text:span text:style-name="T25">tworzenie wiązania</text:span> <text:span text:style-name="T43">kowalencyjnego</text:span> <text:span text:style-name="T107">spolaryzowanego </text:span><text:span text:style-name="T32">w cząsteczce</text:span> <text:span text:style-name="T25">wody</text:span></text:p>
            <text:p text:style-name="P20"><text:span text:style-name="T25">– wyjaśnia budowę polarną</text:span> <text:span text:style-name="T43">cząsteczki wody</text:span></text:p>
            <text:p text:style-name="P20"><text:span text:style-name="T25">– określa właściwości wody</text:span> <text:span text:style-name="T16">wynikające z jej budowy polarnej</text:span></text:p>
            <text:p text:style-name="P40">– <text:span text:style-name="T2">przewiduje zdolność różnych substancji do rozpuszczania się w wodzie</text:span></text:p>
            <text:p text:style-name="P20"><text:span text:style-name="T36">– przedstawia za pomocą modeli proces</text:span> <text:span text:style-name="T36">rozpuszczania w wodzie</text:span> <text:span text:style-name="T36">substancji o budowie polarnej,</text:span> <text:span text:style-name="T25">np. chlorowodoru</text:span></text:p>
            <text:p text:style-name="P20"><text:span text:style-name="T36">– podaje rozmiary cząstek</text:span> <text:span text:style-name="T32">substancji wprowadzonych do wody i znajdujących się</text:span> <text:span text:style-name="T16">w roztworze właściwym,</text:span> <text:span text:style-name="T25">koloidzie,</text:span> <text:span text:style-name="T43">zawiesinie</text:span></text:p>
            <text:p text:style-name="P20"><text:span text:style-name="T48">– wykazuje doświadczalnie wpływ</text:span> <text:span text:style-name="T36">różnych czynników na szybkość</text:span> <text:span text:style-name="T32">rozpuszczania substancji stałej</text:span> <text:span text:style-name="T48">w wodzie</text:span></text:p>
            <text:p text:style-name="P20"><text:span text:style-name="T43">– posługuje się wykresem</text:span> <text:span text:style-name="T32">rozpuszczalności</text:span></text:p>
            <text:p text:style-name="P20"><text:span text:style-name="T16">– wykonuje obliczenia</text:span> <text:span text:style-name="T36">z wykorzystaniem wykresu</text:span> <text:span text:style-name="T32">rozpuszczalności</text:span></text:p>
            <text:p text:style-name="P20"><text:span text:style-name="T36">– oblicza masę wody, znając masę</text:span> <text:span text:style-name="T36">roztworu i jego stężenie</text:span> <text:span text:style-name="T32">procentowe</text:span></text:p>
            <text:p text:style-name="P46">– prowadzi obliczenia z wykorzystaniem pojęcia <text:span text:style-name="T71">gęstości</text:span></text:p>
            <text:p text:style-name="P40">– <text:span text:style-name="T27">podaje sposoby zmniejszenia lub zwiększenia stężenia roztworu</text:span></text:p>
            <text:p text:style-name="P20"><text:span text:style-name="T25">– oblicza stężenie procentowe</text:span> <text:span text:style-name="T43">roztworu powstałego przez</text:span> <text:span text:style-name="T32">zagęszczenie i rozcieńczenie</text:span></text:p>
            <text:p text:style-name="P157">roztworu</text:p>
            <text:p text:style-name="P20"><text:span text:style-name="T25">– </text:span><text:span text:style-name="T27">oblicza stężenie procentowe</text:span><text:span text:style-name="T2"> </text:span><text:span text:style-name="T45">roztworu </text:span><text:soft-page-break/><text:span text:style-name="T45">nasyconego w danej</text:span><text:span text:style-name="T2"> </text:span><text:span text:style-name="T34">temperaturze (z wykorzystaniem wykresu</text:span><text:span text:style-name="T2"> </text:span><text:span text:style-name="T34">rozpuszczalności)</text:span></text:p>
            <text:p text:style-name="P20"><text:span text:style-name="T25">– wymienia czynności prowadzące</text:span> <text:span text:style-name="T43">do sporządzenia określonej objętości</text:span> <text:span text:style-name="T43">roztworu o określonym stężeniu</text:span> <text:span text:style-name="T43">procentowym</text:span></text:p>
            <text:p text:style-name="P136">– sporządza roztwór o określonym stężeniu procentowym</text:p>
            <text:p text:style-name="P135"/>
          </table:table-cell>
          <table:table-cell table:style-name="Tabela10.A2" office:value-type="string">
            <text:p text:style-name="P145">Uczeń:</text:p>
            <text:p text:style-name="P20"><text:span text:style-name="T25">– proponuje doświadczenie</text:span> <text:span text:style-name="T36">udowadniające, że woda jest</text:span> <text:span text:style-name="T16">związkiem wodoru i tlenu</text:span></text:p>
            <text:p text:style-name="P40">– określa wpływ ciśnienia atmosferycznego na wartość temperatury wrzenia wody</text:p>
            <text:p text:style-name="P40">– <text:span text:style-name="T23">porównuje rozpuszczalność w wodzie związków kowalencyjnych i jonowych</text:span></text:p>
            <text:p text:style-name="P20"><text:span text:style-name="T16">– wykazuje doświadczalnie, czy</text:span> <text:span text:style-name="T43">roztwór jest nasycony, czy</text:span> <text:span text:style-name="T52">nienasycony</text:span></text:p>
            <text:p text:style-name="P20"><text:span text:style-name="T25">– rozwiązuje </text:span><text:span text:style-name="T32">z wykorzystaniem gęstości</text:span><text:span text:style-name="T25"> zadania rachunkowe</text:span> <text:span text:style-name="T32">dotyczące stężenia procentowego</text:span> </text:p>
            <text:p text:style-name="P20"><text:span text:style-name="T25">– oblicza rozpuszczalność</text:span> <text:span text:style-name="T43">substancji w danej temperaturze,</text:span> <text:span text:style-name="T43">znając stężenie procentowe jej</text:span> <text:span text:style-name="T43">roztworu nasyconego w tej</text:span> <text:span text:style-name="T52">temperaturze</text:span></text:p>
            <text:p text:style-name="P159">– oblicza stężenie roztworu powstałego po zmieszaniu roztworów tej samej substancji o różnych stężeniach</text:p>
          </table:table-cell>
        </table:table-row>
        <table:table-row table:style-name="Tabela10.3">
          <table:covered-table-cell table:style-name="Tabela10.A2"/>
          <table:covered-table-cell table:style-name="Tabela10.A2"/>
          <table:covered-table-cell table:style-name="Tabela10.A2"/>
          <table:table-cell table:style-name="Tabela10.A2" office:value-type="string">
            <text:p text:style-name="P55"/>
          </table:table-cell>
        </table:table-row>
      </table:table>
      <text:h text:style-name="P172" text:outline-level="2"/>
      <text:p text:style-name="P25">Ocenę celującą otrzymuje uczeń, który opanował wszystkie treści z podstawy programowej oraz rozwiązuje zadania o wysokim stopniu trudności.</text:p>
      <text:h text:style-name="P174" text:outline-level="2"/>
      <text:h text:style-name="P173" text:outline-level="2">Dział 6. Tlenki i wodorotlenki</text:h>
      <text:p text:style-name="P25"/>
      <table:table table:name="Tabela11" table:style-name="Tabela11">
        <table:table-column table:style-name="Tabela11.A" table:number-columns-repeated="4"/>
        <table:table-row table:style-name="Tabela11.1">
          <table:table-cell table:style-name="Tabela11.A1" office:value-type="string">
            <text:p text:style-name="P69">Ocena dopuszczająca</text:p>
            <text:p text:style-name="P69">[1]</text:p>
          </table:table-cell>
          <table:table-cell table:style-name="Tabela11.A1" office:value-type="string">
            <text:p text:style-name="P69">Ocena dostateczna</text:p>
            <text:p text:style-name="P69">[1 + 2]</text:p>
          </table:table-cell>
          <table:table-cell table:style-name="Tabela11.A1" office:value-type="string">
            <text:p text:style-name="P69">Ocena dobra</text:p>
            <text:p text:style-name="P69">[1 + 2 + 3]</text:p>
          </table:table-cell>
          <table:table-cell table:style-name="Tabela11.A1" office:value-type="string">
            <text:p text:style-name="P69">Ocena bardzo dobra</text:p>
            <text:p text:style-name="P69">[1 + 2 + 3 + 4]</text:p>
          </table:table-cell>
        </table:table-row>
        <table:table-row table:style-name="Tabela11.2">
          <table:table-cell table:style-name="Tabela11.A2" table:number-rows-spanned="2" office:value-type="string">
            <text:p text:style-name="P136">Uczeń:</text:p>
            <text:p text:style-name="P20"><text:span text:style-name="T16">– </text:span><text:span text:style-name="T22">definiuje pojęcie </text:span><text:span text:style-name="T19">katalizator</text:span><text:span text:style-name="T17"> </text:span></text:p>
            <text:p text:style-name="P20"><text:span text:style-name="T16">– definiuje pojęcie </text:span><text:span text:style-name="T17">tlenek</text:span></text:p>
            <text:p text:style-name="P136">– podaje podział tlenków na tlenki metali i tlenki niemetali</text:p>
            <text:p text:style-name="P20"><text:span text:style-name="T16">– </text:span><text:span text:style-name="T22">zapisuje równania reakcji otrzymywania tlenków metali i tlenków niemetali</text:span></text:p>
            <text:p text:style-name="P136">– wymienia zasady BHP dotyczące pracy z zasadami</text:p>
            <text:p text:style-name="P20"><text:span text:style-name="T16">– </text:span><text:span text:style-name="T23">definiuje pojęcia </text:span><text:span text:style-name="T20">wodorotlenek</text:span><text:span text:style-name="T23"> i </text:span><text:span text:style-name="T20">zasada</text:span></text:p>
            <text:p text:style-name="P137">– odczytuje z tabeli rozpuszczalności, czy wodorotlenek jest rozpuszczalny w wodzie czy też nie</text:p>
            <text:p text:style-name="P26">– <text:span text:style-name="T2">opisuje budowę wodorotlenków</text:span></text:p>
            <text:p text:style-name="P41">– zna wartościowość grupy wodorotlenowej </text:p>
            <text:p text:style-name="P72">– rozpoznaje wzory wodorotlenków</text:p>
            <text:p text:style-name="P41">– <text:span text:style-name="T2">zapisuje wzory sumaryczne wodorotlenków: NaOH, KOH, Ca(OH)</text:span><text:span text:style-name="T96">2</text:span><text:span text:style-name="T2">, Al(OH)</text:span><text:span text:style-name="T96">3</text:span><text:span text:style-name="T2">, Cu(OH)</text:span><text:span text:style-name="T96">2</text:span></text:p>
            <text:p text:style-name="P41">– <text:span text:style-name="T2">opisuje właściwości oraz zastosowania wodorotlenków: sodu, potasu i wapnia</text:span></text:p>
            <text:p text:style-name="P58">– łączy nazwy zwyczajowe (wapno palone i wapno gaszone) z nazwami systematycznymi tych związków chemicznych </text:p>
            <text:p text:style-name="P41"><text:soft-page-break/>– <text:span text:style-name="T1">definiuje pojęcia: </text:span><text:span text:style-name="T73">elektrolit</text:span><text:span text:style-name="T1">, </text:span><text:span text:style-name="T73">nieelektrolit</text:span></text:p>
            <text:p text:style-name="P41">− definiuje pojęcia:<text:span text:style-name="T1"> </text:span><text:span text:style-name="T71">dysocjacja elektrolityczna (jonowa)</text:span>, <text:span text:style-name="T71">wskaźnik</text:span></text:p>
            <text:p text:style-name="P72">– wymienia rodzaje odczynów roztworów</text:p>
            <text:p text:style-name="P73">– podaje barwy wskaźników w roztworze o podanym odczynie</text:p>
            <text:p text:style-name="P41">– <text:span text:style-name="T2">wyjaśnia, na czym polega dysocjacja elektrolityczna (jonowa) zasad</text:span></text:p>
            <text:p text:style-name="P41">– <text:span text:style-name="T2">zapisuje równania dysocjacji elektrolitycznej (jonowej) zasad </text:span>(proste przykłady)</text:p>
            <text:p text:style-name="P41">− podaje nazwy jonów powstałych w wyniku dysocjacji elektrolitycznej (jonowej)</text:p>
            <text:p text:style-name="P41">– <text:span text:style-name="T1">od</text:span><text:span text:style-name="T23">różnia zasady od innych substancji za pomocą wskaźników</text:span></text:p>
            <text:p text:style-name="P26"><text:span text:style-name="T1">– rozróżnia pojęcia </text:span><text:span text:style-name="T73">wodorotlenek</text:span><text:span text:style-name="T1"> i </text:span><text:span text:style-name="T73">zasada</text:span></text:p>
          </table:table-cell>
          <table:table-cell table:style-name="Tabela11.A2" table:number-rows-spanned="2" office:value-type="string">
            <text:p text:style-name="P136">Uczeń:</text:p>
            <text:p text:style-name="P136">– podaje sposoby otrzymywania tlenków</text:p>
            <text:p text:style-name="P20"><text:span text:style-name="T16">– </text:span><text:span text:style-name="T22">opisuje właściwości i zastosowania wybranych tlenków </text:span></text:p>
            <text:p text:style-name="P140">– podaje wzory i nazwy wodorotlenków</text:p>
            <text:p text:style-name="P42">– wymienia wspólne właściwości zasad i wyjaśnia, z czego one wynikają</text:p>
            <text:p text:style-name="P42">– wymienia dwie główne metody otrzymywania wodorotlenków</text:p>
            <text:p text:style-name="P42">– <text:span text:style-name="T2">zapisuje równania reakcji otrzymywania wodorotlenku sodu, potasu i wapnia</text:span></text:p>
            <text:p text:style-name="P42">– wyjaśnia pojęcia <text:span text:style-name="T71">woda wapienna</text:span>, <text:span text:style-name="T71">wapno palone</text:span> i <text:span text:style-name="T71">wapno gaszone</text:span></text:p>
            <text:p text:style-name="P42">– odczytuje proste równania dysocjacji elektrolitycznej (jonowej) zasad</text:p>
            <text:p text:style-name="P25">– definiuje pojęcie <text:span text:style-name="T71">odczyn zasadowy</text:span></text:p>
            <text:p text:style-name="P25">– bada odczyn</text:p>
            <text:p text:style-name="P23">– <text:span text:style-name="T16">zapisuje obserwacje do</text:span> <text:span text:style-name="T16">przeprowadzanych </text:span>na lekcji<text:span text:style-name="T16"> doświadczeń</text:span></text:p>
          </table:table-cell>
          <table:table-cell table:style-name="Tabela11.A2" table:number-rows-spanned="2" office:value-type="string">
            <text:p text:style-name="P136">Uczeń:</text:p>
            <text:p text:style-name="P25">– <text:span text:style-name="T105">wyjaśnia pojęcia </text:span><text:span text:style-name="T72">wodorotlenek</text:span><text:span text:style-name="T105"> i </text:span><text:span text:style-name="T72">zasada</text:span></text:p>
            <text:p text:style-name="P30">– wymienia przykłady wodorotlenków i zasad</text:p>
            <text:p text:style-name="P20"><text:span text:style-name="T16">– wyjaśnia, dlaczego podczas pracy</text:span> <text:span text:style-name="T16">z zasadami należy</text:span> <text:span text:style-name="T16">zachować szczególną ostrożność</text:span> </text:p>
            <text:p text:style-name="P43">– wymienia poznane tlenki metali, z których otrzymać zasady</text:p>
            <text:p text:style-name="P30">– zapisuje równania reakcji otrzymywania wybranego wodorotlenku</text:p>
            <text:p text:style-name="P44">– <text:span text:style-name="T2">planuje doświadczenia, w których wyniku można otrzymać wodorotlenki sodu, potasu lub wapnia</text:span></text:p>
            <text:p text:style-name="P30">– planuje sposób otrzymywania wodorotlenków nierozpuszczalnych w wodzie</text:p>
            <text:p text:style-name="P30">– <text:span text:style-name="T2">zapisuje</text:span> i odczytuje <text:span text:style-name="T2">równania dysocjacji elektrolitycznej (jonowej) zasad</text:span></text:p>
            <text:p text:style-name="P30">– <text:span text:style-name="T1">określa odczyn roztworu zasadowego i uzasadnia to</text:span></text:p>
            <text:p text:style-name="P20"><text:span text:style-name="T16">– opisuje doświadczenia</text:span> <text:span text:style-name="T16">przeprowadzane na lekcjach</text:span> <text:span text:style-name="T16">(schemat, obserwacje, wniosek)</text:span></text:p>
            <text:p text:style-name="P25">– <text:span text:style-name="T2">opisuje zastosowania wskaźników</text:span></text:p>
            <text:p text:style-name="P51">– <text:span text:style-name="T2">planuje doświadczenie, które umożliwi zbadanie odczynu produktów używanych w życiu codziennym </text:span></text:p>
          </table:table-cell>
          <table:table-cell table:style-name="Tabela11.A2" office:value-type="string">
            <text:p text:style-name="P136">Uczeń:</text:p>
            <text:p text:style-name="P45">– zapisuje wzór sumaryczny wodorotlenku dowolnego metalu</text:p>
            <text:p text:style-name="P45">– <text:span text:style-name="T2">planuje doświadczenia, w których wyniku można otrzymać różne wodorotlenki, także praktycznie nierozpuszczalne w wodzie</text:span></text:p>
            <text:p text:style-name="P45">– <text:span text:style-name="T2">zapisuje równania reakcji otrzymywania różnych wodorotlenków</text:span></text:p>
            <text:p text:style-name="P45">– identyfikuje wodorotlenki na podstawie podanych informacji</text:p>
            <text:p text:style-name="P20">– <text:span text:style-name="T16">odczytuje równania reakcji chemicznych</text:span></text:p>
          </table:table-cell>
        </table:table-row>
        <table:table-row table:style-name="Tabela11.3">
          <table:covered-table-cell table:style-name="Tabela11.A2"/>
          <table:covered-table-cell table:style-name="Tabela11.A2"/>
          <table:covered-table-cell table:style-name="Tabela11.A2"/>
          <table:table-cell table:style-name="Tabela11.A2" office:value-type="string">
            <text:p text:style-name="P55"/>
          </table:table-cell>
        </table:table-row>
      </table:table>
      <text:p text:style-name="P25"/>
      <text:p text:style-name="P25">Ocenę celującą otrzymuje uczeń, który opanował wszystkie treści z podstawy programowej oraz rozwiązuje zadania o wysokim stopniu trudnośc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3"><text:soft-page-break/>Fizyka</text:p>
      <text:p text:style-name="P63"/>
      <text:p text:style-name="P25">Wymagania edukacyjne z fizyki 7 </text:p>
      <text:p text:style-name="P246">Stopień celujący otrzymuje uczeń, który:<text:span text:style-name="T89"/></text:p>
      <text:list xml:id="list193123409" text:style-name="WWNum2">
        <text:list-item>
          <text:p text:style-name="P175">ma wiedzę nazewniczą, wyjaśniającą i interpretacyjną;<text:span text:style-name="T89"/></text:p>
        </text:list-item>
        <text:list-item>
          <text:p text:style-name="P175">rozwiązuje typowe zadania teoretyczne i doświadczalne przez wykonywanie rutynowych czynności oraz rozpoznawanie i kojarzenie z wykorzystaniem wielu źródeł informacji;<text:span text:style-name="T89"/></text:p>
        </text:list-item>
        <text:list-item>
          <text:p text:style-name="P175">wybiera i stosuje strategie rozwiązywania problemów, a także efektywnie pracuje nad rozwiązaniem oraz łączy różnorodne informacje i techniki;<text:span text:style-name="T89"/></text:p>
        </text:list-item>
        <text:list-item>
          <text:p text:style-name="P175">korzysta z umiejętności matematycznych z użyciem odpowiednich reprezentacji teoretycznych<text:line-break/> i praktycznych; <text:span text:style-name="T89"/></text:p>
        </text:list-item>
        <text:list-item>
          <text:p text:style-name="P175">korzysta z umiejętności doświadczalnych, czemu towarzyszy formułowanie komunikatu o swoim rozumowaniu oraz uzasadnienie podjętego działania;<text:span text:style-name="T89"/></text:p>
        </text:list-item>
        <text:list-item>
          <text:p text:style-name="P175">trafnie rozpoznaje zagadnienia fizyczne i je wyjaśnia; <text:span text:style-name="T89"/></text:p>
        </text:list-item>
        <text:list-item>
          <text:p text:style-name="P175">interpretuje oraz wykorzystuje wyniki i dowody naukowe do budowania fizycznego obrazu rzeczywistości.<text:span text:style-name="T89"/></text:p>
        </text:list-item>
      </text:list>
      <text:p text:style-name="P246">Stopień bardzo dobry otrzymuje uczeń, który:<text:span text:style-name="T89"/></text:p>
      <text:list xml:id="list3580558530" text:style-name="WWNum3">
        <text:list-item>
          <text:p text:style-name="P176">ma wiedzę nazewniczą, wyjaśniającą i interpretacyjną;<text:span text:style-name="T89"/></text:p>
        </text:list-item>
        <text:list-item>
          <text:p text:style-name="P176">rozwiązuje typowe zadania teoretyczne i doświadczalne przez wykonywanie rutynowych czynności oraz rozpoznawanie i kojarzenie z wykorzystaniem pojedynczych źródeł informacji;<text:span text:style-name="T89"/></text:p>
        </text:list-item>
        <text:list-item>
          <text:p text:style-name="P176">wybiera i stosuje strategie rozwiązywania problemów oraz łączy różnorodne informacje<text:line-break/> i techniki; <text:span text:style-name="T89"/></text:p>
        </text:list-item>
        <text:list-item>
          <text:p text:style-name="P176">korzysta z umiejętności matematycznych z użyciem odpowiednich reprezentacji teoretycznych <text:line-break/>i praktycznych, <text:span text:style-name="T89"/></text:p>
        </text:list-item>
        <text:list-item>
          <text:p text:style-name="P176">korzysta z umiejętności doświadczalnych, czemu towarzyszy formułowanie komunikatu o swoim rozumowaniu;<text:span text:style-name="T89"/></text:p>
        </text:list-item>
        <text:list-item>
          <text:p text:style-name="P176">trafnie rozpoznaje zagadnienia fizyczne i je wyjaśnia; <text:span text:style-name="T89"/></text:p>
        </text:list-item>
        <text:list-item>
          <text:p text:style-name="P176">wykorzystuje wyniki i dowody naukowe do budowania fizycznego obrazu rzeczywistości.<text:span text:style-name="T89"/></text:p>
        </text:list-item>
      </text:list>
      <text:p text:style-name="P246">Stopień dobry otrzymuje uczeń, który:<text:span text:style-name="T89"/></text:p>
      <text:list xml:id="list3202876475" text:style-name="WWNum4">
        <text:list-item>
          <text:p text:style-name="P177">ma wiedzę nazewniczą i wyjaśniającą;<text:span text:style-name="T89"/></text:p>
        </text:list-item>
        <text:list-item>
          <text:p text:style-name="P177">rozwiązuje typowe zadania teoretyczne i doświadczalne przez wykonywanie rutynowych czynności oraz rozpoznawanie z wykorzystaniem pojedynczych źródeł informacji;<text:span text:style-name="T89"/></text:p>
        </text:list-item>
        <text:list-item>
          <text:p text:style-name="P177">stosuje strategie rozwiązywania problemów oraz łączy różnorodne informacje i techniki; <text:span text:style-name="T89"/></text:p>
        </text:list-item>
        <text:list-item>
          <text:p text:style-name="P177">korzysta z umiejętności matematycznych z użyciem odpowiednich reprezentacji praktycznych;<text:span text:style-name="T89"/></text:p>
        </text:list-item>
        <text:list-item>
          <text:p text:style-name="P177">korzysta z umiejętności doświadczalnych;<text:span text:style-name="T89"/></text:p>
        </text:list-item>
        <text:list-item>
          <text:p text:style-name="P177">trafnie rozpoznaje zagadnienia fizyczne i je wyjaśnia; <text:span text:style-name="T89"/></text:p>
        </text:list-item>
        <text:list-item>
          <text:p text:style-name="P177">wykorzystuje wyniki do budowania fizycznego obrazu rzeczywistości.<text:span text:style-name="T89"/></text:p>
        </text:list-item>
      </text:list>
      <text:p text:style-name="P246">Stopień dostateczny otrzymuje uczeń, który:<text:span text:style-name="T89"/></text:p>
      <text:list xml:id="list2627671254" text:style-name="WWNum5">
        <text:list-item>
          <text:p text:style-name="P178">ma niepełną wiedzę nazewniczą i wyjaśniającą;<text:span text:style-name="T89"/></text:p>
        </text:list-item>
        <text:list-item>
          <text:p text:style-name="P178">rozwiązuje typowe zadania teoretyczne i doświadczalne przez wykonywanie rutynowych czynności oraz rozpoznawanie z wykorzystaniem pojedynczych informacji;<text:span text:style-name="T89"/></text:p>
        </text:list-item>
        <text:list-item>
          <text:p text:style-name="P178">stosuje strategie rozwiązywania problemów; <text:span text:style-name="T89"/></text:p>
        </text:list-item>
        <text:list-item>
          <text:p text:style-name="P178">w ograniczonym stopniu korzysta z umiejętności matematycznych i doświadczalnych;<text:span text:style-name="T89"/></text:p>
        </text:list-item>
        <text:list-item>
          <text:p text:style-name="P178">zazwyczaj trafnie rozpoznaje zagadnienia fizyczne i je opisuje; <text:span text:style-name="T89"/></text:p>
        </text:list-item>
        <text:list-item>
          <text:p text:style-name="P178">wykorzystuje wyniki do budowania fizycznego obrazu rzeczywistości.<text:span text:style-name="T89"/></text:p>
        </text:list-item>
      </text:list>
      <text:p text:style-name="P246"><text:soft-page-break/>Stopień dopuszczający otrzymuje uczeń, który:<text:span text:style-name="T89"/></text:p>
      <text:list xml:id="list3481157205" text:style-name="WWNum6">
        <text:list-item>
          <text:p text:style-name="P179">ma wiedzę nazewniczą;<text:span text:style-name="T89"/></text:p>
        </text:list-item>
        <text:list-item>
          <text:p text:style-name="P179">zazwyczaj rozwiązuje typowe zadania teoretyczne i doświadczalne przez wykonywanie rutynowych czynności;<text:span text:style-name="T89"/></text:p>
        </text:list-item>
        <text:list-item>
          <text:p text:style-name="P179">w ograniczonym stopniu korzysta z umiejętności matematycznych;<text:span text:style-name="T89"/></text:p>
        </text:list-item>
        <text:list-item>
          <text:p text:style-name="P179">zazwyczaj trafnie rozpoznaje zagadnienia fizyczne.<text:span text:style-name="T89"/></text:p>
        </text:list-item>
      </text:list>
      <text:p text:style-name="P2"/>
      <text:p text:style-name="P61"/>
      <text:p text:style-name="P62"><text:bookmark text:name="_GoBack"/>Język niemiecki<text:span text:style-name="T89"/></text:p>
      <text:p text:style-name="P62"/>
      <text:p text:style-name="P271">Ocena bieżąca postępów ucznia uwzględnia wszystkie cztery sprawności językowe, tj.: rozumienie ze słuchu, pisanie, czytanie, mówienie oraz tzw. podsystemy języka, czyli gramatykę i słownictwo. Oceny śródroczna i roczna obejmują wszystkie ww. sprawności językowe i podsystemy języka, wymagane na danym etapie nauczania, atakże uwzględniają pracę ucznia na lekcjach. Ocena pracy ucznia na lekcjach uwzględnia: pracę indywidualną, tj. aktywność na lekcji, pracę zgodną z poleceniami <text:bookmark text:name="page4"/>nauczyciela, wysiłek włożony w wykonanie zadania, pracę w parach i grupach, tj. równy udział w ćwiczeniu każdego ucznia, używanie języka obcego w ćwiczonych dialogach.<text:span text:style-name="T97"/></text:p>
      <text:p text:style-name="P110"/>
      <text:p text:style-name="P272">W związku z tym ustala się następujący zakres wiadomości, umiejętności i wymagań<text:span text:style-name="T97"/></text:p>
      <text:p text:style-name="P110"/>
      <text:p text:style-name="P130">edukacyjnych na poszczególne oceny:<text:span text:style-name="T97"/></text:p>
      <text:p text:style-name="P111"/>
      <text:p text:style-name="P130">OCENA CELUJĄCA<text:span text:style-name="T97"/></text:p>
      <text:p text:style-name="P112"/>
      <text:p text:style-name="P272">ROZUMIENIE TEKSTU SŁUCHANEGO/CZYTANEGO, SPRAWNOŚĆ MÓWIENIA, SPRAWNOŚĆ PISANIA, GRAMATYKA I SŁOWNICTWO, INNE UMIEJĘTNOŚCI I FORMY AKTYWNOŚCI<text:span text:style-name="T97"/></text:p>
      <text:p text:style-name="P113"/>
      <text:p text:style-name="P274">– uczeń w pełni rozumie wszystkie polecenia i wypowiedzi nauczyciela formułowane w języku niemieckim i właściwie na nie reaguje,<text:span text:style-name="T97"/></text:p>
      <text:p text:style-name="P130">– rozumie teksty słuchane i pisane,<text:span text:style-name="T97"/></text:p>
      <text:p text:style-name="P130"/>
      <text:p text:style-name="P273">– na bazie wysłuchanego/przeczytanego tekstu określa główną jego myśl, określa główną myśl poszczególnych części tekstu, sprawnie wyszukuje szczegółowe informacje, określa intencje autora tekstu, kontekst wypowiedzi,<text:span text:style-name="T97"/></text:p>
      <text:p text:style-name="P113"/>
      <text:p text:style-name="P247"><text:span text:style-name="T112">– określa związki między poszczególnymi częściami tekstu słuchanego bądź pisanego, – potrafi streścić wysłuchane/przeczytane teksty, stosując bogate słownictwo i struktury gramatyczne.</text:span><text:span text:style-name="T97"/></text:p>
      <text:p text:style-name="P114"/>
      <text:p text:style-name="P278">– uczeń tworzy wypowiedzi zawierające bogate słownictwo i zróżnicowane struktury gramatyczne, wykraczające poza materiał nauczania,<text:span text:style-name="T97"/></text:p>
      <text:p text:style-name="P115"/>
      <text:p text:style-name="P130">– nie popełnia błędów, które zakłócają komunikację,<text:span text:style-name="T97"/></text:p>
      <text:p text:style-name="P116"/>
      <text:p text:style-name="P130">– stosuje formalny i nieformalny styl wypowiedzi w zależności od sytuacji,<text:span text:style-name="T97"/></text:p>
      <text:p text:style-name="P117"/>
      <text:p text:style-name="P130">– potrafi spontanicznie nawiązać i podtrzymać rozmowę,<text:span text:style-name="T97"/></text:p>
      <text:p text:style-name="P111"/>
      <text:p text:style-name="P130">– wypowiada się swobodnie bez przygotowania,<text:span text:style-name="T97"/></text:p>
      <text:p text:style-name="P116"/>
      <text:p text:style-name="P274"><text:soft-page-break/>– wypowiedzi są płynne, całkowicie poprawne fonetycznie, bez błędów w wymowie i intonacji,<text:span text:style-name="T97"/></text:p>
      <text:p text:style-name="P114"/>
      <text:p text:style-name="P279">– uczeń bez żadnych trudności redaguje dłuższe i krótsze teksty użytkowe, tj. wiadomość, opis, sprawozdanie z rozmowy, pocztówkę, e-mail, list prywatny, stosując środki wyrazu charakterystyczne dla wymaganej formy<text:span text:style-name="T97"/></text:p>
      <text:p text:style-name="P279"><text:bookmark text:name="page5"/>wypowiedzi oraz precyzyjnie dobierając słownictwo pozwalające na pełny przekaz informacji,<text:span text:style-name="T97"/></text:p>
      <text:p text:style-name="P110"/>
      <text:p text:style-name="P130">– swobodnie reaguje w formie pisemnej w określonych sytuacjach,<text:span text:style-name="T97"/></text:p>
      <text:p text:style-name="P116"/>
      <text:p text:style-name="P275">– wypowiedzi pisemne są zgodne z tematem, bogate pod względem treści, spójne i logiczne,<text:span text:style-name="T97"/></text:p>
      <text:p text:style-name="P118"/>
      <text:p text:style-name="P274">– uczeń bezbłędnie stosuje struktury gramatyczne zawarte w programie nauczania oraz wykraczające poza program,<text:span text:style-name="T97"/></text:p>
      <text:p text:style-name="P114"/>
      <text:p text:style-name="P274">– stosuje w wypowiedziach ustnych i pisemnych bogaty zasób słów wykraczający poza materiał nauczania.<text:span text:style-name="T97"/></text:p>
      <text:p text:style-name="P113"/>
      <text:p text:style-name="P280">– uczeń posiadł wiedzę i umiejętności wykraczające poza program nauczania w danej klasie,<text:span text:style-name="T97"/></text:p>
      <text:p text:style-name="P280">– jest aktywny na zajęciach, systematyczny, wykonuje<text:span text:style-name="T97"/></text:p>
      <text:p text:style-name="P111"/>
      <text:p text:style-name="P130">dodatkowe prace projektowe oraz wszystkie zadania domowe,<text:span text:style-name="T97"/></text:p>
      <text:p text:style-name="P112"/>
      <text:p text:style-name="P207"><text:span text:style-name="T112">– z prac klasowych uzyskuje 96%–100%,</text:span><text:span text:style-name="T97"/></text:p>
      <text:p text:style-name="P116"/>
      <text:p text:style-name="P130">– uzyskał większość ocen cząstkowych celujących i bardzo dobrych,<text:span text:style-name="T97"/></text:p>
      <text:p text:style-name="P111"/>
      <text:p text:style-name="P130">– swobodnie posługuje się nabytymi kompetencjami językowymi,<text:span text:style-name="T97"/></text:p>
      <text:p text:style-name="P112"/>
      <text:p text:style-name="P274">– stosuje strategie komunikacyjne (np. domyślanie się znaczenia z kontekstu)<text:span text:style-name="T97"/></text:p>
      <text:p text:style-name="P114"/>
      <text:p text:style-name="P274">– wypowiedzi pisemne zawierają tylko sporadyczne błędy, które nie wpływają na zrozumienie tekstu,<text:span text:style-name="T97"/></text:p>
      <text:p text:style-name="P118"/>
      <text:p text:style-name="P275">– wypowiedzi pisemne nie zawierają błędów interpunkcyjnych. wyrazów z kontekstu,<text:span text:style-name="T97"/></text:p>
      <text:p text:style-name="P110"/>
      <text:p text:style-name="P130">rozumienie tekstu zawierającego nieznane słowa i zwroty) oraz strategie<text:span text:style-name="T97"/></text:p>
      <text:p text:style-name="P111"/>
      <text:p text:style-name="P283">kompensacyjne (np. parafraza, definicja) w wypadku, gdy nie zna lub nie pamięta jakiegoś wyrazu,<text:span text:style-name="T97"/></text:p>
      <text:p text:style-name="P113"/>
      <text:p text:style-name="P274">– posiada świadomość językową(np. podobieństw i różnic między językami),<text:span text:style-name="T97"/></text:p>
      <text:p text:style-name="P114"/>
      <text:p text:style-name="P130">– odnosi sukcesy w konkursach i olimpiadach,<text:span text:style-name="T97"/></text:p>
      <text:p text:style-name="P111"/>
      <text:p text:style-name="P130">– zna kulturę i obyczaje krajów niemieckojęzycznych.<text:bookmark text:name="page6"/><text:span text:style-name="T93">\</text:span><text:span text:style-name="T97"/></text:p>
      <text:p text:style-name="P130"/>
      <text:p text:style-name="P130">OCENA BARDZO DOBRA<text:span text:style-name="T97"/></text:p>
      <text:p text:style-name="P112"/>
      <text:p text:style-name="P273"><text:soft-page-break/>ROZUMIENIE TEKSTU SŁUCHANEGO/CZYTANEGO SPRAWNOŚĆ MÓWIENIA, SPRAWNOŚĆ PISANIA GRAMATYKA I SŁOWNICTWO, INNE UMIEJĘTNOŚCI I FORMY AKTYWNOŚCI<text:span text:style-name="T97"/></text:p>
      <text:p text:style-name="P110"/>
      <text:p text:style-name="P284">– uczeń rozumie wszystkie polecenia i wypowiedzi nauczyciela formułowane w języku niemieckim i właściwie na nie reaguje,<text:span text:style-name="T97"/></text:p>
      <text:p text:style-name="P275">– uczeń wypowiada się swobodnie, stosując bogaty zasób słów i struktury gramatyczne ,<text:span text:style-name="T97"/></text:p>
      <text:p text:style-name="P114"/>
      <text:p text:style-name="P274">– uczeń bez trudności redaguje dłuższe i krótsze teksty użytkowe, tj. wiadomość, opis,<text:span text:style-name="T97"/></text:p>
      <text:p text:style-name="P110"/>
      <text:p text:style-name="P274">– uczeń bezbłędnie stosuje struktury gramatyczne zawarte w programie nauczania,<text:span text:style-name="T97"/></text:p>
      <text:p text:style-name="P114"/>
      <text:p text:style-name="P274">– uczeń opanował cały materiał objęty programem nauczania w danej klasie,<text:span text:style-name="T97"/></text:p>
      <text:p text:style-name="P118"/>
      <text:p text:style-name="P277">– rozumie teksty słuchane i pisane mniej więcej w 90%,<text:span text:style-name="T97"/></text:p>
      <text:p text:style-name="P116"/>
      <text:p text:style-name="P273">– na bazie wysłuchanego/przeczytanego tekstu określa główną jego myśl, określa główną myśl poszczególnych części tekstu, wyszukuje szczegółowe informacje, określa intencje autora tekstu, określa kontekst wypowiedzi,<text:span text:style-name="T97"/></text:p>
      <text:p text:style-name="P110"/>
      <text:p text:style-name="P274">– określa związki między poszczególnymi częściami tekstu słuchanego bądź pisanego,<text:span text:style-name="T97"/></text:p>
      <text:p text:style-name="P119"/>
      <text:p text:style-name="P274">– potrafi streścić wysłuchane/przeczytane teksty, stosując słownictwo i struktury<text:span text:style-name="T97"/></text:p>
      <text:p text:style-name="P110"/>
      <text:p text:style-name="P274">gramatyczne objęte programem nauczania. zawarte w programie nauczania,<text:span text:style-name="T97"/></text:p>
      <text:p text:style-name="P113"/>
      <text:p text:style-name="P130">– bardzo sporadycznie popełnia błędy, które nie zakłócają komunikacji,<text:span text:style-name="T97"/></text:p>
      <text:p text:style-name="P116"/>
      <text:p text:style-name="P130">– potrafi nawiązać i podtrzymać rozmowę,<text:span text:style-name="T97"/></text:p>
      <text:p text:style-name="P116"/>
      <text:p text:style-name="P281">– wypowiedzi są płynne, poprawne fonetycznie, bez błędów w wymowie i intonacji.<text:span text:style-name="T97"/></text:p>
      <text:p text:style-name="P130">- redaguje sprawozdanie z rozmowy, pocztówkę, e-mail, list <text:bookmark text:name="page7"/>prywatny, stosując środki wyrazu charakterystyczne dla wymaganej formy wypowiedzi oraz precyzyjnie dobierając słownictwo pozwalające na pełny przekaz informacji,<text:span text:style-name="T97"/></text:p>
      <text:p text:style-name="P110"/>
      <text:p text:style-name="P248"><text:span text:style-name="T112">– swobodnie reaguje w formie pisemnej w określonych sytuacjach, – wypowiedzi</text:span><text:span text:style-name="T97"/></text:p>
      <text:p text:style-name="P110"/>
      <text:p text:style-name="P272">pisemne są zgodne z tematem, bogate pod względem treści, spójne i logiczne,<text:span text:style-name="T97"/></text:p>
      <text:p text:style-name="P113"/>
      <text:p text:style-name="P274">– wypowiedzi pisemne zawierają słownictwo i struktury gramatyczne zawarte w programie nauczania,<text:span text:style-name="T97"/></text:p>
      <text:p text:style-name="P110"/>
      <text:p text:style-name="P275">– wypowiedzi pisemne zawierają sporadyczne błędy, które nie wpływają na zrozumienie tekstu,<text:span text:style-name="T97"/></text:p>
      <text:p text:style-name="P275">– wypowiedzi pisemne zawierają sporadyczne błędy interpunkcyjne.<text:span text:style-name="T97"/></text:p>
      <text:p text:style-name="P116"/>
      <text:p text:style-name="P282">– stosuje w wypowiedziach ustnych i pisemnych bogaty zasób słów zawarty w programie nauczania,<text:span text:style-name="T97"/></text:p>
      <text:p text:style-name="P120"/>
      <text:p text:style-name="P130">– buduje spójne zdania,<text:span text:style-name="T97"/></text:p>
      <text:p text:style-name="P116"/>
      <text:p text:style-name="P275"><text:soft-page-break/>– jest aktywny na zajęciach, systematyczny, bierze udział w pracach projektowych oraz systematycznie odrabia zadania domowe,<text:span text:style-name="T97"/></text:p>
      <text:p text:style-name="P110"/>
      <text:p text:style-name="P207"><text:span text:style-name="T112">– z prac klasowych uzyskuje 85%–95% punktów,</text:span><text:span text:style-name="T97"/></text:p>
      <text:p text:style-name="P111"/>
      <text:p text:style-name="P130">– uzyskał większość ocen cząstkowych bardzo dobrych,<text:span text:style-name="T97"/></text:p>
      <text:p text:style-name="P116"/>
      <text:p text:style-name="P130">– swobodnie posługuje się nabytymi kompetencjami językowymi,<text:span text:style-name="T97"/></text:p>
      <text:p text:style-name="P111"/>
      <text:p text:style-name="P248"><text:span text:style-name="T112">– stosuje strategie komunikacyjne (np. domyślanie się znaczenia wyrazów z kontekstu, rozumienie tekstu zawierającego nieznane słowa i zwroty) oraz strategie kompensacyjne (np. parafraza, definicja) w wypadku, gdy nie zna lub nie pamięta jakiegoś wyrazu, – posiada świadomość językową(np. podobieństw i różnic między językami),</text:span><text:span text:style-name="T97"/></text:p>
      <text:p text:style-name="P110"/>
      <text:p text:style-name="P130">– bierze udział w konkursach i olimpiadach,<text:span text:style-name="T97"/></text:p>
      <text:p text:style-name="P116"/>
      <text:p text:style-name="P130">– korzysta z różnych źródeł informacji w języku niemieckim,<text:span text:style-name="T97"/></text:p>
      <text:p text:style-name="P111"/>
      <text:p text:style-name="P130">– zna kulturę i obyczaje krajów niemieckojęzycznych.<text:span text:style-name="T97"/></text:p>
      <text:p text:style-name="P112"/>
      <text:p text:style-name="P130">OCENA DOBRA<text:span text:style-name="T97"/></text:p>
      <text:p text:style-name="P130"><text:bookmark text:name="page8"/>ROZUMIENIE TEKSTU SŁUCHANEGO/CZYTANEGO, SPRAWNOŚĆ MÓWIENIA, SPRAWNOŚĆ PISANIA, GRAMATYKA I SŁOWNICTWO, INNE UMIEJĘTNOŚCI I FORMY AKTYWNOŚCI<text:span text:style-name="T97"/></text:p>
      <text:p text:style-name="P110"/>
      <text:p text:style-name="P285">– uczeń rozumie wszystkie polecenia i większość wypowiedzi nauczyciela formułowanych w języku niemieckim i właściwie na nie reaguje,<text:span text:style-name="T97"/></text:p>
      <text:p text:style-name="P130">– rozumie teksty słuchane i pisane mniej więcej w 75%,<text:span text:style-name="T97"/></text:p>
      <text:p text:style-name="P130">– na bazie wysłuchanego/przeczytanego tekstu określa główną jego myśl, określa główną myśl poszczególnych części tekstu, wyszukuje większość informacji,<text:span text:style-name="T97"/></text:p>
      <text:p text:style-name="P113"/>
      <text:p text:style-name="P275">– uczeń wypowiada się, stosując zasób słów i struktury gramatyczne zawarte w programie nauczania,<text:span text:style-name="T97"/></text:p>
      <text:p text:style-name="P114"/>
      <text:p text:style-name="P130">– popełnia nieliczne błędy, które nie zakłócają komunikacji,<text:span text:style-name="T97"/></text:p>
      <text:p text:style-name="P116"/>
      <text:p text:style-name="P250"><text:span text:style-name="T112">– wypowiedzi są płynne przy niewielkiej pomocy nauczyciela, –wypowiedzi są zgodne z tematem,</text:span><text:span text:style-name="T97"/></text:p>
      <text:p text:style-name="P120"/>
      <text:p text:style-name="P275">– wypowiedzi są zasadniczo poprawne fonetycznie i intonacyjnie. pozwalające na przekaz większości informacji,<text:span text:style-name="T97"/></text:p>
      <text:p text:style-name="P114"/>
      <text:p text:style-name="P273">– uczeń redaguje dłuższe i krótsze teksty użytkowe, tj. wiadomość, opis, sprawozdanie z rozmowy, pocztówkę, e-mail, list prywatny, stosując większość środków wyrazu charakterystycznych dla wymaganej formy wypowiedzi oraz z niewielkimi niedopatrzeniami dobierając słownictwo<text:span text:style-name="T97"/></text:p>
      <text:p text:style-name="P113"/>
      <text:p text:style-name="P274">– uczeń poprawnie stosuje większość struktur gramatycznych zawartych w programie nauczania,<text:span text:style-name="T97"/></text:p>
      <text:p text:style-name="P114"/>
      <text:p text:style-name="P130">– stosuje w wypowiedziach ustnych i pisemnych dość duży zasób<text:span text:style-name="T97"/></text:p>
      <text:p text:style-name="P111"/>
      <text:p text:style-name="P251"><text:span text:style-name="T112">słów zawarty w materiale nauczania, – w większości sytuacji buduje spójne zdania, –uczeń opanował materiał objęty programem nauczania w danej klasie, – jest aktywny na zajęciach, systematyczny, bierze udział w pracach projektowych oraz systematycznie odrabia zadania domowe, – z prac klasowych uzyskuje 70%–84%punktów, – uzyskał większość ocen cząstkowych dobrych, – określa związki między poszczególnymi częściami większości tekstów słuchanych bądź pisanych, – potrafi streścić większość wysłuchanych/przeczytanych tekstów, stosując słownictwo i struktury gramatyczne objęte programem nauczania. – reaguje w formie pisemnej </text:span><text:bookmark text:name="page9"/><text:span text:style-name="T112">w większości określonych sytuacji, – </text:span><text:soft-page-break/><text:span text:style-name="T112">wypowiedzi pisemne są zgodne z tematem, spójne i logiczne, – wypowiedzi pisemne zawierają słownictwo i struktury gramatyczne zawarte w programie nauczania, – wypowiedzi pisemne zawierają nieliczne błędy gramatyczne, leksykalne, ortograficzne i interpunkcyjne, które nie wpływają na zrozumienie tekstu. – stosuje strategie komunikacyjne (np. domyślanie się znaczenia wyrazów z kontekstu, rozumienie tekstu zawierającego nieznane słowa i zwroty), – posiadaświadomość językową (np. podobieństw i różnic między językami). </text:span><text:span text:style-name="T97"/></text:p>
      <text:p text:style-name="P251"/>
      <text:p text:style-name="P130">OCENA DOSTATECZNA<text:span text:style-name="T97"/></text:p>
      <text:p text:style-name="P111"/>
      <text:p text:style-name="P248"><text:span text:style-name="T112">ROZUMIENIE TEKSTU SŁUCHANEGO/CZYTANEGO, SPRAWNOŚĆ MÓWIENIA, SPRAWNOŚĆ PISANIA, GRAMATYKA I SŁOWNICTWO, INNE UMIEJĘTNOŚCI I FORMY AKTYWNOŚCI – uczeń rozumie dużą część poleceń i niektóre wypowiedzi nauczyciela formułowane w języku niemieckim i właściwie na nie reaguje, – uczeń wypowiada się, stosując pojedyncze słowa i struktury gramatyczne zawarte w programie – uczeń</text:span><text:span text:style-name="T97"/></text:p>
      <text:p text:style-name="P121"/>
      <text:p text:style-name="P248"><text:span text:style-name="T112">redaguje dłuższe i krótsze teksty użytkowe, tj. wiadomość, opis, sprawozdanie z rozmowy, pocztówkę, e- mail, list prywatny, stosując tylko część środków wyrazu charakterystycznych dla wymaganej formy wypowiedzi oraz z większymi niedopatrzeniami dobierając słownictwo pozwalające na przekaz jedynie najważniejszych informacji, – uczeń poprawnie stosuje tylko niektóre struktury gramatyczne zawarte w programie nauczania, – uczeń opanował materiał objęty programem nauczania w danej klasie na poziomie podstawowym, – rozumie teksty</text:span><text:span text:style-name="T97"/></text:p>
      <text:p text:style-name="P113"/>
      <text:p text:style-name="P248"><text:span text:style-name="T112">słuchane i pisane mniej więcej w 60%, – na bazie wysłuchanego/przeczytanego tekstu określa główną jego myśl oraz wyszukuje dużą część informacji w nieskomplikowanych wypowiedziach, – potrafi streścić tylko niektóre wysłuchane/przeczytane teksty,</text:span><text:span text:style-name="T97"/></text:p>
      <text:p text:style-name="P110"/>
      <text:p text:style-name="P248"><text:span text:style-name="T112">stosując proste słownictwo i struktury gramatyczne objęte programem nauczania. – popełnia błędy świadczące o niepełnym opanowaniu struktur leksykalnych i gramatycznych, co czasami zakłóca komunikację, – wypowiedzi są płynne w zasadniczej części, – wypowiedzi są zgodne z tematem, – wypowiedzi są zrozumiałe pomimo błędów w wymowie niektórych wyrazów i w intonacji.– reaguje w prostej formie pisemnej w niektórych sytuacjach, – wypowiedzi pisemne są zgodne z tematem, </text:span><text:span text:style-name="T97"/></text:p>
      <text:p text:style-name="P248"><text:bookmark text:name="page10"/><text:span text:style-name="T112">– wypowiedzi pisemne zawierają proste słownictwo i struktury gramatyczne zawarte w programie nauczania, – wypowiedzi pisemne zawierają błędy gramatyczne, ortograficzne i interpunkcyjne, które częściowo utrudniają zrozumienie tekstu, – wypowiedzi pisemne zawierają liczne – stosuje niewielki zasób słów zawarty w programie nauczania, – buduje proste zdania, – sporadycznie buduje spójne zdania. – w miarę systematycznie uczestniczy w zajęciach, ale nie zawsze odrabia zadania</text:span><text:span text:style-name="T97"/></text:p>
      <text:p text:style-name="P122"/>
      <text:p text:style-name="P248"><text:span text:style-name="T112">domowe, – z prac klasowych uzyskuje 55%–69% punktów, – uzyskał większość ocen cząstkowych dostatecznych, – w stopniu dostatecznym posługuje się nabytymi kompetencjami językowymi, – stosuje proste strategie komunikacyjne.</text:span><text:span text:style-name="T97"/></text:p>
      <text:p text:style-name="P113"/>
      <text:p text:style-name="P130">OCENA DOPUSZCZAJ<text:span text:style-name="T93">Ą</text:span>CA<text:span text:style-name="T97"/></text:p>
      <text:p text:style-name="P112"/>
      <text:p text:style-name="P251"><text:span text:style-name="T112">ROZUMIENIE TEKSTU SŁUCHANEGO/CZYTANEGO, SPRAWNOŚĆ MÓWIENIA, SPRAWNOŚĆ PISANIA, GRAMATYKA I SŁOWNICTWO, INNE UMIEJĘTNOŚCI I FORMY AKTYWNOŚCI – uczeń rozumie tylko nieliczne polecenia i wypowiedzi nauczyciela formułowane w języku niemieckim i właściwie na nie reaguje, – rozumie teksty słuchane i pisane mniej więcej w 40%, – na bazie wysłuchanego/przeczytanego tekstu wyszukuje tylko niektóre informacje w nieskomplikowanych wypowiedziach, – rozumie</text:span><text:span text:style-name="T97"/></text:p>
      <text:p text:style-name="P122"/>
      <text:p text:style-name="P251"><text:span text:style-name="T112">ogólny sens tylko niektórych tekstów słuchanych bądź pisanych, – nie potrafi streścić wysłuchanych/przeczytanych tekstów. – uczeń wypowiada się, stosując pojedyncze słowa i struktury gramatyczne zawarte w programie nauczania, – popełnia liczne błędy świadczące o nieznajomości struktur leksykalnych i gramatycznych, co zakłóca komunikację, – wypowiedzi są płynne fragmentarycznie jedynie przy pomocy nauczyciela, – wypowiedzi są niepoprawne fonetycznie. – uczeń w sposób bardzo</text:span><text:span text:style-name="T97"/></text:p>
      <text:p text:style-name="P123"/>
      <text:p text:style-name="P273">uproszczony redaguje dłuższe i krótsze teksty użytkowe, tj. wiadomość, opis, sprawozdanie z rozmowy, pocztówkę, e-mail, list prywatny, nie stosując środków wyrazu charakterystycznych dla wymaganej formy wypowiedzi oraz niewłaściwie<text:span text:style-name="T97"/></text:p>
      <text:p text:style-name="P113"/>
      <text:p text:style-name="P247"><text:soft-page-break/><text:span text:style-name="T112">dobierając słownictwo pozwalające na przekaz jedynie niewielkiej ilości informacji, – wypowiedzi pisemne są tylko częściowo zgodne z tematem,</text:span><text:span text:style-name="T97"/></text:p>
      <text:p text:style-name="P249"><text:span text:style-name="T112">– wypowiedź pisemna zawiera ubogie słownictwo i struktury gramatyczne zawarte w programie nauczania,</text:span><text:span text:style-name="T97"/></text:p>
      <text:p text:style-name="P249"><text:span text:style-name="T112">–</text:span><text:bookmark text:name="page11"/><text:span text:style-name="T112">uczeń nie stosuje poprawnie struktur gramatycznych zawartych w programie nauczania, – stosuje bardzo niewielki zasób słów zawarty w programie nauczania, – buduje proste zdania, które nie są spójne, – dobór słownictwa nie zawsze odpowiada tematowi. – uczeń nie opanował materiału objętego programem nauczania w danej klasie na poziomie podstawowym, – nie uczestniczy systematycznie ani aktywnie w zajęciach i tylko sporadycznie odrabia zadania domowe, – z prac klasowych uzyskuje</text:span><text:span text:style-name="T97"/></text:p>
      <text:p text:style-name="P122"/>
      <text:p text:style-name="P248"><text:span text:style-name="T112">40%–54% punktów, – uzyskał większość ocen cząstkowych dopuszczających, – w stopniu bardzo podstawowym posługuje się nabytymi kompetencjami językowymi, – wypowiedzi pisemne zawierają liczne błędy gramatyczne, ortograficzne i interpunkcyjne, które w znacznej mierze zakłócają zrozumienie tekstu.</text:span><text:span text:style-name="T97"/></text:p>
      <text:p text:style-name="P113"/>
      <text:p text:style-name="P130">OCENA NIEDOSTATECZNA<text:span text:style-name="T97"/></text:p>
      <text:p text:style-name="P112"/>
      <text:p text:style-name="P248"><text:span text:style-name="T112">ROZUMIENIE TEKSTU SŁUCHANEGO/CZYTANEGO, SPRAWNOŚĆ MÓWIENIA, SPRAWNOŚĆ PISANIA, GRAMATYKA I SŁOWNICTWO, INNE UMIEJĘTNOŚCI I FORMY AKTYWNOŚCI – uczeń rozumie bardzo nieliczne polecenia i wypowiedzi nauczyciela formułowane w języku niemieckim, – nie rozumie tekstów słuchanych i pisanych nawet w 30%, – na bazie wysłuchanego/przeczytanego tekstu nie potrafi wyszukać potrzebnych informacji, – nie potrafi streścić wysłuchanych/przeczytanych tekstów. – uczeń nie potrafi wypowiedzieć się na określony temat ani odpowiedzieć na bardzo proste pytania nauczyciela, – popełnia liczne błędy, które uniemożliwiają komunikację,</text:span><text:span text:style-name="T97"/></text:p>
      <text:p text:style-name="P113"/>
      <text:p text:style-name="P252"><text:span text:style-name="T112">– wymowa i intonacja uniemożliwiają zrozumienie. – uczeń redaguje dłuższe i krótsze teksty użytkowe, tj. wiadomość, opis, sprawozdanie z rozmowy, pocztówkę, e-mail, list prywatny, które nie spełniają kryteriów wymaganej formy wypowiedzi oraz nie zawierają wymaganych informacji,</text:span><text:span text:style-name="T97"/></text:p>
      <text:p text:style-name="P124"/>
      <text:p text:style-name="P251"><text:span text:style-name="T112">– wypowiedzi pisemne nie są zgodne z tematem, – uczeń nie stosuje poprawnie struktur gramatycznych zawartych w programie nauczania, co świadczy o ich nieznajomości, – stosuje pojedyncze słowa, co uniemożliwia komunikację, – nie buduje spójnych zdań, – zasób słownictwa jest bardzo ubogi i nie zawsze zgodny z tematem, – uczeń nie opanował materiału objętego programem nauczania w danej klasie na poziomie podstawowym, – nie uczestniczy systematycznie ani aktywnie w zajęciach i nie odrabia prac domowych, – z prac klasowych nie uzyskuje nawet 39% punktów, – uzyskał większość ocen cząstkowych niedostatecznych</text:span><text:span text:style-name="T97"/></text:p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64"><text:soft-page-break/><text:span text:style-name="T112">Informatyka</text:span><text:span text:style-name="T97"/></text:p>
      <text:p text:style-name="P24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86"><text:span text:style-name="T1">Ocena</text:span><text:span text:style-name="T98"/></text:p>
          </table:table-cell>
          <table:table-cell table:style-name="Tabela12.A1" office:value-type="string">
            <text:p text:style-name="P286"><text:span text:style-name="T1">Wymagania na poszczególne oceny (Uczeń: wie, umie, potrafi)</text:span><text:bookmark text:name="_GoBack kopia 1"/><text:span text:style-name="T98"/></text:p>
          </table:table-cell>
        </table:table-row>
        <table:table-row table:style-name="Tabela12.1">
          <table:table-cell table:style-name="Tabela12.A1" office:value-type="string">
            <text:p text:style-name="P286">Dopuszczający<text:span text:style-name="T99"/></text:p>
            <text:p text:style-name="P286">(wymagania konieczne)<text:span text:style-name="T99"/></text:p>
          </table:table-cell>
          <table:table-cell table:style-name="Tabela12.A1" office:value-type="string">
            <text:list xml:id="list92658454232689" text:continue-list="list3202876475" text:style-name="WWNum4">
              <text:list-item>
                <text:p text:style-name="P181"><text:span text:style-name="T113">wymienia dwie dziedziny, w których wykorzystuje się komputer</text:span><text:span text:style-name="T99"/></text:p>
              </text:list-item>
              <text:list-item>
                <text:p text:style-name="P181"><text:span text:style-name="T113">wymienia dwa zawody i związane z nimi kompetencje informatyczne</text:span><text:span text:style-name="T99"/></text:p>
              </text:list-item>
              <text:list-item>
                <text:p text:style-name="P181"><text:span text:style-name="T113">wyjaśnia, czym jest sieć komputerowa</text:span><text:span text:style-name="T99"/></text:p>
              </text:list-item>
              <text:list-item>
                <text:p text:style-name="P181"><text:span text:style-name="T113">wymienia dwie usługi dostępne w internecie</text:span><text:span text:style-name="T14"/></text:p>
              </text:list-item>
              <text:list-item>
                <text:p text:style-name="P181"><text:span text:style-name="T113">otwiera strony internetowe w przeglądarce</text:span><text:span text:style-name="T99"/></text:p>
              </text:list-item>
              <text:list-item>
                <text:p text:style-name="P181"><text:span text:style-name="T113">wyjaśnia, czym jest strona internetowa</text:span><text:span text:style-name="T14"/></text:p>
              </text:list-item>
              <text:list-item>
                <text:p text:style-name="P181"><text:span text:style-name="T113">opisuje budowę witryny internetowej</text:span><text:span text:style-name="T99"/></text:p>
              </text:list-item>
              <text:list-item>
                <text:p text:style-name="P181"><text:span text:style-name="T113">tworzy stronę internetową w języku HTML</text:span><text:span text:style-name="T99"/></text:p>
              </text:list-item>
              <text:list-item>
                <text:p text:style-name="P181"><text:span text:style-name="T113">tworzy rysunek za pomocą podstawowych narzędzi programu GIMP i zapisuje go w pliku</text:span><text:span text:style-name="T14"/></text:p>
              </text:list-item>
              <text:list-item>
                <text:p text:style-name="P181"><text:span text:style-name="T113">zaznacza fragmenty obrazu</text:span><text:span text:style-name="T14"/></text:p>
              </text:list-item>
              <text:list-item>
                <text:p text:style-name="P181"><text:span text:style-name="T113">wykorzystuje schowek do kopiowania i wklejania fragmentów obrazu</text:span><text:span text:style-name="T99"/></text:p>
              </text:list-item>
              <text:list-item>
                <text:p text:style-name="P181"><text:span text:style-name="T113">wyjaśnia, czym jest animacja</text:span><text:span text:style-name="T99"/></text:p>
              </text:list-item>
              <text:list-item>
                <text:p text:style-name="P181"><text:span text:style-name="T113">współpracuje w grupie, przygotowując plakat</text:span><text:span text:style-name="T99"/></text:p>
              </text:list-item>
              <text:list-item>
                <text:p text:style-name="P181"><text:span text:style-name="T113">tworzy różne dokumenty tekstowe i zapisuje je w plikach</text:span><text:span text:style-name="T14"/></text:p>
              </text:list-item>
              <text:list-item>
                <text:p text:style-name="P181"><text:span text:style-name="T113">otwiera i edytuje zapisane dokumenty tekstowe</text:span><text:span text:style-name="T14"/></text:p>
              </text:list-item>
              <text:list-item>
                <text:p text:style-name="P181"><text:span text:style-name="T113">tworzy dokumenty tekstowe, wykorzystując szablony dokumentów</text:span><text:span text:style-name="T99"/></text:p>
              </text:list-item>
              <text:list-item>
                <text:p text:style-name="P181"><text:span text:style-name="T113">wstawia obrazy do dokumentu tekstowego</text:span><text:span text:style-name="T14"/></text:p>
              </text:list-item>
              <text:list-item>
                <text:p text:style-name="P181"><text:span text:style-name="T113">wstawia tabele do dokumentu tekstowego</text:span><text:span text:style-name="T99"/></text:p>
              </text:list-item>
              <text:list-item>
                <text:p text:style-name="P181"><text:span text:style-name="T113">wykorzystuje style do formatowania różnych fragmentów tekstu</text:span><text:span text:style-name="T99"/></text:p>
              </text:list-item>
              <text:list-item>
                <text:p text:style-name="P181"><text:span text:style-name="T113">współpracuje w grupie, przygotowując <text:line-break/>e-gazetkę</text:span><text:span text:style-name="T99"/></text:p>
              </text:list-item>
              <text:list-item>
                <text:p text:style-name="P181"><text:span text:style-name="T113">przygotowuje prezentację multimedialną i zapisuje ją w pliku</text:span><text:span text:style-name="T14"/></text:p>
              </text:list-item>
              <text:list-item>
                <text:p text:style-name="P181"><text:span text:style-name="T113">zapisuje prezentację jako pokaz slajdów</text:span><text:span text:style-name="T99"/></text:p>
              </text:list-item>
              <text:list-item>
                <text:p text:style-name="P181"><text:span text:style-name="T113">nagrywa film kamerą cyfrową lub z wykorzystaniem smartfona</text:span><text:span text:style-name="T14"/></text:p>
              </text:list-item>
              <text:list-item>
                <text:p text:style-name="P181"><text:span text:style-name="T113">tworzy projekt filmu w programie Shotcut</text:span><text:span text:style-name="T99"/></text:p>
              </text:list-item>
            </text:list>
          </table:table-cell>
        </table:table-row>
        <table:table-row table:style-name="Tabela12.1">
          <table:table-cell table:style-name="Tabela12.A1" office:value-type="string">
            <text:p text:style-name="P286">Dostateczny<text:span text:style-name="T99"/></text:p>
            <text:p text:style-name="P286">(Wymagania podstawowe)<text:span text:style-name="T99"/></text:p>
          </table:table-cell>
          <table:table-cell table:style-name="Tabela12.A1" office:value-type="string">
            <text:list xml:id="list92659317443108" text:continue-list="list2627671254" text:style-name="WWNum5">
              <text:list-item>
                <text:p text:style-name="P182"><text:span text:style-name="T113">wymienia cztery dziedziny, w których wykorzystuje się komputery</text:span><text:span text:style-name="T14"/></text:p>
              </text:list-item>
              <text:list-item>
                <text:p text:style-name="P182"><text:span text:style-name="T113">wymienia cztery zawody i związane z nimi kompetencje informatyczne</text:span><text:span text:style-name="T14"/></text:p>
              </text:list-item>
              <text:list-item>
                <text:p text:style-name="P182"><text:span text:style-name="T113">przestrzega zasad bezpiecznej i higienicznej pracy przy komputerze</text:span><text:span text:style-name="T14"/></text:p>
              </text:list-item>
              <text:list-item>
                <text:p text:style-name="P182"><text:span text:style-name="T113">kompresuje i dekompresuje pliki i foldery</text:span><text:span text:style-name="T99"/></text:p>
              </text:list-item>
              <text:list-item>
                <text:p text:style-name="P182"><text:span text:style-name="T113">wymienia podstawowe klasy sieci komputerowych</text:span><text:span text:style-name="T14"/></text:p>
              </text:list-item>
              <text:list-item>
                <text:p text:style-name="P182"><text:span text:style-name="T113">wyjaśnia, czym jest internet</text:span><text:span text:style-name="T99"/></text:p>
              </text:list-item>
              <text:list-item>
                <text:p text:style-name="P182"><text:span text:style-name="T113">wymienia cztery usługi dostępne w internecie</text:span><text:span text:style-name="T14"/></text:p>
              </text:list-item>
              <text:list-item>
                <text:p text:style-name="P182"><text:span text:style-name="T113">wyjaśnia, czym jest chmura obliczeniowa</text:span><text:span text:style-name="T14"/></text:p>
              </text:list-item>
              <text:list-item>
                <text:p text:style-name="P182"><text:soft-page-break/><text:span text:style-name="T113">wyszukuje informacje w internecie, korzystając z wyszukiwania prostego</text:span><text:span text:style-name="T14"/></text:p>
              </text:list-item>
              <text:list-item>
                <text:p text:style-name="P182"><text:span text:style-name="T113">szanuje prawa autorskie, wykorzystując materiały pobrane z internetu</text:span><text:span text:style-name="T99"/></text:p>
              </text:list-item>
              <text:list-item>
                <text:p text:style-name="P182"><text:span text:style-name="T113">omawia budowę znacznika HTML</text:span><text:span text:style-name="T14"/></text:p>
              </text:list-item>
              <text:list-item>
                <text:p text:style-name="P182"><text:span text:style-name="T113">wymienia podstawowe znaczniki HTML</text:span><text:span text:style-name="T14"/></text:p>
              </text:list-item>
              <text:list-item>
                <text:p text:style-name="P182"><text:span text:style-name="T113">tworzy prostą stronę internetową w języku HTML i zapisuje ją w pliku</text:span><text:span text:style-name="T99"/></text:p>
              </text:list-item>
              <text:list-item>
                <text:p text:style-name="P182"><text:span text:style-name="T113">planuje kolejne etapy wykonywania strony internetowej</text:span><text:span text:style-name="T99"/></text:p>
              </text:list-item>
              <text:list-item>
                <text:p text:style-name="P182"><text:span text:style-name="T113">omawia znaczenie warstw obrazu w programie GIMP</text:span><text:span text:style-name="T14"/></text:p>
              </text:list-item>
              <text:list-item>
                <text:p text:style-name="P182"><text:span text:style-name="T113">tworzy i usuwa warstwy w programie GIMP</text:span><text:span text:style-name="T14"/></text:p>
              </text:list-item>
              <text:list-item>
                <text:p text:style-name="P182"><text:span text:style-name="T113">umieszcza napisy na obrazie w programie GIMP</text:span><text:span text:style-name="T14"/></text:p>
              </text:list-item>
              <text:list-item>
                <text:p text:style-name="P182"><text:span text:style-name="T113">zapisuje rysunki w różnych formatach graficznych</text:span><text:span text:style-name="T14"/></text:p>
              </text:list-item>
              <text:list-item>
                <text:p text:style-name="P182"><text:span text:style-name="T113">dodaje gotowe animacje do obrazów wykorzystując filtry programu GIMP</text:span><text:span text:style-name="T14"/></text:p>
              </text:list-item>
              <text:list-item>
                <text:p text:style-name="P182"><text:span text:style-name="T113">planuje pracę w grupie poprzez przydzielanie zadań poszczególnym jej członkom</text:span><text:span text:style-name="T99"/></text:p>
              </text:list-item>
              <text:list-item>
                <text:p text:style-name="P182"><text:span text:style-name="T113">redaguje przygotowane dokumenty tekstowe, przestrzegając odpowiednich zasad</text:span><text:span text:style-name="T14"/></text:p>
              </text:list-item>
              <text:list-item>
                <text:p text:style-name="P182"><text:span text:style-name="T113">dostosowuje formę tekstu do jego przeznaczenia</text:span><text:span text:style-name="T14"/></text:p>
              </text:list-item>
              <text:list-item>
                <text:p text:style-name="P182"><text:span text:style-name="T113">korzysta z tabulatora do ustawiania tekstu w kolumnach</text:span><text:span text:style-name="T14"/></text:p>
              </text:list-item>
              <text:list-item>
                <text:p text:style-name="P182"><text:span text:style-name="T113">ustawia wcięcia w dokumencie tekstowym, wykorzystując suwaki na linijce</text:span><text:span text:style-name="T14"/></text:p>
              </text:list-item>
              <text:list-item>
                <text:p text:style-name="P182"><text:span text:style-name="T113">zmienia położenie obrazu względem tekstu</text:span><text:span text:style-name="T14"/></text:p>
              </text:list-item>
              <text:list-item>
                <text:p text:style-name="P182"><text:span text:style-name="T113">formatuje tabele w dokumencie tekstowym</text:span><text:span text:style-name="T14"/></text:p>
              </text:list-item>
              <text:list-item>
                <text:p text:style-name="P182"><text:span text:style-name="T113">wstawia symbole do dokumentu tekstowego</text:span><text:span text:style-name="T14"/></text:p>
              </text:list-item>
              <text:list-item>
                <text:p text:style-name="P182"><text:span text:style-name="T113">wpisuje informacje do nagłówka i stopki dokumentu</text:span><text:span text:style-name="T14"/></text:p>
              </text:list-item>
              <text:list-item>
                <text:p text:style-name="P182"><text:span text:style-name="T113">planuje pracę w grupie poprzez przydzielanie zadań poszczególnym jej członkom</text:span><text:span text:style-name="T99"/></text:p>
              </text:list-item>
              <text:list-item>
                <text:p text:style-name="P182"><text:span text:style-name="T113">planuje pracę nad prezentacją oraz jej układ</text:span><text:span text:style-name="T14"/></text:p>
              </text:list-item>
              <text:list-item>
                <text:p text:style-name="P182"><text:span text:style-name="T113">umieszcza w prezentacji slajd ze spisem treści</text:span><text:span text:style-name="T14"/></text:p>
              </text:list-item>
              <text:list-item>
                <text:p text:style-name="P182"><text:span text:style-name="T113">uruchamia pokaz slajdów</text:span><text:span text:style-name="T14"/></text:p>
              </text:list-item>
              <text:list-item>
                <text:p text:style-name="P182"><text:span text:style-name="T113">przestrzega zasad poprawnego nagrywania filmów wideo</text:span><text:span text:style-name="T14"/></text:p>
              </text:list-item>
              <text:list-item>
                <text:p text:style-name="P182"><text:span text:style-name="T113">dodaje nowe klipy do projektu filmu</text:span><text:span text:style-name="T99"/></text:p>
              </text:list-item>
            </text:list>
          </table:table-cell>
        </table:table-row>
        <table:table-row table:style-name="Tabela12.1">
          <table:table-cell table:style-name="Tabela12.A1" office:value-type="string">
            <text:p text:style-name="P286">Dobry<text:span text:style-name="T99"/></text:p>
            <text:p text:style-name="P286">(Wymagania rozszerzające)<text:span text:style-name="T99"/></text:p>
          </table:table-cell>
          <table:table-cell table:style-name="Tabela12.A1" office:value-type="string">
            <text:list xml:id="list92658479310563" text:continue-list="list3481157205" text:style-name="WWNum6">
              <text:list-item>
                <text:p text:style-name="P183"><text:span text:style-name="T113">zabezpiecza komputer przed działaniem złośliwego oprogramowania</text:span><text:span text:style-name="T14"/></text:p>
              </text:list-item>
              <text:list-item>
                <text:p text:style-name="P183"><text:span text:style-name="T113">wymienia i opisuje rodzaje licencji na oprogramowanie</text:span><text:span text:style-name="T14"/></text:p>
              </text:list-item>
              <text:list-item>
                <text:p text:style-name="P183"><text:span text:style-name="T113">omawia podział sieci ze względu na wielkość</text:span><text:span text:style-name="T14"/></text:p>
              </text:list-item>
              <text:list-item>
                <text:p text:style-name="P183"><text:span text:style-name="T113">opisuje działanie i budowę domowej sieci komputerowej</text:span><text:span text:style-name="T14"/></text:p>
              </text:list-item>
              <text:list-item>
                <text:p text:style-name="P183"><text:span text:style-name="T113">opisuje działanie i budowę szkolnej sieci komputerowej</text:span><text:span text:style-name="T14"/></text:p>
              </text:list-item>
              <text:list-item>
                <text:p text:style-name="P183"><text:span text:style-name="T113">wymienia sześć usług dostępnych w internecie</text:span><text:span text:style-name="T14"/></text:p>
              </text:list-item>
              <text:list-item>
                <text:p text:style-name="P183"><text:span text:style-name="T113">umieszcza pliki w chmurze obliczeniowej</text:span><text:span text:style-name="T14"/></text:p>
              </text:list-item>
              <text:list-item>
                <text:p text:style-name="P183"><text:span text:style-name="T113">wyszukuje informacje w internecie, korzystając z wyszukiwania zaawansowanego</text:span><text:span text:style-name="T14"/></text:p>
              </text:list-item>
              <text:list-item>
                <text:p text:style-name="P183"><text:span text:style-name="T113">opisuje proces tworzenia cyfrowej tożsamości</text:span><text:span text:style-name="T14"/></text:p>
              </text:list-item>
              <text:list-item>
                <text:p text:style-name="P183"><text:span text:style-name="T113">dba o swoje bezpieczeństwo podczas korzystania z internetu</text:span><text:span text:style-name="T14"/></text:p>
              </text:list-item>
              <text:list-item>
                <text:p text:style-name="P183"><text:soft-page-break/><text:span text:style-name="T113">przestrzega zasad netykiety, komunikując się przez internet</text:span><text:span text:style-name="T99"/></text:p>
              </text:list-item>
              <text:list-item>
                <text:p text:style-name="P183"><text:span text:style-name="T113">wymienia sześć dziedzin, w których wykorzystuje się komputery</text:span><text:span text:style-name="T14"/></text:p>
              </text:list-item>
              <text:list-item>
                <text:p text:style-name="P183"><text:span text:style-name="T113">wymienia sześć zawodów i związane z nimi kompetencje informatyczne</text:span><text:span text:style-name="T14"/></text:p>
              </text:list-item>
              <text:list-item>
                <text:p text:style-name="P183"><text:span text:style-name="T113">omawia podstawowe jednostki pamięci masowej</text:span><text:span text:style-name="T14"/></text:p>
              </text:list-item>
              <text:list-item>
                <text:p text:style-name="P183"><text:span text:style-name="T113">wstawia do dokumentu znaki, korzystając z kodów ASCII</text:span><text:span text:style-name="T14"/></text:p>
              </text:list-item>
              <text:list-item>
                <text:p text:style-name="P183"><text:span text:style-name="T113">wykorzystuje znaczniki formatowania do zmiany wyglądu tworzonej strony internetowej</text:span><text:span text:style-name="T14"/></text:p>
              </text:list-item>
              <text:list-item>
                <text:p text:style-name="P183"><text:span text:style-name="T113">korzysta z możliwości kolorowania składni kodu HTML w edytorze obsługującym tę funkcję</text:span><text:span text:style-name="T14"/></text:p>
              </text:list-item>
              <text:list-item>
                <text:p text:style-name="P183"><text:span text:style-name="T113">umieszcza na stronie obrazy, tabele i listy punktowane oraz numerowane</text:span><text:span text:style-name="T14"/></text:p>
              </text:list-item>
              <text:list-item>
                <text:p text:style-name="P183"><text:span text:style-name="T113">używa narzędzi zaznaczania dostępnych w programie GIMP</text:span><text:span text:style-name="T14"/></text:p>
              </text:list-item>
              <text:list-item>
                <text:p text:style-name="P183"><text:span text:style-name="T113">zmienia kolejność warstw obrazu w programie GIMP</text:span><text:span text:style-name="T14"/></text:p>
              </text:list-item>
              <text:list-item>
                <text:p text:style-name="P183"><text:span text:style-name="T113">opisuje podstawowe formaty graficzne</text:span><text:span text:style-name="T14"/></text:p>
              </text:list-item>
              <text:list-item>
                <text:p text:style-name="P183"><text:span text:style-name="T113">wykorzystuje warstwy, tworząc rysunki w programie GIMP</text:span><text:span text:style-name="T14"/></text:p>
              </text:list-item>
              <text:list-item>
                <text:p text:style-name="P183"><text:span text:style-name="T113">rysuje figury geometryczne, wykorzystując narzędzia zaznaczania w programie GIMP</text:span><text:span text:style-name="T14"/></text:p>
              </text:list-item>
              <text:list-item>
                <text:p text:style-name="P183"><text:span text:style-name="T113">dodaje gotowe animacje dla kilku fragmentów obrazu: odtwarzane jednocześnie oraz odtwarzane po kolei</text:span><text:span text:style-name="T14"/></text:p>
              </text:list-item>
              <text:list-item>
                <text:p text:style-name="P183"><text:span text:style-name="T113">wyszukuje, zbiera i samodzielnie tworzy materiały niezbędne do wykonania plakatu</text:span><text:span text:style-name="T14"/></text:p>
              </text:list-item>
              <text:list-item>
                <text:p text:style-name="P183"><text:span text:style-name="T113">przestrzega praw autorskich podczas zbierania materiałów do projektu</text:span><text:span text:style-name="T14"/></text:p>
              </text:list-item>
              <text:list-item>
                <text:p text:style-name="P183"><text:span text:style-name="T113">wykorzystuje kapitaliki i wersaliki do przedstawienia różnych elementów dokumentu tekstowego</text:span><text:span text:style-name="T14"/></text:p>
              </text:list-item>
              <text:list-item>
                <text:p text:style-name="P183"><text:span text:style-name="T113">ustawia różne rodzaje tabulatorów, wykorzystując selektor tabulatorów</text:span><text:span text:style-name="T14"/></text:p>
              </text:list-item>
              <text:list-item>
                <text:p text:style-name="P183"><text:span text:style-name="T113">sprawdza liczbę wyrazów, znaków, wierszy i akapitów w dokumencie tekstowym za pomocą </text:span><text:span text:style-name="T4">Statystyki wyrazów</text:span><text:span text:style-name="T14"/></text:p>
              </text:list-item>
              <text:list-item>
                <text:p text:style-name="P183"><text:span text:style-name="T113">zmienia kolejność elementów graficznych w dokumencie tekstowym</text:span><text:span text:style-name="T14"/></text:p>
              </text:list-item>
              <text:list-item>
                <text:p text:style-name="P183"><text:span text:style-name="T113">wstawia grafiki </text:span><text:span text:style-name="T4">SmartArt</text:span><text:span text:style-name="T113"> do dokumentu tekstowego</text:span><text:span text:style-name="T14"/></text:p>
              </text:list-item>
              <text:list-item>
                <text:p text:style-name="P183"><text:span text:style-name="T113">umieszcza w dokumencie tekstowym pola tekstowe i zmienia ich formatowanie</text:span><text:span text:style-name="T14"/></text:p>
              </text:list-item>
              <text:list-item>
                <text:p text:style-name="P183"><text:span text:style-name="T113">tworzy spis treści z wykorzystaniem stylów nagłówkowych</text:span><text:span text:style-name="T14"/></text:p>
              </text:list-item>
              <text:list-item>
                <text:p text:style-name="P183"><text:span text:style-name="T113">dzieli dokument na logiczne części</text:span><text:span text:style-name="T14"/></text:p>
              </text:list-item>
              <text:list-item>
                <text:p text:style-name="P183"><text:span text:style-name="T113">wyszukuje, zbiera i samodzielnie tworzy materiały niezbędne do wykonania <text:line-break/>e-gazetki</text:span><text:span text:style-name="T14"/></text:p>
              </text:list-item>
              <text:list-item>
                <text:p text:style-name="P183"><text:span text:style-name="T113">przestrzega praw autorskich podczas zbierania materiałów do projektu</text:span><text:span text:style-name="T14"/></text:p>
              </text:list-item>
              <text:list-item>
                <text:p text:style-name="P183"><text:span text:style-name="T113">projektuje wygląd slajdów zgodnie z ogólnie przyjętymi zasadami dobrych prezentacji</text:span><text:span text:style-name="T14"/></text:p>
              </text:list-item>
              <text:list-item>
                <text:p text:style-name="P183"><text:span text:style-name="T113">dodaje do slajdów obrazy, grafiki </text:span><text:span text:style-name="T4">SmartArt</text:span><text:span text:style-name="T14"/></text:p>
              </text:list-item>
              <text:list-item>
                <text:p text:style-name="P183"><text:span text:style-name="T113">dodaje do elementów na slajdach animacje i zmienia ich parametry</text:span><text:span text:style-name="T14"/></text:p>
              </text:list-item>
              <text:list-item>
                <text:p text:style-name="P183"><text:span text:style-name="T113">przygotowuje niestandardowy pokaz slajdów</text:span><text:span text:style-name="T14"/></text:p>
              </text:list-item>
              <text:list-item>
                <text:p text:style-name="P183"><text:span text:style-name="T113">nagrywa zawartość ekranu i umieszcza nagranie w prezentacji</text:span><text:span text:style-name="T14"/></text:p>
              </text:list-item>
              <text:list-item>
                <text:p text:style-name="P183"><text:span text:style-name="T113">wymienia rodzaje formatów plików filmowych</text:span><text:span text:style-name="T14"/></text:p>
              </text:list-item>
              <text:list-item>
                <text:p text:style-name="P183"><text:span text:style-name="T113">dodaje przejścia między klipami w projekcie filmu</text:span><text:span text:style-name="T14"/></text:p>
              </text:list-item>
              <text:list-item>
                <text:p text:style-name="P183"><text:span text:style-name="T113">usuwa fragmenty filmu</text:span><text:span text:style-name="T14"/></text:p>
              </text:list-item>
              <text:list-item>
                <text:p text:style-name="P183"><text:span text:style-name="T113">zapisuje film w różnych formatach wideo</text:span><text:span text:style-name="T14"/></text:p>
              </text:list-item>
            </text:list>
          </table:table-cell>
        </table:table-row>
        <text:soft-page-break/>
        <table:table-row table:style-name="Tabela12.1">
          <table:table-cell table:style-name="Tabela12.A1" office:value-type="string">
            <text:p text:style-name="P286">Bardzo dobry<text:span text:style-name="T99"/></text:p>
            <text:p text:style-name="P286">(wymagania dopełniające)<text:span text:style-name="T99"/></text:p>
          </table:table-cell>
          <table:table-cell table:style-name="Tabela12.A1" office:value-type="string">
            <text:list xml:id="list3460136596" text:style-name="WWNum7">
              <text:list-item>
                <text:p text:style-name="P184"><text:span text:style-name="T113">wymienia osiem dziedzin, w których wykorzystuje się komputery</text:span><text:span text:style-name="T14"/></text:p>
              </text:list-item>
              <text:list-item>
                <text:p text:style-name="P184"><text:span text:style-name="T113">wymienia osiem zawodów i związane z nimi kompetencje informatyczne</text:span><text:span text:style-name="T14"/></text:p>
              </text:list-item>
              <text:list-item>
                <text:p text:style-name="P184"><text:span text:style-name="T113">wyjaśnia, czym jest system binarny (dwójkowy) i dlaczego jest używany do zapisywania danych w komputerze</text:span><text:span text:style-name="T14"/></text:p>
              </text:list-item>
              <text:list-item>
                <text:p text:style-name="P184"><text:span text:style-name="T113">wykonuje kopię bezpieczeństwa swoich plików</text:span><text:span text:style-name="T14"/></text:p>
              </text:list-item>
              <text:list-item>
                <text:p text:style-name="P184"><text:span text:style-name="T113">sprawdza parametry sieci komputerowej w systemie Windows</text:span><text:span text:style-name="T14"/></text:p>
              </text:list-item>
              <text:list-item>
                <text:p text:style-name="P184"><text:span text:style-name="T113">wymienia osiem usług dostępnych w internecie</text:span><text:span text:style-name="T14"/></text:p>
              </text:list-item>
              <text:list-item>
                <text:p text:style-name="P184"><text:span text:style-name="T113">współpracuje nad dokumentami, wykorzystując chmurę obliczeniową</text:span><text:span text:style-name="T14"/></text:p>
              </text:list-item>
              <text:list-item>
                <text:p text:style-name="P184"><text:span text:style-name="T113">opisuje licencje na zasoby w internecie</text:span><text:span text:style-name="T99"/></text:p>
              </text:list-item>
              <text:list-item>
                <text:p text:style-name="P184"><text:span text:style-name="T113">wyświetla i analizuje kod strony HTML, korzystając z narzędzi przeglądarki internetowej</text:span><text:span text:style-name="T14"/></text:p>
              </text:list-item>
              <text:list-item>
                <text:p text:style-name="P184"><text:span text:style-name="T113">otwiera dokument HTML do edycji w dowolnym edytorze tekstu</text:span><text:span text:style-name="T14"/></text:p>
              </text:list-item>
              <text:list-item>
                <text:p text:style-name="P184"><text:span text:style-name="T113">umieszcza na tworzonej stronie hiperłącza do zewnętrznych stron internetowych</text:span><text:span text:style-name="T14"/></text:p>
              </text:list-item>
              <text:list-item>
                <text:p text:style-name="P184"><text:span text:style-name="T113">tworzy kolejne podstrony i łączy je za pomocą hiperłączy</text:span><text:span text:style-name="T99"/></text:p>
              </text:list-item>
              <text:list-item>
                <text:p text:style-name="P184"><text:span text:style-name="T113">łączy warstwy w obrazach tworzonych w programie GIMP</text:span><text:span text:style-name="T14"/></text:p>
              </text:list-item>
              <text:list-item>
                <text:p text:style-name="P184"><text:span text:style-name="T113">wykorzystuje filtry programu GIMP do poprawiania jakości zdjęć</text:span><text:span text:style-name="T14"/></text:p>
              </text:list-item>
              <text:list-item>
                <text:p text:style-name="P184"><text:span text:style-name="T113">tworzy fotomontaże i kolaże w programie GIMP</text:span><text:span text:style-name="T14"/></text:p>
              </text:list-item>
              <text:list-item>
                <text:p text:style-name="P184"><text:span text:style-name="T113">tworzy animację poklatkową, wykorzystując warstwy w programie GIMP</text:span><text:span text:style-name="T14"/></text:p>
              </text:list-item>
              <text:list-item>
                <text:p text:style-name="P184"><text:span text:style-name="T113">wykorzystuje chmurę obliczeniową do zbierania materiałów niezbędnych do wykonania plakatu</text:span><text:span text:style-name="T99"/></text:p>
              </text:list-item>
              <text:list-item>
                <text:p text:style-name="P184"><text:span text:style-name="T113">kopiuje formatowanie pomiędzy fragmentami tekstu, korzystając z </text:span><text:span text:style-name="T4">Malarza formatów</text:span><text:span text:style-name="T14"/></text:p>
              </text:list-item>
              <text:list-item>
                <text:p text:style-name="P184"><text:span text:style-name="T113">sprawdza poprawność ortograficzną tekstu za pomocą słownika ortograficznego</text:span><text:span text:style-name="T14"/></text:p>
              </text:list-item>
              <text:list-item>
                <text:p text:style-name="P184"><text:span text:style-name="T113">wyszukuje wyrazy bliskoznaczne, korzystając ze słownika synonimów</text:span><text:span text:style-name="T14"/></text:p>
              </text:list-item>
              <text:list-item>
                <text:p text:style-name="P184"><text:span text:style-name="T113">zamienia określone wyrazy w całym dokumencie tekstowym, korzystając z opcji </text:span><text:span text:style-name="T4">Znajdź i zamień</text:span><text:span text:style-name="T14"/></text:p>
              </text:list-item>
              <text:list-item>
                <text:p text:style-name="P184"><text:span text:style-name="T113">osadza obraz w dokumencie tekstowym</text:span><text:span text:style-name="T14"/></text:p>
              </text:list-item>
              <text:list-item>
                <text:p text:style-name="P184"><text:span text:style-name="T113">wstawia zrzut ekranu do dokumentu tekstowego </text:span><text:span text:style-name="T14"/></text:p>
              </text:list-item>
              <text:list-item>
                <text:p text:style-name="P184"><text:span text:style-name="T113">rozdziela tekst pomiędzy kilka pól tekstowych, tworząc łącza między nimi</text:span><text:span text:style-name="T14"/></text:p>
              </text:list-item>
              <text:list-item>
                <text:p text:style-name="P184"><text:span text:style-name="T113">wstawia równania do dokumentu tekstowego </text:span><text:span text:style-name="T14"/></text:p>
              </text:list-item>
              <text:list-item>
                <text:p text:style-name="P184"><text:span text:style-name="T113">łączy ze sobą dokumenty tekstowe</text:span><text:span text:style-name="T14"/></text:p>
              </text:list-item>
              <text:list-item>
                <text:p text:style-name="P184"><text:span text:style-name="T113">tworzy przypisy dolne i końcowe</text:span><text:span text:style-name="T14"/></text:p>
              </text:list-item>
              <text:list-item>
                <text:p text:style-name="P184"><text:span text:style-name="T113">wykorzystuje chmurę obliczeniową do zbierania materiałów niezbędnych do wykonania <text:line-break/>e-gazetki</text:span><text:span text:style-name="T99"/></text:p>
              </text:list-item>
              <text:list-item>
                <text:p text:style-name="P184"><text:span text:style-name="T113">wyrównuje elementy na slajdzie w pionie i w poziomie oraz względem innych elementów</text:span><text:span text:style-name="T14"/></text:p>
              </text:list-item>
              <text:list-item>
                <text:p text:style-name="P184"><text:span text:style-name="T113">dodaje do slajdów dźwięki i filmy</text:span><text:span text:style-name="T14"/></text:p>
              </text:list-item>
              <text:list-item>
                <text:p text:style-name="P184"><text:span text:style-name="T113">dodaje do slajdów efekty przejścia</text:span><text:span text:style-name="T14"/></text:p>
              </text:list-item>
              <text:list-item>
                <text:p text:style-name="P184"><text:span text:style-name="T113">dodaje do slajdów hiperłącza i przyciski akcji</text:span><text:span text:style-name="T14"/></text:p>
              </text:list-item>
              <text:list-item>
                <text:p text:style-name="P184"><text:span text:style-name="T113">dodaje napisy do filmu</text:span><text:span text:style-name="T14"/></text:p>
              </text:list-item>
              <text:list-item>
                <text:p text:style-name="P184"><text:span text:style-name="T113">dodaje filtry do scen w filmie</text:span><text:span text:style-name="T14"/></text:p>
              </text:list-item>
              <text:list-item>
                <text:p text:style-name="P184"><text:span text:style-name="T113">dodaje ścieżkę dźwiękową do filmu</text:span><text:span text:style-name="T99"/></text:p>
              </text:list-item>
            </text:list>
          </table:table-cell>
        </table:table-row>
        <text:soft-page-break/>
        <table:table-row table:style-name="Tabela12.1">
          <table:table-cell table:style-name="Tabela12.A1" office:value-type="string">
            <text:p text:style-name="P286">Celujący<text:span text:style-name="T99"/></text:p>
            <text:p text:style-name="P286">(wymagania wykraczające)<text:span text:style-name="T99"/></text:p>
          </table:table-cell>
          <table:table-cell table:style-name="Tabela12.A1" office:value-type="string">
            <text:list text:style-name="WWNum8">
              <text:list-item>
                <text:p text:style-name="P185"><text:span text:style-name="T113">zamienia liczby z systemu dziesiętnego na dwójkowy</text:span><text:span text:style-name="T14"/></text:p>
              </text:list-item>
              <text:list-item>
                <text:p text:style-name="P185"><text:span text:style-name="T113">zmienia ustawienia sieci komputerowej w systemie Windows</text:span><text:span text:style-name="T14"/></text:p>
              </text:list-item>
              <text:list-item>
                <text:p text:style-name="P185"><text:span text:style-name="T113">publikuje własne treści w internecie, przydzielając im licencje typu Creative Commons</text:span><text:span text:style-name="T99"/></text:p>
              </text:list-item>
              <text:list-item>
                <text:p text:style-name="P185"><text:span text:style-name="T113">do formatowania wyglądu strony wykorzystuje znaczniki nieomawiane na lekcji</text:span><text:span text:style-name="T14"/></text:p>
              </text:list-item>
              <text:list-item>
                <text:p text:style-name="P185"><text:span text:style-name="T113">tworząc stronę internetową, wykorzystuje dodatkowe technologie, np. CSS lub JavaScript</text:span><text:span text:style-name="T99"/></text:p>
              </text:list-item>
              <text:list-item>
                <text:p text:style-name="P185"><text:span text:style-name="T113">tworząc rysunki w programie GIMP, wykorzystuje narzędzia nieomówione na lekcji</text:span><text:span text:style-name="T14"/></text:p>
              </text:list-item>
              <text:list-item>
                <text:p text:style-name="P185"><text:span text:style-name="T113">przedstawia proste historie poprzez animacje utworzone w programie GIMP</text:span><text:span text:style-name="T14"/></text:p>
              </text:list-item>
              <text:list-item>
                <text:p text:style-name="P185"><text:span text:style-name="T113">planuje pracę w grupie i współpracuje z jej członkami, przygotowując dowolny projekt</text:span><text:span text:style-name="T99"/></text:p>
              </text:list-item>
              <text:list-item>
                <text:p text:style-name="P185"><text:span text:style-name="T113">przygotowuje estetyczne projekty dokumentów tekstowych do wykorzystania w życiu codziennym, takie jak: zaproszenia na uroczystości, ogłoszenia, podania, listy</text:span><text:span text:style-name="T14"/></text:p>
              </text:list-item>
              <text:list-item>
                <text:p text:style-name="P185"><text:span text:style-name="T113">wstawia do dokumentu tekstowego inne, poza obrazami, obiekty osadzone, np. arkusz kalkulacyjny</text:span><text:span text:style-name="T14"/></text:p>
              </text:list-item>
              <text:list-item>
                <text:p text:style-name="P185"><text:span text:style-name="T113">przygotowuje rozbudowane dokumenty tekstowe, takie jak referaty i wypracowania</text:span><text:span text:style-name="T14"/></text:p>
              </text:list-item>
              <text:list-item>
                <text:p text:style-name="P185"><text:span text:style-name="T113">planuje pracę w grupie i współpracuje z jej członkami, przygotowując dowolny projekt</text:span><text:span text:style-name="T99"/></text:p>
              </text:list-item>
              <text:list-item>
                <text:p text:style-name="P185"><text:span text:style-name="T113">przygotowuje prezentacje multimedialne, wykorzystując narzędzia nieomówione na lekcji</text:span><text:span text:style-name="T14"/></text:p>
              </text:list-item>
              <text:list-item>
                <text:p text:style-name="P185"><text:span text:style-name="T113">przygotowuje projekt filmowy o przemyślanej i zaplanowanej fabule, z wykorzystaniem różnych możliwości programu Shotcut</text:span><text:span text:style-name="T99"/></text:p>
              </text:list-item>
            </text:list>
          </table:table-cell>
        </table:table-row>
      </table:table>
      <text:p text:style-name="P25"/>
      <text:p text:style-name="P25"/>
      <text:p text:style-name="P63">Wychowanie fizyczne<text:span text:style-name="T99"/></text:p>
      <text:p text:style-name="P25"/>
      <text:p text:style-name="P2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287"/>
          </table:table-cell>
          <table:covered-table-cell/>
        </table:table-row>
        <table:table-row table:style-name="Tabela13.2">
          <table:table-cell table:style-name="Tabela13.A1" office:value-type="string">
            <text:p text:style-name="P288"><text:span text:style-name="T1">I. OCENA CELUJĄCA</text:span><text:span text:style-name="T91"/></text:p>
            <text:p text:style-name="P300"><text:span text:style-name="T75">Ocenę celującą otrzymuje uczeń, który:</text:span><text:span text:style-name="T92"/></text:p>
            <text:list xml:id="list92659164864693" text:continue-list="list193123409" text:style-name="WWNum2">
              <text:list-item>
                <text:p text:style-name="P292">Jest zawsze przygotowany do lekcji i bierze aktywny udział we wszystkich lekcjach wychowania fizycznego w ciągu semestru, roku szkolnego.<text:span text:style-name="T90"/></text:p>
              </text:list-item>
              <text:list-item>
                <text:p text:style-name="P292">Doskonale opanował elementy dyscyplin sportowych objętych programem nauczania<text:span text:style-name="T90"/></text:p>
              </text:list-item>
              <text:list-item>
                <text:p text:style-name="P293">Posiada dużą znajomość zasad i przepisów gier zespołowych oraz konkurencji LA, gimnastycznych itp.<text:span text:style-name="T90"/></text:p>
              </text:list-item>
              <text:list-item>
                <text:p text:style-name="P292">Czynnie uczestniczy w zajęciach pozalekcyjnych i pozaszkolnych, sportowo rekreacyjnych.<text:span text:style-name="T90"/></text:p>
              </text:list-item>
              <text:list-item>
                <text:p text:style-name="P292">Systematycznie podnosi poziom swoich umiejętności ruchowych<text:span text:style-name="T90"/></text:p>
              </text:list-item>
              <text:list-item>
                <text:p text:style-name="P292">Bierze czynny udział w organizacji imprez sportowo-rekreacyjnych w szkole.<text:span text:style-name="T90"/></text:p>
              </text:list-item>
              <text:list-item>
                <text:p text:style-name="P292">Przejawia dbałość o własne ciało i zdrowie, dba o higienę osobistą.<text:span text:style-name="T90"/></text:p>
              </text:list-item>
              <text:list-item>
                <text:p text:style-name="P292">Jest koleżeński, zdyscyplinowany. Podczas zajęć przestrzega zasad BHP, „fair play”, dba o bezpieczeństwo własne i innych.<text:span text:style-name="T90"/></text:p>
              </text:list-item>
              <text:list-item>
                <text:p text:style-name="P292">Osiąga sukcesy w zawodach sportowych reprezentując szkołę na zewnątrz<text:span text:style-name="T90"/></text:p>
              </text:list-item>
            </text:list>
            <text:p text:style-name="P78"/>
          </table:table-cell>
          <table:table-cell table:style-name="Tabela13.A1" office:value-type="string">
            <text:p text:style-name="P289"><text:span text:style-name="T1">IV. OCENA DOSTATECZNA</text:span><text:span text:style-name="T91"/></text:p>
            <text:p text:style-name="P79"><text:span text:style-name="T75">Ocenę dostateczną otrzymuje uczeń, który:</text:span><text:span text:style-name="T92"/></text:p>
            <text:list xml:id="list92659044960215" text:continue-list="list92659317443108" text:style-name="WWNum5">
              <text:list-item>
                <text:p text:style-name="P294">Niesystematycznie uczestniczy w zajęciach wf., często jest nieprzygotowany do lekcji (4 godziny nieusprawiedliwione, 6 razy brak stroju do ćwiczeń).<text:span text:style-name="T90"/></text:p>
              </text:list-item>
              <text:list-item>
                <text:p text:style-name="P294">Opanował w stopniu dostatecznym elementy dyscyplin sportowych objętych programem nauczania<text:span text:style-name="T90"/></text:p>
              </text:list-item>
              <text:list-item>
                <text:p text:style-name="P294">Wykazuje braki w znajomości zasad i przepisów gier zespołowych.<text:span text:style-name="T90"/></text:p>
              </text:list-item>
              <text:list-item>
                <text:p text:style-name="P294">Nie zawsze przestrzega zasad BHP.<text:span text:style-name="T90"/></text:p>
              </text:list-item>
              <text:list-item>
                <text:p text:style-name="P294">Zaniedbuje podnoszenie własnych umiejętności ruchowych<text:span text:style-name="T90"/></text:p>
              </text:list-item>
              <text:list-item>
                <text:p text:style-name="P294">Zaniedbuje dbałość o higienę osobistą<text:span text:style-name="T90"/></text:p>
              </text:list-item>
            </text:list>
            <text:p text:style-name="P78"/>
          </table:table-cell>
        </table:table-row>
        <text:soft-page-break/>
        <table:table-row table:style-name="Tabela13.3">
          <table:table-cell table:style-name="Tabela13.A1" office:value-type="string">
            <text:p text:style-name="P289"><text:span text:style-name="T1">II. OCENA BARDZO DOBRA</text:span><text:span text:style-name="T91"/></text:p>
            <text:p text:style-name="P79"><text:span text:style-name="T75">Ocenę bardzo dobrą otrzymuje uczeń, który:</text:span><text:span text:style-name="T92"/></text:p>
            <text:list xml:id="list92658851336097" text:continue-list="list3580558530" text:style-name="WWNum3">
              <text:list-item>
                <text:p text:style-name="P295">Nie opuszcza zajęć lekcyjnych z wf. Jest przygotowany do zajęć.<text:span text:style-name="T90"/></text:p>
              </text:list-item>
              <text:list-item>
                <text:p text:style-name="P295">W Pełni opanował elementy dyscyplin sportowych objętych programem nauczania.<text:span text:style-name="T90"/></text:p>
              </text:list-item>
              <text:list-item>
                <text:p text:style-name="P295">Wykazuje się znajomością zasad i przepisów gier zespołowych, konkurencji LA, gimnastycznych…<text:span text:style-name="T90"/></text:p>
              </text:list-item>
              <text:list-item>
                <text:p text:style-name="P295">Czynnie uczestniczy w zajęciach pozalekcyjnych i pozaszkolnych.<text:span text:style-name="T90"/></text:p>
              </text:list-item>
              <text:list-item>
                <text:p text:style-name="P295">Podnosi poziom swoich umiejętności ruchowych.<text:span text:style-name="T90"/></text:p>
              </text:list-item>
              <text:list-item>
                <text:p text:style-name="P295">Jest koleżeński, zdyscyplinowany, przestrzega zasad BHP na zajęciach wf.<text:span text:style-name="T90"/></text:p>
              </text:list-item>
              <text:list-item>
                <text:p text:style-name="P295">Bierze udział w zawodach sportowych na szczeblu szkolnym<text:span text:style-name="T90"/></text:p>
              </text:list-item>
            </text:list>
            <text:p text:style-name="P79">8. <text:s text:c="2"/>Dba o higienę osobistą<text:span text:style-name="T90"/></text:p>
            <text:p text:style-name="P78"/>
          </table:table-cell>
          <table:table-cell table:style-name="Tabela13.A1" office:value-type="string">
            <text:p text:style-name="P289"><text:span text:style-name="T1">V. OCENA DOPUSZCZAJĄCA</text:span><text:span text:style-name="T91"/></text:p>
            <text:p text:style-name="P79"><text:span text:style-name="T75">Ocenę dopuszczającą otrzymuje uczeń, który:</text:span><text:span text:style-name="T90"/></text:p>
            <text:list xml:id="list92658852113228" text:continue-list="list92658479310563" text:style-name="WWNum6">
              <text:list-item>
                <text:p text:style-name="P296">Zaledwie spełnia wymagania programowe<text:span text:style-name="T90"/></text:p>
              </text:list-item>
              <text:list-item>
                <text:p text:style-name="P296">Często opuszcza zajęcia i często jest nieprzygotowany ( 6 godzin nieusprawiedliwionych, 9 razy brak stroju)<text:span text:style-name="T90"/></text:p>
              </text:list-item>
              <text:list-item>
                <text:p text:style-name="P296">Nie podnosi umiejętności ruchowych mimo dobrych predyspozycji<text:span text:style-name="T90"/></text:p>
              </text:list-item>
              <text:list-item>
                <text:p text:style-name="P296">Wykazuje duże braki w zakresie wychowania społecznego jest niezdyscyplinowany, nie dba o własne zdrowie i higienę osobistą, wygląd zewnętrzny<text:span text:style-name="T90"/></text:p>
              </text:list-item>
              <text:list-item>
                <text:p text:style-name="P297">Wykazuje duże braki z zakresu znajomości przepisów sportowych dyscyplin uprawianych w szkole<text:span text:style-name="T90"/></text:p>
              </text:list-item>
            </text:list>
            <text:p text:style-name="P79"/>
            <text:p text:style-name="P78"/>
          </table:table-cell>
        </table:table-row>
        <table:table-row table:style-name="Tabela13.4">
          <table:table-cell table:style-name="Tabela13.A1" office:value-type="string">
            <text:p text:style-name="P289"><text:span text:style-name="T1">III. OCENA DOBRA</text:span><text:span text:style-name="T91"/></text:p>
            <text:p text:style-name="P79"><text:span text:style-name="T75">Ocenę dobrą otrzymuje uczeń, który:</text:span><text:span text:style-name="T90"/></text:p>
            <text:list xml:id="list92658046867279" text:continue-list="list92658454232689" text:style-name="WWNum4">
              <text:list-item>
                <text:p text:style-name="P298">Na ogół nie opuszcza zajęć wf, niesystematycznie przygotowany do lekcji (2 godziny nieusprawiedliwione w semestrze, 3 razy brak stroju do ćwiczeń).<text:span text:style-name="T90"/></text:p>
              </text:list-item>
              <text:list-item>
                <text:p text:style-name="P298"><text:s/>Opanował w stopniu dobrym elementy z zakresu dyscyplin sportowych objętych programem nauczania.<text:span text:style-name="T90"/></text:p>
              </text:list-item>
              <text:list-item>
                <text:p text:style-name="P298">Wykazuje dobrą znajomość zasad i przepisów gier zespołowych.<text:span text:style-name="T90"/></text:p>
              </text:list-item>
              <text:list-item>
                <text:p text:style-name="P298">Jest koleżeński, na ogół przestrzega zasad BHP.<text:span text:style-name="T90"/></text:p>
              </text:list-item>
            </text:list>
            <text:p text:style-name="P78">Nieznacznie podnosi umiejętności ruchowe<text:span text:style-name="T90"/></text:p>
          </table:table-cell>
          <table:table-cell table:style-name="Tabela13.A1" office:value-type="string">
            <text:p text:style-name="P78"><text:span text:style-name="T1">VI. OCENA NIEDOSTATECZNA</text:span><text:span text:style-name="T91"/></text:p>
            <text:p text:style-name="P79"><text:span text:style-name="T75">Ocenę niedostateczną otrzymuje uczeń, który:</text:span><text:span text:style-name="T92"/></text:p>
            <text:list xml:id="list92658807896688" text:continue-list="list3460136596" text:style-name="WWNum7">
              <text:list-item>
                <text:p text:style-name="P299">Nagminnie opuszcza zajęcia wychowania fizycznego (więcej jak 7 godzin w sem.) Bardzo często jest nieprzygotowany do lekcji ( więcej jak 12<text:bookmark text:name="_GoBack kopia 2"/> razy)<text:span text:style-name="T90"/></text:p>
              </text:list-item>
              <text:list-item>
                <text:p text:style-name="P299">Nie opanował podstawowych umiejętności w zakresie dyscyplin sportowych objętych programem nauczania<text:span text:style-name="T90"/></text:p>
              </text:list-item>
              <text:list-item>
                <text:p text:style-name="P299">Nie zna podstawowych zasad i przepisów gier zespołowych.<text:span text:style-name="T90"/></text:p>
              </text:list-item>
              <text:list-item>
                <text:p text:style-name="P299">Nie pracuje w ogóle nad podniesieniem umiejętności ruchowych mimo dobrych predyspozycji<text:span text:style-name="T90"/></text:p>
              </text:list-item>
              <text:list-item>
                <text:p text:style-name="P299">Jest niezdyscyplinowany, niekoleżeński, rażąco narusza zasady BHP, stwarzając niebezpieczeństwo dla siebie i innych.<text:span text:style-name="T90"/></text:p>
              </text:list-item>
              <text:list-item>
                <text:p text:style-name="P299">Na lekcjach jest konfliktowy w stosunku do uczniów jak i nauczycieli<text:span text:style-name="T90"/></text:p>
              </text:list-item>
              <text:list-item>
                <text:p text:style-name="P299">Prowadzi niehigieniczny i nie sportowy tryb życia.<text:span text:style-name="T90"/></text:p>
              </text:list-item>
            </text:list>
          </table:table-cell>
        </table:table-row>
      </table:table>
      <text:p text:style-name="P25"/>
      <text:p text:style-name="P25"/>
      <text:p text:style-name="P25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66"><text:soft-page-break/>Religia<text:span text:style-name="T112"/></text:p>
      <text:p text:style-name="P266"/>
      <text:p text:style-name="P26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187"><text:span text:style-name="T9">Dopuszczający</text:span><text:span text:style-name="T116"/></text:p>
            </table:table-cell>
            <table:table-cell table:style-name="Tabela14.A1" office:value-type="string">
              <text:p text:style-name="P187"><text:span text:style-name="T9">Dostateczny</text:span><text:span text:style-name="T116"/></text:p>
            </table:table-cell>
            <table:table-cell table:style-name="Tabela14.A1" office:value-type="string">
              <text:p text:style-name="P187"><text:span text:style-name="T9">Dobry</text:span><text:span text:style-name="T116"/></text:p>
            </table:table-cell>
            <table:table-cell table:style-name="Tabela14.A1" office:value-type="string">
              <text:p text:style-name="P187"><text:span text:style-name="T9">Bardzo dobry</text:span><text:span text:style-name="T116"/></text:p>
            </table:table-cell>
            <table:table-cell table:style-name="Tabela14.A1" office:value-type="string">
              <text:p text:style-name="P187"><text:span text:style-name="T9">Celujący</text:span><text:span text:style-name="T116"/></text:p>
            </table:table-cell>
          </table:table-row>
        </table:table-header-rows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7958848529" text:continue-list="list92658138198782" text:style-name="WWNum1">
              <text:list-item>
                <text:p text:style-name="P186"><text:span text:style-name="T10">Wyjaśnia prawdę, że człowiek został stworzony z miłości. </text:span><text:span text:style-name="T117"/></text:p>
              </text:list-item>
              <text:list-item>
                <text:p text:style-name="P186"><text:span text:style-name="T10">Wymienia sposoby kształtowania więzi z Bogiem i bliźnim. </text:span><text:span text:style-name="T117"/></text:p>
              </text:list-item>
              <text:list-item>
                <text:p text:style-name="P186"><text:span text:style-name="T10">Tłumaczy, czym jest modlitwa.</text:span><text:span text:style-name="T117"/></text:p>
              </text:list-item>
              <text:list-item>
                <text:p text:style-name="P186"><text:span text:style-name="T10">Omawia treść przykazania miłości.</text:span><text:span text:style-name="T117"/></text:p>
              </text:list-item>
              <text:list-item>
                <text:p text:style-name="P186"><text:span text:style-name="T10">Wyjaśnia, że Chrystus jest najdoskonalszym nauczycielem i mistrzem modlitwy.</text:span><text:span text:style-name="T117"/></text:p>
              </text:list-item>
              <text:list-item>
                <text:p text:style-name="P186"><text:span text:style-name="T10">Wyjaśnia, co to jest Dekalog. </text:span><text:span text:style-name="T117"/></text:p>
              </text:list-item>
              <text:list-item>
                <text:p text:style-name="P186"><text:span text:style-name="T10">Wymienia z pamięci przykazania Dekalogu.</text:span><text:span text:style-name="T117"/></text:p>
              </text:list-item>
              <text:list-item>
                <text:p text:style-name="P186"><text:span text:style-name="T10">Wymienia podstawowe przymioty Boga. </text:span><text:span text:style-name="T117"/></text:p>
              </text:list-item>
              <text:list-item>
                <text:p text:style-name="P186"><text:span text:style-name="T10">Wyjaśnia pojęcia: ateizm, deizm, niewiara i agnostycznym. </text:span><text:span text:style-name="T117"/></text:p>
              </text:list-item>
              <text:list-item>
                <text:p text:style-name="P186"><text:span text:style-name="T10">Wymienia sposoby oddawania czci Bogu.</text:span><text:span text:style-name="T117"/></text:p>
              </text:list-item>
              <text:list-item>
                <text:p text:style-name="P186"><text:span text:style-name="T10">Wyjaśnia, dlaczego niedziela jest dla chrześcijan dniem świętym. 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7896465384" text:continue-numbering="true" text:style-name="WWNum1">
              <text:list-item>
                <text:p text:style-name="P310"><text:span text:style-name="T10">Opanował wiedzę i umiejętności wymagane na stopień dopuszczający.</text:span><text:span text:style-name="T117"/></text:p>
              </text:list-item>
              <text:list-item>
                <text:p text:style-name="P186"><text:span text:style-name="T10">Wyjaśnia znaczenia wyrażeń „sens życia” i „wartość ludzkiego życia”. </text:span><text:span text:style-name="T117"/></text:p>
              </text:list-item>
              <text:list-item>
                <text:p text:style-name="P186"><text:span text:style-name="T10">Określa człowieka jako istotę cielesno-duchową.</text:span><text:span text:style-name="T117"/></text:p>
              </text:list-item>
              <text:list-item>
                <text:p text:style-name="P186"><text:span text:style-name="T10">Wyjaśnia, dlaczego należy szanować życie od poczęcia do naturalnej śmierci.</text:span><text:span text:style-name="T117"/></text:p>
              </text:list-item>
              <text:list-item>
                <text:p text:style-name="P186"><text:span text:style-name="T10">Wyjaśnia, że Bóg chciał wejść w relacje z człowiekiem i dlatego pierwszy mu się objawił. </text:span><text:span text:style-name="T117"/></text:p>
              </text:list-item>
              <text:list-item>
                <text:p text:style-name="P186"><text:span text:style-name="T10">Wskazuje, na czym polega budowanie relacji z Bogiem i bliźnim. </text:span><text:span text:style-name="T117"/></text:p>
              </text:list-item>
              <text:list-item>
                <text:p text:style-name="P186"><text:span text:style-name="T10">Przedstawia źródła wiedzy na temat istnienia Boga.</text:span><text:span text:style-name="T117"/></text:p>
              </text:list-item>
              <text:list-item>
                <text:p text:style-name="P186"><text:span text:style-name="T10">Wyjaśnia, na czym polega szacunek dla imienia Bożego. </text:span><text:span text:style-name="T117"/></text:p>
              </text:list-item>
              <text:list-item>
                <text:p text:style-name="P186"><text:span text:style-name="T10">Podaje przykłady wykroczeń przeciwko drugiemu przykazaniu Bożemu.</text:span><text:span text:style-name="T117"/></text:p>
              </text:list-item>
              <text:list-item>
                <text:p text:style-name="P186"><text:span text:style-name="T10">Wymienia zadania wynikające z tego przykazania. </text:span><text:span text:style-name="T117"/></text:p>
              </text:list-item>
              <text:list-item>
                <text:p text:style-name="P186"><text:soft-page-break/><text:span text:style-name="T10">Wymienia wykroczenia przeciwko trzeciemu przykazaniu Dekalogu. </text:span><text:span text:style-name="T117"/></text:p>
              </text:list-item>
              <text:list-item>
                <text:p text:style-name="P186"><text:span text:style-name="T10">Uzasadnia, dlaczego Eucharystia jest w centrum chrześcijańskiej niedzieli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601536823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Uzasadnia, że wiara przyczynia się do szczęśliwego życia w wymiarach zarówno doczesnym, jak i wiecznym. </text:span><text:span text:style-name="T117"/></text:p>
              </text:list-item>
              <text:list-item>
                <text:p text:style-name="P186"><text:span text:style-name="T10">Wyjaśnia, dlaczego w każdym człowieku jest pragnienie budowania relacji. </text:span><text:span text:style-name="T117"/></text:p>
              </text:list-item>
              <text:list-item>
                <text:p text:style-name="P186"><text:span text:style-name="T10">Wyjaśnia, że potrzebę realizacji człowieczeństwa można spełnić w relacji osobowej z Bogiem. </text:span><text:span text:style-name="T117"/></text:p>
              </text:list-item>
              <text:list-item>
                <text:p text:style-name="P186"><text:span text:style-name="T10">Wymienia cechy modlitwy, jej formy i rodzaje.</text:span><text:span text:style-name="T117"/></text:p>
              </text:list-item>
              <text:list-item>
                <text:p text:style-name="P310"><text:span text:style-name="T10">Wyjaśnia, co oznaczają poszczególne postawy modlitewne.</text:span><text:span text:style-name="T117"/></text:p>
              </text:list-item>
              <text:list-item>
                <text:p text:style-name="P186"><text:span text:style-name="T10">Wyjaśnia znaczenie wiary w życiu człowieka, wymienia jej przymioty oraz postawy jej odrzucenia (ateizm i niewiara). </text:span><text:span text:style-name="T117"/></text:p>
              </text:list-item>
              <text:list-item>
                <text:p text:style-name="P186"><text:span text:style-name="T10">Przytacza argumenty wymieniane przez wierzących w dyskusjach z przedstawicielami współczesnego ateizmu. </text:span><text:span text:style-name="T117"/></text:p>
              </text:list-item>
              <text:list-item>
                <text:p text:style-name="P186"><text:span text:style-name="T10">Uzasadnia szacunek dla imienia Boga.</text:span><text:span text:style-name="T117"/></text:p>
              </text:list-item>
              <text:list-item>
                <text:p text:style-name="P186"><text:span text:style-name="T10">Uzasadnia, dlaczego jednocześnie nie można być </text:span><text:soft-page-break/><text:span text:style-name="T10">człowiekiem wierzącym i niepraktykującym.</text:span><text:span text:style-name="T117"/></text:p>
              </text:list-item>
              <text:list-item>
                <text:p text:style-name="P186"><text:span text:style-name="T10">Opracowuje plan chrześcijańskiego spędzania niedzieli w rodzinie. 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319648110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Interpretuje teksty z nauczania Kościoła dotyczące sensu i wartości życia. </text:span><text:span text:style-name="T117"/></text:p>
              </text:list-item>
              <text:list-item>
                <text:p text:style-name="P310"><text:span text:style-name="T10">Uzasadnia, dlaczego Bóg ma pierwszeństwo w życiu człowieka.</text:span><text:span text:style-name="T117"/></text:p>
              </text:list-item>
              <text:list-item>
                <text:p text:style-name="P310"><text:span text:style-name="T10">Argumentuje, że modlitwa jest konieczna w autentycznej relacji z Bogiem. </text:span><text:span text:style-name="T117"/></text:p>
              </text:list-item>
              <text:list-item>
                <text:p text:style-name="P310"><text:span text:style-name="T10">Uzasadnia potrzebę modlitwy w życiu chrześcijanina. </text:span><text:span text:style-name="T117"/></text:p>
              </text:list-item>
              <text:list-item>
                <text:p text:style-name="P310"><text:span text:style-name="T10">Redaguje po jednym wezwaniu modlitwy uwielbienia, dziękczynienia, przebłagania i prośby.</text:span><text:span text:style-name="T117"/></text:p>
              </text:list-item>
              <text:list-item>
                <text:p text:style-name="P310"><text:span text:style-name="T10">Uzasadnia, że w przykazaniu miłości zawierają się wszystkie przykazania Dekalogu.</text:span><text:span text:style-name="T117"/></text:p>
              </text:list-item>
              <text:list-item>
                <text:p text:style-name="P186"><text:span text:style-name="T10">Uzasadnia, że Dekalog bezbłędnie wskazuje najlepszą drogę przez życie. </text:span><text:span text:style-name="T117"/></text:p>
              </text:list-item>
              <text:list-item>
                <text:p text:style-name="P310"><text:span text:style-name="T10">Tłumaczy, dlaczego przykazanie miłości jest najważniejszym przykazaniem.</text:span><text:span text:style-name="T117"/></text:p>
              </text:list-item>
              <text:list-item>
                <text:p text:style-name="P310"><text:span text:style-name="T10">Wyjaśnia, że zabobon, </text:span><text:soft-page-break/><text:span text:style-name="T10">bałwochwalstwo, wróżbiarstwo oraz magia są wynikami fałszywego obrazu Boga.</text:span><text:span text:style-name="T117"/></text:p>
              </text:list-item>
              <text:list-item>
                <text:p text:style-name="P186"><text:span text:style-name="T10">Wymienia nazwy i daty najważniejszych uroczystości w ciągu roku liturgicznego. </text:span><text:span text:style-name="T117"/></text:p>
              </text:list-item>
              <text:list-item>
                <text:p text:style-name="P186"><text:span text:style-name="T10">Wyszukuje w Internecie czytania na najbliższą niedzielę i sigla wpisuje do zeszytu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177762333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treściami.</text:span><text:span text:style-name="T117"/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8012953218" text:continue-numbering="true" text:style-name="WWNum1">
              <text:list-item>
                <text:p text:style-name="P186"><text:span text:style-name="T10">Wskazuje na cel dokonywania uzdrowień przez Jezusa. </text:span><text:span text:style-name="T117"/></text:p>
              </text:list-item>
              <text:list-item>
                <text:p text:style-name="P186"><text:span text:style-name="T10">Opowiada o powołaniu Apostołów, o tym, jak Jezus chodził po jeziorze (Mk 6,45-52), o oczyszczeniu świątyni (Mk 11,15-17), o wydarzeniach paschalnych.</text:span><text:span text:style-name="T117"/></text:p>
              </text:list-item>
              <text:list-item>
                <text:p text:style-name="P186"><text:span text:style-name="T10">Wyjaśnia pojęcia: Ewangelia, królestwo Boże, zbawienie, odkupienie, zmartwychwstanie, wniebowstąpienie, „życie konsekrowane”.</text:span><text:span text:style-name="T117"/></text:p>
              </text:list-item>
              <text:list-item>
                <text:p text:style-name="P186"><text:span text:style-name="T10">Opowiada o życiu i działalności św. Piotra. </text:span><text:span text:style-name="T117"/></text:p>
              </text:list-item>
              <text:list-item>
                <text:p text:style-name="P186"><text:span text:style-name="T10">Opowiada o życiu i nawróceniu św. Pawła. 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7994278319" text:continue-numbering="true" text:style-name="WWNum1">
              <text:list-item>
                <text:p text:style-name="P310"><text:span text:style-name="T10"><text:s/>Opanował wiedzę i umiejętności wymagane na stopień dopuszczający.</text:span><text:span text:style-name="T117"/></text:p>
              </text:list-item>
              <text:list-item>
                <text:p text:style-name="P186"><text:span text:style-name="T10">Przedstawia podstawowe fakty z życia, działalności i nauczania Jezusa Chrystusa w porządku chronologicznym. </text:span><text:span text:style-name="T117"/></text:p>
              </text:list-item>
              <text:list-item>
                <text:p text:style-name="P186"><text:span text:style-name="T10">Wyjaśnia, że królestwo Boże jest obecne w Kościele. </text:span><text:span text:style-name="T117"/></text:p>
              </text:list-item>
              <text:list-item>
                <text:p text:style-name="P186"><text:span text:style-name="T10">Opisuje ewangeliczne uzdrowienia trędowatego (Mk 1,40-45) i paralityka (Mk 2,1-12). </text:span><text:span text:style-name="T117"/></text:p>
              </text:list-item>
              <text:list-item>
                <text:p text:style-name="P186"><text:span text:style-name="T10">Podaje cechy prawdziwej pobożności.</text:span><text:span text:style-name="T117"/></text:p>
              </text:list-item>
              <text:list-item>
                <text:p text:style-name="P186"><text:span text:style-name="T10">Przedstawia zapowiedzi męki, śmierci i zmartwychwstania Chrystusa (Mk 8,31-33).</text:span><text:span text:style-name="T117"/></text:p>
              </text:list-item>
              <text:list-item>
                <text:p text:style-name="P186"><text:span text:style-name="T10">Opisuje świętość w różnych formach życia.</text:span><text:span text:style-name="T117"/></text:p>
              </text:list-item>
              <text:list-item>
                <text:p text:style-name="P186"><text:span text:style-name="T10">Wyjaśnia pojęcia: </text:span><text:soft-page-break/><text:span text:style-name="T10">władza kluczy, prymat Piotra, władza związywania i rozwiązywania.</text:span><text:span text:style-name="T117"/></text:p>
              </text:list-item>
              <text:list-item>
                <text:p text:style-name="P186"><text:span text:style-name="T10">Opisuje podróże i działalność misyjną św. Pawła. Wymienia listy św. Pawła.</text:span><text:span text:style-name="T117"/></text:p>
              </text:list-item>
              <text:list-item>
                <text:p text:style-name="P186"><text:span text:style-name="T10">Tłumaczy, na czym polega świętość w codzienności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387284104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Opowiada o orędziu poszczególnych Ewangelii. </text:span><text:span text:style-name="T117"/></text:p>
              </text:list-item>
              <text:list-item>
                <text:p text:style-name="P186"><text:span text:style-name="T10">Wymienia funkcje Apostołów i ich następców w Kościele.</text:span><text:span text:style-name="T117"/></text:p>
              </text:list-item>
              <text:list-item>
                <text:p text:style-name="P186"><text:span text:style-name="T10">Wymienia miejsca biblijne mówiące o królowaniu Boga. </text:span><text:span text:style-name="T117"/></text:p>
              </text:list-item>
              <text:list-item>
                <text:p text:style-name="P186"><text:span text:style-name="T10">Wymienia wymagania stawiane uczestnikowi królestwa Bożego.</text:span><text:span text:style-name="T117"/></text:p>
              </text:list-item>
              <text:list-item>
                <text:p text:style-name="P186"><text:span text:style-name="T10">Wyjaśnia, że dzieło Jezusa podjął Kościół i prowadzi je przez sakramenty uzdrowienia.</text:span><text:span text:style-name="T117"/></text:p>
              </text:list-item>
              <text:list-item>
                <text:p text:style-name="P186"><text:span text:style-name="T10">Wyjaśnia podstawowe fakty związane z wydarzeniami paschalnymi.</text:span><text:span text:style-name="T117"/></text:p>
              </text:list-item>
              <text:list-item>
                <text:p text:style-name="P186"><text:span text:style-name="T10">Wyjaśnia sens i skutki męki, śmierci, zmartwychwstania i wniebowstąpienia.</text:span><text:span text:style-name="T117"/></text:p>
              </text:list-item>
              <text:list-item>
                <text:p text:style-name="P186"><text:span text:style-name="T10">Uzasadnia, że rady </text:span><text:soft-page-break/><text:span text:style-name="T10">ewangeliczne są ważne dla każdego człowieka (Mk 10,17-31).</text:span><text:span text:style-name="T117"/></text:p>
              </text:list-item>
              <text:list-item>
                <text:p text:style-name="P186"><text:span text:style-name="T10">Opisuje rolę św. Piotra i św. Pawła w Kościele. </text:span><text:span text:style-name="T117"/></text:p>
              </text:list-item>
              <text:list-item>
                <text:p text:style-name="P186"><text:span text:style-name="T10">Wyjaśnia orędzie i przesłanie Mk 3,31-35. </text:span><text:span text:style-name="T117"/></text:p>
              </text:list-item>
              <text:list-item>
                <text:p text:style-name="P186"><text:span text:style-name="T10">Podaje praktyczne wskazówki papieża Franciszka dotyczące zdobywania świętości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635110300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Charakteryzuje specyfikę i przesłanie poszczególnych Ewangelii.</text:span><text:span text:style-name="T117"/></text:p>
              </text:list-item>
              <text:list-item>
                <text:p text:style-name="P186"><text:span text:style-name="T10">Zestawia wydarzenia i teksty biblijne z podstawowymi prawdami wiary Kościoła. </text:span><text:span text:style-name="T117"/></text:p>
              </text:list-item>
              <text:list-item>
                <text:p text:style-name="P186"><text:span text:style-name="T10">Wyjaśnia, że sens wybranych wydarzeń i fakty związane z postaciami Nowego Testamentu są wciąż aktualne.</text:span><text:span text:style-name="T117"/></text:p>
              </text:list-item>
              <text:list-item>
                <text:p text:style-name="P186"><text:span text:style-name="T10">Zestawia wydarzenia i teksty biblijne z podstawowymi prawdami wiary Kościoła.</text:span><text:span text:style-name="T117"/></text:p>
              </text:list-item>
              <text:list-item>
                <text:p text:style-name="P186"><text:span text:style-name="T10">Interpretuje przypowieści biblijne.</text:span><text:span text:style-name="T117"/></text:p>
              </text:list-item>
              <text:list-item>
                <text:p text:style-name="P186"><text:span text:style-name="T10">Wyjaśnia pojęcie synopsy w Ewangelii. </text:span><text:span text:style-name="T117"/></text:p>
              </text:list-item>
              <text:list-item>
                <text:p text:style-name="P186"><text:span text:style-name="T10">Wyjaśnia, na czym polega </text:span><text:soft-page-break/><text:span text:style-name="T10">metoda Ewangelicznej Rewizji Życia.</text:span><text:span text:style-name="T117"/></text:p>
              </text:list-item>
              <text:list-item>
                <text:p text:style-name="P186"><text:span text:style-name="T10">Przytacza – na podstawie dotychczasowej wiedzy – wątki, tematy i postaci biblijne z Nowego Testamentu obecne w literaturze pięknej.</text:span><text:span text:style-name="T117"/></text:p>
              </text:list-item>
              <text:list-item>
                <text:p text:style-name="P186"><text:span text:style-name="T10">Wyjaśnia, że fakty związane z osobą św. Piotra i św. Pawła są wciąż aktualne.</text:span><text:span text:style-name="T117"/></text:p>
              </text:list-item>
              <text:list-item>
                <text:p text:style-name="P186"><text:span text:style-name="T10">Przedstawia założenia i cel adhortacji </text:span><text:span text:style-name="T12">Gaudete et exsultate</text:span><text:span text:style-name="T10">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7873368965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treściami.</text:span><text:span text:style-name="T117"/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7733080254" text:continue-numbering="true" text:style-name="WWNum1">
              <text:list-item>
                <text:p text:style-name="P186"><text:span text:style-name="T10">Opisuje działanie Ducha Świętego w pierwszej wspólnocie Kościoła.</text:span><text:span text:style-name="T117"/></text:p>
              </text:list-item>
              <text:list-item>
                <text:p text:style-name="P186"><text:span text:style-name="T10">Określa, na czym polegają obecność i działanie Ducha Świętego w Kościele.</text:span><text:span text:style-name="T117"/></text:p>
              </text:list-item>
              <text:list-item>
                <text:p text:style-name="P186"><text:span text:style-name="T10"><text:s/>Opisuje Kościół jako wspólnotę wiernych w Duchu Świętym.</text:span><text:span text:style-name="T117"/></text:p>
              </text:list-item>
              <text:list-item>
                <text:p text:style-name="P186"><text:span text:style-name="T10">Tłumaczy pojęcia: Duch Święty, Kościół, charyzmaty, dary Ducha Świętego, owoce Ducha Świętego, grzech przeciwko Duchowi Świętemu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049724616" text:continue-numbering="true" text:style-name="WWNum1">
              <text:list-item>
                <text:p text:style-name="P310"><text:span text:style-name="T10"><text:s/>Opanował wiedzę i umiejętności wymagane na stopień dopuszczający.</text:span><text:span text:style-name="T117"/></text:p>
              </text:list-item>
              <text:list-item>
                <text:p text:style-name="P186"><text:span text:style-name="T10">Wyjaśnia pochodzenie i naturę Ducha Świętego. </text:span><text:span text:style-name="T117"/></text:p>
              </text:list-item>
              <text:list-item>
                <text:p text:style-name="P186"><text:span text:style-name="T10">Określa Ducha Świętego jako Osobę Trójcy Świętej posłaną przez Jezusa do wspólnoty Kościoła. </text:span><text:span text:style-name="T117"/></text:p>
              </text:list-item>
              <text:list-item>
                <text:p text:style-name="P186"><text:span text:style-name="T10">Wyjaśnia, na czym polega rola Kościoła w zbawieniu człowieka. </text:span><text:span text:style-name="T117"/></text:p>
              </text:list-item>
              <text:list-item>
                <text:p text:style-name="P186"><text:span text:style-name="T10">Wymienia postawy, które Tradycja Kościoła określa jako grzechy przeciwko Duchowi Świętemu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7988482573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Omawia symbole Ducha Świętego używane w Biblii i Tradycji Kościoła.</text:span><text:span text:style-name="T117"/></text:p>
              </text:list-item>
              <text:list-item>
                <text:p text:style-name="P186"><text:span text:style-name="T10">Wskazuje na sakramenty chrztu i bierzmowania jako momenty udzielania Ducha Świętego członkom Kościoła.</text:span><text:span text:style-name="T117"/></text:p>
              </text:list-item>
              <text:list-item>
                <text:p text:style-name="P186"><text:span text:style-name="T10">Wymienia siedem darów Ducha Świętego. </text:span><text:span text:style-name="T117"/></text:p>
              </text:list-item>
              <text:list-item>
                <text:p text:style-name="P186"><text:span text:style-name="T10">Wymienia i klasyfikuje owoce Ducha Świętego.</text:span><text:span text:style-name="T117"/></text:p>
              </text:list-item>
              <text:list-item>
                <text:p text:style-name="P186"><text:span text:style-name="T10">Wyjaśnia istotę grzechu przeciwko Duchowi Świętemu. </text:span><text:span text:style-name="T117"/></text:p>
              </text:list-item>
              <text:list-item>
                <text:p text:style-name="P186"><text:span text:style-name="T10">Omawia postawy, które Tradycja Kościoła określa jako grzechy przeciwko Duchowi Świętemu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462471978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Wskazuje przestrzenie działania Ducha Świętego w życiu chrześcijanina. </text:span><text:span text:style-name="T117"/></text:p>
              </text:list-item>
              <text:list-item>
                <text:p text:style-name="P186"><text:span text:style-name="T10">Określa działanie Ducha Świętego, interpretując Jego symbolikę w Biblii i Tradycji Kościoła.</text:span><text:span text:style-name="T117"/></text:p>
              </text:list-item>
              <text:list-item>
                <text:p text:style-name="P186"><text:span text:style-name="T10">Interpretuje tekst o zesłaniu Ducha Świętego (Dz 2,1-8.14-17a.22- 24.41). </text:span><text:span text:style-name="T117"/></text:p>
              </text:list-item>
              <text:list-item>
                <text:p text:style-name="P186"><text:span text:style-name="T10">Wymienia z pamięci i omawia dary Ducha Świętego.</text:span><text:span text:style-name="T117"/></text:p>
              </text:list-item>
              <text:list-item>
                <text:p text:style-name="P186"><text:span text:style-name="T10">Wyjaśnia znaczenie darów i owoców Ducha Świętego dla życia wspólnoty Kościoła.</text:span><text:span text:style-name="T117"/></text:p>
              </text:list-item>
              <text:list-item>
                <text:p text:style-name="P186"><text:span text:style-name="T10">Opisuje owoce Ducha Świętego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554807831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</text:span><text:soft-page-break/><text:span text:style-name="T10">treściami.</text:span><text:span text:style-name="T117"/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7705781579" text:continue-numbering="true" text:style-name="WWNum1">
              <text:list-item>
                <text:p text:style-name="P186"><text:span text:style-name="T10">Wyjaśnia pojęcia: sumienia. </text:span><text:span text:style-name="T117"/></text:p>
              </text:list-item>
              <text:list-item>
                <text:p text:style-name="P186"><text:span text:style-name="T10">Opowiada o bł. Karolinie Kózkównie.</text:span><text:span text:style-name="T117"/></text:p>
              </text:list-item>
              <text:list-item>
                <text:p text:style-name="P186"><text:span text:style-name="T10">Wymienia z pamięci przykazania IV-X.</text:span><text:span text:style-name="T117"/></text:p>
              </text:list-item>
              <text:list-item>
                <text:p text:style-name="P186"><text:span text:style-name="T10">Wylicza wykroczenia przeciwko czwartemu przykazaniu Dekalogu.</text:span><text:span text:style-name="T117"/></text:p>
              </text:list-item>
              <text:list-item>
                <text:p text:style-name="P186"><text:span text:style-name="T10">Wymienia wykroczenia przeciwko piątemu przykazaniu Dekalogu.</text:span><text:span text:style-name="T117"/></text:p>
              </text:list-item>
              <text:list-item>
                <text:p text:style-name="P186"><text:span text:style-name="T10">Wymienia wykroczenia przeciwko szóstemu przykazaniu Dekalogu. </text:span><text:span text:style-name="T117"/></text:p>
              </text:list-item>
              <text:list-item>
                <text:p text:style-name="P186"><text:span text:style-name="T10">Wymienia wykroczenia przeciwko siódmemu przykazaniu Dekalogu. </text:span><text:span text:style-name="T117"/></text:p>
              </text:list-item>
              <text:list-item>
                <text:p text:style-name="P186"><text:span text:style-name="T10">Wylicza najczęstsze przykłady i skutki łamania ósmego przykazania Dekalogu.</text:span><text:span text:style-name="T117"/></text:p>
              </text:list-item>
              <text:list-item>
                <text:p text:style-name="P186"><text:span text:style-name="T10">Wymienia wykroczenia przeciwko dziewiątemu przykazaniu Dekalogu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499725274" text:continue-numbering="true" text:style-name="WWNum1">
              <text:list-item>
                <text:p text:style-name="P310"><text:span text:style-name="T10"><text:s/>Opanował wiedzę i umiejętności wymagane na stopień dopuszczający.</text:span><text:span text:style-name="T117"/></text:p>
              </text:list-item>
              <text:list-item>
                <text:p text:style-name="P186"><text:span text:style-name="T10">Podaje skojarzenia ze słowem „sumienie”. </text:span><text:span text:style-name="T117"/></text:p>
              </text:list-item>
              <text:list-item>
                <text:p text:style-name="P186"><text:span text:style-name="T10">Wymienia obowiązki dzieci wobec rodziców.</text:span><text:span text:style-name="T117"/></text:p>
              </text:list-item>
              <text:list-item>
                <text:p text:style-name="P186"><text:span text:style-name="T10">Wyjaśnia, czego zabrania i co nakazuje piąte przykazanie Dekalogu.</text:span><text:span text:style-name="T117"/></text:p>
              </text:list-item>
              <text:list-item>
                <text:p text:style-name="P186"><text:span text:style-name="T10">Tłumaczy, do czego Pan Bóg zobowiązuje człowieka w szóstym przykazaniu. </text:span><text:span text:style-name="T117"/></text:p>
              </text:list-item>
              <text:list-item>
                <text:p text:style-name="P186"><text:span text:style-name="T10">Wymienia niektóre grzechy przeciwko czystości.</text:span><text:span text:style-name="T117"/></text:p>
              </text:list-item>
              <text:list-item>
                <text:p text:style-name="P186"><text:span text:style-name="T10">Podaje przykłady zachowywania przez chrześcijan szóstego przykazania. </text:span><text:span text:style-name="T117"/></text:p>
              </text:list-item>
              <text:list-item>
                <text:p text:style-name="P186"><text:span text:style-name="T10">Wymienia zobowiązania wynikające z siódmego przykazania. </text:span><text:span text:style-name="T117"/></text:p>
              </text:list-item>
              <text:list-item>
                <text:p text:style-name="P186"><text:span text:style-name="T10">Wyjaśnia, na czym polega przestrzeganie ósmego przykazaniu Dekalogu.</text:span><text:span text:style-name="T117"/></text:p>
              </text:list-item>
              <text:list-item>
                <text:p text:style-name="P186"><text:span text:style-name="T10">Wyjaśnia sentencję: Kłamstwo ma krótkie nogi.</text:span><text:span text:style-name="T117"/></text:p>
              </text:list-item>
              <text:list-item>
                <text:p text:style-name="P186"><text:span text:style-name="T10">Tłumaczy, do czego zobowiązuje dziewiąte przykazanie Dekalogu.</text:span><text:span text:style-name="T117"/></text:p>
              </text:list-item>
              <text:list-item>
                <text:p text:style-name="P186"><text:span text:style-name="T10">Wyjaśnia, w jaki sposób </text:span><text:soft-page-break/><text:span text:style-name="T10">chrześcijanie powinni podchodzić do rzeczy materialnych.</text:span><text:span text:style-name="T117"/></text:p>
              </text:list-item>
              <text:list-item>
                <text:p text:style-name="P186"><text:span text:style-name="T10">Wymienia zobowiązania, jakie wynikają z dziesiątego przykazania Dekalogu.</text:span><text:span text:style-name="T117"/></text:p>
              </text:list-item>
              <text:list-item>
                <text:p text:style-name="P186"><text:span text:style-name="T10">Wylicza skutki, jakie może pociągać za sobą nadmierne pragnienie dóbr materialnych.</text:span><text:span text:style-name="T117"/></text:p>
              </text:list-item>
              <text:list-item>
                <text:p text:style-name="P186"><text:span text:style-name="T10">Opisuje sytuacje, w których człowiek wyrządza krzywdę drugiemu człowiekowi i przysłania mu Boga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107405750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Wylicza i charakteryzuje rodzaje sumienia.</text:span><text:span text:style-name="T117"/></text:p>
              </text:list-item>
              <text:list-item>
                <text:p text:style-name="P186"><text:span text:style-name="T10">Podaje przykłady konfliktów wartości. </text:span><text:span text:style-name="T117"/></text:p>
              </text:list-item>
              <text:list-item>
                <text:p text:style-name="P186"><text:span text:style-name="T10">Projektuje prezentację multimedialną na temat podstawowych wartości, którymi powinien kierować się chrześcijanin.</text:span><text:span text:style-name="T117"/></text:p>
              </text:list-item>
              <text:list-item>
                <text:p text:style-name="P186"><text:span text:style-name="T10">Opowiada o obietnicach Pana Boga składanych tym, którzy czczą swoich rodziców.</text:span><text:span text:style-name="T117"/></text:p>
              </text:list-item>
              <text:list-item>
                <text:p text:style-name="P186"><text:span text:style-name="T10">Wymienia działania, jakie powinien podejmować chrześcijanin w trosce o własne życie i zdrowie.</text:span><text:span text:style-name="T117"/></text:p>
              </text:list-item>
              <text:list-item>
                <text:p text:style-name="P186"><text:span text:style-name="T10">Projektuje prezentację pt. </text:span><text:span text:style-name="T12">Życie jest piękne</text:span><text:span text:style-name="T10">.</text:span><text:span text:style-name="T117"/></text:p>
              </text:list-item>
              <text:list-item>
                <text:p text:style-name="P186"><text:span text:style-name="T10">Wyjaśnia, czym jest cnota czystości i jak należy o nią dbać. </text:span><text:span text:style-name="T117"/></text:p>
              </text:list-item>
              <text:list-item>
                <text:p text:style-name="P186"><text:span text:style-name="T10">Uzasadnia, dlaczego modlitwa odgrywa ważną rolę w zachowaniu czystości przedmałżeńskiej i wierności małżeńskiej. </text:span><text:span text:style-name="T117"/></text:p>
              </text:list-item>
              <text:list-item>
                <text:p text:style-name="P186"><text:span text:style-name="T10">Uzasadnia, że siódme przykazanie Dekalogu nakazuje także sprawiedliwe dzielenie się dobrami materialnymi. </text:span><text:span text:style-name="T117"/></text:p>
              </text:list-item>
              <text:list-item>
                <text:p text:style-name="P186"><text:span text:style-name="T10">Opisuje sposoby zadośćuczynienia w odniesieniu </text:span><text:soft-page-break/><text:span text:style-name="T10">do konkretnych wykroczeń przeciwko siódmemu przykazaniu.</text:span><text:span text:style-name="T117"/></text:p>
              </text:list-item>
              <text:list-item>
                <text:p text:style-name="P186"><text:span text:style-name="T10">Uzasadnia, dlaczego korzystanie z nielegalnego oprogramowania jest wykroczeniem przeciwko siódmemu przykazaniu.</text:span><text:span text:style-name="T117"/></text:p>
              </text:list-item>
              <text:list-item>
                <text:p text:style-name="P186"><text:span text:style-name="T10">Na podstawie opowiadania </text:span><text:span text:style-name="T12">Trzy sita</text:span><text:span text:style-name="T10"> wyprowadza wnioski moralne.</text:span><text:span text:style-name="T117"/></text:p>
              </text:list-item>
              <text:list-item>
                <text:p text:style-name="P186"><text:span text:style-name="T10">Tłumaczy symbolikę obrączek, jakie małżonkowie zakładają sobie podczas sakramentu małżeństwa.</text:span><text:span text:style-name="T117"/></text:p>
              </text:list-item>
              <text:list-item>
                <text:p text:style-name="P186"><text:span text:style-name="T10">Uzasadnia, dlaczego dziewiąte przykazanie dotyczy także troski o czystość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174798137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Określa sposoby prawidłowego kształtowania sumienia. </text:span><text:span text:style-name="T117"/></text:p>
              </text:list-item>
              <text:list-item>
                <text:p text:style-name="P186"><text:span text:style-name="T10">Proponuje pytania do codziennego rachunku sumienia.</text:span><text:span text:style-name="T117"/></text:p>
              </text:list-item>
              <text:list-item>
                <text:p text:style-name="P186"><text:span text:style-name="T10">Poprawnie klasyfikuje wartości. </text:span><text:span text:style-name="T117"/></text:p>
              </text:list-item>
              <text:list-item>
                <text:p text:style-name="P186"><text:span text:style-name="T10">Analizuje wiersz J. Lieberta </text:span><text:span text:style-name="T12">Jeździec</text:span><text:span text:style-name="T10">. </text:span><text:span text:style-name="T117"/></text:p>
              </text:list-item>
              <text:list-item>
                <text:p text:style-name="P186"><text:span text:style-name="T10">Uzasadnia, dlaczego należy okazywać szacunek rodzicom. </text:span><text:span text:style-name="T117"/></text:p>
              </text:list-item>
              <text:list-item>
                <text:p text:style-name="P186"><text:span text:style-name="T10">Uzasadnia, dlaczego każdy chrześcijanin ma obowiązki względem Ojczyzny.</text:span><text:span text:style-name="T117"/></text:p>
              </text:list-item>
              <text:list-item>
                <text:p text:style-name="P186"><text:span text:style-name="T10">Proponuje wezwania do modlitwy wiernych za rodziców, nauczycieli i Ojczyznę.</text:span><text:span text:style-name="T117"/></text:p>
              </text:list-item>
              <text:list-item>
                <text:p text:style-name="P186"><text:span text:style-name="T10">Uzasadnia, dlaczego chrześcijanin powinien chronić życie ludzkie oraz troszczyć się o zdrowie własne i innych. </text:span><text:span text:style-name="T117"/></text:p>
              </text:list-item>
              <text:list-item>
                <text:p text:style-name="P186"><text:span text:style-name="T10">Ocenia zaangażowanie chrześcijan w ochronę życia i zdrowia. </text:span><text:span text:style-name="T117"/></text:p>
              </text:list-item>
              <text:list-item>
                <text:p text:style-name="P186"><text:span text:style-name="T10">Analizuje fragmenty Pisma Świętego (Mt 5,21-22a; </text:span><text:soft-page-break/><text:span text:style-name="T10">J 14,21-24; Mt 5,27-28, Łk 19,8, Mt 5,37; J 8,32, Pwt 30,15-20; Ef 5,1-8; Wj 20,17; Dz 4,34-35; 5,1-9). </text:span><text:span text:style-name="T117"/></text:p>
              </text:list-item>
              <text:list-item>
                <text:p text:style-name="P186"><text:span text:style-name="T10">Analizuje słowa św. Jana Pawła II: „Nie można żyć tylko na próbę, nie można umierać tylko na próbę. Nie można kochać tylko na próbę, przyjmować tylko na próbę i na jakiś czas człowieka”.</text:span><text:span text:style-name="T117"/></text:p>
              </text:list-item>
              <text:list-item>
                <text:p text:style-name="P186"><text:span text:style-name="T10">Wyjaśnia sens przysięgi małżeńskiej.</text:span><text:span text:style-name="T117"/></text:p>
              </text:list-item>
              <text:list-item>
                <text:p text:style-name="P186"><text:span text:style-name="T10">Projektuje receptę pomocną w dochowaniu czystości przez współczesną młodzież.</text:span><text:span text:style-name="T117"/></text:p>
              </text:list-item>
              <text:list-item>
                <text:p text:style-name="P186"><text:span text:style-name="T10">Wymienia zasady postępowania, którymi powinien kierować się chrześcijanin w zdobywaniu dóbr materialnych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606143699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treściami.</text:span><text:span text:style-name="T117"/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9362210234" text:continue-numbering="true" text:style-name="WWNum1">
              <text:list-item>
                <text:p text:style-name="P186"><text:span text:style-name="T10">Definiuje terminy: „historia zbawienia”, paruzja, judaizm, islam.</text:span><text:span text:style-name="T117"/></text:p>
              </text:list-item>
              <text:list-item>
                <text:p text:style-name="P186"><text:span text:style-name="T10">Wymienia podobieństwa między Mojżeszem a Chrystusem.</text:span><text:span text:style-name="T117"/></text:p>
              </text:list-item>
              <text:list-item>
                <text:p text:style-name="P186"><text:span text:style-name="T10">Wymienia sakramenty święte.</text:span><text:span text:style-name="T117"/></text:p>
              </text:list-item>
              <text:list-item>
                <text:p text:style-name="P186"><text:span text:style-name="T10">Wymienia nazwę świętej księgi islamu.</text:span><text:span text:style-name="T117"/></text:p>
              </text:list-item>
              <text:list-item>
                <text:p text:style-name="P186"><text:span text:style-name="T10">Wyjaśnia, czym jest sekta.</text:span><text:span text:style-name="T117"/></text:p>
              </text:list-item>
              <text:list-item>
                <text:p text:style-name="P186"><text:span text:style-name="T10">Wyjaśnia, na czym polega zbawienie dokonane przez Jezusa Chrystusa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7901185161" text:continue-numbering="true" text:style-name="WWNum1">
              <text:list-item>
                <text:p text:style-name="P310"><text:span text:style-name="T10"><text:s/>Opanował wiedzę i umiejętności wymagane na stopień dopuszczający.</text:span><text:span text:style-name="T117"/></text:p>
              </text:list-item>
              <text:list-item>
                <text:p text:style-name="P186"><text:span text:style-name="T10">Wymienia najważniejsze wydarzenia z historii Polski.</text:span><text:span text:style-name="T117"/></text:p>
              </text:list-item>
              <text:list-item>
                <text:p text:style-name="P186"><text:span text:style-name="T10">Wymienia najważniejsze wydarzenia zbawcze czasów Starego i Nowego Testamentu.</text:span><text:span text:style-name="T117"/></text:p>
              </text:list-item>
              <text:list-item>
                <text:p text:style-name="P186"><text:span text:style-name="T10">Wymienia z pamięci wszystkie sakramenty święte we właściwej </text:span><text:soft-page-break/><text:span text:style-name="T10">kolejności.</text:span><text:span text:style-name="T117"/></text:p>
              </text:list-item>
              <text:list-item>
                <text:p text:style-name="P186"><text:span text:style-name="T10">Wyjaśnia sens Jezusowej interpretacji przykazań Starego Prawa.</text:span><text:span text:style-name="T117"/></text:p>
              </text:list-item>
              <text:list-item>
                <text:p text:style-name="P186"><text:span text:style-name="T10">Wyjaśnia, co to znaczy, że chrześcijaństwo i judaizm mają wspólne korzenie.</text:span><text:span text:style-name="T117"/></text:p>
              </text:list-item>
              <text:list-item>
                <text:p text:style-name="P186"><text:span text:style-name="T10">Wymienia charakterystyczne elementy judaizmu.</text:span><text:span text:style-name="T117"/></text:p>
              </text:list-item>
              <text:list-item>
                <text:p text:style-name="P186"><text:span text:style-name="T10">Wyjaśnia, co łączy wyznawców judaizmu i chrześcijan.</text:span><text:span text:style-name="T117"/></text:p>
              </text:list-item>
              <text:list-item>
                <text:p text:style-name="P186"><text:span text:style-name="T10">Charakteryzuje islam.</text:span><text:span text:style-name="T117"/></text:p>
              </text:list-item>
              <text:list-item>
                <text:p text:style-name="P186"><text:span text:style-name="T10">Wymienia religie i filozofie Dalekiego Wschodu.</text:span><text:span text:style-name="T117"/></text:p>
              </text:list-item>
              <text:list-item>
                <text:p text:style-name="P186"><text:span text:style-name="T10">Charakteryzuje buddyzm.</text:span><text:span text:style-name="T117"/></text:p>
              </text:list-item>
              <text:list-item>
                <text:p text:style-name="P186"><text:span text:style-name="T10">Opowiada o hinduizmie.</text:span><text:span text:style-name="T117"/></text:p>
              </text:list-item>
              <text:list-item>
                <text:p text:style-name="P186"><text:span text:style-name="T10">Wyjaśnia, jaka jest właściwa postawa chrześcijanina wobec sekt.</text:span><text:span text:style-name="T117"/></text:p>
              </text:list-item>
              <text:list-item>
                <text:p text:style-name="P186"><text:span text:style-name="T10">Wymienia środki zbawcze obecne w Kościele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317547974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Omawia etapy historii zbawienia.</text:span><text:span text:style-name="T117"/></text:p>
              </text:list-item>
              <text:list-item>
                <text:p text:style-name="P186"><text:span text:style-name="T10">Uzasadnia, że Izrael jest narodem wybranym.</text:span><text:span text:style-name="T117"/></text:p>
              </text:list-item>
              <text:list-item>
                <text:p text:style-name="P186"><text:span text:style-name="T10">Wyjaśnia, że antysemityzm jest grzechem.</text:span><text:span text:style-name="T117"/></text:p>
              </text:list-item>
              <text:list-item>
                <text:p text:style-name="P186"><text:span text:style-name="T10">Wyjaśnia, kiedy w Kościele obchodzony jest Dzień Judaizmu.</text:span><text:span text:style-name="T117"/></text:p>
              </text:list-item>
              <text:list-item>
                <text:p text:style-name="P186"><text:span text:style-name="T10">Wyjaśnia, że w osobie </text:span><text:soft-page-break/><text:span text:style-name="T10">Chrystusa wypełnia się „całe Prawo i Prorocy”.</text:span><text:span text:style-name="T117"/></text:p>
              </text:list-item>
              <text:list-item>
                <text:p text:style-name="P186"><text:span text:style-name="T10">Ukazuje zależność: Mojżesz – Chrystus, zapowiedź – wypełnienie.</text:span><text:span text:style-name="T117"/></text:p>
              </text:list-item>
              <text:list-item>
                <text:p text:style-name="P186"><text:span text:style-name="T10">Wyjaśnia, że w przykazaniu miłości Boga i bliźniego zawiera się istota Dekalogu.</text:span><text:span text:style-name="T117"/></text:p>
              </text:list-item>
              <text:list-item>
                <text:p text:style-name="P186"><text:span text:style-name="T10">Podkreśla znaczenie wewnętrznej motywacji w zachowywaniu przykazań.</text:span><text:span text:style-name="T117"/></text:p>
              </text:list-item>
              <text:list-item>
                <text:p text:style-name="P186"><text:span text:style-name="T10">Wymienia najważniejsze warunki pokojowego współistnienia chrześcijaństwa i islamu.</text:span><text:span text:style-name="T117"/></text:p>
              </text:list-item>
              <text:list-item>
                <text:p text:style-name="P186"><text:span text:style-name="T10">Określa główne obowiązki, które spoczywają na wyznawcach islamu.</text:span><text:span text:style-name="T117"/></text:p>
              </text:list-item>
              <text:list-item>
                <text:p text:style-name="P186"><text:span text:style-name="T10">Opisuje jedną z następujących religii lub filozofii: konfucjanizm, taoizm, szintoizm.</text:span><text:span text:style-name="T117"/></text:p>
              </text:list-item>
              <text:list-item>
                <text:p text:style-name="P186"><text:span text:style-name="T10">Wymienia konsekwencje przynależności do sekt.</text:span><text:span text:style-name="T117"/></text:p>
              </text:list-item>
              <text:list-item>
                <text:p text:style-name="P186"><text:span text:style-name="T10">Wyjaśnia, że przynależność do sekt jest wynikiem fałszywego obrazu Boga.</text:span><text:span text:style-name="T117"/></text:p>
              </text:list-item>
              <text:list-item>
                <text:p text:style-name="P186"><text:span text:style-name="T10">Przytacza argumenty wymieniane przez wierzących w dyskusjach z przedstawicielami współczesnego ateizmu.</text:span><text:span text:style-name="T117"/></text:p>
              </text:list-item>
              <text:list-item>
                <text:p text:style-name="P186"><text:span text:style-name="T10">Poprawnie tłumaczy stwierdzenie: poza Kościołem nie ma zbawienia.</text:span><text:span text:style-name="T117"/></text:p>
              </text:list-item>
              <text:list-item>
                <text:p text:style-name="P186"><text:span text:style-name="T10">Określa związek między </text:span><text:soft-page-break/><text:span text:style-name="T10">przynależnością do Kościoła a zbawieniem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128532367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Analizuje najważniejsze wydarzenia zbawcze Starego i Nowego Testamentu.</text:span><text:span text:style-name="T117"/></text:p>
              </text:list-item>
              <text:list-item>
                <text:p text:style-name="P186"><text:span text:style-name="T10">Charakteryzuje stosunek narodu wybranego do Boga, samego siebie i innych ludów.</text:span><text:span text:style-name="T117"/></text:p>
              </text:list-item>
              <text:list-item>
                <text:p text:style-name="P186"><text:span text:style-name="T10">Wymienia nazwy najważniejszych świąt żydowskich.</text:span><text:span text:style-name="T117"/></text:p>
              </text:list-item>
              <text:list-item>
                <text:p text:style-name="P186"><text:span text:style-name="T10">Argumentuje, że kto </text:span><text:soft-page-break/><text:span text:style-name="T10">spotyka Jezusa, spotyka judaizm.</text:span><text:span text:style-name="T117"/></text:p>
              </text:list-item>
              <text:list-item>
                <text:p text:style-name="P186"><text:span text:style-name="T10">Opowiada, na czym polega nowość i wartość Paschy Chrystusa.</text:span><text:span text:style-name="T117"/></text:p>
              </text:list-item>
              <text:list-item>
                <text:p text:style-name="P186"><text:span text:style-name="T10">Opowiada o Holokauście.</text:span><text:span text:style-name="T117"/></text:p>
              </text:list-item>
              <text:list-item>
                <text:p text:style-name="P186"><text:span text:style-name="T10">Wyjaśnia, dlaczego wyznawców judaizmu można nazwać w pewnym sensie starszymi braćmi w wierze chrześcijan.</text:span><text:span text:style-name="T117"/></text:p>
              </text:list-item>
              <text:list-item>
                <text:p text:style-name="P186"><text:span text:style-name="T10">Projektuje prezentację multimedialną na temat wybranych zwyczajów i tradycji żydowskich.</text:span><text:span text:style-name="T117"/></text:p>
              </text:list-item>
              <text:list-item>
                <text:p text:style-name="P186"><text:span text:style-name="T10">Podaje podobieństwa i różnice między chrześcijaństwem i islamem.</text:span><text:span text:style-name="T117"/></text:p>
              </text:list-item>
              <text:list-item>
                <text:p text:style-name="P186"><text:span text:style-name="T10">Tłumaczy, że Dzień Islamu jest czasem modlitwy, wzajemnego poznawania się i troski o dobro wspólne.</text:span><text:span text:style-name="T117"/></text:p>
              </text:list-item>
              <text:list-item>
                <text:p text:style-name="P186"><text:span text:style-name="T10">Opowiada o współczesnych relacjach między chrześcijaństwem i islamem.</text:span><text:span text:style-name="T117"/></text:p>
              </text:list-item>
              <text:list-item>
                <text:p text:style-name="P186"><text:span text:style-name="T10">Analizuje fragmenty </text:span><text:span text:style-name="T11">Deklaracji o stosunku Kościoła do religii niechrześcijańskich </text:span><text:span text:style-name="T13">Nostra aetate </text:span><text:span text:style-name="T10">Soboru Watykańskiego II (nr 1 i 2).</text:span><text:span text:style-name="T117"/></text:p>
              </text:list-item>
              <text:list-item>
                <text:p text:style-name="P186"><text:span text:style-name="T10">Wskazuje na różnice pomiędzy chrześcijaństwem i religiami Dalekiego Wschodu (np. hinduizmem, </text:span><text:soft-page-break/><text:span text:style-name="T10">buddyzmem).</text:span><text:span text:style-name="T117"/></text:p>
              </text:list-item>
              <text:list-item>
                <text:p text:style-name="P186"><text:span text:style-name="T10">Wyjaśnia, że w świetle zbawczego posłannictwa Kościoła możliwe jest zbawienie niekatolików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001169541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</text:span><text:soft-page-break/><text:span text:style-name="T10">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treściami.</text:span><text:span text:style-name="T117"/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7856848537" text:continue-numbering="true" text:style-name="WWNum1">
              <text:list-item>
                <text:p text:style-name="P186"><text:span text:style-name="T10">Wyjaśnia, na czym polega dogmat o nieomylności papieskiej.</text:span><text:span text:style-name="T117"/></text:p>
              </text:list-item>
              <text:list-item>
                <text:p text:style-name="P186"><text:span text:style-name="T10">Wskazuje, jak troszczyć się o osoby potrzebujące.</text:span><text:span text:style-name="T117"/></text:p>
              </text:list-item>
              <text:list-item>
                <text:p text:style-name="P186"><text:span text:style-name="T10">Tłumaczy, na czym polega miłość do Ojczyzny.</text:span><text:span text:style-name="T117"/></text:p>
              </text:list-item>
              <text:list-item>
                <text:p text:style-name="P186"><text:span text:style-name="T10">Opisuje najważniejsze wydarzenia z życia św. Zygmunta Szczęsnego Felińskiego.</text:span><text:span text:style-name="T117"/></text:p>
              </text:list-item>
              <text:list-item>
                <text:p text:style-name="P186"><text:span text:style-name="T10">Opisuje życie i działalność św. Brata Alberta.</text:span><text:span text:style-name="T117"/></text:p>
              </text:list-item>
              <text:list-item>
                <text:p text:style-name="P186"><text:span text:style-name="T10">Uzasadnia potrzebę zaangażowania się w pomoc ludziom ubogim.</text:span><text:span text:style-name="T117"/></text:p>
              </text:list-item>
              <text:list-item>
                <text:p text:style-name="P186"><text:span text:style-name="T10">Opowiada życiorys św. Faustyny.</text:span><text:span text:style-name="T117"/></text:p>
              </text:list-item>
              <text:list-item>
                <text:p text:style-name="P186"><text:span text:style-name="T10">Tłumaczy istotę orędzia Miłosierdzia Bożego.</text:span><text:span text:style-name="T117"/></text:p>
              </text:list-item>
              <text:list-item>
                <text:p text:style-name="P186"><text:span text:style-name="T10">Wyjaśnia, czym jest miłosierdzie Boże.</text:span><text:span text:style-name="T117"/></text:p>
              </text:list-item>
              <text:list-item>
                <text:p text:style-name="P186"><text:span text:style-name="T10">Opisuje postać bł. Jana Beyzyma i jego misyjną działalność.</text:span><text:span text:style-name="T117"/></text:p>
              </text:list-item>
              <text:list-item>
                <text:p text:style-name="P186"><text:span text:style-name="T10">Opowiada życiorys św. Jana Bosko.</text:span><text:span text:style-name="T117"/></text:p>
              </text:list-item>
              <text:list-item>
                <text:p text:style-name="P186"><text:span text:style-name="T10">Definiuje, kim jest osoba świecka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859354141" text:continue-numbering="true" text:style-name="WWNum1">
              <text:list-item>
                <text:p text:style-name="P310"><text:span text:style-name="T10"><text:s/>Opanował wiedzę i umiejętności wymagane na stopień dopuszczający.</text:span><text:span text:style-name="T117"/></text:p>
              </text:list-item>
              <text:list-item>
                <text:p text:style-name="P186"><text:span text:style-name="T10">Wskazuje teksty biblijne na temat wyjątkowej roli Szymona Piotra w gronie Dwunastu, potwierdzające prymat św. Piotra i jego zadania w Kościele.</text:span><text:span text:style-name="T117"/></text:p>
              </text:list-item>
              <text:list-item>
                <text:p text:style-name="P186"><text:span text:style-name="T10">Wyjaśnia, na czym polegała troska Kościoła o godność człowieka w poszczególnych epokach historycznych.</text:span><text:span text:style-name="T117"/></text:p>
              </text:list-item>
              <text:list-item>
                <text:p text:style-name="P186"><text:span text:style-name="T10">Wyjaśnia, na czym polega współodpowiedzialność za życie społeczne.</text:span><text:span text:style-name="T117"/></text:p>
              </text:list-item>
              <text:list-item>
                <text:p text:style-name="P186"><text:span text:style-name="T10">Opowiada historię młodzieży broniącej krzyży we Włoszczowie.</text:span><text:span text:style-name="T117"/></text:p>
              </text:list-item>
              <text:list-item>
                <text:p text:style-name="P186"><text:span text:style-name="T10">Uzasadnia, że należy podejmować stosowne zadania społeczne.</text:span><text:span text:style-name="T117"/></text:p>
              </text:list-item>
              <text:list-item>
                <text:p text:style-name="P186"><text:span text:style-name="T10">Wyjaśnia, w jaki sposób Kościół troszczył się o podtrzymanie ducha narodowego oraz zachowanie języka, kultury </text:span><text:soft-page-break/><text:span text:style-name="T10">i wolności gospodarczej.</text:span><text:span text:style-name="T117"/></text:p>
              </text:list-item>
              <text:list-item>
                <text:p text:style-name="P186"><text:span text:style-name="T10">Wymienia duchownych zaangażowanych w obronę polskości w okresie niewoli narodowej.</text:span><text:span text:style-name="T117"/></text:p>
              </text:list-item>
              <text:list-item>
                <text:p text:style-name="P186"><text:span text:style-name="T10">Wskazuje na konieczność wydawania prawdziwych sądów o drugim człowieku.</text:span><text:span text:style-name="T117"/></text:p>
              </text:list-item>
              <text:list-item>
                <text:p text:style-name="P186"><text:span text:style-name="T10">Opowiada perykopę ewangeliczną o bogatym młodzieńcu (Mk 10,17-22).</text:span><text:span text:style-name="T117"/></text:p>
              </text:list-item>
              <text:list-item>
                <text:p text:style-name="P186"><text:span text:style-name="T10">Wyjaśnia, jak można zaangażować się w różne formy apostolstwa.</text:span><text:span text:style-name="T117"/></text:p>
              </text:list-item>
              <text:list-item>
                <text:p text:style-name="P186"><text:span text:style-name="T10">Wyjaśnia, co stanowiło sedno posługi ks. Jana Bosko.</text:span><text:span text:style-name="T117"/></text:p>
              </text:list-item>
              <text:list-item>
                <text:p text:style-name="P186"><text:span text:style-name="T10">Wymienia formy zaangażowania świeckich w Kościele.</text:span><text:span text:style-name="T117"/></text:p>
              </text:list-item>
              <text:list-item>
                <text:p text:style-name="P186"><text:span text:style-name="T10">Wyjaśnia pojęcie apostolstwa i podaje przykłady apostolstwa świeckich.</text:span><text:span text:style-name="T117"/></text:p>
              </text:list-item>
              <text:list-item>
                <text:p text:style-name="P186"><text:span text:style-name="T10">Uzasadnia wartość świadectwa wiary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633211208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Podaje genezę dogmatu o nieomylności papieskiej.</text:span><text:span text:style-name="T117"/></text:p>
              </text:list-item>
              <text:list-item>
                <text:p text:style-name="P186"><text:span text:style-name="T10">Wskazuje zakres dogmatu o nieomylności papieskiej.</text:span><text:span text:style-name="T117"/></text:p>
              </text:list-item>
              <text:list-item>
                <text:p text:style-name="P186"><text:span text:style-name="T10">Streszcza tekst biblijny ukazujący niesprawiedliwość społeczną w czasach starotestamentalnych.</text:span><text:span text:style-name="T117"/></text:p>
              </text:list-item>
              <text:list-item>
                <text:p text:style-name="P186"><text:span text:style-name="T10">Podaje argumenty w dyskusji na temat roli Kościoła w życiu społecznym.</text:span><text:span text:style-name="T117"/></text:p>
              </text:list-item>
              <text:list-item>
                <text:p text:style-name="P186"><text:span text:style-name="T10">Wymienia znanych społeczników chrześcijańskich z XIX w.</text:span><text:span text:style-name="T117"/></text:p>
              </text:list-item>
              <text:list-item>
                <text:p text:style-name="P186"><text:span text:style-name="T10">Streszcza teksty biblijne ukazujące przykłady wierności Bożemu prawu.</text:span><text:span text:style-name="T117"/></text:p>
              </text:list-item>
              <text:list-item>
                <text:p text:style-name="P186"><text:span text:style-name="T10">Wyjaśnia, jak może uczestniczyć w obowiązkach życia społecznego.</text:span><text:span text:style-name="T117"/></text:p>
              </text:list-item>
              <text:list-item>
                <text:p text:style-name="P186"><text:span text:style-name="T10">Streszcza teksty biblijne zawierające słowa i gesty nadziei kierowane przez Pana Boga do Żydów w okresie niewoli.</text:span><text:span text:style-name="T117"/></text:p>
              </text:list-item>
              <text:list-item>
                <text:p text:style-name="P186"><text:span text:style-name="T10">Podaje przykłady udziału Kościoła w walce o odzyskanie </text:span><text:soft-page-break/><text:span text:style-name="T10">niepodległości.</text:span><text:span text:style-name="T117"/></text:p>
              </text:list-item>
              <text:list-item>
                <text:p text:style-name="P186"><text:span text:style-name="T10">Wskazuje, jak należy troszczyć się o podtrzymywanie ducha narodowego.</text:span><text:span text:style-name="T117"/></text:p>
              </text:list-item>
              <text:list-item>
                <text:p text:style-name="P186"><text:span text:style-name="T10">Wskazuje na teksty biblijne ukazujące niezrozumienie proroków starotestamentalnych przez własny naród.</text:span><text:span text:style-name="T117"/></text:p>
              </text:list-item>
              <text:list-item>
                <text:p text:style-name="P186"><text:span text:style-name="T10">Streszcza teksty Ewangelii przedstawiające odrzucenie Pana Jezusa przez Jego naród.</text:span><text:span text:style-name="T117"/></text:p>
              </text:list-item>
              <text:list-item>
                <text:p text:style-name="P186"><text:span text:style-name="T10">Wskazuje na różnice między bogatym młodzieńcem a św. Bratem Albertem.</text:span><text:span text:style-name="T117"/></text:p>
              </text:list-item>
              <text:list-item>
                <text:p text:style-name="P186"><text:span text:style-name="T10">Wyjaśnia, czym jest obraz Jezusa Miłosiernego, święto Bożego Miłosierdzia, Koronka do Bożego Miłosierdzia i Godzina Miłosierdzia.</text:span><text:span text:style-name="T117"/></text:p>
              </text:list-item>
              <text:list-item>
                <text:p text:style-name="P186"><text:span text:style-name="T10">Podaje przykłady wpływu misjonarzy na dzieje Kościoła.</text:span><text:span text:style-name="T117"/></text:p>
              </text:list-item>
              <text:list-item>
                <text:p text:style-name="P186"><text:span text:style-name="T10">Opisuje na przykładzie św. Jana Bosko właściwą postawę człowieka w relacji do Boga i bliźniego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784954104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Podaje argumenty przemawiające za potrzebą przyjęcia nauczania Kościoła.</text:span><text:span text:style-name="T117"/></text:p>
              </text:list-item>
              <text:list-item>
                <text:p text:style-name="P186"><text:span text:style-name="T10">Przedstawia tekst Ewangelii wskazujący na troskę Pana Jezusa o osoby pogardzane w społeczeństwie i ich rolę w głoszonym przez Niego królestwie Bożym.</text:span><text:span text:style-name="T117"/></text:p>
              </text:list-item>
              <text:list-item>
                <text:p text:style-name="P186"><text:span text:style-name="T10">Przedstawia rolę encykliki </text:span><text:span text:style-name="T13">Rerum novarum </text:span><text:span text:style-name="T10">w rozwoju katolickiej nauki społecznej.</text:span><text:span text:style-name="T117"/></text:p>
              </text:list-item>
              <text:list-item>
                <text:p text:style-name="P186"><text:span text:style-name="T10">Wymienia niektóre wypowiedzi św. Jana Pawła II świadczące o jego trosce o sprawy Ojczyzny.</text:span><text:span text:style-name="T117"/></text:p>
              </text:list-item>
              <text:list-item>
                <text:p text:style-name="P186"><text:span text:style-name="T10">Śpiewa lub recytuje tekst piosenki religijnej pt. </text:span><text:span text:style-name="T13">Nie zdejmę Krzyża</text:span><text:span text:style-name="T10">.</text:span><text:span text:style-name="T117"/></text:p>
              </text:list-item>
              <text:list-item>
                <text:p text:style-name="P186"><text:span text:style-name="T10">Wyjaśnia, jaką cenę poniósł Kościół za wspieranie narodu polskiego.</text:span><text:span text:style-name="T117"/></text:p>
              </text:list-item>
              <text:list-item>
                <text:p text:style-name="P186"><text:span text:style-name="T10">Uzasadnia, dlaczego św. Zygmunt Szczęsny Feliński czuł się niezrozumiany przez rodaków.</text:span><text:span text:style-name="T117"/></text:p>
              </text:list-item>
              <text:list-item>
                <text:p text:style-name="P186"><text:span text:style-name="T10">Opisuje Zgromadzenie </text:span><text:soft-page-break/><text:span text:style-name="T10">Sióstr Rodziny Maryi i jego charyzmat.</text:span><text:span text:style-name="T117"/></text:p>
              </text:list-item>
              <text:list-item>
                <text:p text:style-name="P186"><text:span text:style-name="T10">Interpretuje pieśń o św. Bracie Albercie.</text:span><text:span text:style-name="T117"/></text:p>
              </text:list-item>
              <text:list-item>
                <text:p text:style-name="P186"><text:span text:style-name="T10">Opisuje znaczenie postawy apostolskiej s. Faustyny i jej wpływ na szerzenie kultu Bożego Miłosierdzia.</text:span><text:span text:style-name="T117"/></text:p>
              </text:list-item>
              <text:list-item>
                <text:p text:style-name="P186"><text:span text:style-name="T10">Umie modlić się Koronką do Bożego Miłosierdzia.</text:span><text:span text:style-name="T117"/></text:p>
              </text:list-item>
              <text:list-item>
                <text:p text:style-name="P186"><text:span text:style-name="T10">Wyjaśnia, na czym polega świętość bł. Jana Beyzyma, a także jaka była i jest jego rola w historii narodu i Kościoła.</text:span><text:span text:style-name="T117"/></text:p>
              </text:list-item>
              <text:list-item>
                <text:p text:style-name="P186"><text:span text:style-name="T10">Przedstawia znaczenie apostolskiej postawy ks. Jana Bosko, opartej na bezwarunkowej miłości na wzór Chrystusa.</text:span><text:span text:style-name="T117"/></text:p>
              </text:list-item>
              <text:list-item>
                <text:p text:style-name="P186"><text:span text:style-name="T10">Wyjaśnia biblijną przypowieść o nieurodzajnym figowcu (Łk 13,6-9).</text:span><text:span text:style-name="T117"/></text:p>
              </text:list-item>
              <text:list-item>
                <text:p text:style-name="P186"><text:span text:style-name="T10">Analizuje teksty biblijne i teksty nauczania Kościoła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757934338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treściami.</text:span><text:span text:style-name="T117"/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311"><text:span text:style-name="T10">Uczeń:</text:span><text:span text:style-name="T117"/></text:p>
            <text:list xml:id="list92658261077838" text:continue-numbering="true" text:style-name="WWNum1">
              <text:list-item>
                <text:p text:style-name="P186"><text:span text:style-name="T10">Definiuje rok liturgiczny.</text:span><text:span text:style-name="T117"/></text:p>
              </text:list-item>
              <text:list-item>
                <text:p text:style-name="P186"><text:span text:style-name="T10">Wymienia nazwy następujących po sobie okresów liturgicznych.</text:span><text:span text:style-name="T117"/></text:p>
              </text:list-item>
              <text:list-item>
                <text:p text:style-name="P186"><text:span text:style-name="T10">Określa, jakie wydarzenia stanowią centrum roku liturgicznego.</text:span><text:span text:style-name="T117"/></text:p>
              </text:list-item>
              <text:list-item>
                <text:p text:style-name="P186"><text:span text:style-name="T10">Podaje przykłady miejsc, w których powinien być umieszczony znak krzyża.</text:span><text:span text:style-name="T117"/></text:p>
              </text:list-item>
              <text:list-item>
                <text:p text:style-name="P186"><text:soft-page-break/><text:span text:style-name="T10">Wymienia podstawowe informacje na temat liturgicznego okresu Adwentu.</text:span><text:span text:style-name="T117"/></text:p>
              </text:list-item>
              <text:list-item>
                <text:p text:style-name="P186"><text:span text:style-name="T10">Wyjaśnia, dlaczego Bóg stał się człowiekiem.</text:span><text:span text:style-name="T117"/></text:p>
              </text:list-item>
              <text:list-item>
                <text:p text:style-name="P186"><text:span text:style-name="T10">Wymienia najważniejsze elementy przeżywania świąt Bożego Narodzenia.</text:span><text:span text:style-name="T117"/></text:p>
              </text:list-item>
              <text:list-item>
                <text:p text:style-name="P186"><text:span text:style-name="T10">Wyjaśnia czym jest Wielki Post.</text:span><text:span text:style-name="T117"/></text:p>
              </text:list-item>
              <text:list-item>
                <text:p text:style-name="P186"><text:span text:style-name="T10">Uzasadnia religijny wymiar przeżywania Zmartwychwstania Pańskiego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635257690" text:continue-numbering="true" text:style-name="WWNum1">
              <text:list-item>
                <text:p text:style-name="P310"><text:span text:style-name="T10"><text:s/>Opanował wiedzę i umiejętności wymagane na stopień dopuszczający.</text:span><text:span text:style-name="T117"/></text:p>
              </text:list-item>
              <text:list-item>
                <text:p text:style-name="P186"><text:span text:style-name="T10">Opisuje najważniejsze uroczystości kościelne (np. uroczystość Zmartwychwstania, uroczystość Zesłania Ducha </text:span><text:soft-page-break/><text:span text:style-name="T10">Świętego, uroczystość Objawienia Pańskiego).</text:span><text:span text:style-name="T117"/></text:p>
              </text:list-item>
              <text:list-item>
                <text:p text:style-name="P186"><text:span text:style-name="T10">Nazywa aktualnie przeżywany w Kościele okres roku liturgicznego.</text:span><text:span text:style-name="T117"/></text:p>
              </text:list-item>
              <text:list-item>
                <text:p text:style-name="P186"><text:span text:style-name="T10">Opowiada o święcie Podwyższenia Krzyża Świętego.</text:span><text:span text:style-name="T117"/></text:p>
              </text:list-item>
              <text:list-item>
                <text:p text:style-name="P186"><text:span text:style-name="T10">Charakteryzuje relikwie Krzyża Świętego.</text:span><text:span text:style-name="T117"/></text:p>
              </text:list-item>
              <text:list-item>
                <text:p text:style-name="P186"><text:span text:style-name="T10">Opisuje liturgię różańca świętego.</text:span><text:span text:style-name="T117"/></text:p>
              </text:list-item>
              <text:list-item>
                <text:p text:style-name="P186"><text:span text:style-name="T10">Wymienia przewodników adwentowych.</text:span><text:span text:style-name="T117"/></text:p>
              </text:list-item>
              <text:list-item>
                <text:p text:style-name="P186"><text:span text:style-name="T10">Opowiada, na co należy zwrócić szczególną uwagę podczas świąt Bożego Narodzenia.</text:span><text:span text:style-name="T117"/></text:p>
              </text:list-item>
              <text:list-item>
                <text:p text:style-name="P186"><text:span text:style-name="T10">Wyjaśnia sens, przesłanie i liturgię okresu Wielkiego Postu.</text:span><text:span text:style-name="T117"/></text:p>
              </text:list-item>
              <text:list-item>
                <text:p text:style-name="P186"><text:span text:style-name="T10">Uzasadnia religijny wymiar przeżywania Wielkiego Postu.</text:span><text:span text:style-name="T117"/></text:p>
              </text:list-item>
              <text:list-item>
                <text:p text:style-name="P186"><text:span text:style-name="T10">Omawia praktyki ascetyczne w Kościele.</text:span><text:span text:style-name="T117"/></text:p>
              </text:list-item>
              <text:list-item>
                <text:p text:style-name="P186"><text:span text:style-name="T10">Wymienia i opisuje uroczystości i święta maryjne.</text:span><text:span text:style-name="T117"/></text:p>
              </text:list-item>
              <text:list-item>
                <text:p text:style-name="P186"><text:span text:style-name="T10">Charakteryzuje istotę kultu Maryi.</text:span><text:span text:style-name="T117"/></text:p>
              </text:list-item>
              <text:list-item>
                <text:p text:style-name="P186"><text:span text:style-name="T10">Wyjaśnia wartość tradycji i zwyczajów religijnych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8916064692" text:continue-numbering="true" text:style-name="WWNum1">
              <text:list-item>
                <text:p text:style-name="P310"><text:span text:style-name="T10">Opanował wiedzę i umiejętności wymagane na stopień dostateczny.</text:span><text:span text:style-name="T117"/></text:p>
              </text:list-item>
              <text:list-item>
                <text:p text:style-name="P186"><text:span text:style-name="T10">Wyjaśnia, w które uroczystości w ciągu roku liturgicznego katolicy mają obowiązek uczestniczyć we Mszy św.</text:span><text:span text:style-name="T117"/></text:p>
              </text:list-item>
              <text:list-item>
                <text:p text:style-name="P186"><text:soft-page-break/><text:span text:style-name="T10">Na podstawie zasobów Internetu wymienia miejsca w Polsce, w których znajdują się relikwie Krzyża Świętego.</text:span><text:span text:style-name="T117"/></text:p>
              </text:list-item>
              <text:list-item>
                <text:p text:style-name="P186"><text:span text:style-name="T10">Wyjaśnia sens i przesłanie różańca świętego – modlitwy cudów.</text:span><text:span text:style-name="T117"/></text:p>
              </text:list-item>
              <text:list-item>
                <text:p text:style-name="P186"><text:span text:style-name="T10">Wskazuje na konieczność kształtowania postawy szacunku dla Boga i Maryi oraz postawy zaufania.</text:span><text:span text:style-name="T117"/></text:p>
              </text:list-item>
              <text:list-item>
                <text:p text:style-name="P186"><text:span text:style-name="T10">Wyjaśnia, czego uczą nas: Izajasz, Jan Chrzciciel i Maryja.</text:span><text:span text:style-name="T117"/></text:p>
              </text:list-item>
              <text:list-item>
                <text:p text:style-name="P186"><text:span text:style-name="T10">Wyjaśnia, w jaki sposób powinien przeżyć tegoroczny Adwent.</text:span><text:span text:style-name="T117"/></text:p>
              </text:list-item>
              <text:list-item>
                <text:p text:style-name="P186"><text:span text:style-name="T10">Określa, kiedy rozpoczyna się i kończy liturgiczny okres Bożego Narodzenia. </text:span><text:span text:style-name="T117"/></text:p>
              </text:list-item>
              <text:list-item>
                <text:p text:style-name="P186"><text:span text:style-name="T10">Charakteryzuje okres Wielkiego Postu w kontekście wydarzeń zbawczych i nauczania Kościoła oraz życia chrześcijanina.</text:span><text:span text:style-name="T117"/></text:p>
              </text:list-item>
              <text:list-item>
                <text:p text:style-name="P186"><text:span text:style-name="T10">Zestawia wydarzenia biblijne ze zwyczajami religijnymi.</text:span><text:span text:style-name="T117"/></text:p>
              </text:list-item>
              <text:list-item>
                <text:p text:style-name="P186"><text:span text:style-name="T10">Omawia liturgiczne i paraliturgiczne formy świętowania w Wielkim Poście.</text:span><text:span text:style-name="T117"/></text:p>
              </text:list-item>
              <text:list-item>
                <text:p text:style-name="P186"><text:span text:style-name="T10">Przedstawia Triduum Paschalne w kontekście wydarzeń zbawczych oraz życia chrześcijan.</text:span><text:span text:style-name="T117"/></text:p>
              </text:list-item>
              <text:list-item>
                <text:p text:style-name="P186"><text:span text:style-name="T10">Przedstawia możliwości włączenia się w celebracje </text:span><text:soft-page-break/><text:span text:style-name="T10">Triduum Paschalnego w parafii.</text:span><text:span text:style-name="T117"/></text:p>
              </text:list-item>
              <text:list-item>
                <text:p text:style-name="P186"><text:span text:style-name="T10">Uzasadnia konieczność angażowania się w obchody roku liturgicznego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7859359906" text:continue-numbering="true" text:style-name="WWNum1">
              <text:list-item>
                <text:p text:style-name="P310"><text:span text:style-name="T10">Opanował wiedzę i umiejętności wymagane na stopień dobry.</text:span><text:span text:style-name="T117"/></text:p>
              </text:list-item>
              <text:list-item>
                <text:p text:style-name="P186"><text:span text:style-name="T10">Projektuje prezentację multimedialną przedstawiającą poszczególne okresy roku liturgicznego.</text:span><text:span text:style-name="T117"/></text:p>
              </text:list-item>
              <text:list-item>
                <text:p text:style-name="P186"><text:span text:style-name="T10">Analizuje symbolikę </text:span><text:soft-page-break/><text:span text:style-name="T10">krzyża.</text:span><text:span text:style-name="T117"/></text:p>
              </text:list-item>
              <text:list-item>
                <text:p text:style-name="P186"><text:span text:style-name="T10">Uzasadnia, dlaczego znak krzyża jest ważny dla chrześcijan.</text:span><text:span text:style-name="T117"/></text:p>
              </text:list-item>
              <text:list-item>
                <text:p text:style-name="P186"><text:span text:style-name="T10">Uzasadnia związek modlitwy różańcowej z codziennym życiem chrześcijanina.</text:span><text:span text:style-name="T117"/></text:p>
              </text:list-item>
              <text:list-item>
                <text:p text:style-name="P186"><text:span text:style-name="T10">Redaguje w punktach rady dla młodzieży na dobre przeżycie Adwentu.</text:span><text:span text:style-name="T117"/></text:p>
              </text:list-item>
              <text:list-item>
                <text:p text:style-name="P186"><text:span text:style-name="T10">Organizuje z rówieśnikami w okresie przedświątecznym dowolną formę pomocy osobom potrzebującym.</text:span><text:span text:style-name="T117"/></text:p>
              </text:list-item>
              <text:list-item>
                <text:p text:style-name="P186"><text:span text:style-name="T10">Wyjaśnia, co to znaczy, że w Chrystusie są dwie natury.</text:span><text:span text:style-name="T117"/></text:p>
              </text:list-item>
              <text:list-item>
                <text:p text:style-name="P186"><text:span text:style-name="T10">Analizuje fragment Pisma Świętego (J 3,16-17).</text:span><text:span text:style-name="T117"/></text:p>
              </text:list-item>
              <text:list-item>
                <text:p text:style-name="P186"><text:span text:style-name="T10">Analizuje i interpretuje słowa św. Atanazego zmieszczone w podręczniku: „Bóg stał się taki, jacy my jesteśmy, aby móc uczynić nas takimi, jaki On jest”.</text:span><text:span text:style-name="T117"/></text:p>
              </text:list-item>
              <text:list-item>
                <text:p text:style-name="P186"><text:span text:style-name="T10">Ukazuje związek wydarzeń biblijnych z rokiem liturgicznym, prawdami wiary i moralnością chrześcijańską.</text:span><text:span text:style-name="T117"/></text:p>
              </text:list-item>
              <text:list-item>
                <text:p text:style-name="P186"><text:span text:style-name="T10">Wyjaśnia, że wydarzenia zbawcze przeżywane w roku liturgicznym są wciąż aktualne.</text:span><text:span text:style-name="T117"/></text:p>
              </text:list-item>
              <text:list-item>
                <text:p text:style-name="P186"><text:span text:style-name="T10">Wyjaśnia sens, przesłanie i liturgię Triduum </text:span><text:soft-page-break/><text:span text:style-name="T10">Paschalnego.</text:span><text:span text:style-name="T117"/></text:p>
              </text:list-item>
              <text:list-item>
                <text:p text:style-name="P186"><text:span text:style-name="T10">Zestawia wydarzenia biblijne z celebracją Triduum Paschalnego.</text:span><text:span text:style-name="T117"/></text:p>
              </text:list-item>
              <text:list-item>
                <text:p text:style-name="P186"><text:span text:style-name="T10">Wyjaśnia sens, przesłanie i liturgię świąt maryjnych.</text:span><text:span text:style-name="T117"/></text:p>
              </text:list-item>
              <text:list-item>
                <text:p text:style-name="P186"><text:span text:style-name="T10">Interpretuje fragment Pisma Świętego (Łk 1,41-43.45-49).</text:span><text:span text:style-name="T117"/></text:p>
              </text:list-item>
            </text:list>
          </table:table-cell>
          <table:table-cell table:style-name="Tabela14.A1" office:value-type="string">
            <text:p text:style-name="P311"><text:span text:style-name="T10">Uczeń:</text:span><text:span text:style-name="T117"/></text:p>
            <text:list xml:id="list92659277898125" text:continue-numbering="true" text:style-name="WWNum1">
              <text:list-item>
                <text:p text:style-name="P310"><text:span text:style-name="T10">Opanował wiedzę i umiejętności wymagane na stopień bardzo dobry.</text:span><text:span text:style-name="T117"/></text:p>
              </text:list-item>
              <text:list-item>
                <text:p text:style-name="P310"><text:span text:style-name="T10">Dogłębnie analizuje </text:span><text:soft-page-break/><text:span text:style-name="T10">poznane treści i wiąże je z wcześniejszą wiedzą.</text:span><text:span text:style-name="T117"/></text:p>
              </text:list-item>
              <text:list-item>
                <text:p text:style-name="P310"><text:span text:style-name="T10">Potrafi w sposób twórczy przekazać swoją wiedzę innym osobom.</text:span><text:span text:style-name="T117"/></text:p>
              </text:list-item>
              <text:list-item>
                <text:p text:style-name="P310"><text:span text:style-name="T10">Rozwiązuje dodatkowe zadania i problemy związane z przyswojonymi treściami.</text:span><text:span text:style-name="T117"/></text:p>
              </text:list-item>
            </text:list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loext:graphic-properties draw:fill="solid" draw:fill-color="#ffffff"/>
      <style:paragraph-properties fo:margin-left="0.199cm" fo:margin-right="0cm" fo:text-indent="-0.199cm" style:auto-text-indent="false" fo:background-color="#ffffff"/>
      <style:text-properties fo:color="#000000" loext:opacity="100%" fo:font-size="9pt" fo:letter-spacing="-0.002cm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" style:num-suffix="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2cm" fo:margin-bottom="1.667cm" fo:margin-left="1.87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2cm" fo:margin-bottom="1.669cm" fo:margin-left="1.87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12cm" fo:margin-bottom="1.625cm" fo:margin-left="1.87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2.498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2.498cm" fo:margin-right="2.5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6cm" fo:margin-bottom="1.998cm" fo:margin-left="2.505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96cm" fo:margin-bottom="2.54cm" fo:margin-left="2.505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6cm" fo:margin-bottom="1.94cm" fo:margin-left="2.505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496cm" fo:margin-bottom="1.907cm" fo:margin-left="2.505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6" style:page-layout-name="Mpm2" draw:style-name="Mdp1"/>
    <style:master-page style:name="Converted17" style:page-layout-name="Mpm3" draw:style-name="Mdp1"/>
    <style:master-page style:name="Converted18" style:page-layout-name="Mpm4" draw:style-name="Mdp1"/>
    <style:master-page style:name="Konwertuj_20_1" style:display-name="Konwertuj 1" style:page-layout-name="Mpm5" draw:style-name="Mdp1"/>
    <style:master-page style:name="Konwertuj_20_2" style:display-name="Konwertuj 2" style:page-layout-name="Mpm6" draw:style-name="Mdp1"/>
    <style:master-page style:name="Konwertuj_20_3" style:display-name="Konwertuj 3" style:page-layout-name="Mpm7" draw:style-name="Mdp1"/>
    <style:master-page style:name="Konwertuj_20_4" style:display-name="Konwertuj 4" style:page-layout-name="Mpm8" draw:style-name="Mdp1"/>
    <style:master-page style:name="Konwertuj_20_5" style:display-name="Konwertuj 5" style:page-layout-name="Mpm8" draw:style-name="Mdp1"/>
    <style:master-page style:name="Konwertuj_20_6" style:display-name="Konwertuj 6" style:page-layout-name="Mpm8" draw:style-name="Mdp1"/>
    <style:master-page style:name="Konwertuj_20_7" style:display-name="Konwertuj 7" style:page-layout-name="Mpm9" draw:style-name="Mdp1"/>
    <style:master-page style:name="Konwertuj_20_8" style:display-name="Konwertuj 8" style:page-layout-name="Mpm8" draw:style-name="Mdp1"/>
    <style:master-page style:name="Konwertuj_20_9" style:display-name="Konwertuj 9" style:page-layout-name="Mpm8" draw:style-name="Mdp1"/>
    <style:master-page style:name="Konwertuj_20_10" style:display-name="Konwertuj 10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9:16:26.726000000</meta:creation-date>
    <dc:date>2023-09-27T09:26:57.150000000</dc:date>
    <meta:editing-duration>PT6H6M42S</meta:editing-duration>
    <meta:editing-cycles>9</meta:editing-cycles>
    <meta:generator>LibreOffice/7.5.3.2$Windows_x86 LibreOffice_project/9f56dff12ba03b9acd7730a5a481eea045e468f3</meta:generator>
    <meta:document-statistic meta:table-count="14" meta:image-count="1" meta:object-count="0" meta:page-count="53" meta:paragraph-count="1927" meta:word-count="17440" meta:character-count="131720" meta:non-whitespace-character-count="116306"/>
  </office:meta>
</office:document-meta>
</file>