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officeooo:paragraph-rsid="000b1648"/>
    </style:style>
    <style:style style:name="P3" style:family="paragraph" style:parent-style-name="Standard">
      <style:paragraph-properties style:writing-mode="lr-tb"/>
      <style:text-properties officeooo:rsid="000b1648" officeooo:paragraph-rsid="000b1648"/>
    </style:style>
    <style:style style:name="P4" style:family="paragraph" style:parent-style-name="Standard">
      <style:paragraph-properties style:writing-mode="lr-tb"/>
      <style:text-properties fo:font-weight="bold" officeooo:rsid="000b1648" officeooo:paragraph-rsid="000b1648" style:font-weight-asian="bold" style:font-weight-complex="bold"/>
    </style:style>
    <style:style style:name="T1" style:family="text">
      <style:text-properties officeooo:rsid="000b164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Wspomnienia z warsztatów „Autonomia jednostki a praca w grupie” 15-18 marca 2024</text:p>
      <text:p text:style-name="P2"/>
      <text:p text:style-name="P2"><text:tab/>Pojechało się po raz pierwszy do Będlewa. Przyznać trzeba na wstępie, że z Warszawy jest daleko bardziej dogodny dojazd, bo ledwie trzy godziny pociągiem do Poznania skąd zostaliśmy przechwyceni transportem samochodowym do celu.</text:p>
      <text:p text:style-name="P2"><text:tab/>Dnia pierwszego pogoda była przecudna - pierwszy bardzo ciepły dzień zwiastujący nadchodzącą wiosnę. Pałac i park w Będlewie już na pierwszy rzut oka robi niezwykle przyjemne wrażenie: elegancka sylwetka pałacu plus park z cudownym starodrzewiem i stawami, gdzie można pospacerować, pooglądać pierwsze kwiatki, słuchając najprzeróżniejszych ptasich treli. Już następnego dnia przed śniadaniem nie odmówiłem sobie krótkiego spaceru i korzystając z pięknego słońca, zrobiłem parę całkiem efektownych zdjęć parku i pałacu. A potem na zajęcia: wykłady, ćwiczenia, jak zwykle spotkanie z ludźmi, których się już zna, jak i zupełnie nowych. Temat ciekawy, nasz prelegent, Jarek ze swoim charakterystycznym poczuciem humoru, wałęsająca się po sali Fid<text:span text:style-name="T1">y</text:span> - w sumie wszystko, co pamiętam ze spotkań w Karpaczu, zmieniła się tylko okolica. Na zajęciach budowaliśmy mosty z użyciem przedmiotów różnych, przy czym w każdej grupie działał podstępnie wysłany, siejący defetyzm "kret". Szukaliśmy z zawiązanymi oczami drzewa w parku, przywdziewaliśmy kapelusze ról oraz odgrywaliśmy historyjki w stop-klatkach, gdzie cały zespół wspiął się na swoje wyżyny dramatopisarstwa :)</text:p>
      <text:p text:style-name="P1"><text:tab/>Nadmienić wypada, że zakwaterowanie odrobinę bardziej komfortowe, bo wąskie łóżka pamiętane z Karpacza przeszły w zasadzie do legendy a w Będlewie można zupełnie spokojnie obracać się w nocy, nie ryzykując wypadnięcia z łóżka ;) Posiłki serwowane w nobliwych pałacowych komnatach też robiły klimat.</text:p>
      <text:p text:style-name="P1"><text:tab/>No i podróż powrotna, gdzie mieliśmy małą chwilę stresu. Oto wsiedliśmy do naszego wagonu, znaleźliśmy miejsca, na których siedziały dwie miłe niewiasty. Po krótkiej chwili konsternacji okazało się, że kupiliśmy bilety na niewłaściwy dzień... Ale wszystko szybko dało się odkręcić, kupiliśmy nowe bilety, stary został zwrócony i choć nie na spodziewanych miejscach, dojechaliśmy bez dalszych przygód do Warszawy.</text:p>
      <text:p text:style-name="P1"/>
      <text:p text:style-name="P1">Zatem - do następnego spotkania w Wielkopolsce!</text:p>
      <text:p text:style-name="P3">Mariusz Chabasiński</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09T14:20:21.570000000</meta:creation-date>
    <dc:date>2024-04-09T14:26:26.145000000</dc:date>
    <meta:editing-duration>PT6M4S</meta:editing-duration>
    <meta:editing-cycles>1</meta:editing-cycles>
    <meta:document-statistic meta:table-count="0" meta:image-count="0" meta:object-count="0" meta:page-count="1" meta:paragraph-count="7" meta:word-count="317" meta:character-count="2247" meta:non-whitespace-character-count="1933"/>
    <meta:generator>LibreOffice/7.3.0.3$Windows_X86_64 LibreOffice_project/0f246aa12d0eee4a0f7adcefbf7c878fc2238db3</meta:generator>
  </office:meta>
</office:document-meta>
</file>