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8cm" fo:margin-left="-0.194cm" table:align="left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514cm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1.3" style:family="table-row">
      <style:table-row-properties style:min-row-height="0.549cm" style:use-optimal-row-height="false"/>
    </style:style>
    <style:style style:name="Tabela2" style:family="table">
      <style:table-properties style:width="16.388cm" fo:margin-left="-0.194cm" table:align="left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514cm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2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2.2" style:family="table-row">
      <style:table-row-properties style:min-row-height="0.579cm" style:use-optimal-row-height="false"/>
    </style:style>
    <style:style style:name="Tabela3" style:family="table">
      <style:table-properties style:width="16.388cm" fo:margin-left="-0.194cm" table:align="left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514cm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3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4" style:family="table">
      <style:table-properties style:width="17.992cm" fo:margin-left="-0.982cm" table:align="left"/>
    </style:style>
    <style:style style:name="Tabela4.A" style:family="table-column">
      <style:table-column-properties style:column-width="4.904cm"/>
    </style:style>
    <style:style style:name="Tabela4.B" style:family="table-column">
      <style:table-column-properties style:column-width="3.669cm"/>
    </style:style>
    <style:style style:name="Tabela4.C" style:family="table-column">
      <style:table-column-properties style:column-width="9.419cm"/>
    </style:style>
    <style:style style:name="Tabela4.1" style:family="table-row">
      <style:table-row-properties style:min-row-height="0.88cm" style:use-optimal-row-height="false"/>
    </style:style>
    <style:style style:name="Tabela4.A1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0.035cm solid #000000" fo:border-bottom="0.079cm double #000000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35cm solid #000000" fo:border-bottom="0.018cm solid #000000" fo:wrap-option="no-wrap" style:writing-mode="lr-tb"/>
    </style:style>
    <style:style style:name="Tabela4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18cm solid #000000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fo:wrap-option="no-wrap" style:writing-mode="lr-tb"/>
    </style:style>
    <style:style style:name="Tabela4.B4" style:family="table-cell">
      <style:table-cell-properties style:vertical-align="bottom" style:border-line-width-bottom="0.026cm 0.026cm 0.026cm" fo:padding-left="0.123cm" fo:padding-right="0.123cm" fo:padding-top="0cm" fo:padding-bottom="0cm" fo:border-left="0.018cm solid #000000" fo:border-right="0.018cm solid #000000" fo:border-top="none" fo:border-bottom="0.079cm double #000000" fo:wrap-option="no-wrap" style:writing-mode="lr-tb"/>
    </style:style>
    <style:style style:name="Tabela4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0.035cm solid #000000" fo:border-top="none" fo:border-bottom="0.079cm double #000000" fo:wrap-option="no-wrap" style:writing-mode="lr-tb"/>
    </style:style>
    <style:style style:name="Tabela4.A5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none" fo:border-bottom="0.079cm double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35cm solid #000000" fo:wrap-option="no-wrap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fo:wrap-option="no-wrap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fo:color="#00000a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fo:color="#00000a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176cm"/>
      <style:text-properties fo:color="#00000a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fo:color="#00000a" style:font-name="Times New Roman" fo:font-size="10pt" fo:font-weight="normal" style:font-size-asian="10pt" style:font-weight-asian="normal" style:font-name-complex="Times New Roman" style:font-size-complex="10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Akapit_20_z_20_listą">
      <style:paragraph-properties fo:line-height="115%"/>
      <style:text-properties fo:color="#00000a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1" style:family="paragraph" style:parent-style-name="Normalny">
      <style:text-properties style:font-name="Times New Roman" style:font-name-complex="Times New Roman"/>
    </style:style>
    <style:style style:name="P1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ormalny"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ny">
      <style:text-properties style:font-name="Times New Roman" style:language-asian="pl" style:country-asian="PL" style:font-name-complex="Times New Roman"/>
    </style:style>
    <style:style style:name="P16" style:family="paragraph" style:parent-style-name="Normalny">
      <style:text-properties fo:color="#000000" style:font-name="Times New Roman" style:font-name-complex="Times New Roman"/>
    </style:style>
    <style:style style:name="P17" style:family="paragraph" style:parent-style-name="Normalny">
      <style:paragraph-properties style:text-autospace="none"/>
      <style:text-properties fo:color="#000000" style:font-name="Times New Roman" style:font-name-complex="Times New Roman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margin-top="0cm" fo:margin-bottom="0.282cm" fo:line-height="103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Normalny">
      <style:paragraph-properties fo:margin-top="0cm" fo:margin-bottom="0cm" fo:line-height="103%" fo:text-align="justify" style:justify-single-word="false"/>
      <style:text-properties style:font-name="Times New Roman" style:font-name-complex="Times New Roman"/>
    </style:style>
    <style:style style:name="P25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27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28" style:family="paragraph" style:parent-style-name="Normalny">
      <style:paragraph-properties fo:margin-left="0.71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9" style:family="paragraph" style:parent-style-name="Normalny" style:list-style-name="L1">
      <style:paragraph-properties fo:margin-top="0cm" fo:margin-bottom="0cm" fo:line-height="100%" fo:text-align="justify" style:justify-single-word="false" fo:orphans="2" fo:widows="2" style:vertical-align="auto"/>
      <style:text-properties style:font-name="Times New Roman" style:font-name-complex="Times New Roman"/>
    </style:style>
    <style:style style:name="P30" style:family="paragraph" style:parent-style-name="Tekst_20_podstawowy_20_2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color="#00000a" style:font-name="Times New Roman" fo:font-size="11pt" style:font-size-asian="11pt" style:font-name-complex="Times New Roman" style:font-size-complex="11pt"/>
    </style:style>
    <style:style style:name="T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style:text-position="super 64%"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weight="normal" fo:background-color="#ffffff" style:font-weight-asian="normal"/>
    </style:style>
    <style:style style:name="T10" style:family="text">
      <style:text-properties style:font-name="Times New Roman" fo:font-weight="bold" fo:background-color="#ffffff" style:font-weight-asian="bold" style:font-name-complex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Zgłoszenie zapisu</text:span></text:span></text:p>
      <text:p text:style-name="P1"><text:span text:style-name="Domyślna_20_czcionka_20_akapitu"><text:span text:style-name="T1">do klasy pierwszej w <text:s/>Publicznej Szkole Podstawowej</text:span></text:span><text:span text:style-name="Endnote_20_Symbol"><text:span text:style-name="T1"> <text:s/></text:span></text:span><text:span text:style-name="Domyślna_20_czcionka_20_akapitu"><text:span text:style-name="T1">nr 10 w Radomsku</text:span></text:span></text:p>
      <text:p text:style-name="P2">w roku szkolnym 2024/2025</text:p>
      <text:p text:style-name="P4"/>
      <text:p text:style-name="P9">* <text:span text:style-name="T11">dla kandydatów z obwodu szkoły</text:span></text:p>
      <text:p text:style-name="P3"><text:s text:c="6"/>1. Dane dziecka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 dziec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Data i miejsce urodzenia</text:p>
          </table:table-cell>
          <table:table-cell table:style-name="Tabela1.B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PESEL dziec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">W przypadku braku numeru PESEL - serię i numer paszportu lub innego dokumentu potwierdzającego tożsamość</text:span></text:span></text:p>
          </table:table-cell>
          <table:table-cell table:style-name="Tabela1.B1" office:value-type="string">
            <text:p text:style-name="P3"/>
            <text:p text:style-name="P3"/>
          </table:table-cell>
        </table:table-row>
      </table:table>
      <text:p text:style-name="P3"/>
      <text:p text:style-name="P10"><text:s text:c="6"/>2. Dane rodziców: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Imię i nazwisko matki/opiekuna prawneg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3">Adres poczty elektronicznej i numery telefonów kontaktowych</text:p>
            <text:p text:style-name="P3"/>
          </table:table-cell>
          <table:table-cell table:style-name="Tabela2.B1" office:value-type="string">
            <text:p text:style-name="P3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Imię i nazwisko ojca/opiekuna prawnego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3">Adres poczty elektronicznej i numery telefonów kontaktowych</text:p>
            <text:p text:style-name="P3"/>
          </table:table-cell>
          <table:table-cell table:style-name="Tabela3.B1" office:value-type="string">
            <text:p text:style-name="P3"/>
            <text:p text:style-name="P3"/>
          </table:table-cell>
        </table:table-row>
      </table:table>
      <text:p text:style-name="P11">Oświadczam, że:</text:p>
      <text:p text:style-name="P11">a) wszystkie dane zawarte w deklaracji są prawdziwe,</text:p>
      <text:p text:style-name="P11">b) niezwłocznie powiadomię dyrektora szkoły o zmianie danych zawartych w deklaracji,</text:p>
      <text:p text:style-name="P11">c) Jestem świadoma/y odpowiedzialności karnej za złożenie fałszywego oświadczenia.</text:p>
      <text:p text:style-name="P11"/>
      <text:p text:style-name="P12"/>
      <text:p text:style-name="P19">Radomsko, dn. ................................. <text:tab/> <text:s text:c="13"/>.............................................................................. <text:s text:c="10"/>(czytelny podpis rodziców kandydata/prawnych opiekunów)</text:p>
      <text:p text:style-name="P20"/>
      <text:p text:style-name="P20"/>
      <text:p text:style-name="P21"><text:s/><text:tab/><text:tab/><text:tab/><text:tab/><text:tab/><text:tab/> <text:s text:c="11"/>.............................................................................</text:p>
      <text:p text:style-name="P22">(czytelny podpis rodziców kandydata/prawnych opiekunów)</text:p>
      <text:p text:style-name="P13"/>
      <text:p text:style-name="P15"/>
      <text:p text:style-name="P11"><text:soft-page-break/></text:p>
      <text:p text:style-name="P14">Oświadczenie</text:p>
      <text:p text:style-name="P14">o miejscu zamieszkania</text:p>
      <text:p text:style-name="P14"/>
      <text:p text:style-name="P12"/>
      <text:p text:style-name="P12">Tabelę należy wypełnić czytelnie drukowanymi literami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kandydata</text:span></text:span></text:p>
          </table:table-cell>
          <table:table-cell table:style-name="Tabela4.B1" office:value-type="string">
            <text:p text:style-name="P16">kod pocztowy <text:s/></text:p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4" office:value-type="string">
            <text:p text:style-name="P16">nr domu/ mieszkania</text:p>
          </table:table-cell>
          <table:table-cell table:style-name="Tabela4.C4" office:value-type="string">
            <text:p text:style-name="P16"/>
          </table:table-cell>
        </table:table-row>
        <table:table-row table:style-name="Tabela4.1">
          <table:table-cell table:style-name="Tabela4.A5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matki/opiekunki prawnej</text:span></text:span><text:span text:style-name="Domyślna_20_czcionka_20_akapitu"><text:span text:style-name="T3"> </text:span></text:span><text:span text:style-name="Domyślna_20_czcionka_20_akapitu"><text:span text:style-name="T3">kandydata</text:span></text:span></text:p>
          </table:table-cell>
          <table:table-cell table:style-name="Tabela4.B2" office:value-type="string">
            <text:p text:style-name="P16">kod pocztowy <text:s/>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4" office:value-type="string">
            <text:p text:style-name="P16">nr domu/ mieszkania</text:p>
          </table:table-cell>
          <table:table-cell table:style-name="Tabela4.C4" office:value-type="string">
            <text:p text:style-name="P16"/>
          </table:table-cell>
        </table:table-row>
        <table:table-row table:style-name="Tabela4.1">
          <table:table-cell table:style-name="Tabela4.A9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ojca/opiekuna prawnego</text:span></text:span><text:span text:style-name="Domyślna_20_czcionka_20_akapitu"><text:span text:style-name="T3"> kandydata</text:span></text:span></text:p>
          </table:table-cell>
          <table:table-cell table:style-name="Tabela4.B2" office:value-type="string">
            <text:p text:style-name="P16">kod pocztowy <text:s/>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12" office:value-type="string">
            <text:p text:style-name="P16">nr domu/ mieszkania</text:p>
          </table:table-cell>
          <table:table-cell table:style-name="Tabela4.C12" office:value-type="string">
            <text:p text:style-name="P16"/>
          </table:table-cell>
        </table:table-row>
      </table:table>
      <text:p text:style-name="P12"/>
      <text:p text:style-name="P12">Oświadczam, że jestem świadoma/y odpowiedzialności karnej za złożenie fałszywego oświadczenia.</text:p>
      <text:p text:style-name="P12"/>
      <text:p text:style-name="P19">Radomsko, dn. ................................. <text:tab/> <text:s text:c="13"/>.............................................................................. <text:s/>(czytelny podpis rodziców kandydata/prawnych opiekunów)</text:p>
      <text:p text:style-name="P20"/>
      <text:p text:style-name="P21"><text:s/><text:tab/><text:tab/><text:tab/><text:tab/><text:tab/><text:tab/> <text:s text:c="11"/>..............................................................................</text:p>
      <text:p text:style-name="P22">(czytelny podpis rodziców kandydata/prawnych opiekunów)</text:p>
      <text:p text:style-name="P12"/>
      <text:p text:style-name="P18"><text:span text:style-name="Domyślna_20_czcionka_20_akapitu"><text:span text:style-name="T5">1</text:span></text:span><text:span text:style-name="Domyślna_20_czcionka_20_akapitu"><text:span text:style-name="T6">Zgodnie z art. 151 ust. 2 i 3 ustawy z dnia 14 grudnia 2016 r. Prawo oświatowe do </text:span></text:span><text:span text:style-name="Domyślna_20_czcionka_20_akapitu"><text:span text:style-name="T6">zgłoszenia dołącza się oświadczenie o miejscu zamieszkania rodziców kandydata i kandydata.</text:span></text:span></text:p>
      <text:p text:style-name="P23"><text:soft-page-break/></text:p>
      <text:p text:style-name="P23">KLAUZULA INFORMACYJNA O PRZETWARZANIU DANYCH OSOBOWYCH <text:s text:c="2"/></text:p>
      <text:p text:style-name="P24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5">1)<text:tab/>administratorem Pani/Pana danych osobowych jest Publiczna Szkoła Podstawowa nr 10 w Radomsku, ul. Makuszyńskiego 25, 97-500 Radomsko, tel. 44 504026540 <text:s/>adres email: <text:a xlink:type="simple" xlink:href="mailto:dyrektorpsp10@radomsko.pl" text:style-name="Internet_20_link" text:visited-style-name="Visited_20_Internet_20_Link">dyrektorpsp10@radomsko.pl</text:a> <text:s/>reprezentowana przez Dyrektora Szkoły;</text:p>
      <text:p text:style-name="P25">2)<text:tab/>z inspektorem ochrony danych <text:span text:style-name="T12">Martą Skibińską </text:span>można się skontaktować dzwoniąc pod nr telefonu <text:span text:style-name="T12">607770718;</text:span></text:p>
      <text:p text:style-name="P25">3)<text:tab/>dane osobowe będą przetwarzane na podstawie:</text:p>
      <text:list xml:id="list3162256585210169230" text:style-name="L1">
        <text:list-item>
          <text:p text:style-name="P29">art. 6 ust. 1 lit. c oraz 9 ust. 2 lit. g RODO <text:s/>w związku z art. 151 ustawy z dnia 14 grudnia 2016r. Prawo oświatowe,</text:p>
        </text:list-item>
      </text:list>
      <text:p text:style-name="P28">w celu zgłoszenia dziecka do klasy I w Publicznej Szkole Podstawowej nr 10 w Radomsku;</text:p>
      <text:p text:style-name="P26"><text:span text:style-name="Domyślna_20_czcionka_20_akapitu"><text:span text:style-name="T6">4)</text:span></text:span><text:span text:style-name="Domyślna_20_czcionka_20_akapitu"><text:span text:style-name="T6"><text:tab/></text:span></text:span><text:span text:style-name="Domyślna_20_czcionka_20_akapitu"><text:span text:style-name="T8">w związku z przetwarzaniem Pani</text:span></text:span><text:span text:style-name="Domyślna_20_czcionka_20_akapitu"><text:span text:style-name="T8">/Pana danych w celach wskazanych w pkt 3,  </text:span></text:span><text:span text:style-name="Pogrubienie"><text:span text:style-name="T9">dane osobowe mogą być</text:span></text:span><text:span text:style-name="Pogrubienie"><text:span text:style-name="T7"> </text:span></text:span><text:span text:style-name="Pogrubienie"><text:span text:style-name="T9">udostępniane innym odbiorcom lub kategoriom odbiorców danych osobowych</text:span></text:span><text:span text:style-name="Domyślna_20_czcionka_20_akapitu"><text:span text:style-name="T10">.</text:span></text:span><text:span text:style-name="Domyślna_20_czcionka_20_akapitu"><text:span text:style-name="T8"> Odbiorcami danych osobowych mogą być tylko podmioty uprawnione do odbioru <text:s/>danych.</text:span></text:span></text:p>
      <text:p text:style-name="P25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5">6)<text:tab/><text:bookmark-start text:name="_Hlk515564121"/>ma Pani/Pan prawo <text:bookmark-end text:name="_Hlk515564121"/>do:</text:p>
      <text:list xml:id="list30621245" text:continue-numbering="true" text:style-name="L1">
        <text:list-item>
          <text:p text:style-name="P30">na podstawie art. 15 RODO prawo dostępu do udostępnionych przezeń danych osobowych;</text:p>
        </text:list-item>
        <text:list-item>
          <text:p text:style-name="P30">na podstawie art. 16 RODO prawo do sprostowania udostępnionych przezeń danych osobowych;</text:p>
        </text:list-item>
        <text:list-item>
          <text:p text:style-name="P30">na podstawie art. 18 RODO prawo żądania od administratora ograniczenia przetwarzania danych osobowych z zastrzeżeniem przypadków, o których mowa w art. 18 ust. 2 RODO; <text:s/></text:p>
        </text:list-item>
      </text:list>
      <text:p text:style-name="P25">7) <text:tab/>ma Pani/Pan prawo do wniesienia skargi do organu nadzorczego - Prezesa Urzędu Ochrony Danych Osobowych w razie uznania, że przetwarzanie danych osobowych dotyczących dziecka narusza RODO;</text:p>
      <text:p text:style-name="P25">8)<text:tab/>Podanie przez Panią/Pana danych osobowych jest obowiązkowe, w sytuacji gdy przesłankę przetwarzania danych osobowych stanowi przepis prawa lub zawarta między stronami umowa.</text:p>
      <text:p text:style-name="P27">9)<text:tab/>administrator nie zamierza przekazywać Pani/Pana danych do państwa trzeciego ani do organizacji międzynarodowych;</text:p>
      <text:p text:style-name="P27">10)<text:tab/>w oparciu o Pani/Pana dane osobowe Administrator nie będzie podejmował wobec Pani/Pana zautomatyzowanych decyzji, w tym decyzji będących wynikiem profilowania.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3d5883" style:font-name="Arial" fo:font-size="18pt" fo:font-weight="bold" style:font-name-asian="Times New Roman" style:font-size-asian="18pt" style:language-asian="ar" style:country-asian="SA" style:font-weight-asian="bold" style:font-name-complex="Ari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a" style:font-name="Times New Roman" fo:font-size="12pt" style:font-size-asian="12pt" style:font-name-complex="Times New Roman" style:font-size-complex="12pt" style:font-weight-complex="norm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Comic Sans MS" fo:font-size="12pt" style:font-size-asian="12pt" style:font-name-complex="Comic Sans MS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orphans="2" fo:widows="2" fo:hyphenation-ladder-count="no-limit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Endnote_20_Symbol" style:display-name="Endnote Symbol" style:family="text" style:parent-style-name="Domyślna_20_czcionka_20_akapitu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h2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3d5883" style:font-name="Tahoma" fo:font-size="8pt" fo:font-weight="bold" style:letter-kerning="true" style:font-name-asian="Times New Roman" style:font-size-asian="8pt" style:language-asian="ar" style:country-asian="SA" style:font-weight-asian="bold" style:font-name-complex="Tahoma" style:font-size-complex="8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ekretariat</meta:initial-creator>
    <dc:creator>Anna Polak</dc:creator>
    <meta:creation-date>2014-02-19T09:20:00Z</meta:creation-date>
    <dc:date>2024-01-22T10:36:02.77</dc:date>
    <meta:print-date>2017-03-15T09:06:00Z</meta:print-date>
    <meta:editing-cycles>33</meta:editing-cycles>
    <meta:editing-duration>PT59M41S</meta:editing-duration>
    <meta:document-statistic meta:table-count="4" meta:image-count="0" meta:object-count="0" meta:page-count="3" meta:paragraph-count="61" meta:word-count="579" meta:character-count="461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4WNIOSEK_-_KLASA_I_-_ZGŁOSZENIE_ZAPISU_DZIECKA_Z_OBWODU_SZKOŁY.odt/Normal"/>
  </office:meta>
</office:document-meta>
</file>