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UROCZYSTOŚCI MAJOWE</text:span><text:span text:style-name="T3"><text:line-break/>Szanowni Państwo,</text:span><text:span text:style-name="T4"><text:line-break/>Dyrektorzy, Nauczyciele i Uczniowie dolnośląskich szkół i placówek<text:s/></text:span><text:span text:style-name="T5"><text:line-break/>oświatowych,</text:span><text:span text:style-name="T6"><text:line-break/></text:span><text:span text:style-name="T7"><text:line-break/>w związku ze zbliżającym się obchodami Dnia Flagi Rzeczpospolitej,<text:s/></text:span><text:span text:style-name="T8"><text:line-break/>Święta Narodowego Trzeciego Maja i Narodowego Dnia Zwycięstwa Wojewoda<text:s/></text:span><text:span text:style-name="T9"><text:line-break/>Dolnośląski Maciej Awiżeń zwrócił się z prośbą o udział w nich pocztów<text:s/></text:span><text:span text:style-name="T10"><text:line-break/>sztandarowych dolnośląskich szkół. Przyłączam się do apelu pana Wojewody<text:s/></text:span><text:span text:style-name="T11"><text:line-break/>i zapraszam wszystkich Państwa Dyrektorów, Nauczycieli i Uczniów do<text:s/></text:span><text:span text:style-name="T12"><text:line-break/>udziału w uroczystościach.</text:span><text:span text:style-name="T13"><text:line-break/></text:span><text:span text:style-name="T14"><text:line-break/>Szczegóły program uroczystości majowych:</text:span><text:span text:style-name="T15"><text:line-break/></text:span><text:span text:style-name="T16"><text:line-break/>2 maja 2024 Dzień Flagi Rzeczpospolitej Polskiej na Placu Gołębim w<text:s/></text:span><text:span text:style-name="T17"><text:line-break/>Rynku we Wrocławiu</text:span><text:span text:style-name="T18"><text:line-break/></text:span><text:span text:style-name="T19"><text:line-break/>godz. 12.00 – Rozpoczęcie oficjalnych uroczystości (Rynek)</text:span><text:span text:style-name="T20"><text:line-break/></text:span><text:span text:style-name="T21"><text:line-break/>o       uroczyste wykonanie Hymnu Polski oraz podniesienie flagi na maszt,</text:span><text:span text:style-name="T22"><text:line-break/>o       przemówienia okolicznościowe,</text:span><text:span text:style-name="T23"><text:line-break/>o       występ Orkiestry Reprezentacyjnej Wojsk Lądowych.</text:span><text:span text:style-name="T24"><text:line-break/></text:span><text:span text:style-name="T25"><text:line-break/>3 maja 2024 Święto Narodowe Trzeciego Maja pod pomnikiem Konstytucji 3<text:s/></text:span><text:span text:style-name="T26"><text:line-break/>Maja przy Panoramie Racławickiej:</text:span><text:span text:style-name="T27"><text:line-break/></text:span><text:span text:style-name="T28"><text:line-break/>godz. 10.00 – Rozpoczęcie uroczystości</text:span><text:span text:style-name="T29"><text:line-break/></text:span><text:span text:style-name="T30"><text:line-break/>o       uroczyste wykonanie Hymnu Polski</text:span><text:span text:style-name="T31"><text:line-break/>o       uroczyste odczytanie Preambuły Konstytucji RP</text:span><text:span text:style-name="T32"><text:line-break/>o       przemówienia okolicznościowe,</text:span><text:span text:style-name="T33"><text:line-break/>o       apel pamięci i salwa honorowa,</text:span><text:span text:style-name="T34"><text:line-break/>o       złożenie wieńców i wiązanek kwiatów,</text:span><text:span text:style-name="T35"><text:line-break/>o       uroczysty przemarsz do Archikatedry Wrocławskiej wraz z Orkiestrą</text:span><text:span text:style-name="T36"><text:line-break/>Komendy Wojewódzkiej Policji i Kompanią Honorową godz. 11.30 – Msza Św.<text:s/></text:span><text:span text:style-name="T37"><text:line-break/>w intencji Ojczyzny w Archikatedrze pw. św. Jana Chrzciciela.</text:span><text:span text:style-name="T38"><text:line-break/></text:span><text:span text:style-name="T39"><text:line-break/>8 maja 2024 – 79.rocznica zakończenia II wojny światowej</text:span><text:span text:style-name="T40"><text:line-break/></text:span><text:span text:style-name="T41"><text:line-break/>godz. 11.00 – rozpoczęcie uroczystości na Cmentarzu Żołnierzy Polskich<text:s/></text:span><text:span text:style-name="T42"><text:line-break/>na Oporowie przy pomniku Żołnierzy Wojska Polskiego:</text:span><text:span text:style-name="T43"><text:line-break/></text:span><text:span text:style-name="T44"><text:line-break/>o       przemówienia okolicznościowe,</text:span><text:span text:style-name="T45"><text:line-break/>o       apel pamięci i salwa honorowa</text:span><text:span text:style-name="T46"><text:line-break/>o       złożenie wieńców i wiązanek kwiatów.</text:span><text:span text:style-name="T47"><text:line-break/></text:span><text:span text:style-name="T48"><text:line-break/>Z wyrazami szacunku</text:span><text:span text:style-name="T49"><text:line-break/>Ewa Skrzywanek</text:span><text:span text:style-name="T50"><text:line-break/>Dolnośląski Kurator Oświa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jk Dorota</meta:initial-creator>
    <dc:creator>Majk Dorota</dc:creator>
    <meta:creation-date>2024-04-30T13:17:00Z</meta:creation-date>
    <dc:date>2024-04-30T13:26:00Z</dc:date>
    <meta:template xlink:href="Normal.dotm" xlink:type="simple"/>
    <meta:editing-cycles>1</meta:editing-cycles>
    <meta:editing-duration>PT240S</meta:editing-duration>
    <meta:document-statistic meta:page-count="1" meta:paragraph-count="3" meta:word-count="258" meta:character-count="1806" meta:row-count="12" meta:non-whitespace-character-count="1551"/>
  </office:meta>
</office:document-meta>
</file>