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f9d27" officeooo:paragraph-rsid="000f9d2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f9d2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0f9d27" officeooo:paragraph-rsid="000f9d27" style:font-size-asian="14pt" style:font-weight-asian="bold" style:font-size-complex="14pt" style:font-weight-complex="bold"/>
    </style:style>
    <style:style style:name="T1" style:family="text">
      <style:text-properties officeooo:rsid="000f9d27"/>
    </style:style>
    <style:style style:name="T2" style:family="text">
      <style:text-properties style:text-position="33% 80%"/>
    </style:style>
    <style:style style:name="T3" style:family="text">
      <style:text-properties style:text-position="33% 80%" fo:font-size="13pt" style:font-size-asian="13pt" style:font-size-complex="13pt"/>
    </style:style>
    <style:style style:name="T4" style:family="text">
      <style:text-properties style:text-position="33% 80%"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f9d27" style:font-size-asian="13pt" style:font-size-complex="13pt"/>
    </style:style>
    <style:style style:name="T7" style:family="text">
      <style:text-properties fo:font-size="13pt" fo:font-weight="bold" officeooo:rsid="000f9d27" style:font-size-asian="13pt" style:font-weight-asian="bold" style:font-size-complex="13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f9d27" style:font-size-asian="14pt" style:font-size-complex="14pt"/>
    </style:style>
    <style:style style:name="T10" style:family="text">
      <style:text-properties fo:font-size="14pt" fo:font-weight="bold" officeooo:rsid="000f9d27" style:font-size-asian="14pt" style:font-weight-asian="bold" style:font-size-complex="14pt" style:font-weight-complex="bold"/>
    </style:style>
    <style:style style:name="T11" style:family="text">
      <style:text-properties fo:font-weight="bold" officeooo:rsid="000f9d27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lna Liga Matematyczna</text:p>
      <text:p text:style-name="P1">Zadania na kwiecień</text:p>
      <text:p text:style-name="P1">klasy IV – VI</text:p>
      <text:p text:style-name="P1"/>
      <text:p text:style-name="P2"><text:span text:style-name="T11">Zad. 1</text:span><text:span text:style-name="T1"> </text:span>Prostokątna podłoga w klasie ma wymiary 6,5 m i 9 m. Jedna puszka lakieru kosztuje <text:span text:style-name="T1">2</text:span>5,20 zł i wystarcza na pomalowanie 10 m<text:span text:style-name="T2">2</text:span> podłogi. Ile puszek lakieru trzeba kupić, aby pomalować całą podłogę? <text:span text:style-name="T1">Jaki będzie koszt zakupu lakieru </text:span>? </text:p>
      <text:p text:style-name="P2"/>
      <text:p text:style-name="P2"><text:span text:style-name="T11">Zad. 2</text:span><text:span text:style-name="T1"> </text:span>Na planie w skali 1 : 50 000 trasa wyścigu ma długość 1<text:span text:style-name="T1">8</text:span>,<text:span text:style-name="T1">5</text:span> cm. Ile kilometrów mają do pokonania uczestnicy wyścigu? </text:p>
      <text:p text:style-name="P2"/>
      <text:p text:style-name="P3">Zad. 3 <text:span text:style-name="T12">Ile ryb może żyć w akwarium o wymiarach; 100cm, 6dm, 0,5m, jeżeli jedna rybka potrzebuje 5 l wody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7:15:30.124000000</meta:creation-date>
    <dc:date>2024-04-02T17:25:05.562000000</dc:date>
    <meta:editing-duration>PT9M35S</meta:editing-duration>
    <meta:editing-cycles>1</meta:editing-cycles>
    <meta:document-statistic meta:table-count="0" meta:image-count="0" meta:object-count="0" meta:page-count="1" meta:paragraph-count="6" meta:word-count="93" meta:character-count="522" meta:non-whitespace-character-count="432"/>
    <meta:generator>LibreOffice/24.2.1.2$Windows_X86_64 LibreOffice_project/db4def46b0453cc22e2d0305797cf981b68ef5ac</meta:generator>
  </office:meta>
</office:document-meta>
</file>