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bullet text:level="1" text:style-name="WW_CharLFO59LVL1" text:bullet-char="–">
        <style:list-level-properties/>
        <style:text-properties style:font-name="OpenSymbol"/>
      </text:list-level-style-bullet>
      <text:list-level-style-bullet text:level="2" text:style-name="WW_CharLFO59LVL2" text:bullet-char="–">
        <style:list-level-properties/>
        <style:text-properties style:font-name="OpenSymbol"/>
      </text:list-level-style-bullet>
      <text:list-level-style-bullet text:level="3" text:style-name="WW_CharLFO59LVL3" text:bullet-char="–">
        <style:list-level-properties/>
        <style:text-properties style:font-name="OpenSymbol"/>
      </text:list-level-style-bullet>
      <text:list-level-style-bullet text:level="4" text:style-name="WW_CharLFO59LVL4" text:bullet-char="–">
        <style:list-level-properties/>
        <style:text-properties style:font-name="OpenSymbol"/>
      </text:list-level-style-bullet>
      <text:list-level-style-bullet text:level="5" text:style-name="WW_CharLFO59LVL5" text:bullet-char="–">
        <style:list-level-properties/>
        <style:text-properties style:font-name="OpenSymbol"/>
      </text:list-level-style-bullet>
      <text:list-level-style-bullet text:level="6" text:style-name="WW_CharLFO59LVL6" text:bullet-char="–">
        <style:list-level-properties/>
        <style:text-properties style:font-name="OpenSymbol"/>
      </text:list-level-style-bullet>
      <text:list-level-style-bullet text:level="7" text:style-name="WW_CharLFO59LVL7" text:bullet-char="–">
        <style:list-level-properties/>
        <style:text-properties style:font-name="OpenSymbol"/>
      </text:list-level-style-bullet>
      <text:list-level-style-bullet text:level="8" text:style-name="WW_CharLFO59LVL8" text:bullet-char="–">
        <style:list-level-properties/>
        <style:text-properties style:font-name="OpenSymbol"/>
      </text:list-level-style-bullet>
      <text:list-level-style-bullet text:level="9" text:style-name="WW_CharLFO59LVL9" text:bullet-char="–">
        <style:list-level-properties/>
        <style:text-properties style:font-name="OpenSymbol"/>
      </text:list-level-style-bullet>
    </text:list-style>
    <text:list-style style:name="LFO60">
      <text:list-level-style-bullet text:level="1" text:style-name="WW_CharLFO60LVL1" text:bullet-char="–">
        <style:list-level-properties/>
        <style:text-properties style:font-name="OpenSymbol"/>
      </text:list-level-style-bullet>
      <text:list-level-style-bullet text:level="2" text:style-name="WW_CharLFO60LVL2" text:bullet-char="–">
        <style:list-level-properties/>
        <style:text-properties style:font-name="OpenSymbol"/>
      </text:list-level-style-bullet>
      <text:list-level-style-bullet text:level="3" text:style-name="WW_CharLFO60LVL3" text:bullet-char="–">
        <style:list-level-properties/>
        <style:text-properties style:font-name="OpenSymbol"/>
      </text:list-level-style-bullet>
      <text:list-level-style-bullet text:level="4" text:style-name="WW_CharLFO60LVL4" text:bullet-char="–">
        <style:list-level-properties/>
        <style:text-properties style:font-name="OpenSymbol"/>
      </text:list-level-style-bullet>
      <text:list-level-style-bullet text:level="5" text:style-name="WW_CharLFO60LVL5" text:bullet-char="–">
        <style:list-level-properties/>
        <style:text-properties style:font-name="OpenSymbol"/>
      </text:list-level-style-bullet>
      <text:list-level-style-bullet text:level="6" text:style-name="WW_CharLFO60LVL6" text:bullet-char="–">
        <style:list-level-properties/>
        <style:text-properties style:font-name="OpenSymbol"/>
      </text:list-level-style-bullet>
      <text:list-level-style-bullet text:level="7" text:style-name="WW_CharLFO60LVL7" text:bullet-char="–">
        <style:list-level-properties/>
        <style:text-properties style:font-name="OpenSymbol"/>
      </text:list-level-style-bullet>
      <text:list-level-style-bullet text:level="8" text:style-name="WW_CharLFO60LVL8" text:bullet-char="–">
        <style:list-level-properties/>
        <style:text-properties style:font-name="OpenSymbol"/>
      </text:list-level-style-bullet>
      <text:list-level-style-bullet text:level="9" text:style-name="WW_CharLFO60LVL9" text:bullet-char="–">
        <style:list-level-properties/>
        <style:text-properties style:font-name="OpenSymbol"/>
      </text:list-level-style-bullet>
    </text:list-style>
    <style:style style:name="P1" style:parent-style-name="Normalny1" style:master-page-name="MP0" style:family="paragraph">
      <style:paragraph-properties fo:break-before="page"/>
      <style:text-properties style:font-name="Times New Roman" style:font-name-asian="Times New Roman" style:font-name-complex="Times New Roman" fo:color="#000000" fo:font-size="26pt" style:font-size-asian="26pt" style:font-size-complex="26pt"/>
    </style:style>
    <style:style style:name="P2" style:parent-style-name="Normalny1" style:family="paragraph">
      <style:text-properties style:font-name="Times New Roman" style:font-name-asian="Times New Roman" style:font-name-complex="Times New Roman" fo:color="#000000" fo:font-size="26pt" style:font-size-asian="26pt" style:font-size-complex="26pt"/>
    </style:style>
    <style:style style:name="P3" style:parent-style-name="Normalny1" style:family="paragraph">
      <style:paragraph-properties fo:text-align="center"/>
      <style:text-properties style:font-name="Times New Roman" style:font-name-asian="Times New Roman" style:font-name-complex="Times New Roman" fo:color="#000000" fo:font-size="26pt" style:font-size-asian="26pt" style:font-size-complex="26pt"/>
    </style:style>
    <style:style style:name="P4" style:parent-style-name="Normalny1" style:family="paragraph">
      <style:paragraph-properties fo:text-align="center"/>
      <style:text-properties style:font-name="Times New Roman" style:font-name-asian="Times New Roman" style:font-name-complex="Times New Roman" fo:color="#000000" fo:font-size="26pt" style:font-size-asian="26pt" style:font-size-complex="26pt"/>
    </style:style>
    <style:style style:name="P5" style:parent-style-name="Normalny1" style:family="paragraph">
      <style:paragraph-properties fo:text-align="center"/>
      <style:text-properties style:font-name="Times New Roman" style:font-name-asian="Times New Roman" style:font-name-complex="Times New Roman" fo:color="#000000" fo:font-size="26pt" style:font-size-asian="26pt" style:font-size-complex="26pt"/>
    </style:style>
    <style:style style:name="P6" style:parent-style-name="Normalny1" style:family="paragraph">
      <style:paragraph-properties fo:text-align="center"/>
      <style:text-properties style:font-name="Times New Roman" style:font-name-asian="Times New Roman" style:font-name-complex="Times New Roman" fo:color="#000000" fo:font-size="26pt" style:font-size-asian="26pt" style:font-size-complex="26pt"/>
    </style:style>
    <style:style style:name="P7" style:parent-style-name="Normalny1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ize="25pt" style:font-size-asian="25pt" style:font-size-complex="25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25pt" style:font-size-asian="25pt" style:font-size-complex="25pt"/>
    </style:style>
    <style:style style:name="P11" style:parent-style-name="Normalny1" style:family="paragraph">
      <style:paragraph-properties fo:text-align="center"/>
      <style:text-properties style:font-name="Arial" style:font-name-asian="Arial" style:font-name-complex="Arial" fo:color="#000000" fo:font-size="26pt" style:font-size-asian="26pt" style:font-size-complex="26pt"/>
    </style:style>
    <style:style style:name="P12" style:parent-style-name="Normalny1" style:family="paragraph">
      <style:text-properties style:font-name="Arial" style:font-name-asian="Arial" style:font-name-complex="Arial" fo:color="#000000" fo:font-size="26pt" style:font-size-asian="26pt" style:font-size-complex="26pt"/>
    </style:style>
    <style:style style:name="P13" style:parent-style-name="Normalny1" style:family="paragraph">
      <style:text-properties style:font-name="Arial" style:font-name-asian="Arial" style:font-name-complex="Arial" fo:color="#000000" fo:font-size="26pt" style:font-size-asian="26pt" style:font-size-complex="26pt"/>
    </style:style>
    <style:style style:name="P14" style:parent-style-name="Normalny1" style:family="paragraph">
      <style:text-properties style:font-name="Arial" style:font-name-asian="Arial" style:font-name-complex="Arial" fo:color="#000000" fo:font-size="26pt" style:font-size-asian="26pt" style:font-size-complex="26pt"/>
    </style:style>
    <style:style style:name="P15" style:parent-style-name="Normalny1" style:family="paragraph">
      <style:text-properties style:font-name="Arial" style:font-name-asian="Arial" style:font-name-complex="Arial" fo:color="#000000" fo:font-size="26pt" style:font-size-asian="26pt" style:font-size-complex="26pt"/>
    </style:style>
    <style:style style:name="P16" style:parent-style-name="Normalny1" style:family="paragraph">
      <style:text-properties style:font-name="Arial" style:font-name-asian="Arial" style:font-name-complex="Arial" fo:color="#000000" fo:font-size="26pt" style:font-size-asian="26pt" style:font-size-complex="26pt"/>
    </style:style>
    <style:style style:name="P17" style:parent-style-name="Normalny1" style:family="paragraph">
      <style:text-properties style:font-name="Arial" style:font-name-asian="Arial" style:font-name-complex="Arial" fo:color="#000000" fo:font-size="26pt" style:font-size-asian="26pt" style:font-size-complex="26pt"/>
    </style:style>
    <style:style style:name="P18" style:parent-style-name="Normalny1" style:family="paragraph">
      <style:text-properties style:font-name="Arial" style:font-name-asian="Arial" style:font-name-complex="Arial" fo:color="#000000" fo:font-size="26pt" style:font-size-asian="26pt" style:font-size-complex="26pt"/>
    </style:style>
    <style:style style:name="P19" style:parent-style-name="Normalny1" style:family="paragraph">
      <style:paragraph-properties fo:text-align="center" fo:line-height="150%"/>
      <style:text-properties style:font-name="Arial" style:font-name-asian="Arial" style:font-name-complex="Arial" fo:color="#000000" fo:font-size="26pt" style:font-size-asian="26pt" style:font-size-complex="26pt"/>
    </style:style>
    <style:style style:name="P20" style:parent-style-name="Normalny1" style:family="paragraph">
      <style:paragraph-properties fo:text-align="center" fo:line-height="150%"/>
      <style:text-properties style:font-name="Arial" style:font-name-asian="Arial" style:font-name-complex="Arial" fo:color="#000000" fo:font-size="26pt" style:font-size-asian="26pt" style:font-size-complex="26pt"/>
    </style:style>
    <style:style style:name="P21" style:parent-style-name="Normalny1" style:family="paragraph">
      <style:paragraph-properties fo:text-align="center" fo:line-height="150%"/>
      <style:text-properties style:font-name="Arial" style:font-name-asian="Arial" style:font-name-complex="Arial" fo:color="#000000" fo:font-size="26pt" style:font-size-asian="26pt" style:font-size-complex="26pt"/>
    </style:style>
    <style:style style:name="P22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3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4" style:parent-style-name="Normalny1" style:family="paragraph">
      <style:paragraph-properties fo:text-align="justify" fo:line-height="115%" fo:margin-left="0.388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ny1" style:family="paragraph">
      <style:paragraph-properties fo:text-align="justify" fo:line-height="115%" fo:margin-left="0.388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ny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ny1" style:family="paragraph">
      <style:paragraph-properties fo:text-align="justify" fo:line-height="115%" fo:margin-left="0.388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ny1" style:family="paragraph">
      <style:paragraph-properties fo:text-align="justify" fo:line-height="115%" fo:margin-left="0.388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ny1" style:family="paragraph">
      <style:paragraph-properties fo:text-align="justify" fo:line-height="115%" fo:margin-left="0.388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ny1" style:family="paragraph">
      <style:paragraph-properties fo:text-align="justify" fo:line-height="115%" fo:margin-left="0.388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ny1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P32" style:parent-style-name="Normalny1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9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ny1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Normalny1" style:family="paragraph">
      <style:paragraph-properties fo:break-before="page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Normalny1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2" style:parent-style-name="Normalny1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Normalny1" style:family="paragraph">
      <style:paragraph-properties fo:margin-bottom="0.0368in" fo:line-height="150%"/>
    </style:style>
    <style:style style:name="T7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Normalny1" style:family="paragraph">
      <style:paragraph-properties fo:margin-bottom="0.0368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ny1" style:family="paragraph">
      <style:paragraph-properties fo:margin-bottom="0.0368in" fo:line-height="150%"/>
    </style:style>
    <style:style style:name="T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asian="Arial" style:font-name-complex="Arial" fo:color="#4A86E8" fo:font-size="12pt" style:font-size-asian="12pt" style:font-size-complex="12pt"/>
    </style:style>
    <style:style style:name="T8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81" style:parent-style-name="Normalny1" style:family="paragraph">
      <style:paragraph-properties fo:margin-bottom="0.0368in" fo:line-height="150%"/>
    </style:style>
    <style:style style:name="T8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ny1" style:family="paragraph">
      <style:paragraph-properties fo:margin-bottom="0.0368in" fo:line-height="150%"/>
    </style:style>
    <style:style style:name="T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Normalny1" style:family="paragraph">
      <style:paragraph-properties fo:margin-bottom="0.0368in" fo:line-height="150%"/>
    </style:style>
    <style:style style:name="T9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ny1" style:family="paragraph">
      <style:paragraph-properties fo:margin-bottom="0.0368in" fo:line-height="150%"/>
    </style:style>
    <style:style style:name="T9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ny1" style:family="paragraph">
      <style:paragraph-properties fo:margin-bottom="0.0368in" fo:line-height="150%"/>
    </style:style>
    <style:style style:name="T9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ny1" style:family="paragraph">
      <style:paragraph-properties fo:margin-bottom="0.0368in" fo:line-height="150%"/>
    </style:style>
    <style:style style:name="T10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Normalny1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Normalny1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" style:parent-style-name="Normalny1" style:family="paragraph">
      <style:paragraph-properties fo:margin-bottom="0.1666in" fo:line-height="115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13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Normalny1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118" style:parent-style-name="Normalny1" style:family="paragraph">
      <style:paragraph-properties fo:margin-bottom="0.166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9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" style:parent-style-name="Normalny1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2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32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34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35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36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37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38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9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0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1" style:parent-style-name="Normalny1" style:family="paragraph">
      <style:paragraph-properties fo:text-align="justify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142" style:parent-style-name="Normalny1" style:family="paragraph">
      <style:paragraph-properties fo:text-align="justify" fo:margin-top="0.1666in" fo:line-height="115%"/>
      <style:text-properties style:font-name="Arial" style:font-name-asian="Arial" style:font-name-complex="Arial" fo:font-size="12pt" style:font-size-asian="12pt" style:font-size-complex="12pt"/>
    </style:style>
    <style:style style:name="P143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144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145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146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147" style:parent-style-name="Normalny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48" style:parent-style-name="Normalny1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Normalny1" style:family="paragraph">
      <style:paragraph-properties fo:text-align="justify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157" style:parent-style-name="Normalny1" style:family="paragraph">
      <style:paragraph-properties fo:line-height="150%"/>
      <style:text-properties style:font-name="Arial" style:font-name-asian="Arial" style:font-name-complex="Arial" fo:color="#4A86E8" fo:font-size="12pt" style:font-size-asian="12pt" style:font-size-complex="12pt"/>
    </style:style>
    <style:style style:name="P158" style:parent-style-name="Normalny1" style:family="paragraph">
      <style:text-properties style:font-name="Arial" style:font-name-asian="Arial" style:font-name-complex="Arial" fo:color="#4A86E8" fo:font-size="12pt" style:font-size-asian="12pt" style:font-size-complex="12pt"/>
    </style:style>
    <style:style style:name="P159" style:parent-style-name="Normalny1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7" style:parent-style-name="Normalny1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Normalny1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Normalny1" style:family="paragraph">
      <style:paragraph-properties fo:line-height="150%"/>
    </style:style>
    <style:style style:name="T178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8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1" style:parent-style-name="Normalny1" style:family="paragraph">
      <style:paragraph-properties fo:text-align="justify" fo:margin-bottom="0.1666in" fo:line-height="150%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0" style:parent-style-name="Normalny1" style:family="paragraph">
      <style:paragraph-properties fo:text-align="justify" fo:margin-top="0.1666in" fo:line-height="115%"/>
    </style:style>
    <style:style style:name="T1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3" style:parent-style-name="Normalny1" style:family="paragraph">
      <style:paragraph-properties fo:text-align="justify" fo:margin-top="0.1666in" fo:margin-bottom="0.1666in" fo:line-height="150%"/>
    </style:style>
    <style:style style:name="T19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9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02" style:parent-style-name="Normalny1" style:family="paragraph">
      <style:paragraph-properties fo:text-align="justify" fo:margin-bottom="0.1666in" fo:line-height="150%"/>
    </style:style>
    <style:style style:name="T20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10" style:parent-style-name="Normalny1" style:family="paragraph">
      <style:paragraph-properties fo:text-align="justify" fo:margin-top="0.1666in" fo:line-height="115%"/>
    </style:style>
    <style:style style:name="T21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4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5" style:parent-style-name="Normalny1" style:family="paragraph">
      <style:paragraph-properties fo:text-align="justify" fo:margin-top="0.1666in" fo:margin-bottom="0.1666in" fo:line-height="150%"/>
    </style:style>
    <style:style style:name="T21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19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20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21" style:parent-style-name="Normalny1" style:family="paragraph">
      <style:paragraph-properties fo:text-align="justify" fo:margin-bottom="0.1666in" fo:line-height="150%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30" style:parent-style-name="Normalny1" style:family="paragraph">
      <style:paragraph-properties fo:text-align="justify" fo:margin-top="0.1666in" fo:line-height="115%"/>
    </style:style>
    <style:style style:name="T23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3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4" style:parent-style-name="Normalny1" style:family="paragraph">
      <style:paragraph-properties fo:text-align="justify" fo:margin-top="0.1666in" fo:margin-bottom="0.1666in" fo:line-height="150%"/>
    </style:style>
    <style:style style:name="T23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38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39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ny1" style:family="paragraph">
      <style:paragraph-properties fo:text-align="justify" fo:margin-top="0.1666in" fo:margin-bottom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ny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242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alny1" style:family="paragraph">
      <style:paragraph-properties fo:line-height="115%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ny1" style:list-style-name="WWNum19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45" style:parent-style-name="Normalny1" style:family="paragraph">
      <style:paragraph-properties fo:line-height="15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6" style:parent-style-name="Normalny1" style:list-style-name="WWNum19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47" style:parent-style-name="Normalny1" style:list-style-name="WWNum19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48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49" style:parent-style-name="Normalny1" style:family="paragraph">
      <style:paragraph-properties fo:line-height="150%"/>
    </style:style>
    <style:style style:name="T25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5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5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57" style:parent-style-name="Normalny1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58" style:parent-style-name="Normalny1" style:family="paragraph">
      <style:paragraph-properties fo:line-height="150%"/>
    </style:style>
    <style:style style:name="T25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6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6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63" style:parent-style-name="Normalny1" style:family="paragraph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ny1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65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26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67" style:parent-style-name="Normalny1" style:family="paragraph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ny1" style:family="paragraph">
      <style:paragraph-properties fo:text-align="justify" fo:margin-top="0.1666in" fo:line-height="115%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alny1" style:family="paragraph">
      <style:paragraph-properties fo:text-align="justify" fo:margin-top="0.1666in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alny1" style:family="paragraph">
      <style:paragraph-properties fo:text-align="justify" fo:margin-top="0.1666in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alny1" style:family="paragraph">
      <style:paragraph-properties fo:text-align="justify" fo:margin-top="0.1666in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ny1" style:family="paragraph">
      <style:paragraph-properties fo:text-align="justify" fo:margin-top="0.1666in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Normalny1" style:family="paragraph">
      <style:text-properties style:font-name="Arial" style:font-name-asian="Arial" style:font-name-complex="Arial" fo:color="#4A86E8" fo:font-size="12pt" style:font-size-asian="12pt" style:font-size-complex="12pt"/>
    </style:style>
    <style:style style:name="T27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alny1" style:family="paragraph">
      <style:paragraph-properties fo:line-height="115%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87" style:parent-style-name="Normalny1" style:family="paragraph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288" style:parent-style-name="Normalny1" style:family="paragraph">
      <style:text-properties style:font-name="Arial" style:font-name-asian="Arial" style:font-name-complex="Arial" fo:font-size="14pt" style:font-size-asian="14pt" style:font-size-complex="14pt"/>
    </style:style>
    <style:style style:name="P289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90" style:parent-style-name="Normalny1" style:family="paragraph">
      <style:paragraph-properties fo:line-height="115%"/>
    </style:style>
    <style:style style:name="T29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2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93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94" style:parent-style-name="Normalny1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29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96" style:parent-style-name="Normalny1" style:family="paragraph">
      <style:paragraph-properties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97" style:parent-style-name="Normalny1" style:family="paragraph">
      <style:paragraph-properties fo:line-height="150%"/>
    </style:style>
    <style:style style:name="T29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1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2" style:parent-style-name="Normalny1" style:family="paragraph">
      <style:paragraph-properties fo:line-height="15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0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Normalny1" style:list-style-name="WWNum1" style:family="paragraph">
      <style:paragraph-properties fo:line-height="115%"/>
    </style:style>
    <style:style style:name="T30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1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2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13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15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17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18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19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20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1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22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3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25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27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8" style:parent-style-name="Normalny1" style:family="paragraph">
      <style:paragraph-properties fo:line-height="115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Normalny1" style:list-style-name="WWNum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30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32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34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35" style:parent-style-name="Normalny1" style:family="paragraph">
      <style:paragraph-properties fo:line-height="115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3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37" style:parent-style-name="Normalny1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41" style:parent-style-name="Normalny1" style:family="paragraph">
      <style:paragraph-properties fo:line-height="150%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4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8" style:parent-style-name="Normalny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9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53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54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5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5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57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58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59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6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61" style:parent-style-name="Normalny1" style:family="paragraph">
      <style:paragraph-properties fo:line-height="150%"/>
    </style:style>
    <style:style style:name="T36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4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6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66" style:parent-style-name="Normalny1" style:family="paragraph">
      <style:paragraph-properties fo:line-height="150%"/>
    </style:style>
    <style:style style:name="T36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7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71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7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73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74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375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6" style:parent-style-name="Normalny1" style:family="paragraph">
      <style:paragraph-properties fo:text-align="center" fo:line-height="150%"/>
    </style:style>
    <style:style style:name="T37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78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7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8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8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3" style:parent-style-name="Normalny1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color="#333399" fo:font-size="12pt" style:font-size-asian="12pt" style:font-size-complex="12pt"/>
    </style:style>
    <style:style style:name="P384" style:parent-style-name="Normalny1" style:family="paragraph">
      <style:paragraph-properties fo:text-align="justify" fo:margin-top="0.1666in" fo:line-height="150%"/>
    </style:style>
    <style:style style:name="T38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387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88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89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1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2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4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5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6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7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8" style:parent-style-name="Normalny1" style:family="paragraph">
      <style:paragraph-properties fo:text-align="justify" fo:margin-top="0.1666in" fo:line-height="150%"/>
      <style:text-properties style:font-name="Arial" style:font-name-asian="Arial" style:font-name-complex="Arial" fo:font-size="12pt" style:font-size-asian="12pt" style:font-size-complex="12pt"/>
    </style:style>
    <style:style style:name="P399" style:parent-style-name="Normalny1" style:family="paragraph">
      <style:paragraph-properties fo:line-height="150%"/>
    </style:style>
    <style:style style:name="T400" style:parent-style-name="Domyślnaczcionkaakapitu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4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7" style:parent-style-name="Normalny1" style:family="paragraph">
      <style:paragraph-properties fo:line-height="150%"/>
    </style:style>
    <style:style style:name="T4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11" style:parent-style-name="Normalny1" style:family="paragraph">
      <style:paragraph-properties fo:line-height="150%"/>
    </style:style>
    <style:style style:name="T4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4" style:parent-style-name="Normalny1" style:family="paragraph">
      <style:paragraph-properties fo:line-height="150%"/>
    </style:style>
    <style:style style:name="T41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7" style:parent-style-name="Normalny1" style:family="paragraph">
      <style:paragraph-properties fo:line-height="150%"/>
    </style:style>
    <style:style style:name="T4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1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1" style:parent-style-name="Normalny1" style:family="paragraph">
      <style:paragraph-properties fo:line-height="150%"/>
    </style:style>
    <style:style style:name="T42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2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4" style:parent-style-name="Normalny1" style:family="paragraph">
      <style:paragraph-properties fo:line-height="150%"/>
    </style:style>
    <style:style style:name="T42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7" style:parent-style-name="Normalny1" style:family="paragraph">
      <style:paragraph-properties fo:line-height="150%"/>
    </style:style>
    <style:style style:name="T4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3" style:parent-style-name="Normalny1" style:family="paragraph">
      <style:paragraph-properties fo:line-height="150%"/>
    </style:style>
    <style:style style:name="T43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6" style:parent-style-name="Normalny1" style:family="paragraph">
      <style:paragraph-properties fo:line-height="150%"/>
    </style:style>
    <style:style style:name="T4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3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9" style:parent-style-name="Normalny1" style:family="paragraph">
      <style:paragraph-properties fo:line-height="150%"/>
    </style:style>
    <style:style style:name="T4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42" style:parent-style-name="Normalny1" style:family="paragraph">
      <style:paragraph-properties fo:line-height="150%"/>
    </style:style>
    <style:style style:name="T44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4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47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48" style:parent-style-name="Normalny1" style:list-style-name="WWNum20" style:family="paragraph">
      <style:paragraph-properties fo:line-height="150%" fo:margin-left="0.2958in" fo:text-indent="-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49" style:parent-style-name="Normalny1" style:list-style-name="WWNum20" style:family="paragraph">
      <style:paragraph-properties fo:line-height="150%" fo:margin-left="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50" style:parent-style-name="Normalny1" style:list-style-name="WWNum20" style:family="paragraph">
      <style:paragraph-properties fo:line-height="150%" fo:margin-left="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51" style:parent-style-name="Normalny1" style:list-style-name="WWNum20" style:family="paragraph">
      <style:paragraph-properties fo:line-height="150%" fo:margin-left="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52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3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54" style:parent-style-name="Normalny1" style:family="paragraph">
      <style:paragraph-properties fo:line-height="150%" fo:text-indent="0.25in"/>
      <style:text-properties style:font-name="Arial" style:font-name-asian="Arial" style:font-name-complex="Arial" fo:color="#000000" fo:font-size="12pt" style:font-size-asian="12pt" style:font-size-complex="12pt"/>
    </style:style>
    <style:style style:name="P455" style:parent-style-name="Normalny1" style:list-style-name="WWNum3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56" style:parent-style-name="Normalny1" style:list-style-name="WWNum3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57" style:parent-style-name="Normalny1" style:list-style-name="WWNum3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58" style:parent-style-name="Normalny1" style:list-style-name="WWNum3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59" style:parent-style-name="Normalny1" style:family="paragraph">
      <style:paragraph-properties fo:line-height="150%" fo:text-indent="0.25in"/>
      <style:text-properties style:font-name="Arial" style:font-name-asian="Arial" style:font-name-complex="Arial" fo:color="#000000" fo:font-size="12pt" style:font-size-asian="12pt" style:font-size-complex="12pt"/>
    </style:style>
    <style:style style:name="P460" style:parent-style-name="Normalny1" style:family="paragraph">
      <style:paragraph-properties fo:line-height="150%" fo:margin-left="0.2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61" style:parent-style-name="Normalny1" style:family="paragraph">
      <style:paragraph-properties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62" style:parent-style-name="Normalny1" style:family="paragraph">
      <style:paragraph-properties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63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64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Normalny1" style:family="paragraph">
      <style:paragraph-properties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66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67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68" style:parent-style-name="Normalny1" style:family="paragraph">
      <style:paragraph-properties fo:text-align="justify" fo:line-height="150%" fo:margin-left="0.25in">
        <style:tab-stops/>
      </style:paragraph-properties>
    </style:style>
    <style:style style:name="T46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7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2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73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74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75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76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77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78" style:parent-style-name="Normalny1" style:family="paragraph">
      <style:paragraph-properties fo:text-align="justify" fo:line-height="150%" fo:margin-left="0.25in">
        <style:tab-stops/>
      </style:paragraph-properties>
    </style:style>
    <style:style style:name="T47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8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1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82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83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84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85" style:parent-style-name="Normalny1" style:family="paragraph">
      <style:paragraph-properties fo:text-align="justify" fo:line-height="150%" fo:margin-left="-0.098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87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88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89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0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1" style:parent-style-name="Normalny1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92" style:parent-style-name="Normalny1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493" style:parent-style-name="Normalny1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94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5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6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7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98" style:parent-style-name="Normalny1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99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0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1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2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3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4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5" style:parent-style-name="Normalny1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0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7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8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09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10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11" style:parent-style-name="Normalny1" style:family="paragraph">
      <style:paragraph-properties fo:text-align="justify" fo:line-height="150%"/>
    </style:style>
    <style:style style:name="T51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1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1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15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16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17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18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19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20" style:parent-style-name="Normalny1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21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22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23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24" style:parent-style-name="Normalny1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Normalny1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6" style:parent-style-name="Normalny1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27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28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29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30" style:parent-style-name="Normalny1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31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3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33" style:parent-style-name="Normalny1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37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38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39" style:parent-style-name="Normalny1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540" style:parent-style-name="Normalny1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41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42" style:parent-style-name="Normalny1" style:family="paragraph">
      <style:paragraph-properties fo:line-height="150%"/>
    </style:style>
    <style:style style:name="T54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54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6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47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48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49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50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51" style:parent-style-name="Normalny1" style:family="paragraph">
      <style:paragraph-properties fo:text-align="justify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52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3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4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5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6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7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58" style:parent-style-name="Normalny1" style:family="paragraph">
      <style:paragraph-properties fo:text-align="center" fo:line-height="150%"/>
    </style:style>
    <style:style style:name="T55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6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1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6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563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Normalny1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6" style:family="table-column">
      <style:table-column-properties style:column-width="3.2125in" style:use-optimal-column-width="false"/>
    </style:style>
    <style:style style:name="TableColumn567" style:family="table-column">
      <style:table-column-properties style:column-width="3.1861in" style:use-optimal-column-width="false"/>
    </style:style>
    <style:style style:name="Table565" style:family="table">
      <style:table-properties style:width="6.3986in" fo:margin-left="-0.0909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fo:padding-top="0in" fo:padding-left="0.075in" fo:padding-bottom="0in" fo:padding-right="0.075in"/>
    </style:style>
    <style:style style:name="P570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fo:padding-top="0in" fo:padding-left="0.075in" fo:padding-bottom="0in" fo:padding-right="0.075in"/>
    </style:style>
    <style:style style:name="P575" style:parent-style-name="Normalny1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Normalny1" style:list-style-name="WWNum5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77" style:parent-style-name="Normalny1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78" style:parent-style-name="Normalny1" style:list-style-name="WWNum5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79" style:parent-style-name="Normalny1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0" style:parent-style-name="Normalny1" style:list-style-name="WWNum5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1" style:parent-style-name="Normalny1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2" style:parent-style-name="Normalny1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3" style:parent-style-name="Normalny1" style:list-style-name="WWNum5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4" style:parent-style-name="Normalny1" style:family="paragraph">
      <style:paragraph-properties fo:line-height="115%" fo:margin-left="0.3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5" style:parent-style-name="Normalny1" style:family="paragraph">
      <style:paragraph-properties fo:line-height="115%" fo:margin-left="0.375in" fo:text-indent="-0.473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6" style:parent-style-name="Normalny1" style:family="paragraph">
      <style:paragraph-properties fo:line-height="115%" fo:margin-left="0.375in" fo:text-indent="-0.473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587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588" style:parent-style-name="Normalny1" style:family="paragraph">
      <style:paragraph-properties fo:line-height="115%"/>
    </style:style>
    <style:style style:name="T5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91" style:parent-style-name="Normalny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92" style:parent-style-name="Normalny1" style:family="paragraph">
      <style:paragraph-properties fo:line-height="115%"/>
    </style:style>
    <style:style style:name="T593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594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595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P596" style:parent-style-name="Normalny1" style:family="paragraph">
      <style:paragraph-properties fo:line-height="115%"/>
    </style:style>
    <style:style style:name="T597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598" style:parent-style-name="Domyślnaczcionkaakapitu" style:family="text">
      <style:text-properties fo:color="#000000"/>
    </style:style>
    <style:style style:name="T599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P600" style:parent-style-name="Normalny1" style:family="paragraph">
      <style:paragraph-properties fo:line-height="115%"/>
    </style:style>
    <style:style style:name="T601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02" style:parent-style-name="Domyślnaczcionkaakapitu" style:family="text">
      <style:text-properties fo:color="#000000"/>
    </style:style>
    <style:style style:name="T603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04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05" style:parent-style-name="Domyślnaczcionkaakapitu" style:family="text">
      <style:text-properties fo:color="#000000"/>
    </style:style>
    <style:style style:name="T606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07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08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P609" style:parent-style-name="Normalny1" style:family="paragraph">
      <style:paragraph-properties fo:line-height="115%"/>
    </style:style>
    <style:style style:name="T610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11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12" style:parent-style-name="Domyślnaczcionkaakapitu" style:family="text">
      <style:text-properties fo:color="#000000"/>
    </style:style>
    <style:style style:name="T613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14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15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16" style:parent-style-name="Domyślnaczcionkaakapitu" style:family="text">
      <style:text-properties fo:color="#000000"/>
    </style:style>
    <style:style style:name="T617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18" style:parent-style-name="Domyślnaczcionkaakapitu" style:family="text">
      <style:text-properties fo:color="#000000"/>
    </style:style>
    <style:style style:name="T619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20" style:parent-style-name="Domyślnaczcionkaakapitu" style:family="text">
      <style:text-properties fo:color="#000000"/>
    </style:style>
    <style:style style:name="T621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22" style:parent-style-name="Domyślnaczcionkaakapitu" style:family="text">
      <style:text-properties fo:color="#000000"/>
    </style:style>
    <style:style style:name="T623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24" style:parent-style-name="Domyślnaczcionkaakapitu" style:family="text">
      <style:text-properties fo:color="#000000"/>
    </style:style>
    <style:style style:name="T625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26" style:parent-style-name="Domyślnaczcionkaakapitu" style:family="text">
      <style:text-properties fo:color="#000000"/>
    </style:style>
    <style:style style:name="T627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P628" style:parent-style-name="Normalny1" style:family="paragraph">
      <style:paragraph-properties fo:line-height="115%"/>
    </style:style>
    <style:style style:name="T629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30" style:parent-style-name="Domyślnaczcionkaakapitu" style:family="text">
      <style:text-properties fo:color="#000000"/>
    </style:style>
    <style:style style:name="T631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32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33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34" style:parent-style-name="Domyślnaczcionkaakapitu" style:family="text">
      <style:text-properties fo:color="#000000"/>
    </style:style>
    <style:style style:name="T635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P636" style:parent-style-name="Normalny1" style:family="paragraph">
      <style:paragraph-properties fo:line-height="115%"/>
    </style:style>
    <style:style style:name="T637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38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39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40" style:parent-style-name="Domyślnaczcionkaakapitu" style:family="text">
      <style:text-properties fo:color="#000000"/>
    </style:style>
    <style:style style:name="T641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T642" style:parent-style-name="markedcontent" style:family="text">
      <style:text-properties style:font-name="Arial" style:font-name-complex="Arial" fo:color="#000000" fo:font-size="12.5pt" style:font-size-asian="12.5pt" style:font-size-complex="12.5pt"/>
    </style:style>
    <style:style style:name="P643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44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45" style:parent-style-name="Normalny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46" style:parent-style-name="Normalny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47" style:parent-style-name="Normalny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48" style:parent-style-name="Normalny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49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50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65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5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53" style:parent-style-name="Normalny1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Normalny1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5" style:parent-style-name="Normalny1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7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58" style:parent-style-name="Normalny1" style:list-style-name="WWNum1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59" style:parent-style-name="Normalny1" style:list-style-name="WWNum1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60" style:parent-style-name="Normalny1" style:list-style-name="WWNum1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61" style:parent-style-name="Normalny1" style:list-style-name="WWNum1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62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6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6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6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66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6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6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7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7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7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7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74" style:parent-style-name="Normalny1" style:family="paragraph">
      <style:paragraph-properties>
        <style:tab-stops>
          <style:tab-stop style:type="center" style:position="1.6347in"/>
        </style:tab-stops>
      </style:paragraph-properties>
    </style:style>
    <style:style style:name="T67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7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678" style:parent-style-name="Normalny1" style:family="paragraph">
      <style:paragraph-properties>
        <style:tab-stops>
          <style:tab-stop style:type="center" style:position="1.6347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79" style:parent-style-name="Normalny1" style:family="paragraph">
      <style:paragraph-properties>
        <style:tab-stops>
          <style:tab-stop style:type="center" style:position="1.6347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80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1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2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83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84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85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86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87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88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89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90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91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92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9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94" style:parent-style-name="Normalny1" style:list-style-name="WWNum8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95" style:parent-style-name="Normalny1" style:list-style-name="WWNum8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96" style:parent-style-name="Normalny1" style:list-style-name="WWNum8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697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98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99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00" style:parent-style-name="Normalny1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T70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0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5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0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0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08" style:parent-style-name="Domyślnaczcionkaakapitu" style:family="text">
      <style:text-properties style:font-name="Arial" style:font-name-asian="Arial" style:font-name-complex="Arial" fo:color="#00B050" fo:font-size="9pt" style:font-size-asian="9pt" style:font-size-complex="9pt"/>
    </style:style>
    <style:style style:name="T709" style:parent-style-name="Domyślnaczcionkaakapitu" style:family="text">
      <style:text-properties style:font-name="Arial" style:font-name-asian="Arial" style:font-name-complex="Arial" fo:color="#00B050" fo:font-size="9pt" style:font-size-asian="9pt" style:font-size-complex="9pt" style:text-underline-type="single" style:text-underline-style="solid" style:text-underline-width="auto" style:text-underline-mode="continuous"/>
    </style:style>
    <style:style style:name="P71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7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1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1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15" style:parent-style-name="Normalny1" style:list-style-name="WWNum12" style:family="paragraph">
      <style:text-properties style:font-name="Arial" style:font-name-asian="Arial" style:font-name-complex="Arial" fo:font-size="9pt" style:font-size-asian="9pt" style:font-size-complex="9pt"/>
    </style:style>
    <style:style style:name="P71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71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718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19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20" style:parent-style-name="Normalny1" style:list-style-name="WWNum9" style:family="paragraph">
      <style:text-properties style:font-name="Arial" style:font-name-asian="Arial" style:font-name-complex="Arial" fo:font-size="9pt" style:font-size-asian="9pt" style:font-size-complex="9pt"/>
    </style:style>
    <style:style style:name="P721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22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23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24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25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26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27" style:parent-style-name="Normalny1" style:list-style-name="WWNum9" style:family="paragraph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28" style:parent-style-name="Normalny1" style:list-style-name="WWNum9" style:family="paragraph"/>
    <style:style style:name="T72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T73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31" style:parent-style-name="Normalny1" style:list-style-name="WWNum9" style:family="paragraph">
      <style:paragraph-properties fo:background-color="#FFFFFF"/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32" style:parent-style-name="Normalny1" style:list-style-name="WWNum9" style:family="paragraph">
      <style:paragraph-properties fo:background-color="#FFFFFF"/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33" style:parent-style-name="Normalny1" style:list-style-name="WWNum9" style:family="paragraph">
      <style:paragraph-properties fo:background-color="#FFFFFF"/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34" style:parent-style-name="Normalny1" style:list-style-name="WWNum9" style:family="paragraph">
      <style:paragraph-properties fo:background-color="#FFFFFF"/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name="P735" style:parent-style-name="Normalny1" style:family="paragraph">
      <style:text-properties style:font-name="Arial" style:font-name-asian="Arial" style:font-name-complex="Arial" fo:font-size="9pt" style:font-size-asian="9pt" style:font-size-complex="9pt"/>
    </style:style>
    <style:style style:name="P736" style:parent-style-name="Normalny1" style:list-style-name="WWNum9" style:family="paragraph">
      <style:text-properties style:font-name="Arial" style:font-name-asian="Arial" style:font-name-complex="Arial" fo:font-size="9pt" style:font-size-asian="9pt" style:font-size-complex="9pt"/>
    </style:style>
    <style:style style:name="P737" style:parent-style-name="Normalny1" style:family="paragraph">
      <style:text-properties style:font-name="Arial" style:font-name-asian="Arial" style:font-name-complex="Arial" fo:font-size="9pt" style:font-size-asian="9pt" style:font-size-complex="9pt"/>
    </style:style>
    <style:style style:name="P738" style:parent-style-name="Normalny1" style:list-style-name="WWNum31" style:family="paragraph">
      <style:paragraph-properties fo:line-height="115%"/>
      <style:text-properties style:font-name="Arial" style:font-name-asian="Arial" style:font-name-complex="Arial"/>
    </style:style>
    <style:style style:name="P739" style:parent-style-name="Normalny1" style:list-style-name="WWNum31" style:family="paragraph">
      <style:paragraph-properties fo:line-height="115%"/>
    </style:style>
    <style:style style:name="T740" style:parent-style-name="Domyślnaczcionkaakapitu" style:family="text">
      <style:text-properties style:font-name="Arial" style:font-name-asian="Arial" style:font-name-complex="Arial"/>
    </style:style>
    <style:style style:name="T74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742" style:parent-style-name="Normalny1" style:list-style-name="WWNum31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743" style:parent-style-name="Normalny1" style:list-style-name="WWNum31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744" style:parent-style-name="Normalny1" style:family="paragraph">
      <style:paragraph-properties fo:line-height="115%"/>
      <style:text-properties style:font-name="Arial" style:font-name-asian="Arial" style:font-name-complex="Arial" fo:font-size="9pt" style:font-size-asian="9pt" style:font-size-complex="9pt"/>
    </style:style>
    <style:style style:name="P745" style:parent-style-name="Normalny1" style:list-style-name="WWNum31" style:family="paragraph">
      <style:paragraph-properties fo:line-height="115%"/>
    </style:style>
    <style:style style:name="T74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747" style:parent-style-name="Normalny1" style:list-style-name="WWNum26" style:family="paragraph">
      <style:paragraph-properties fo:line-height="115%"/>
      <style:text-properties style:font-name="Arial" style:font-name-asian="Arial" style:font-name-complex="Arial"/>
    </style:style>
    <style:style style:name="P748" style:parent-style-name="Normalny1" style:list-style-name="WWNum26" style:family="paragraph">
      <style:paragraph-properties fo:line-height="115%"/>
    </style:style>
    <style:style style:name="T749" style:parent-style-name="Domyślnaczcionkaakapitu" style:family="text">
      <style:text-properties style:font-name="Arial" style:font-name-asian="Times New Roman" style:font-name-complex="Arial" fo:color="#000000"/>
    </style:style>
    <style:style style:name="T750" style:parent-style-name="Domyślnaczcionkaakapitu" style:family="text">
      <style:text-properties style:font-name="Arial" style:font-name-asian="Times New Roman" style:font-name-complex="Arial" fo:font-style="italic" style:font-style-asian="italic" fo:color="#000000"/>
    </style:style>
    <style:style style:name="T751" style:parent-style-name="Domyślnaczcionkaakapitu" style:family="text">
      <style:text-properties style:font-name="Arial" style:font-name-asian="Times New Roman" style:font-name-complex="Arial" fo:color="#000000"/>
    </style:style>
    <style:style style:name="T752" style:parent-style-name="Domyślnaczcionkaakapitu" style:family="text">
      <style:text-properties style:font-name="Arial" style:font-name-asian="Times New Roman" style:font-name-complex="Arial" fo:color="#000000"/>
    </style:style>
    <style:style style:name="P753" style:parent-style-name="Normalny1" style:list-style-name="WWNum26" style:family="paragraph">
      <style:paragraph-properties fo:line-height="115%"/>
    </style:style>
    <style:style style:name="T754" style:parent-style-name="Domyślnaczcionkaakapitu" style:family="text">
      <style:text-properties style:font-name="Arial" style:font-name-asian="Times New Roman" style:font-name-complex="Arial" fo:color="#000000"/>
    </style:style>
    <style:style style:name="T755" style:parent-style-name="Domyślnaczcionkaakapitu" style:family="text">
      <style:text-properties style:font-name="Arial" style:font-name-asian="Times New Roman" style:font-name-complex="Arial" fo:font-style="italic" style:font-style-asian="italic" fo:color="#000000"/>
    </style:style>
    <style:style style:name="T756" style:parent-style-name="Domyślnaczcionkaakapitu" style:family="text">
      <style:text-properties style:font-name="Arial" style:font-name-asian="Times New Roman" style:font-name-complex="Arial" fo:color="#000000"/>
    </style:style>
    <style:style style:name="P757" style:parent-style-name="Normalny1" style:list-style-name="WWNum26" style:family="paragraph">
      <style:paragraph-properties fo:line-height="115%"/>
    </style:style>
    <style:style style:name="T758" style:parent-style-name="Domyślnaczcionkaakapitu" style:family="text">
      <style:text-properties style:font-name="Arial" style:font-name-asian="Arial" style:font-name-complex="Arial" fo:color="#000000"/>
    </style:style>
    <style:style style:name="T759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760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761" style:parent-style-name="Domyślnaczcionkaakapitu" style:family="text">
      <style:text-properties style:font-name="Arial" style:font-name-asian="Arial" style:font-name-complex="Arial" fo:color="#000000"/>
    </style:style>
    <style:style style:name="T76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764" style:parent-style-name="Normalny1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765" style:parent-style-name="Normalny1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T76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7" style:parent-style-name="Domyślnaczcionkaakapitu" style:family="text">
      <style:text-properties style:font-name="Arial" style:font-name-asian="Arial" style:font-name-complex="Arial" fo:color="#000000"/>
    </style:style>
    <style:style style:name="P768" style:parent-style-name="Normalny1" style:family="paragraph">
      <style:text-properties style:font-name="Arial" style:font-name-asian="Arial" style:font-name-complex="Arial"/>
    </style:style>
    <style:style style:name="T76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7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771" style:parent-style-name="Domyślnaczcionkaakapitu" style:family="text">
      <style:text-properties style:font-name="Arial" style:font-name-asian="Arial" style:font-name-complex="Arial"/>
    </style:style>
    <style:style style:name="T772" style:parent-style-name="Domyślnaczcionkaakapitu" style:family="text">
      <style:text-properties style:font-name="Arial" style:font-name-asian="Arial" style:font-name-complex="Arial"/>
    </style:style>
    <style:style style:name="P773" style:parent-style-name="Normalny1" style:family="paragraph">
      <style:text-properties style:font-name="Arial" style:font-name-asian="Arial" style:font-name-complex="Arial" fo:color="#000000"/>
    </style:style>
    <style:style style:name="P774" style:parent-style-name="Normalny1" style:list-style-name="WWNum37" style:family="paragraph">
      <style:text-properties style:font-name="Arial" style:font-name-asian="Arial" style:font-name-complex="Arial" fo:color="#000000"/>
    </style:style>
    <style:style style:name="P775" style:parent-style-name="Normalny1" style:list-style-name="WWNum37" style:family="paragraph">
      <style:text-properties style:font-name="Arial" style:font-name-asian="Arial" style:font-name-complex="Arial" fo:color="#000000"/>
    </style:style>
    <style:style style:name="P776" style:parent-style-name="Normalny1" style:list-style-name="WWNum37" style:family="paragraph">
      <style:text-properties style:font-name="Arial" style:font-name-asian="Arial" style:font-name-complex="Arial" fo:color="#000000"/>
    </style:style>
    <style:style style:name="P777" style:parent-style-name="Normalny1" style:list-style-name="WWNum37" style:family="paragraph">
      <style:text-properties style:font-name="Arial" style:font-name-asian="Arial" style:font-name-complex="Arial" fo:color="#000000"/>
    </style:style>
    <style:style style:name="P778" style:parent-style-name="Normalny1" style:list-style-name="WWNum31" style:family="paragraph">
      <style:paragraph-properties fo:line-height="115%"/>
      <style:text-properties style:font-name="Arial" style:font-name-asian="Arial" style:font-name-complex="Arial" fo:color="#000000"/>
    </style:style>
    <style:style style:name="P779" style:parent-style-name="Normalny1" style:list-style-name="WWNum31" style:family="paragraph">
      <style:paragraph-properties fo:line-height="115%"/>
      <style:text-properties style:font-name="Arial" style:font-name-asian="Arial" style:font-name-complex="Arial" fo:color="#000000"/>
    </style:style>
    <style:style style:name="P780" style:parent-style-name="Normalny1" style:family="paragraph">
      <style:paragraph-properties fo:line-height="115%"/>
      <style:text-properties style:font-name="Arial" style:font-name-asian="Arial" style:font-name-complex="Arial" fo:color="#000000"/>
    </style:style>
    <style:style style:name="P781" style:parent-style-name="Normalny1" style:list-style-name="WWNum31" style:family="paragraph">
      <style:paragraph-properties fo:line-height="115%"/>
      <style:text-properties style:font-name="Arial" style:font-name-asian="Arial" style:font-name-complex="Arial"/>
    </style:style>
    <style:style style:name="P782" style:parent-style-name="Normalny1" style:family="paragraph">
      <style:text-properties style:font-name="Arial" style:font-name-asian="Arial" style:font-name-complex="Arial" fo:color="#000000"/>
    </style:style>
    <style:style style:name="P783" style:parent-style-name="Normalny1" style:family="paragraph">
      <style:text-properties style:font-name="Arial" style:font-name-asian="Arial" style:font-name-complex="Arial" fo:color="#000000"/>
    </style:style>
    <style:style style:name="P784" style:parent-style-name="Normalny1" style:family="paragraph">
      <style:text-properties style:font-name="Arial" style:font-name-asian="Arial" style:font-name-complex="Arial" fo:color="#000000"/>
    </style:style>
    <style:style style:name="P785" style:parent-style-name="Normalny1" style:family="paragraph">
      <style:text-properties style:font-name="Arial" style:font-name-asian="Arial" style:font-name-complex="Arial" fo:color="#000000"/>
    </style:style>
    <style:style style:name="T786" style:parent-style-name="Domyślnaczcionkaakapitu" style:family="text">
      <style:text-properties style:font-name="Arial" style:font-name-asian="Arial" style:font-name-complex="Arial" fo:color="#000000"/>
    </style:style>
    <style:style style:name="T787" style:parent-style-name="Domyślnaczcionkaakapitu" style:family="text">
      <style:text-properties style:font-name="Arial" style:font-name-asian="Arial" style:font-name-complex="Arial" fo:color="#000000"/>
    </style:style>
    <style:style style:name="T788" style:parent-style-name="Domyślnaczcionkaakapitu" style:family="text">
      <style:text-properties style:font-name="Arial" style:font-name-asian="Arial" style:font-name-complex="Arial"/>
    </style:style>
    <style:style style:name="T789" style:parent-style-name="Domyślnaczcionkaakapitu" style:family="text">
      <style:text-properties style:font-name="Arial" style:font-name-asian="Arial" style:font-name-complex="Arial" fo:color="#000000"/>
    </style:style>
    <style:style style:name="P790" style:parent-style-name="Normalny1" style:family="paragraph">
      <style:text-properties style:font-name="Arial" style:font-name-asian="Arial" style:font-name-complex="Arial" fo:color="#000000"/>
    </style:style>
    <style:style style:name="P791" style:parent-style-name="Normalny1" style:family="paragraph">
      <style:text-properties style:font-name="Arial" style:font-name-asian="Arial" style:font-name-complex="Arial" fo:color="#000000"/>
    </style:style>
    <style:style style:name="P792" style:parent-style-name="Normalny1" style:list-style-name="WWNum13" style:family="paragraph">
      <style:text-properties style:font-name="Arial" style:font-name-asian="Arial" style:font-name-complex="Arial" fo:color="#000000"/>
    </style:style>
    <style:style style:name="P793" style:parent-style-name="Normalny1" style:list-style-name="WWNum13" style:family="paragraph">
      <style:text-properties style:font-name="Arial" style:font-name-asian="Arial" style:font-name-complex="Arial" fo:color="#000000"/>
    </style:style>
    <style:style style:name="P794" style:parent-style-name="Normalny1" style:family="paragraph">
      <style:text-properties style:font-name="Arial" style:font-name-asian="Arial" style:font-name-complex="Arial" fo:color="#000000"/>
    </style:style>
    <style:style style:name="P795" style:parent-style-name="Normalny1" style:family="paragraph">
      <style:text-properties style:font-name="Arial" style:font-name-asian="Arial" style:font-name-complex="Arial" fo:color="#000000"/>
    </style:style>
    <style:style style:name="P796" style:parent-style-name="Normalny1" style:family="paragraph">
      <style:text-properties style:font-name="Arial" style:font-name-asian="Arial" style:font-name-complex="Arial" fo:color="#000000"/>
    </style:style>
    <style:style style:name="P797" style:parent-style-name="Normalny1" style:family="paragraph">
      <style:text-properties style:font-name="Arial" style:font-name-asian="Arial" style:font-name-complex="Arial" fo:color="#000000"/>
    </style:style>
    <style:style style:name="T798" style:parent-style-name="Domyślnaczcionkaakapitu" style:family="text">
      <style:text-properties style:font-name="Arial" style:font-name-asian="Arial" style:font-name-complex="Arial" fo:color="#000000"/>
    </style:style>
    <style:style style:name="T799" style:parent-style-name="Domyślnaczcionkaakapitu" style:family="text">
      <style:text-properties style:font-name="Arial" style:font-name-asian="Arial" style:font-name-complex="Arial" fo:color="#000000"/>
    </style:style>
    <style:style style:name="T800" style:parent-style-name="Domyślnaczcionkaakapitu" style:family="text">
      <style:text-properties style:font-name="Arial" style:font-name-asian="Arial" style:font-name-complex="Arial" fo:color="#000000"/>
    </style:style>
    <style:style style:name="T801" style:parent-style-name="Domyślnaczcionkaakapitu" style:family="text">
      <style:text-properties style:font-name="Arial" style:font-name-asian="Arial" style:font-name-complex="Arial"/>
    </style:style>
    <style:style style:name="T802" style:parent-style-name="Domyślnaczcionkaakapitu" style:family="text">
      <style:text-properties style:font-name="Arial" style:font-name-asian="Arial" style:font-name-complex="Arial" fo:color="#000000"/>
    </style:style>
    <style:style style:name="T803" style:parent-style-name="Domyślnaczcionkaakapitu" style:family="text">
      <style:text-properties style:font-name="Arial" style:font-name-asian="Arial" style:font-name-complex="Arial"/>
    </style:style>
    <style:style style:name="T804" style:parent-style-name="Domyślnaczcionkaakapitu" style:family="text">
      <style:text-properties style:font-name="Arial" style:font-name-asian="Arial" style:font-name-complex="Arial" fo:color="#000000"/>
    </style:style>
    <style:style style:name="T805" style:parent-style-name="Domyślnaczcionkaakapitu" style:family="text">
      <style:text-properties style:font-name="Arial" style:font-name-asian="Arial" style:font-name-complex="Arial" fo:color="#000000"/>
    </style:style>
    <style:style style:name="P806" style:parent-style-name="Normalny1" style:family="paragraph">
      <style:text-properties style:font-name="Arial" style:font-name-asian="Arial" style:font-name-complex="Arial" fo:color="#000000"/>
    </style:style>
    <style:style style:name="P807" style:parent-style-name="Normalny1" style:family="paragraph">
      <style:text-properties style:font-name="Arial" style:font-name-asian="Arial" style:font-name-complex="Arial" fo:color="#000000"/>
    </style:style>
    <style:style style:name="P808" style:parent-style-name="Normalny1" style:family="paragraph">
      <style:text-properties style:font-name="Arial" style:font-name-asian="Arial" style:font-name-complex="Arial" fo:color="#000000"/>
    </style:style>
    <style:style style:name="P809" style:parent-style-name="Normalny1" style:family="paragraph">
      <style:text-properties style:font-name="Arial" style:font-name-asian="Arial" style:font-name-complex="Arial" fo:color="#000000"/>
    </style:style>
    <style:style style:name="P810" style:parent-style-name="Normalny1" style:family="paragraph">
      <style:text-properties style:font-name="Arial" style:font-name-asian="Arial" style:font-name-complex="Arial" fo:color="#000000"/>
    </style:style>
    <style:style style:name="P811" style:parent-style-name="Normalny1" style:family="paragraph">
      <style:text-properties style:font-name="Arial" style:font-name-asian="Arial" style:font-name-complex="Arial" fo:color="#000000"/>
    </style:style>
    <style:style style:name="P812" style:parent-style-name="Normalny1" style:family="paragraph">
      <style:text-properties style:font-name="Arial" style:font-name-asian="Arial" style:font-name-complex="Arial" fo:color="#000000"/>
    </style:style>
    <style:style style:name="P813" style:parent-style-name="Normalny1" style:family="paragraph">
      <style:text-properties style:font-name="Arial" style:font-name-asian="Arial" style:font-name-complex="Arial" fo:color="#000000"/>
    </style:style>
    <style:style style:name="P814" style:parent-style-name="Normalny1" style:family="paragraph">
      <style:text-properties style:font-name="Arial" style:font-name-asian="Arial" style:font-name-complex="Arial" fo:color="#000000"/>
    </style:style>
    <style:style style:name="P815" style:parent-style-name="Normalny1" style:family="paragraph">
      <style:text-properties style:font-name="Arial" style:font-name-asian="Arial" style:font-name-complex="Arial" fo:color="#000000"/>
    </style:style>
    <style:style style:name="P816" style:parent-style-name="Normalny1" style:family="paragraph">
      <style:text-properties style:font-name="Arial" style:font-name-asian="Arial" style:font-name-complex="Arial" fo:color="#000000"/>
    </style:style>
    <style:style style:name="P817" style:parent-style-name="Normalny1" style:family="paragraph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818" style:parent-style-name="Normalny1" style:family="paragraph">
      <style:text-properties style:font-name="Arial" style:font-name-asian="Arial" style:font-name-complex="Arial" fo:color="#000000"/>
    </style:style>
    <style:style style:name="P819" style:parent-style-name="Normalny1" style:family="paragraph">
      <style:text-properties style:font-name="Arial" style:font-name-asian="Arial" style:font-name-complex="Arial" fo:color="#000000"/>
    </style:style>
    <style:style style:name="T820" style:parent-style-name="Domyślnaczcionkaakapitu" style:family="text">
      <style:text-properties style:font-name="Arial" style:font-name-asian="Arial" style:font-name-complex="Arial" fo:color="#000000"/>
    </style:style>
    <style:style style:name="T821" style:parent-style-name="Domyślnaczcionkaakapitu" style:family="text">
      <style:text-properties style:font-name="Arial" style:font-name-asian="Arial" style:font-name-complex="Arial" fo:color="#000000"/>
    </style:style>
    <style:style style:name="T822" style:parent-style-name="Domyślnaczcionkaakapitu" style:family="text">
      <style:text-properties style:font-name="Arial" style:font-name-asian="Arial" style:font-name-complex="Arial" fo:color="#000000"/>
    </style:style>
    <style:style style:name="P823" style:parent-style-name="Normalny1" style:family="paragraph">
      <style:text-properties style:font-name="Arial" style:font-name-asian="Arial" style:font-name-complex="Arial" fo:color="#000000"/>
    </style:style>
    <style:style style:name="P824" style:parent-style-name="Normalny1" style:family="paragraph">
      <style:text-properties style:font-name="Arial" style:font-name-asian="Arial" style:font-name-complex="Arial" fo:color="#000000"/>
    </style:style>
    <style:style style:name="P825" style:parent-style-name="Normalny1" style:family="paragraph">
      <style:text-properties style:font-name="Arial" style:font-name-asian="Arial" style:font-name-complex="Arial" fo:color="#000000"/>
    </style:style>
    <style:style style:name="P826" style:parent-style-name="Normalny1" style:family="paragraph">
      <style:text-properties style:font-name="Arial" style:font-name-asian="Arial" style:font-name-complex="Arial" fo:color="#000000"/>
    </style:style>
    <style:style style:name="P827" style:parent-style-name="Normalny1" style:family="paragraph">
      <style:text-properties style:font-name="Arial" style:font-name-asian="Arial" style:font-name-complex="Arial" fo:color="#000000"/>
    </style:style>
    <style:style style:name="P828" style:parent-style-name="Normalny1" style:family="paragraph">
      <style:text-properties style:font-name="Arial" style:font-name-asian="Arial" style:font-name-complex="Arial" fo:color="#000000"/>
    </style:style>
    <style:style style:name="P829" style:parent-style-name="Normalny1" style:family="paragraph">
      <style:text-properties style:font-name="Arial" style:font-name-asian="Arial" style:font-name-complex="Arial" fo:color="#000000"/>
    </style:style>
    <style:style style:name="P830" style:parent-style-name="Normalny1" style:family="paragraph">
      <style:text-properties style:font-name="Arial" style:font-name-asian="Arial" style:font-name-complex="Arial" fo:color="#000000"/>
    </style:style>
    <style:style style:name="P831" style:parent-style-name="Normalny1" style:family="paragraph">
      <style:text-properties style:font-name="Arial" style:font-name-asian="Arial" style:font-name-complex="Arial" fo:color="#000000"/>
    </style:style>
    <style:style style:name="P832" style:parent-style-name="Normalny1" style:family="paragraph">
      <style:text-properties style:font-name="Arial" style:font-name-asian="Arial" style:font-name-complex="Arial" fo:color="#000000"/>
    </style:style>
    <style:style style:name="P833" style:parent-style-name="Normalny1" style:family="paragraph">
      <style:text-properties style:font-name="Arial" style:font-name-asian="Arial" style:font-name-complex="Arial" fo:color="#000000"/>
    </style:style>
    <style:style style:name="P834" style:parent-style-name="Normalny1" style:family="paragraph">
      <style:text-properties style:font-name="Arial" style:font-name-asian="Arial" style:font-name-complex="Arial" fo:color="#000000"/>
    </style:style>
    <style:style style:name="P835" style:parent-style-name="Normalny1" style:family="paragraph">
      <style:text-properties style:font-name="Arial" style:font-name-asian="Arial" style:font-name-complex="Arial" fo:color="#000000"/>
    </style:style>
    <style:style style:name="P836" style:parent-style-name="Normalny1" style:family="paragraph">
      <style:text-properties style:font-name="Arial" style:font-name-asian="Arial" style:font-name-complex="Arial" fo:color="#000000"/>
    </style:style>
    <style:style style:name="T837" style:parent-style-name="Domyślnaczcionkaakapitu" style:family="text">
      <style:text-properties style:font-name="Arial" style:font-name-asian="Arial" style:font-name-complex="Arial" fo:color="#000000"/>
    </style:style>
    <style:style style:name="T838" style:parent-style-name="Domyślnaczcionkaakapitu" style:family="text">
      <style:text-properties style:font-name="Arial" style:font-name-asian="Arial" style:font-name-complex="Arial"/>
    </style:style>
    <style:style style:name="T839" style:parent-style-name="Domyślnaczcionkaakapitu" style:family="text">
      <style:text-properties style:font-name="Arial" style:font-name-asian="Arial" style:font-name-complex="Arial" fo:color="#000000"/>
    </style:style>
    <style:style style:name="T840" style:parent-style-name="Domyślnaczcionkaakapitu" style:family="text">
      <style:text-properties style:font-name="Arial" style:font-name-asian="Arial" style:font-name-complex="Arial" fo:color="#000000"/>
    </style:style>
    <style:style style:name="T841" style:parent-style-name="Domyślnaczcionkaakapitu" style:family="text">
      <style:text-properties style:font-name="Arial" style:font-name-asian="Arial" style:font-name-complex="Arial" fo:color="#000000"/>
    </style:style>
    <style:style style:name="T842" style:parent-style-name="Domyślnaczcionkaakapitu" style:family="text">
      <style:text-properties style:font-name="Arial" style:font-name-asian="Arial" style:font-name-complex="Arial" fo:color="#000000"/>
    </style:style>
    <style:style style:name="T843" style:parent-style-name="Domyślnaczcionkaakapitu" style:family="text">
      <style:text-properties style:font-name="Arial" style:font-name-asian="Arial" style:font-name-complex="Arial"/>
    </style:style>
    <style:style style:name="T844" style:parent-style-name="Domyślnaczcionkaakapitu" style:family="text">
      <style:text-properties style:font-name="Arial" style:font-name-asian="Arial" style:font-name-complex="Arial" fo:color="#000000"/>
    </style:style>
    <style:style style:name="T845" style:parent-style-name="Domyślnaczcionkaakapitu" style:family="text">
      <style:text-properties style:font-name="Arial" style:font-name-asian="Arial" style:font-name-complex="Arial" fo:color="#000000"/>
    </style:style>
    <style:style style:name="T846" style:parent-style-name="Domyślnaczcionkaakapitu" style:family="text">
      <style:text-properties style:font-name="Arial" style:font-name-asian="Arial" style:font-name-complex="Arial" fo:color="#000000"/>
    </style:style>
    <style:style style:name="P847" style:parent-style-name="Normalny1" style:family="paragraph">
      <style:text-properties style:font-name="Arial" style:font-name-asian="Arial" style:font-name-complex="Arial" fo:color="#000000"/>
    </style:style>
    <style:style style:name="T848" style:parent-style-name="Domyślnaczcionkaakapitu" style:family="text">
      <style:text-properties style:font-name="Arial" style:font-name-asian="Arial" style:font-name-complex="Arial" fo:color="#000000"/>
    </style:style>
    <style:style style:name="T849" style:parent-style-name="Domyślnaczcionkaakapitu" style:family="text">
      <style:text-properties style:font-name="Arial" style:font-name-asian="Arial" style:font-name-complex="Arial"/>
    </style:style>
    <style:style style:name="T850" style:parent-style-name="Domyślnaczcionkaakapitu" style:family="text">
      <style:text-properties style:font-name="Arial" style:font-name-asian="Arial" style:font-name-complex="Arial" fo:color="#000000"/>
    </style:style>
    <style:style style:name="P85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52" style:parent-style-name="Normalny1" style:family="paragraph">
      <style:paragraph-properties fo:text-align="center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53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4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5" style:parent-style-name="Normalny1" style:family="paragraph">
      <style:paragraph-properties fo:text-align="center" fo:line-height="150%"/>
    </style:style>
    <style:style style:name="T856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8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9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Column861" style:family="table-column">
      <style:table-column-properties style:column-width="3.3472in" style:use-optimal-column-width="false"/>
    </style:style>
    <style:style style:name="TableColumn862" style:family="table-column">
      <style:table-column-properties style:column-width="3.7409in" style:use-optimal-column-width="false"/>
    </style:style>
    <style:style style:name="Table860" style:family="table">
      <style:table-properties style:width="7.0881in" fo:margin-left="-0.2958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1" fo:padding-top="0in" fo:padding-left="0.075in" fo:padding-bottom="0in" fo:padding-right="0.075in"/>
    </style:style>
    <style:style style:name="P865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ableCell866" style:family="table-cell">
      <style:table-cell-properties fo:border="0.0069in solid #000001" fo:padding-top="0in" fo:padding-left="0.075in" fo:padding-bottom="0in" fo:padding-right="0.075in"/>
    </style:style>
    <style:style style:name="P867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Normalny1" style:family="paragraph">
      <style:text-properties style:font-name="Arial" style:font-name-asian="Arial" style:font-name-complex="Arial" fo:color="#000000"/>
    </style:style>
    <style:style style:name="P871" style:parent-style-name="Normalny1" style:family="paragraph">
      <style:paragraph-properties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7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7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7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7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7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7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7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7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1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883" style:parent-style-name="Normalny1" style:list-style-name="WWNum1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4" style:parent-style-name="Normalny1" style:list-style-name="WWNum1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5" style:parent-style-name="Normalny1" style:list-style-name="WWNum1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6" style:parent-style-name="Normalny1" style:list-style-name="WWNum1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7" style:parent-style-name="Normalny1" style:list-style-name="WWNum1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8" style:parent-style-name="Normalny1" style:list-style-name="WWNum1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89" style:parent-style-name="Normalny1" style:list-style-name="WWNum1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9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891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2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3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94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95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96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97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898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899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00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01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02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03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0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905" style:family="table-cell">
      <style:table-cell-properties fo:border="0.0069in solid #000001" fo:padding-top="0in" fo:padding-left="0.075in" fo:padding-bottom="0in" fo:padding-right="0.075in"/>
    </style:style>
    <style:style style:name="P906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07" style:parent-style-name="Normalny1" style:family="paragraph">
      <style:text-properties style:font-name="Arial" style:font-name-asian="Arial" style:font-name-complex="Arial" fo:color="#000000"/>
    </style:style>
    <style:style style:name="P908" style:parent-style-name="Normalny1" style:family="paragraph">
      <style:text-properties style:font-name="Arial" style:font-name-asian="Arial" style:font-name-complex="Arial" fo:color="#000000"/>
    </style:style>
    <style:style style:name="P909" style:parent-style-name="Normalny1" style:family="paragraph">
      <style:text-properties style:font-name="Arial" style:font-name-asian="Arial" style:font-name-complex="Arial" fo:color="#000000"/>
    </style:style>
    <style:style style:name="P910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1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2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3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4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5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6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7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8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19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20" style:parent-style-name="Normalny1" style:family="paragraph">
      <style:paragraph-properties fo:margin-left="0.118in">
        <style:tab-stops/>
      </style:paragraph-properties>
    </style:style>
    <style:style style:name="T921" style:parent-style-name="Domyślnaczcionkaakapitu" style:family="text">
      <style:text-properties style:font-name="Arial" style:font-name-asian="Arial" style:font-name-complex="Arial" fo:color="#000000"/>
    </style:style>
    <style:style style:name="T922" style:parent-style-name="Domyślnaczcionkaakapitu" style:family="text">
      <style:text-properties style:font-name="Arial" style:font-name-asian="Arial" style:font-name-complex="Arial" fo:color="#000000"/>
    </style:style>
    <style:style style:name="T923" style:parent-style-name="Domyślnaczcionkaakapitu" style:family="text">
      <style:text-properties style:font-name="Arial" style:font-name-asian="Arial" style:font-name-complex="Arial" fo:color="#000000"/>
    </style:style>
    <style:style style:name="T924" style:parent-style-name="Domyślnaczcionkaakapitu" style:family="text">
      <style:text-properties style:font-name="Arial" style:font-name-asian="Arial" style:font-name-complex="Arial" fo:color="#000000"/>
    </style:style>
    <style:style style:name="T925" style:parent-style-name="Domyślnaczcionkaakapitu" style:family="text">
      <style:text-properties style:font-name="Arial" style:font-name-asian="Arial" style:font-name-complex="Arial" fo:color="#000000"/>
    </style:style>
    <style:style style:name="T926" style:parent-style-name="Domyślnaczcionkaakapitu" style:family="text">
      <style:text-properties style:font-name="Arial" style:font-name-asian="Arial" style:font-name-complex="Arial" fo:color="#000000"/>
    </style:style>
    <style:style style:name="T927" style:parent-style-name="Domyślnaczcionkaakapitu" style:family="text">
      <style:text-properties style:font-name="Arial" style:font-name-asian="Arial" style:font-name-complex="Arial" fo:color="#000000"/>
    </style:style>
    <style:style style:name="T928" style:parent-style-name="Domyślnaczcionkaakapitu" style:family="text">
      <style:text-properties style:font-name="Arial" style:font-name-asian="Arial" style:font-name-complex="Arial" fo:color="#000000"/>
    </style:style>
    <style:style style:name="T929" style:parent-style-name="Domyślnaczcionkaakapitu" style:family="text">
      <style:text-properties style:font-name="Arial" style:font-name-asian="Arial" style:font-name-complex="Arial"/>
    </style:style>
    <style:style style:name="P930" style:parent-style-name="Normalny1" style:family="paragraph">
      <style:paragraph-properties fo:margin-left="0.118in">
        <style:tab-stops/>
      </style:paragraph-properties>
    </style:style>
    <style:style style:name="T931" style:parent-style-name="Domyślnaczcionkaakapitu" style:family="text">
      <style:text-properties style:font-name="Arial" style:font-name-asian="Arial" style:font-name-complex="Arial" fo:color="#000000"/>
    </style:style>
    <style:style style:name="T932" style:parent-style-name="Domyślnaczcionkaakapitu" style:family="text">
      <style:text-properties style:font-name="Arial" style:font-name-asian="Arial" style:font-name-complex="Arial" fo:color="#FF0000"/>
    </style:style>
    <style:style style:name="P933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34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/>
    </style:style>
    <style:style style:name="P935" style:parent-style-name="Normalny1" style:family="paragraph">
      <style:text-properties style:font-name="Arial" style:font-name-asian="Arial" style:font-name-complex="Arial" fo:color="#000000"/>
    </style:style>
    <style:style style:name="P936" style:parent-style-name="Normalny1" style:family="paragraph">
      <style:text-properties style:font-name="Arial" style:font-name-asian="Arial" style:font-name-complex="Arial" fo:color="#000000"/>
    </style:style>
    <style:style style:name="P937" style:parent-style-name="Normalny1" style:family="paragraph">
      <style:text-properties style:font-name="Arial" style:font-name-asian="Arial" style:font-name-complex="Arial" fo:color="#000000"/>
    </style:style>
    <style:style style:name="T938" style:parent-style-name="Domyślnaczcionkaakapitu" style:family="text">
      <style:text-properties style:font-name="Arial" style:font-name-asian="Arial" style:font-name-complex="Arial" fo:color="#000000"/>
    </style:style>
    <style:style style:name="T939" style:parent-style-name="Domyślnaczcionkaakapitu" style:family="text">
      <style:text-properties style:font-name="Arial" style:font-name-asian="Arial" style:font-name-complex="Arial" fo:color="#000000"/>
    </style:style>
    <style:style style:name="T940" style:parent-style-name="Domyślnaczcionkaakapitu" style:family="text">
      <style:text-properties style:font-name="Arial" style:font-name-asian="Arial" style:font-name-complex="Arial" fo:color="#000000"/>
    </style:style>
    <style:style style:name="T941" style:parent-style-name="Domyślnaczcionkaakapitu" style:family="text">
      <style:text-properties style:font-name="Arial" style:font-name-asian="Arial" style:font-name-complex="Arial" fo:color="#000000"/>
    </style:style>
    <style:style style:name="T94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43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4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5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6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7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8" style:parent-style-name="Normalny1" style:family="paragraph">
      <style:paragraph-properties fo:line-height="150%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50" style:family="table-column">
      <style:table-column-properties style:column-width="3.3201in" style:use-optimal-column-width="false"/>
    </style:style>
    <style:style style:name="TableColumn951" style:family="table-column">
      <style:table-column-properties style:column-width="3.5708in" style:use-optimal-column-width="false"/>
    </style:style>
    <style:style style:name="Table949" style:family="table">
      <style:table-properties style:width="6.8909in" fo:margin-left="-0.1965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1" fo:padding-top="0in" fo:padding-left="0.075in" fo:padding-bottom="0in" fo:padding-right="0.075in"/>
    </style:style>
    <style:style style:name="P954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5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956" style:family="table-cell">
      <style:table-cell-properties fo:border="0.0069in solid #000001" fo:padding-top="0in" fo:padding-left="0.075in" fo:padding-bottom="0in" fo:padding-right="0.075in"/>
    </style:style>
    <style:style style:name="P957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1" fo:padding-top="0in" fo:padding-left="0.075in" fo:padding-bottom="0in" fo:padding-right="0.075in"/>
    </style:style>
    <style:style style:name="P960" style:parent-style-name="Normalny1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961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2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963" style:parent-style-name="Normalny1" style:family="paragraph">
      <style:paragraph-properties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64" style:parent-style-name="Normalny1" style:family="paragraph">
      <style:paragraph-properties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6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6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6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6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6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7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7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7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7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97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97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76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7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7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8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0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1" style:parent-style-name="Normalny1" style:list-style-name="WWNum17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2" style:parent-style-name="Normalny1" style:list-style-name="WWNum17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3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994" style:parent-style-name="Normalny1" style:list-style-name="WWNum17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5" style:parent-style-name="Normalny1" style:list-style-name="WWNum17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6" style:parent-style-name="Normalny1" style:list-style-name="WWNum17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7" style:parent-style-name="Normalny1" style:list-style-name="WWNum17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8" style:parent-style-name="Normalny1" style:list-style-name="WWNum17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999" style:parent-style-name="Normalny1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000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1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03" style:parent-style-name="Normalny1" style:family="paragraph">
      <style:paragraph-properties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100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0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1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1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2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2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22" style:parent-style-name="Normalny1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23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2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2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2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2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3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4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5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6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7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8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39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40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41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42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43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4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4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04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047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8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1049" style:parent-style-name="Normalny1" style:family="paragraph">
      <style:paragraph-properties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5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5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5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5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5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55" style:parent-style-name="Normalny1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6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5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6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7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69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70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71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72" style:parent-style-name="Normalny1" style:list-style-name="WWNum32" style:family="paragraph"/>
    <style:style style:name="T107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7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107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76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77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78" style:parent-style-name="Normalny1" style:list-style-name="WWNum32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07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08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081" style:parent-style-name="Normalny1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1082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Normalny1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1084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085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086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087" style:parent-style-name="Normalny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088" style:parent-style-name="Normalny1" style:family="paragraph">
      <style:paragraph-properties fo:line-height="115%"/>
    </style:style>
    <style:style style:name="T10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109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0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01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0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0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0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0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0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0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10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1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1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1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115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6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7" style:parent-style-name="Normalny1" style:list-style-name="WWNum33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18" style:parent-style-name="Normalny1" style:list-style-name="WWNum33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19" style:parent-style-name="Normalny1" style:list-style-name="WWNum33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20" style:parent-style-name="Normalny1" style:list-style-name="WWNum33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21" style:parent-style-name="Normalny1" style:list-style-name="WWNum33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22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23" style:parent-style-name="Normalny1" style:list-style-name="WWNum33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24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25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1126" style:family="table-cell">
      <style:table-cell-properties fo:border="0.0069in solid #000001" fo:padding-top="0in" fo:padding-left="0.075in" fo:padding-bottom="0in" fo:padding-right="0.075in"/>
    </style:style>
    <style:style style:name="P1127" style:parent-style-name="Normalny1" style:family="paragraph">
      <style:paragraph-properties fo:line-height="115%"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28" style:parent-style-name="Normalny1" style:family="paragraph">
      <style:paragraph-properties fo:line-height="115%"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29" style:parent-style-name="Normalny1" style:family="paragraph">
      <style:paragraph-properties fo:line-height="115%"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30" style:parent-style-name="Normalny1" style:family="paragraph">
      <style:paragraph-properties fo:line-height="115%"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31" style:parent-style-name="Normalny1" style:family="paragraph">
      <style:paragraph-properties fo:line-height="115%"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32" style:parent-style-name="Normalny1" style:family="paragraph">
      <style:paragraph-properties fo:line-height="115%" fo:margin-left="0.118in">
        <style:tab-stops/>
      </style:paragraph-properties>
    </style:style>
    <style:style style:name="T113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135" style:parent-style-name="Normalny1" style:family="paragraph">
      <style:paragraph-properties fo:line-height="115%" fo:margin-left="0.118in">
        <style:tab-stops/>
      </style:paragraph-properties>
    </style:style>
    <style:style style:name="T113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4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44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45" style:parent-style-name="Normalny1" style:family="paragraph">
      <style:paragraph-properties fo:margin-left="0.118in">
        <style:tab-stops/>
      </style:paragraph-properties>
    </style:style>
    <style:style style:name="T114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49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0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1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2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3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4" style:parent-style-name="Normalny1" style:family="paragraph">
      <style:paragraph-properties fo:margin-left="0.118in">
        <style:tab-stops/>
      </style:paragraph-properties>
    </style:style>
    <style:style style:name="T11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7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8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59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60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6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62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63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164" style:parent-style-name="Normalny1" style:family="paragraph">
      <style:text-properties style:font-name="Arial" style:font-name-asian="Arial" style:font-name-complex="Arial" fo:color="#4A86E8" fo:font-size="11pt" style:font-size-asian="11pt" style:font-size-complex="11pt"/>
    </style:style>
    <style:style style:name="P1165" style:parent-style-name="Normalny1" style:family="paragraph">
      <style:paragraph-properties fo:margin-left="0.118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66" style:parent-style-name="Normalny1" style:family="paragraph">
      <style:text-properties style:font-name="Arial" style:font-name-asian="Arial" style:font-name-complex="Arial" fo:color="#00B050" fo:font-size="11pt" style:font-size-asian="11pt" style:font-size-complex="11pt"/>
    </style:style>
    <style:style style:name="P116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6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6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0" style:parent-style-name="Normalny1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17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4" style:parent-style-name="Normalny1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17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7" style:parent-style-name="Normalny1" style:family="paragraph">
      <style:text-properties style:font-name="Arial" style:font-name-asian="Arial" style:font-name-complex="Arial" fo:color="#000000" fo:font-size="9pt" style:font-size-asian="9pt" style:font-size-complex="9pt"/>
    </style:style>
    <style:style style:name="P117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7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18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1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2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P1183" style:parent-style-name="Normalny1" style:family="paragraph">
      <style:paragraph-properties fo:line-height="150%"/>
    </style:style>
    <style:style style:name="T118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18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86" style:parent-style-name="Normalny1" style:family="paragraph">
      <style:paragraph-properties fo:line-height="150%"/>
      <style:text-properties style:font-name="Arial" style:font-name-asian="Arial" style:font-name-complex="Arial" fo:font-size="11pt" style:font-size-asian="11pt" style:font-size-complex="11pt"/>
    </style:style>
    <style:style style:name="P1187" style:parent-style-name="Normalny1" style:family="paragraph">
      <style:paragraph-properties fo:line-height="150%"/>
    </style:style>
    <style:style style:name="T11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89" style:parent-style-name="Domyślnaczcionkaakapitu" style:family="text">
      <style:text-properties style:font-name="Arial" style:font-name-complex="Arial"/>
    </style:style>
    <style:style style:name="T1190" style:parent-style-name="Domyślnaczcionkaakapitu" style:family="text">
      <style:text-properties style:font-name="Arial" style:font-name-complex="Arial"/>
    </style:style>
    <style:style style:name="T1191" style:parent-style-name="Domyślnaczcionkaakapitu" style:family="text">
      <style:text-properties style:font-name="Arial" style:font-name-complex="Arial"/>
    </style:style>
    <style:style style:name="T1192" style:parent-style-name="Domyślnaczcionkaakapitu" style:family="text">
      <style:text-properties style:font-name="Arial" style:font-name-complex="Arial"/>
    </style:style>
    <style:style style:name="P1193" style:parent-style-name="Normalny1" style:family="paragraph">
      <style:paragraph-properties fo:line-height="150%"/>
      <style:text-properties style:font-name="Arial" style:font-name-complex="Arial"/>
    </style:style>
    <style:style style:name="P1194" style:parent-style-name="Normalny1" style:family="paragraph">
      <style:paragraph-properties fo:line-height="150%"/>
      <style:text-properties style:font-name="Arial" style:font-name-complex="Arial"/>
    </style:style>
    <style:style style:name="P1195" style:parent-style-name="Normalny1" style:list-style-name="WWNum38" style:family="paragraph">
      <style:paragraph-properties fo:line-height="150%"/>
      <style:text-properties style:font-name="Arial" style:font-name-complex="Arial" fo:color="#000000"/>
    </style:style>
    <style:style style:name="P119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19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19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199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09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19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2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2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2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2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2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2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2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22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2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23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23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3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3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3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3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23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1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24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46" style:parent-style-name="Domyślnaczcionkaakapitu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124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4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5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5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5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6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6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6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6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6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6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6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26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6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269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7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7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7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276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7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2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3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8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8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9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9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9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0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0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0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0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0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0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30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31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311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2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3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4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TableColumn1317" style:family="table-column">
      <style:table-column-properties style:column-width="3.3201in" style:use-optimal-column-width="false"/>
    </style:style>
    <style:style style:name="TableColumn1318" style:family="table-column">
      <style:table-column-properties style:column-width="3.4729in" style:use-optimal-column-width="false"/>
    </style:style>
    <style:style style:name="Table1316" style:family="table">
      <style:table-properties style:width="6.793in" fo:margin-left="-0.1965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1" fo:padding-top="0in" fo:padding-left="0.075in" fo:padding-bottom="0in" fo:padding-right="0.075in"/>
    </style:style>
    <style:style style:name="P1321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32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323" style:family="table-cell">
      <style:table-cell-properties fo:border="0.0069in solid #000001" fo:padding-top="0in" fo:padding-left="0.075in" fo:padding-bottom="0in" fo:padding-right="0.075in"/>
    </style:style>
    <style:style style:name="P1324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fo:padding-top="0in" fo:padding-left="0.075in" fo:padding-bottom="0in" fo:padding-right="0.075in"/>
    </style:style>
    <style:style style:name="P1327" style:parent-style-name="Normalny1" style:family="paragraph">
      <style:paragraph-properties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28" style:parent-style-name="Normalny1" style:family="paragraph">
      <style:paragraph-properties fo:margin-left="0.0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2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7" style:parent-style-name="Normalny1" style:list-style-name="WWNum34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8" style:parent-style-name="Normalny1" style:list-style-name="WWNum34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9" style:parent-style-name="Normalny1" style:list-style-name="WWNum34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40" style:parent-style-name="Normalny1" style:list-style-name="WWNum34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41" style:parent-style-name="Normalny1" style:list-style-name="WWNum34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42" style:parent-style-name="Normalny1" style:family="paragraph">
      <style:paragraph-properties fo:margin-left="0.54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4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4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4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4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47" style:parent-style-name="Normalny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4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34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35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351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2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353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5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5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5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5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6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7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7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7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7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7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7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7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3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37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9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0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1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82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3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4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5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6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7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8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89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90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91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92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93" style:parent-style-name="Normalny1" style:list-style-name="WWNum3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94" style:parent-style-name="Normalny1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396" style:family="table-cell">
      <style:table-cell-properties fo:border="0.0069in solid #000001" fo:padding-top="0in" fo:padding-left="0.075in" fo:padding-bottom="0in" fo:padding-right="0.075in"/>
    </style:style>
    <style:style style:name="P139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9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9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0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0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02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1403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0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05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406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407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408" style:parent-style-name="Domyślnaczcionkaakapitu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409" style:parent-style-name="Normalny1" style:family="paragraph">
      <style:text-properties style:font-name="Arial" style:font-name-asian="Arial" style:font-name-complex="Arial" fo:font-size="11pt" style:font-size-asian="11pt" style:font-size-complex="11pt"/>
    </style:style>
    <style:style style:name="P1410" style:parent-style-name="Normalny1" style:family="paragraph">
      <style:text-properties style:font-name="Arial" style:font-name-asian="Arial" style:font-name-complex="Arial" fo:font-size="11pt" style:font-size-asian="11pt" style:font-size-complex="11pt"/>
    </style:style>
    <style:style style:name="P1411" style:parent-style-name="Normalny1" style:family="paragraph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1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42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2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2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29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30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31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32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33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143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36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3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38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3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40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P1441" style:parent-style-name="Normalny1" style:list-style-name="LFO59" style:family="paragraph"/>
    <style:style style:name="T144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3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444" style:parent-style-name="Normalny1" style:list-style-name="LFO59" style:family="paragraph"/>
    <style:style style:name="T144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6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447" style:parent-style-name="Normalny1" style:list-style-name="LFO60" style:family="paragraph">
      <style:paragraph-properties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448" style:parent-style-name="Normalny1" style:list-style-name="LFO60" style:family="paragraph">
      <style:paragraph-properties fo:text-align="justify"/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449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50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51" style:parent-style-name="Normalny1" style:list-style-name="WWNum35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52" style:parent-style-name="Normalny1" style:list-style-name="WWNum3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53" style:parent-style-name="Normalny1" style:family="paragraph">
      <style:paragraph-properties fo:margin-left="0.4916in" fo:text-indent="-0.4916in">
        <style:tab-stops/>
      </style:paragraph-properties>
    </style:style>
    <style:style style:name="T145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58" style:parent-style-name="Normalny1" style:list-style-name="WWNum35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5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6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61" style:parent-style-name="Normalny1" style:list-style-name="WWNum35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6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63" style:parent-style-name="Normalny1" style:family="paragraph">
      <style:paragraph-properties fo:margin-left="0.118in">
        <style:tab-stops/>
      </style:paragraph-properties>
    </style:style>
    <style:style style:name="T146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68" style:parent-style-name="Normalny1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6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7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71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72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73" style:parent-style-name="Normalny1" style:family="paragraph">
      <style:paragraph-properties fo:text-align="justify"/>
    </style:style>
    <style:style style:name="T147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47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47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7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8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8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8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148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490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91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9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493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94" style:parent-style-name="Normalny1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9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49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497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498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499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0" style:parent-style-name="Normalny1" style:family="paragraph">
      <style:paragraph-properties fo:line-height="150%"/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02" style:family="table-column">
      <style:table-column-properties style:column-width="3.4451in" style:use-optimal-column-width="false"/>
    </style:style>
    <style:style style:name="TableColumn1503" style:family="table-column">
      <style:table-column-properties style:column-width="3.2493in" style:use-optimal-column-width="false"/>
    </style:style>
    <style:style style:name="Table1501" style:family="table">
      <style:table-properties style:width="6.6944in" fo:margin-left="-0.1965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1" fo:padding-top="0in" fo:padding-left="0.075in" fo:padding-bottom="0in" fo:padding-right="0.075in"/>
    </style:style>
    <style:style style:name="P1506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P1508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1" fo:padding-top="0in" fo:padding-left="0.075in" fo:padding-bottom="0in" fo:padding-right="0.075in"/>
    </style:style>
    <style:style style:name="T15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51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14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15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1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17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18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19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520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521" style:parent-style-name="Normalny1" style:family="paragraph">
      <style:text-properties style:font-name="Arial" style:font-name-asian="Arial" style:font-name-complex="Arial" fo:font-size="12pt" style:font-size-asian="12pt" style:font-size-complex="12pt"/>
    </style:style>
    <style:style style:name="P152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23" style:parent-style-name="Normalny1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4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52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2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3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3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32" style:parent-style-name="Normalny1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3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34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35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536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37" style:parent-style-name="Normalny1" style:family="paragraph">
      <style:paragraph-properties fo:margin-left="0.4916in" fo:text-indent="-0.4916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538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39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40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41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42" style:parent-style-name="Normalny1" style:list-style-name="WWNum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54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1544" style:family="table-cell">
      <style:table-cell-properties fo:border="0.0069in solid #000001" fo:padding-top="0in" fo:padding-left="0.075in" fo:padding-bottom="0in" fo:padding-right="0.075in"/>
    </style:style>
    <style:style style:name="T15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9" style:parent-style-name="Domyślnaczcionkaakapitu" style:family="text">
      <style:text-properties fo:color="#000000"/>
    </style:style>
    <style:style style:name="T1550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1551" style:parent-style-name="Domyślnaczcionkaakapitu" style:family="text">
      <style:text-properties style:font-name="Arial" style:font-name-asian="Arial" style:font-name-complex="Arial" fo:color="#000000"/>
    </style:style>
    <style:style style:name="T1552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1553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1554" style:parent-style-name="Domyślnaczcionkaakapitu" style:family="text">
      <style:text-properties style:font-name="Arial" style:font-name-asian="Arial" style:font-name-complex="Arial" fo:color="#000000"/>
    </style:style>
    <style:style style:name="T1555" style:parent-style-name="Domyślnaczcionkaakapitu" style:family="text">
      <style:text-properties style:font-name="Arial" style:font-name-asian="Arial" style:font-name-complex="Arial" fo:color="#000000"/>
    </style:style>
    <style:style style:name="T1556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1557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1558" style:parent-style-name="Domyślnaczcionkaakapitu" style:family="text">
      <style:text-properties style:font-name="Arial" style:font-name-asian="Arial" style:font-name-complex="Arial" fo:color="#000000"/>
    </style:style>
    <style:style style:name="T1559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1560" style:parent-style-name="Domyślnaczcionkaakapitu" style:family="text">
      <style:text-properties style:font-name="Arial" style:font-name-asian="Arial" style:font-name-complex="Arial" fo:color="#000000"/>
    </style:style>
    <style:style style:name="P156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56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7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568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6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7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71" style:parent-style-name="Normalny1" style:family="paragraph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572" style:parent-style-name="Normalny1" style:list-style-name="WWNum13" style:family="paragraph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573" style:parent-style-name="Normalny1" style:list-style-name="WWNum13" style:family="paragraph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574" style:parent-style-name="Normalny1" style:family="paragraph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575" style:parent-style-name="Normalny1" style:list-style-name="WWNum31" style:family="paragraph">
      <style:paragraph-properties fo:line-height="115%"/>
      <style:text-properties style:font-name="Arial" style:font-name-asian="Arial" style:font-name-complex="Arial" fo:color="#000000"/>
    </style:style>
    <style:style style:name="P1576" style:parent-style-name="normal" style:list-style-name="WWNum31" style:family="paragraph">
      <style:paragraph-properties fo:line-height="115%"/>
      <style:text-properties style:font-name="Arial" style:font-name-asian="Arial" style:font-name-complex="Arial" fo:color="#000000"/>
    </style:style>
    <style:style style:name="P1577" style:parent-style-name="Normalny1" style:family="paragraph">
      <style:paragraph-properties fo:margin-left="0.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78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9" style:parent-style-name="Normalny1" style:family="paragraph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0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1" style:parent-style-name="Normalny1" style:family="paragraph">
      <style:text-properties style:font-name="Times New Roman" style:font-name-asian="Times New Roman" style:font-name-complex="Times New Roman" fo:color="#333399" fo:font-size="14pt" style:font-size-asian="14pt" style:font-size-complex="14pt" style:text-underline-type="single" style:text-underline-style="solid" style:text-underline-width="auto" style:text-underline-mode="continuous"/>
    </style:style>
    <style:style style:name="P1582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83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84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85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86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87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88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89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90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91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92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93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94" style:parent-style-name="Normalny1" style:family="paragraph">
      <style:paragraph-properties fo:margin-left="0.354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95" style:parent-style-name="Normalny1" style:family="paragraph">
      <style:paragraph-properties fo:margin-left="0.354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96" style:parent-style-name="Normalny1" style:family="paragraph">
      <style:paragraph-properties fo:margin-left="0.354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97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98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99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00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01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02" style:parent-style-name="Normalny1" style:list-style-name="WWNum25" style:family="paragraph"/>
    <style:style style:name="T160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06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07" style:parent-style-name="Normalny1" style:list-style-name="WWNum25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08" style:parent-style-name="Normalny1" style:family="paragraph">
      <style:paragraph-properties fo:margin-left="0.3347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09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0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1" style:parent-style-name="Normalny1" style:family="paragraph">
      <style:paragraph-properties fo:line-height="150%" fo:margin-left="-0.2958in">
        <style:tab-stops/>
      </style:paragraph-properties>
    </style:style>
    <style:style style:name="T1612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13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14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1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1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19" style:parent-style-name="Normalny1" style:family="paragraph">
      <style:paragraph-properties fo:line-height="150%" fo:margin-left="-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20" style:parent-style-name="Normalny1" style:family="paragraph">
      <style:paragraph-properties fo:line-height="150%" fo:margin-left="-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21" style:parent-style-name="Normalny1" style:family="paragraph">
      <style:paragraph-properties fo:margin-left="-0.2958in">
        <style:tab-stops/>
      </style:paragraph-properties>
    </style:style>
    <style:style style:name="T162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24" style:parent-style-name="Normalny1" style:family="paragraph">
      <style:paragraph-properties fo:margin-left="-0.2958in">
        <style:tab-stops/>
      </style:paragraph-properties>
    </style:style>
    <style:style style:name="T1625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2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2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8" style:parent-style-name="Normalny1" style:family="paragraph">
      <style:paragraph-properties fo:line-height="115%" fo:margin-left="0.6562in" fo:text-indent="-0.491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9" style:parent-style-name="Normalny1" style:list-style-name="WWNum21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30" style:parent-style-name="Normalny1" style:list-style-name="WWNum21" style:family="paragraph">
      <style:paragraph-properties fo:line-height="115%" fo:margin-left="0.4923in" fo:text-indent="-0.1965in">
        <style:tab-stops/>
      </style:paragraph-properties>
    </style:style>
    <style:style style:name="T163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3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34" style:parent-style-name="Normalny1" style:list-style-name="WWNum21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35" style:parent-style-name="Normalny1" style:list-style-name="WWNum21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36" style:parent-style-name="Normalny1" style:list-style-name="WWNum21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37" style:parent-style-name="Normalny1" style:list-style-name="WWNum21" style:family="paragraph">
      <style:paragraph-properties fo:line-height="115%" fo:margin-left="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38" style:parent-style-name="Normalny1" style:list-style-name="WWNum21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39" style:parent-style-name="Normalny1" style:list-style-name="WWNum21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0" style:parent-style-name="Normalny1" style:list-style-name="WWNum23" style:family="paragraph">
      <style:paragraph-properties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1" style:parent-style-name="Normalny1" style:list-style-name="WWNum23" style:family="paragraph">
      <style:paragraph-properties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2" style:parent-style-name="Normalny1" style:list-style-name="WWNum23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3" style:parent-style-name="Normalny1" style:list-style-name="WWNum23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4" style:parent-style-name="Normalny1" style:list-style-name="WWNum23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5" style:parent-style-name="Normalny1" style:list-style-name="WWNum23" style:family="paragraph">
      <style:paragraph-properties fo:line-height="115%" fo:margin-left="0.4923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6" style:parent-style-name="Normalny1" style:family="paragraph">
      <style:paragraph-properties fo:line-height="115%" fo:margin-left="0.3937in" fo:text-indent="-0.491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7" style:parent-style-name="Normalny1" style:family="paragraph">
      <style:paragraph-properties fo:margin-left="0.6562in" fo:text-indent="-0.491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48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49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50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1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2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3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4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5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6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7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8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9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0" style:parent-style-name="Normalny1" style:list-style-name="WWNum24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2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3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664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5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6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7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8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69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0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1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2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3" style:parent-style-name="Normalny1" style:list-style-name="WWNum2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4" style:parent-style-name="Normalny1" style:family="paragraph">
      <style:paragraph-properties fo:margin-left="0.6666in" fo:text-indent="-0.491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75" style:parent-style-name="Normalny1" style:family="paragraph">
      <style:paragraph-properties fo:margin-left="0.6666in" fo:text-indent="-0.491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7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7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8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7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8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8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82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83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4" style:parent-style-name="Normalny1" style:family="paragraph">
      <style:text-properties style:font-name="Arial" style:font-name-asian="Arial" style:font-name-complex="Ari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5" style:parent-style-name="Normalny1" style:family="paragraph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1686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7" style:parent-style-name="Normalny1" style:family="paragraph">
      <style:paragraph-properties fo:text-align="center"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8" style:parent-style-name="Normalny1" style:family="paragraph">
      <style:paragraph-properties fo:line-height="150%" fo:margin-left="0.0986in" fo:text-indent="0.2951in">
        <style:tab-stops/>
      </style:paragraph-properties>
    </style:style>
    <style:style style:name="T168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9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97" style:parent-style-name="Normalny1" style:family="paragraph">
      <style:paragraph-properties fo:line-height="150%" fo:margin-left="0.197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98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1699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0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01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02" style:parent-style-name="Normalny1" style:list-style-name="WWNum28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03" style:parent-style-name="Normalny1" style:list-style-name="WWNum28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04" style:parent-style-name="Normalny1" style:list-style-name="WWNum28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05" style:parent-style-name="Normalny1" style:list-style-name="WWNum28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06" style:parent-style-name="Normalny1" style:list-style-name="WWNum28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07" style:parent-style-name="Normalny1" style:list-style-name="WWNum28" style:family="paragraph">
      <style:paragraph-properties fo:margin-bottom="0.1388in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708" style:parent-style-name="Domyślnaczcionkaakapitu" style:family="text">
      <style:text-properties style:font-name="Arial" style:font-name-asian="Arial" style:font-name-complex="Arial" fo:font-style="italic" style:font-style-asian="italic" fo:color="#000000" fo:font-size="14pt" style:font-size-asian="14pt" style:font-size-complex="14pt"/>
    </style:style>
    <style:style style:name="T170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0" style:parent-style-name="Normalny1" style:list-style-name="WWNum29" style:family="paragraph">
      <style:paragraph-properties fo:line-height="150%" fo:text-indent="-0.25in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11" style:parent-style-name="Normalny1" style:list-style-name="WWNum29" style:family="paragraph">
      <style:paragraph-properties fo:line-height="150%" fo:text-indent="-0.25in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12" style:parent-style-name="Normalny1" style:list-style-name="WWNum29" style:family="paragraph">
      <style:paragraph-properties fo:line-height="150%" fo:text-indent="-0.25in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13" style:parent-style-name="Normalny1" style:list-style-name="WWNum29" style:family="paragraph">
      <style:paragraph-properties fo:line-height="150%" fo:text-indent="-0.25in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14" style:parent-style-name="Normalny1" style:list-style-name="WWNum29" style:family="paragraph">
      <style:paragraph-properties fo:line-height="150%" fo:text-indent="-0.25in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15" style:parent-style-name="Normalny1" style:list-style-name="WWNum29" style:family="paragraph">
      <style:paragraph-properties fo:margin-bottom="0.1388in" fo:line-height="150%" fo:text-indent="-0.25in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16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7" style:parent-style-name="Normalny1" style:list-style-name="WWNum4" style:family="paragraph">
      <style:paragraph-properties fo:margin-bottom="0.0305in" fo:line-height="115%" fo:margin-left="0.4923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18" style:parent-style-name="Normalny1" style:list-style-name="WWNum4" style:family="paragraph">
      <style:paragraph-properties fo:margin-bottom="0.0305in" fo:line-height="115%" fo:margin-left="0.4923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19" style:parent-style-name="Normalny1" style:list-style-name="WWNum4" style:family="paragraph">
      <style:paragraph-properties fo:margin-bottom="0.0305in" fo:line-height="115%" fo:margin-left="0.4923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20" style:parent-style-name="Normalny1" style:list-style-name="WWNum4" style:family="paragraph">
      <style:paragraph-properties fo:margin-bottom="0.0305in" fo:line-height="115%" fo:margin-left="0.4923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21" style:parent-style-name="Normalny1" style:family="paragraph">
      <style:paragraph-properties fo:margin-bottom="0.0305in" fo:line-height="115%" fo:margin-left="0.492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22" style:parent-style-name="Normalny1" style:family="paragraph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3" style:parent-style-name="Normalny1" style:family="paragraph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4" style:parent-style-name="Normalny1" style:list-style-name="WWNum30" style:family="paragraph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25" style:parent-style-name="Normalny1" style:list-style-name="WWNum30" style:family="paragraph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26" style:parent-style-name="Normalny1" style:list-style-name="WWNum30" style:family="paragraph">
      <style:paragraph-properties fo:widows="0" fo:orphans="0" fo:line-height="150%"/>
    </style:style>
    <style:style style:name="T17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728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729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0" style:parent-style-name="Normalny1" style:list-style-name="WWNum30" style:family="paragraph">
      <style:paragraph-properties fo:widows="0" fo:orphans="0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1" style:parent-style-name="Normalny1" style:list-style-name="WWNum30" style:family="paragraph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2" style:parent-style-name="Normalny1" style:list-style-name="WWNum30" style:family="paragraph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3" style:parent-style-name="Normalny1" style:list-style-name="WWNum30" style:family="paragraph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4" style:parent-style-name="Normalny1" style:family="paragraph">
      <style:paragraph-properties fo:widows="0" fo:orphans="0" fo:text-align="justify" fo:line-height="150%"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5" style:parent-style-name="Normalny1" style:list-style-name="WWNum30" style:family="paragraph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6" style:parent-style-name="Normalny1" style:list-style-name="WWNum30" style:family="paragraph">
      <style:paragraph-properties fo:widows="0" fo:orphans="0"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7" style:parent-style-name="Normalny1" style:list-style-name="WWNum30" style:family="paragraph">
      <style:paragraph-properties fo:widows="0" fo:orphans="0" fo:line-height="150%">
        <style:tab-stops>
          <style:tab-stop style:type="left" style:position="0.5909in"/>
        </style:tab-stops>
      </style:paragraph-properties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738" style:parent-style-name="Normalny1" style:family="paragraph">
      <style:paragraph-properties fo:widows="0" fo:orphans="0" fo:line-height="150%" fo:margin-left="0.5in">
        <style:tab-stops>
          <style:tab-stop style:type="left" style:position="0.5909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39" style:parent-style-name="Normalny1" style:family="paragraph">
      <style:paragraph-properties fo:widows="0" fo:orphans="0" fo:margin-bottom="0.0833in" fo:line-height="150%"/>
    </style:style>
    <style:style style:name="T1740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4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2" style:parent-style-name="Normalny1" style:list-style-name="WWNum7" style:family="paragraph">
      <style:paragraph-properties fo:line-height="115%" fo:margin-left="0.7875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3" style:parent-style-name="Normalny1" style:list-style-name="WWNum7" style:family="paragraph">
      <style:paragraph-properties fo:line-height="115%" fo:margin-left="0.7875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4" style:parent-style-name="Normalny1" style:list-style-name="WWNum7" style:family="paragraph">
      <style:paragraph-properties fo:line-height="115%" fo:margin-left="0.7875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5" style:parent-style-name="Normalny1" style:list-style-name="WWNum7" style:family="paragraph">
      <style:paragraph-properties fo:line-height="115%" fo:margin-left="0.7875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6" style:parent-style-name="Normalny1" style:list-style-name="WWNum7" style:family="paragraph">
      <style:paragraph-properties fo:line-height="115%" fo:margin-left="0.7875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7" style:parent-style-name="Normalny1" style:list-style-name="WWNum7" style:family="paragraph">
      <style:paragraph-properties fo:line-height="115%" fo:margin-left="0.7875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8" style:parent-style-name="Normalny1" style:list-style-name="WWNum7" style:family="paragraph">
      <style:paragraph-properties fo:margin-bottom="0.1388in" fo:line-height="115%" fo:margin-left="0.7875in" fo:text-indent="-0.2951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49" style:parent-style-name="Normalny1" style:family="paragraph">
      <style:paragraph-properties fo:widows="0" fo:orphans="0" fo:margin-bottom="0.0833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50" style:parent-style-name="Normalny1" style:list-style-name="WWNum10" style:family="paragraph">
      <style:paragraph-properties fo:widows="0" fo:orphans="0" fo:margin-bottom="0.0833in" fo:line-height="150%" fo:margin-left="0.7875in" fo:text-indent="-0.1965in">
        <style:tab-stops>
          <style:tab-stop style:type="left" style:position="0.5909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1" style:parent-style-name="Normalny1" style:list-style-name="WWNum10" style:family="paragraph">
      <style:paragraph-properties fo:widows="0" fo:orphans="0" fo:margin-bottom="0.0833in" fo:line-height="150%" fo:margin-left="0.7875in" fo:text-indent="-0.1965in">
        <style:tab-stops>
          <style:tab-stop style:type="left" style:position="0.5909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2" style:parent-style-name="Normalny1" style:family="paragraph">
      <style:paragraph-properties fo:widows="0" fo:orphans="0" fo:margin-bottom="0.0833in" fo:line-height="150%" fo:margin-left="0.2666in" fo:text-indent="-0.0222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753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4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5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6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7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8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59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0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1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</style:style>
    <style:style style:name="T176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764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5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6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7" style:parent-style-name="Normalny1" style:list-style-name="WWNum14" style:family="paragraph">
      <style:paragraph-properties fo:widows="0" fo:orphans="0" fo:margin-bottom="0.0833in" fo:line-height="150%" fo:margin-left="0.3937in" fo:text-indent="-0.196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8" style:parent-style-name="Normalny1" style:family="paragraph">
      <style:paragraph-properties fo:widows="0" fo:orphans="0" fo:text-align="justify" fo:margin-bottom="0.0833in" fo:line-height="150%" fo:margin-left="0.34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69" style:parent-style-name="Normalny1" style:family="paragraph">
      <style:paragraph-properties fo:widows="0" fo:orphans="0" fo:text-align="justify" fo:margin-bottom="0.0833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0" style:parent-style-name="Normalny1" style:family="paragraph">
      <style:paragraph-properties fo:widows="0" fo:orphans="0" fo:margin-bottom="0.0833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71" style:parent-style-name="Normalny1" style:family="paragraph">
      <style:paragraph-properties fo:widows="0" fo:orphans="0" fo:margin-bottom="0.0833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72" style:parent-style-name="Normalny1" style:family="paragraph">
      <style:paragraph-properties fo:widows="0" fo:orphans="0" fo:margin-bottom="0.0833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73" style:parent-style-name="Normalny1" style:family="paragraph">
      <style:paragraph-properties fo:widows="0" fo:orphans="0" fo:margin-bottom="0.0833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74" style:parent-style-name="Normalny1" style:family="paragraph">
      <style:paragraph-properties fo:widows="0" fo:orphans="0" fo:margin-bottom="0.0833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75" style:parent-style-name="Normalny1" style:family="paragraph">
      <style:paragraph-properties fo:widows="0" fo:orphans="0" fo:text-align="justify" fo:margin-bottom="0.0833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76" style:parent-style-name="Normalny1" style:family="paragraph">
      <style:paragraph-properties fo:widows="0" fo:orphans="0" fo:text-align="justify" fo:margin-bottom="0.0833in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7" style:parent-style-name="Normalny1" style:list-style-name="WWNum27" style:family="paragraph">
      <style:paragraph-properties fo:margin-left="0.34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78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7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0" style:parent-style-name="Normalny1" style:list-style-name="WWNum27" style:family="paragraph">
      <style:paragraph-properties fo:margin-left="0.34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8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2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3" style:parent-style-name="Normalny1" style:list-style-name="WWNum27" style:family="paragraph">
      <style:paragraph-properties fo:margin-left="0.34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84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5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7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8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8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90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91" style:parent-style-name="Normalny1" style:family="paragraph">
      <style:paragraph-properties fo:widows="0" fo:orphans="0" fo:text-align="justify" fo:margin-bottom="0.0833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792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3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4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95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96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97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98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799" style:parent-style-name="Normalny1" style:family="paragraph">
      <style:paragraph-properties fo:text-align="justify"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00" style:parent-style-name="Normalny1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01" style:parent-style-name="Normalny1" style:family="paragraph">
      <style:text-properties style:font-name="Arial" style:font-name-asian="Arial" style:font-name-complex="Arial" fo:color="#000000" fo:font-size="11.5pt" style:font-size-asian="11.5pt" style:font-size-complex="11.5pt"/>
    </style:style>
    <style:style style:name="P1802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03" style:parent-style-name="Normalny1" style:family="paragraph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04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05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06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07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08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09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0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1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2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3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4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5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6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7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8" style:parent-style-name="Normalny1" style:family="paragraph">
      <style:paragraph-properties fo:margin-bottom="0.0187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819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0" style:parent-style-name="Normalny1" style:family="paragraph">
      <style:paragraph-properties fo:margin-left="-0.098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1" style:parent-style-name="Normalny1" style:family="paragraph">
      <style:paragraph-properties fo:margin-left="-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2" style:parent-style-name="Normalny1" style:family="paragraph">
      <style:paragraph-properties fo:line-height="115%" fo:margin-left="-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23" style:parent-style-name="Normalny1" style:family="paragraph">
      <style:paragraph-properties fo:line-height="115%" fo:margin-left="-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24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5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6" style:parent-style-name="Normalny1" style:family="paragraph">
      <style:paragraph-properties fo:margin-left="-0.2958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7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28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29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1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3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4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5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6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7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8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39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40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41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42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43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44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45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4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47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48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49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50" style:parent-style-name="Normalny1" style:family="paragraph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85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52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853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854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55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56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57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58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59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60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61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62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63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64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65" style:parent-style-name="Normalny1" style:family="paragraph">
      <style:paragraph-properties fo:margin-bottom="0.0381in"/>
      <style:text-properties style:font-name="Arial" style:font-name-asian="Arial" style:font-name-complex="Arial" fo:color="#000000" fo:font-size="12pt" style:font-size-asian="12pt" style:font-size-complex="12pt"/>
    </style:style>
    <style:style style:name="P186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67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868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6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70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871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2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3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4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5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6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7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8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79" style:parent-style-name="Normalny1" style:family="paragraph">
      <style:paragraph-properties fo:margin-bottom="0.0986in"/>
      <style:text-properties style:font-name="Arial" style:font-name-asian="Arial" style:font-name-complex="Arial" fo:color="#000000" fo:font-size="12pt" style:font-size-asian="12pt" style:font-size-complex="12pt"/>
    </style:style>
    <style:style style:name="P188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8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82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83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84" style:parent-style-name="Normalny1" style:family="paragraph">
      <style:paragraph-properties fo:text-align="end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P1885" style:parent-style-name="Normalny1" style:family="paragraph">
      <style:paragraph-properties fo:text-align="end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886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87" style:parent-style-name="Normalny1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888" style:parent-style-name="Normalny1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889" style:parent-style-name="Normalny1" style:family="paragraph">
      <style:paragraph-properties fo:line-height="150%"/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890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1892" style:family="table-column">
      <style:table-column-properties style:column-width="0.6659in" style:use-optimal-column-width="false"/>
    </style:style>
    <style:style style:name="TableColumn1893" style:family="table-column">
      <style:table-column-properties style:column-width="2.3625in" style:use-optimal-column-width="false"/>
    </style:style>
    <style:style style:name="TableColumn1894" style:family="table-column">
      <style:table-column-properties style:column-width="1.575in" style:use-optimal-column-width="false"/>
    </style:style>
    <style:style style:name="Table1891" style:family="table">
      <style:table-properties style:width="4.6034in" fo:margin-left="-0.075in" table:align="lef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1" fo:padding-top="0in" fo:padding-left="0.075in" fo:padding-bottom="0in" fo:padding-right="0.075in"/>
    </style:style>
    <style:style style:name="P189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898" style:family="table-cell">
      <style:table-cell-properties fo:border="0.0069in solid #000001" fo:padding-top="0in" fo:padding-left="0.075in" fo:padding-bottom="0in" fo:padding-right="0.075in"/>
    </style:style>
    <style:style style:name="P1899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00" style:family="table-cell">
      <style:table-cell-properties fo:border="0.0069in solid #000001" fo:padding-top="0in" fo:padding-left="0.075in" fo:padding-bottom="0in" fo:padding-right="0.075in"/>
    </style:style>
    <style:style style:name="P190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1" fo:padding-top="0in" fo:padding-left="0.075in" fo:padding-bottom="0in" fo:padding-right="0.075in"/>
    </style:style>
    <style:style style:name="P190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05" style:family="table-cell">
      <style:table-cell-properties fo:border="0.0069in solid #000001" fo:padding-top="0in" fo:padding-left="0.075in" fo:padding-bottom="0in" fo:padding-right="0.075in"/>
    </style:style>
    <style:style style:name="P190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07" style:family="table-cell">
      <style:table-cell-properties fo:border="0.0069in solid #000001" fo:padding-top="0in" fo:padding-left="0.075in" fo:padding-bottom="0in" fo:padding-right="0.075in"/>
    </style:style>
    <style:style style:name="P190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1" fo:padding-top="0in" fo:padding-left="0.075in" fo:padding-bottom="0in" fo:padding-right="0.075in"/>
    </style:style>
    <style:style style:name="P191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12" style:family="table-cell">
      <style:table-cell-properties fo:border="0.0069in solid #000001" fo:padding-top="0in" fo:padding-left="0.075in" fo:padding-bottom="0in" fo:padding-right="0.075in"/>
    </style:style>
    <style:style style:name="P191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14" style:family="table-cell">
      <style:table-cell-properties fo:border="0.0069in solid #000001" fo:padding-top="0in" fo:padding-left="0.075in" fo:padding-bottom="0in" fo:padding-right="0.075in"/>
    </style:style>
    <style:style style:name="P191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1" fo:padding-top="0in" fo:padding-left="0.075in" fo:padding-bottom="0in" fo:padding-right="0.075in"/>
    </style:style>
    <style:style style:name="P191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P192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21" style:family="table-cell">
      <style:table-cell-properties fo:border="0.0069in solid #000001" fo:padding-top="0in" fo:padding-left="0.075in" fo:padding-bottom="0in" fo:padding-right="0.075in"/>
    </style:style>
    <style:style style:name="P192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1" fo:padding-top="0in" fo:padding-left="0.075in" fo:padding-bottom="0in" fo:padding-right="0.075in"/>
    </style:style>
    <style:style style:name="P192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26" style:family="table-cell">
      <style:table-cell-properties fo:border="0.0069in solid #000001" fo:padding-top="0in" fo:padding-left="0.075in" fo:padding-bottom="0in" fo:padding-right="0.075in"/>
    </style:style>
    <style:style style:name="P192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28" style:family="table-cell">
      <style:table-cell-properties fo:border="0.0069in solid #000001" fo:padding-top="0in" fo:padding-left="0.075in" fo:padding-bottom="0in" fo:padding-right="0.075in"/>
    </style:style>
    <style:style style:name="P1929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1" fo:padding-top="0in" fo:padding-left="0.075in" fo:padding-bottom="0in" fo:padding-right="0.075in"/>
    </style:style>
    <style:style style:name="P193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33" style:family="table-cell">
      <style:table-cell-properties fo:border="0.0069in solid #000001" fo:padding-top="0in" fo:padding-left="0.075in" fo:padding-bottom="0in" fo:padding-right="0.075in"/>
    </style:style>
    <style:style style:name="P193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35" style:family="table-cell">
      <style:table-cell-properties fo:border="0.0069in solid #000001" fo:padding-top="0in" fo:padding-left="0.075in" fo:padding-bottom="0in" fo:padding-right="0.075in"/>
    </style:style>
    <style:style style:name="P193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1" fo:padding-top="0in" fo:padding-left="0.075in" fo:padding-bottom="0in" fo:padding-right="0.075in"/>
    </style:style>
    <style:style style:name="P1939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40" style:family="table-cell">
      <style:table-cell-properties fo:border="0.0069in solid #000001" fo:padding-top="0in" fo:padding-left="0.075in" fo:padding-bottom="0in" fo:padding-right="0.075in"/>
    </style:style>
    <style:style style:name="P194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42" style:family="table-cell">
      <style:table-cell-properties fo:border="0.0069in solid #000001" fo:padding-top="0in" fo:padding-left="0.075in" fo:padding-bottom="0in" fo:padding-right="0.075in"/>
    </style:style>
    <style:style style:name="P194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1" fo:padding-top="0in" fo:padding-left="0.075in" fo:padding-bottom="0in" fo:padding-right="0.075in"/>
    </style:style>
    <style:style style:name="P194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47" style:family="table-cell">
      <style:table-cell-properties fo:border="0.0069in solid #000001" fo:padding-top="0in" fo:padding-left="0.075in" fo:padding-bottom="0in" fo:padding-right="0.075in"/>
    </style:style>
    <style:style style:name="P194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49" style:family="table-cell">
      <style:table-cell-properties fo:border="0.0069in solid #000001" fo:padding-top="0in" fo:padding-left="0.075in" fo:padding-bottom="0in" fo:padding-right="0.075in"/>
    </style:style>
    <style:style style:name="P195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1" fo:padding-top="0in" fo:padding-left="0.075in" fo:padding-bottom="0in" fo:padding-right="0.075in"/>
    </style:style>
    <style:style style:name="P195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54" style:family="table-cell">
      <style:table-cell-properties fo:border="0.0069in solid #000001" fo:padding-top="0in" fo:padding-left="0.075in" fo:padding-bottom="0in" fo:padding-right="0.075in"/>
    </style:style>
    <style:style style:name="P195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56" style:family="table-cell">
      <style:table-cell-properties fo:border="0.0069in solid #000001" fo:padding-top="0in" fo:padding-left="0.075in" fo:padding-bottom="0in" fo:padding-right="0.075in"/>
    </style:style>
    <style:style style:name="P195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1" fo:padding-top="0in" fo:padding-left="0.075in" fo:padding-bottom="0in" fo:padding-right="0.075in"/>
    </style:style>
    <style:style style:name="P196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61" style:family="table-cell">
      <style:table-cell-properties fo:border="0.0069in solid #000001" fo:padding-top="0in" fo:padding-left="0.075in" fo:padding-bottom="0in" fo:padding-right="0.075in"/>
    </style:style>
    <style:style style:name="P196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63" style:family="table-cell">
      <style:table-cell-properties fo:border="0.0069in solid #000001" fo:padding-top="0in" fo:padding-left="0.075in" fo:padding-bottom="0in" fo:padding-right="0.075in"/>
    </style:style>
    <style:style style:name="P196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1" fo:padding-top="0in" fo:padding-left="0.075in" fo:padding-bottom="0in" fo:padding-right="0.075in"/>
    </style:style>
    <style:style style:name="P196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68" style:family="table-cell">
      <style:table-cell-properties fo:border="0.0069in solid #000001" fo:padding-top="0in" fo:padding-left="0.075in" fo:padding-bottom="0in" fo:padding-right="0.075in"/>
    </style:style>
    <style:style style:name="P1969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70" style:family="table-cell">
      <style:table-cell-properties fo:border="0.0069in solid #000001" fo:padding-top="0in" fo:padding-left="0.075in" fo:padding-bottom="0in" fo:padding-right="0.075in"/>
    </style:style>
    <style:style style:name="P197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1" fo:padding-top="0in" fo:padding-left="0.075in" fo:padding-bottom="0in" fo:padding-right="0.075in"/>
    </style:style>
    <style:style style:name="P1974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75" style:family="table-cell">
      <style:table-cell-properties fo:border="0.0069in solid #000001" fo:padding-top="0in" fo:padding-left="0.075in" fo:padding-bottom="0in" fo:padding-right="0.075in"/>
    </style:style>
    <style:style style:name="P197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77" style:family="table-cell">
      <style:table-cell-properties fo:border="0.0069in solid #000001" fo:padding-top="0in" fo:padding-left="0.075in" fo:padding-bottom="0in" fo:padding-right="0.075in"/>
    </style:style>
    <style:style style:name="P197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1" fo:padding-top="0in" fo:padding-left="0.075in" fo:padding-bottom="0in" fo:padding-right="0.075in"/>
    </style:style>
    <style:style style:name="P1981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82" style:family="table-cell">
      <style:table-cell-properties fo:border="0.0069in solid #000001" fo:padding-top="0in" fo:padding-left="0.075in" fo:padding-bottom="0in" fo:padding-right="0.075in"/>
    </style:style>
    <style:style style:name="P1983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84" style:family="table-cell">
      <style:table-cell-properties fo:border="0.0069in solid #000001" fo:padding-top="0in" fo:padding-left="0.075in" fo:padding-bottom="0in" fo:padding-right="0.075in"/>
    </style:style>
    <style:style style:name="P1985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1" fo:padding-top="0in" fo:padding-left="0.075in" fo:padding-bottom="0in" fo:padding-right="0.075in"/>
    </style:style>
    <style:style style:name="P198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89" style:family="table-cell">
      <style:table-cell-properties fo:border="0.0069in solid #000001" fo:padding-top="0in" fo:padding-left="0.075in" fo:padding-bottom="0in" fo:padding-right="0.075in"/>
    </style:style>
    <style:style style:name="P1990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TableCell1991" style:family="table-cell">
      <style:table-cell-properties fo:border="0.0069in solid #000001" fo:padding-top="0in" fo:padding-left="0.075in" fo:padding-bottom="0in" fo:padding-right="0.075in"/>
    </style:style>
    <style:style style:name="P1992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1993" style:parent-style-name="Normalny1" style:family="paragraph">
      <style:paragraph-properties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994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995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9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997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1998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1999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2000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200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02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03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004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05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00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07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08" style:parent-style-name="Normalny1" style:family="paragraph">
      <style:paragraph-properties fo:margin-bottom="0.0034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009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2010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2011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2012" style:parent-style-name="Normalny1" style:family="paragraph">
      <style:paragraph-properties fo:margin-bottom="0.0034in"/>
      <style:text-properties style:font-name="Arial" style:font-name-asian="Arial" style:font-name-complex="Arial" fo:color="#000000" fo:font-size="12pt" style:font-size-asian="12pt" style:font-size-complex="12pt"/>
    </style:style>
    <style:style style:name="P2013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14" style:parent-style-name="Normalny1" style:family="paragraph">
      <style:text-properties style:font-name="Arial" style:font-name-asian="Arial" style:font-name-complex="Arial" fo:color="#000000" fo:font-size="11.5pt" style:font-size-asian="11.5pt" style:font-size-complex="11.5pt"/>
    </style:style>
    <style:style style:name="P2015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16" style:parent-style-name="Normalny1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1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1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1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2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21" style:parent-style-name="Normalny1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2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olumn2024" style:family="table-column">
      <style:table-column-properties style:column-width="0.4687in" style:use-optimal-column-width="false"/>
    </style:style>
    <style:style style:name="TableColumn2025" style:family="table-column">
      <style:table-column-properties style:column-width="2.1659in" style:use-optimal-column-width="false"/>
    </style:style>
    <style:style style:name="TableColumn2026" style:family="table-column">
      <style:table-column-properties style:column-width="1.0826in" style:use-optimal-column-width="false"/>
    </style:style>
    <style:style style:name="Table2023" style:family="table">
      <style:table-properties style:width="3.7173in" fo:margin-left="-0.075in" table:align="lef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1" fo:padding-top="0in" fo:padding-left="0.075in" fo:padding-bottom="0in" fo:padding-right="0.075in"/>
    </style:style>
    <style:style style:name="P202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30" style:family="table-cell">
      <style:table-cell-properties fo:border="0.0069in solid #000001" fo:padding-top="0in" fo:padding-left="0.075in" fo:padding-bottom="0in" fo:padding-right="0.075in"/>
    </style:style>
    <style:style style:name="P2031" style:parent-style-name="Normalny1" style:family="paragraph">
      <style:text-properties fo:color="#000000" fo:font-size="11pt" style:font-size-asian="11pt" style:font-size-complex="11pt"/>
    </style:style>
    <style:style style:name="P203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33" style:family="table-cell">
      <style:table-cell-properties fo:border="0.0069in solid #000001" fo:padding-top="0in" fo:padding-left="0.075in" fo:padding-bottom="0in" fo:padding-right="0.075in"/>
    </style:style>
    <style:style style:name="P203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1" fo:padding-top="0in" fo:padding-left="0.075in" fo:padding-bottom="0in" fo:padding-right="0.075in"/>
    </style:style>
    <style:style style:name="P203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38" style:family="table-cell">
      <style:table-cell-properties fo:border="0.0069in solid #000001" fo:padding-top="0in" fo:padding-left="0.075in" fo:padding-bottom="0in" fo:padding-right="0.075in"/>
    </style:style>
    <style:style style:name="P203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40" style:family="table-cell">
      <style:table-cell-properties fo:border="0.0069in solid #000001" fo:padding-top="0in" fo:padding-left="0.075in" fo:padding-bottom="0in" fo:padding-right="0.075in"/>
    </style:style>
    <style:style style:name="P204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1" fo:padding-top="0in" fo:padding-left="0.075in" fo:padding-bottom="0in" fo:padding-right="0.075in"/>
    </style:style>
    <style:style style:name="P204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45" style:family="table-cell">
      <style:table-cell-properties fo:border="0.0069in solid #000001" fo:padding-top="0in" fo:padding-left="0.075in" fo:padding-bottom="0in" fo:padding-right="0.075in"/>
    </style:style>
    <style:style style:name="P204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47" style:family="table-cell">
      <style:table-cell-properties fo:border="0.0069in solid #000001" fo:padding-top="0in" fo:padding-left="0.075in" fo:padding-bottom="0in" fo:padding-right="0.075in"/>
    </style:style>
    <style:style style:name="P204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1" fo:padding-top="0in" fo:padding-left="0.075in" fo:padding-bottom="0in" fo:padding-right="0.075in"/>
    </style:style>
    <style:style style:name="P205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52" style:family="table-cell">
      <style:table-cell-properties fo:border="0.0069in solid #000001" fo:padding-top="0in" fo:padding-left="0.075in" fo:padding-bottom="0in" fo:padding-right="0.075in"/>
    </style:style>
    <style:style style:name="P205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54" style:family="table-cell">
      <style:table-cell-properties fo:border="0.0069in solid #000001" fo:padding-top="0in" fo:padding-left="0.075in" fo:padding-bottom="0in" fo:padding-right="0.075in"/>
    </style:style>
    <style:style style:name="P205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1" fo:padding-top="0in" fo:padding-left="0.075in" fo:padding-bottom="0in" fo:padding-right="0.075in"/>
    </style:style>
    <style:style style:name="P205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59" style:family="table-cell">
      <style:table-cell-properties fo:border="0.0069in solid #000001" fo:padding-top="0in" fo:padding-left="0.075in" fo:padding-bottom="0in" fo:padding-right="0.075in"/>
    </style:style>
    <style:style style:name="P206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61" style:family="table-cell">
      <style:table-cell-properties fo:border="0.0069in solid #000001" fo:padding-top="0in" fo:padding-left="0.075in" fo:padding-bottom="0in" fo:padding-right="0.075in"/>
    </style:style>
    <style:style style:name="P206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1" fo:padding-top="0in" fo:padding-left="0.075in" fo:padding-bottom="0in" fo:padding-right="0.075in"/>
    </style:style>
    <style:style style:name="P206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66" style:family="table-cell">
      <style:table-cell-properties fo:border="0.0069in solid #000001" fo:padding-top="0in" fo:padding-left="0.075in" fo:padding-bottom="0in" fo:padding-right="0.075in"/>
    </style:style>
    <style:style style:name="P206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68" style:family="table-cell">
      <style:table-cell-properties fo:border="0.0069in solid #000001" fo:padding-top="0in" fo:padding-left="0.075in" fo:padding-bottom="0in" fo:padding-right="0.075in"/>
    </style:style>
    <style:style style:name="P206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1" fo:padding-top="0in" fo:padding-left="0.075in" fo:padding-bottom="0in" fo:padding-right="0.075in"/>
    </style:style>
    <style:style style:name="P207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73" style:family="table-cell">
      <style:table-cell-properties fo:border="0.0069in solid #000001" fo:padding-top="0in" fo:padding-left="0.075in" fo:padding-bottom="0in" fo:padding-right="0.075in"/>
    </style:style>
    <style:style style:name="P207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ableCell2075" style:family="table-cell">
      <style:table-cell-properties fo:border="0.0069in solid #000001" fo:padding-top="0in" fo:padding-left="0.075in" fo:padding-bottom="0in" fo:padding-right="0.075in"/>
    </style:style>
    <style:style style:name="P207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7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78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79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80" style:parent-style-name="Normalny1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8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82" style:parent-style-name="Normalny1" style:family="paragraph">
      <style:paragraph-properties fo:margin-bottom="0.0208in"/>
      <style:text-properties style:font-name="Arial" style:font-name-asian="Arial" style:font-name-complex="Arial" fo:color="#000000" fo:font-size="11pt" style:font-size-asian="11pt" style:font-size-complex="11pt"/>
    </style:style>
    <style:style style:name="P2083" style:parent-style-name="Normalny1" style:family="paragraph">
      <style:paragraph-properties fo:margin-bottom="0.0208in"/>
      <style:text-properties style:font-name="Arial" style:font-name-asian="Arial" style:font-name-complex="Arial" fo:color="#000000" fo:font-size="11pt" style:font-size-asian="11pt" style:font-size-complex="11pt"/>
    </style:style>
    <style:style style:name="P2084" style:parent-style-name="Normalny1" style:family="paragraph">
      <style:paragraph-properties fo:margin-bottom="0.0208in"/>
      <style:text-properties style:font-name="Arial" style:font-name-asian="Arial" style:font-name-complex="Arial" fo:color="#000000" fo:font-size="11pt" style:font-size-asian="11pt" style:font-size-complex="11pt"/>
    </style:style>
    <style:style style:name="P2085" style:parent-style-name="Normalny1" style:family="paragraph">
      <style:paragraph-properties fo:margin-bottom="0.0208in"/>
      <style:text-properties style:font-name="Arial" style:font-name-asian="Arial" style:font-name-complex="Arial" fo:color="#000000" fo:font-size="11pt" style:font-size-asian="11pt" style:font-size-complex="11pt"/>
    </style:style>
    <style:style style:name="P2086" style:parent-style-name="Normalny1" style:family="paragraph">
      <style:paragraph-properties fo:margin-bottom="0.0208in"/>
      <style:text-properties style:font-name="Arial" style:font-name-asian="Arial" style:font-name-complex="Arial" fo:color="#000000" fo:font-size="11pt" style:font-size-asian="11pt" style:font-size-complex="11pt"/>
    </style:style>
    <style:style style:name="P2087" style:parent-style-name="Normalny1" style:family="paragraph">
      <style:paragraph-properties fo:margin-bottom="0.0208in"/>
      <style:text-properties style:font-name="Arial" style:font-name-asian="Arial" style:font-name-complex="Arial" fo:color="#000000" fo:font-size="11pt" style:font-size-asian="11pt" style:font-size-complex="11pt"/>
    </style:style>
    <style:style style:name="P208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8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0" style:parent-style-name="Normalny1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9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2" style:parent-style-name="Normalny1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09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6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7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09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0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01" style:parent-style-name="Normalny1" style:family="paragraph">
      <style:paragraph-properties fo:text-align="end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102" style:parent-style-name="Normalny1" style:family="paragraph">
      <style:paragraph-properties fo:text-align="end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03" style:parent-style-name="Normalny1" style:family="paragraph">
      <style:paragraph-properties fo:text-align="end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04" style:parent-style-name="Normalny1" style:family="paragraph">
      <style:paragraph-properties fo:text-align="end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05" style:parent-style-name="Normalny1" style:family="paragraph">
      <style:paragraph-properties fo:text-align="end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06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07" style:parent-style-name="Normalny1" style:family="paragraph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2108" style:parent-style-name="Normalny1" style:family="paragraph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2109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10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11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12" style:parent-style-name="Normalny1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13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14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15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16" style:parent-style-name="Normalny1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211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11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119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12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121" style:parent-style-name="Normalny1" style:list-style-name="WWNum1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22" style:parent-style-name="Normalny1" style:list-style-name="WWNum1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23" style:parent-style-name="Normalny1" style:list-style-name="WWNum1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24" style:parent-style-name="Normalny1" style:list-style-name="WWNum1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25" style:parent-style-name="Normalny1" style:list-style-name="WWNum1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26" style:parent-style-name="Normalny1" style:list-style-name="WWNum1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27" style:parent-style-name="Normalny1" style:list-style-name="WWNum16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28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29" style:parent-style-name="Normalny1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13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31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32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33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34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35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36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37" style:parent-style-name="Normalny1" style:family="paragraph">
      <style:paragraph-properties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2138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39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40" style:parent-style-name="Normalny1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2141" style:parent-style-name="Normalny1" style:family="paragraph">
      <style:paragraph-properties fo:text-align="end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142" style:parent-style-name="Normalny1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SZKOLNY PROGRAM</text:span><text:span text:style-name="T9"><text:s/></text:span><text:span text:style-name="T10">WYCHOWAWCZO-PROFILAKTYCZNY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NA ROK SZKOLNY<text:s/><text:line-break/>2021-2025</text:p>
      <text:p text:style-name="P20"/>
      <text:p text:style-name="P21"/>
      <text:soft-page-break/>
      <text:p text:style-name="P22"><text:tab/>Szkolny Program Wychowawczo-Profilaktyczny w Szkole Podstawowej im. Ireny Sendlerowej w Dobroszycach<text:s/>powstał zgodnie z zasadami i zadaniami zawartymi w:</text:p>
      <text:p text:style-name="P23">Podstawa prawna</text:p>
      <text:p text:style-name="P24">· <text:s text:c="2"/>Konstytucja Rzeczpospolitej Polskiej (zwłaszcza art. 72);</text:p>
      <text:p text:style-name="P25">· <text:s text:c="2"/>Powszechna Deklaracja Praw Człowieka;</text:p>
      <text:p text:style-name="P26"><text:s text:c="13"/>Międzynarodowy Pakt Praw Obywatelskich i Politycznych</text:p>
      <text:p text:style-name="P27">· Konwencja o<text:s/>Prawach Dziecka;</text:p>
      <text:p text:style-name="P28">· Ustawy i rozporządzenia MEN (zwłaszcza Ustawa z dnia 14 grudnia 2016 <text:s/>roku Prawo Oświatowe oraz Rozporządzenie Ministra Edukacji Narodowej<text:line-break/><text:s/>z dnia 14 lutego 2017 r. w sprawie podstawy programowej wychowania przedszkolnego oraz podstawy programowej kształcenia ogólnego dla szkoły podstawowej, w tym dla uczniów z niepełnospraw­nością intelektualną w stopniu umiarkowanym lub znacznym, kształcenia ogólnego dla branżowej szkoły<text:s/><text:line-break/>I stopnia, kształcenia ogólnego dla szkoły specjalnej przysposabiającej do pracy oraz kształcenia ogólnego dla szkoły policealnej); (art. 4 ust. pkt 24 oraz art. 26) (art. 84 ust. 1–3 oraz ust. 5 ustawy Prawo oświatowe;</text:p>
      <text:p text:style-name="P29">· <text:s text:c="2"/>Karta Nauczyciela;</text:p>
      <text:p text:style-name="P30">· <text:s text:c="2"/>Programy narodowe i krajowe w zakresie profilaktyki i promocji zdrowia.</text:p>
      <text:p text:style-name="P31"/>
      <text:p text:style-name="P32"><text:span text:style-name="T33">1</text:span><text:span text:style-name="T34">. Ustawa z dnia 14 grudnia 2016 r. – Prawo oświatowe (Dz. U. z 2017 r., poz. 59)<text:s/></text:span><text:span text:style-name="T35">ogłoszona 11 stycznia 2017 r.</text:span></text:p>
      <text:p text:style-name="P36">Art. 26 - program wychowawczo-profilaktyczny</text:p>
      <text:p text:style-name="P37">Art. 26. 1. Szkoły oraz placówki, o których mowa w art. 2 pkt 3–5, 7 i 8, realizują program wychowawczo--profilaktyczny obejmujący:</text:p>
      <text:p text:style-name="P38">1) treści i działania o charakterze wychowawczym skierowane do uczniów, oraz</text:p>
      <text:p text:style-name="P39">2) treści i działania o charakterze profilaktycznym dostosowane do potrzeb rozwojowych uczniów, przygotowane w oparciu o przeprowadzoną diagnozę potrzeb i problemów występujących w danej społeczności szkolnej, skierowane do uczniów, nauczycieli i rodziców.</text:p>
      <text:p text:style-name="P40">2. Przepisu ust. 1 nie stosuje się do przedszkoli i szkół dla dorosłych.</text:p>
      <text:p text:style-name="P41"><text:span text:style-name="T42">Art. 84.<text:s/></text:span><text:span text:style-name="T43">1. Rada rodziców może występować do dyrektora i innych organów s</text:span><text:span text:style-name="T44">zkoły lub placówki, organu prowadzącego szkołę lub placówkę oraz organu sprawującego nadzór pedagogiczny z wnioskami i opiniami we wszystkich sprawach szkoły lub placówki.</text:span></text:p>
      <text:p text:style-name="P45">2. Do kompetencji rady rodziców, z zastrzeżeniem ust. 3 i 4, należy:</text:p>
      <text:soft-page-break/>
      <text:p text:style-name="P46">1) uchwalanie w<text:s/>porozumieniu z radą pedagogiczną programu wychowawczo-profilaktycznego szkoły lub placówki, o którym mowa w art. 26;</text:p>
      <text:p text:style-name="P47">2) opiniowanie programu i harmonogramu poprawy efektywności kształcenia lub wychowania szkoły lub placówki, o którym mowa w art. 56 ust. 2;</text:p>
      <text:p text:style-name="P48">3) opiniowanie projektu planu finansowego składanego przez dyrektora szkoły.</text:p>
      <text:p text:style-name="P49">3. Jeżeli rada rodziców w terminie 30 dni od dnia rozpoczęcia roku szkolnego<text:line-break/><text:s/>nie uzyska porozumienia z radą pedagogiczną w sprawie programu wychowawczo-profilaktycznego szkoły<text:s/>lub placówki, o którym mowa w art. 26, program ten ustala dyrektor szkoły lub placówki w uzgodnieniu z organem sprawującym nadzór pedagogiczny. Program ustalony przez dyrektora szkoły<text:line-break/><text:s/>lub placówki obowiązuje do czasu uchwalenia programu przez radę rodziców<text:s/><text:line-break/>w porozumieniu z radą pedagogiczną.</text:p>
      <text:p text:style-name="P50">4. W szkołach i placówkach, w których nie tworzy się rad rodziców, program wychowawczo-profilaktyczny szkoły lub placówki, o którym mowa w art. 26, uchwala rada pedagogiczna.</text:p>
      <text:soft-page-break/>
      <text:p text:style-name="P51">5. W szkołach i placówkach publicznych prowadzonych przez osoby prawne inne niż jednostki samorządu terytorialnego lub przez osoby fizyczne oraz w szkołach<text:s/><text:line-break/>i placówkach niepublicznych program wychowawczo-profilaktyczny szkoły<text:s/><text:line-break/>lub placówki, o którym mowa <text:s/>w art. 26, ustala organ wskazany w statucie szkoły<text:line-break/><text:s/>lub placówki.</text:p>
      <text:p text:style-name="P52"><text:span text:style-name="T53">2. Rozporządzenie Ministra Edukacji Narodowej z dnia 14 lutego 2017 r.<text:s/></text:span><text:span text:style-name="T54"><text:line-break/></text:span><text:span text:style-name="T55">w sprawie podstawy programowej wychowania przedszkolnego<text:s/></text:span><text:span text:style-name="T56">oraz podstawy programowej kształcenia ogólnego dla szkoły podstawowej, w tym dla uczniów<text:s/></text:span><text:span text:style-name="T57"><text:line-break/></text:span><text:span text:style-name="T58">z niepełnosp</text:span><text:span text:style-name="T59">rawnością intelektualną w stopniu umiarkowanym lub znacznym, kształcenia ogólnego dla branżowej szkoły I stopnia, kształcenia ogólnego dla szkoły specjalnej przysposabiającej do pracy oraz kształcenia ogólnego dla szkoły policealnej<text:s/></text:span><text:span text:style-name="T60">(Dz. U. z 2017r. poz. 3</text:span><text:span text:style-name="T61">56).</text:span></text:p>
      <text:p text:style-name="P62"><text:span text:style-name="T63">3. Rozporządzenie MEN z dnia<text:s/></text:span><text:span text:style-name="T64">9</text:span><text:span text:style-name="T65"><text:s/>sierpnia 201</text:span><text:span text:style-name="T66">8</text:span><text:span text:style-name="T67">r w sprawie zasad udzielania</text:span><text:span text:style-name="T68"><text:line-break/></text:span><text:span text:style-name="T69"><text:s/>i organizacji pomocy psychologiczno –pedagogicznej w publicznych przedszkolach, szkołach i placówkach (Dz.U. z 2017 r., poz.1591).</text:span></text:p>
      <text:p text:style-name="P70"><text:span text:style-name="T71">4. Konstytucja<text:s/></text:span><text:span text:style-name="T72">Rzeczypospolitej</text:span><text:span text:style-name="T73"><text:s/>Polskiej – art</text:span><text:span text:style-name="T74">. 72.</text:span></text:p>
      <text:p text:style-name="P75">5. Ustawa z dnia 7 września 1991 r. o systemie oświaty (Opracowano na podstawie Dz. U. z 2004 r. Nr 256, poz. 2572)</text:p>
      <text:p text:style-name="P76">6. Rozporządzenie <text:s/>Ministra <text:s/>Edukacji Narodowej z dnia 18 sierpnia 2015 r.<text:s/><text:line-break/>W sprawie zakresu i form prowadzenia w szkołach i placówkach systemu oświaty działalności wychowawczej, edukacyjnej, informacyjnej i profilaktycznej<text:s/><text:line-break/>w celu przeciwdziałania narkomanii.</text:p>
      <text:p text:style-name="P77"><text:span text:style-name="T78">7.</text:span><text:span text:style-name="T79"><text:s/></text:span><text:span text:style-name="T80">Rozporządzenie MEN z 03 kwietnia 2019 w sprawie ramowych planów nauczania dla publicznych szkół (Dz.U. poz. 703).</text:span></text:p>
      <text:p text:style-name="P81"><text:span text:style-name="T82">8.</text:span><text:span text:style-name="T83">. Ustawa<text:s/></text:span><text:span text:style-name="T84">o ochronie zdrowia psychicznego z dnia 19 sierpnia 1994 r<text:s/></text:span><text:span text:style-name="T85"><text:s/>zmiany ustawa z dnia 19 lipca 2019 Dz.U 2019 poz 1690</text:span></text:p>
      <text:p text:style-name="P86"><text:span text:style-name="T87">9</text:span><text:span text:style-name="T88">. Ustawa z 26 października 1982 r. o wychowaniu w trzeźwości i przeciwdziałaniu alkoholizmowi.</text:span></text:p>
      <text:p text:style-name="P89"><text:span text:style-name="T90">1</text:span><text:span text:style-name="T91">0</text:span><text:span text:style-name="T92">. Ustawa z dnia 9 listopada 1995 r. o ochroni</text:span><text:span text:style-name="T93">e zdrowia przed następstwami używania tytoniu i wyrobów tytoniowych.</text:span></text:p>
      <text:p text:style-name="P94"><text:span text:style-name="T95">1</text:span><text:span text:style-name="T96">1</text:span><text:span text:style-name="T97">. Narodowy Program Profilaktyki i Rozwiązywania Problemów Alkoholowych</text:span></text:p>
      <text:p text:style-name="P98"><text:span text:style-name="T99">1</text:span><text:span text:style-name="T100">2</text:span><text:span text:style-name="T101">. Krajowy Program Przeciwdziałania Narkomanii</text:span></text:p>
      <text:p text:style-name="P102"><text:span text:style-name="T103">1</text:span><text:span text:style-name="T104">3</text:span><text:span text:style-name="T105">. Konwencja o Prawach Dziecka.</text:span></text:p>
      <text:soft-page-break/>
      <text:p text:style-name="P106"><text:span text:style-name="T107">1</text:span><text:span text:style-name="T108">4</text:span><text:span text:style-name="T109">. Powszechna Deklaracja Praw Cz</text:span><text:span text:style-name="T110">łowieka.</text:span></text:p>
      <text:p text:style-name="P111"/>
      <text:p text:style-name="P112">REAGOWANIE W SYTUACJACH KRYZYSOWYCH</text:p>
      <text:p text:style-name="P113">W razie wystąpienia sytuacji kryzysowej należy wszcząć następujące postępowanie :</text:p>
      <text:p text:style-name="P114">1. Osoba, która stwierdzi wystąpienie sytuacji kryzysowej powiadamia wychowawcę klasy. W razie nieobecności wychowawcy, sama<text:s/>podejmuje kolejne działania.</text:p>
      <text:p text:style-name="P115">2. Wychowawca klasy powiadamia o zaistniałej sytuacji dyrekcję szkoły, rodziców, uczniów oraz pedagoga szkolnego.</text:p>
      <text:p text:style-name="P116">3. Decyzję o powiadomieniu innych instytucji podejmuje dyrektor szkoły<text:s/><text:line-break/>w porozumieniu z pedagogiem szkolnym i rodzicami uczniów.</text:p>
      <text:p text:style-name="P117"/>
      <text:p text:style-name="P118">TELEFONY ALARMOWE :</text:p>
      <text:p text:style-name="P119">POGOTOWIE RATUNKOWE: <text:s/>999</text:p>
      <text:p text:style-name="P120">POLICJA: <text:s/>997</text:p>
      <text:p text:style-name="P121">STRAŻ POŻARNA: <text:s/>998</text:p>
      <text:p text:style-name="P122"/>
      <text:p text:style-name="P123"><text:span text:style-name="T124">GDZIE SZUKAĆ POMOCY :<text:s/></text:span><text:span text:style-name="T125"><text:line-break/></text:span><text:span text:style-name="T126"><text:s/>Ośrodek Pomocy Społecznej w Dobroszycach- <text:s/>tel. (71) 39-91-257</text:span></text:p>
      <text:p text:style-name="P127">Sąd Rodzinny w Oleśnicy- tel. (71) 414-03-31</text:p>
      <text:p text:style-name="P128">Poradnia<text:s/>Psychologiczno-Pedagogiczna w Oleśnicy- tel. (71) 314-32-78</text:p>
      <text:p text:style-name="P129">Specjalistyczna Poradnia Terapeutyczna we Wrocławiu- tel. (71) 783-75-99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line-break/></text:p>
      <text:p text:style-name="P139"/>
      <text:p text:style-name="P140">I. WPROWADZENIE</text:p>
      <text:p text:style-name="P141">Wychowanie to wspieranie dziecka w rozwoju ku pełnej dojrzałości fizycznej, emocjonalnej,<text:s/>intelektualnej, duchowej i społecznej, które powinno być wzmac­niane<text:s/><text:line-break/>i uzupełniane przez działania z zakresu profilaktyki dzieci i młodzieży.</text:p>
      <text:soft-page-break/>
      <text:p text:style-name="P142">Kluczową rolę w tak rozumianym procesie wspierania ucznia w rozwoju spełnia osoba wspierająca –czyli nauczyciel.</text:p>
      <text:p text:style-name="P143">Profilaktyka to kompleksowa interwencja kompensująca niedostatki wychowania,<text:line-break/><text:s/>która obejmuje równolegle trzy obszary działania:</text:p>
      <text:p text:style-name="P144">•wspomaganie wychowanka w radzeniu sobie z trudnościami zagrażającymi jego prawidłowemu rozwojowi i zdrowemu życiu (czyli budowanie odporności<text:s/><text:line-break/>i konstruktywnej zaradności);</text:p>
      <text:p text:style-name="P145">•ograniczanie i likwidowanie czynników ryzyka, które zaburzają prawidłowy rozwój<text:line-break/><text:s/>i dezorganizują zdrowy styl życia;</text:p>
      <text:p text:style-name="P146">•inicjowanie i wzmacnianie czynników chroniących, które sprzyjają prawidłowemu rozwojowi oraz<text:s/>umożliwiają prowadzenie zdrowego stylu życia.</text:p>
      <text:p text:style-name="P147"/>
      <text:p text:style-name="P148"><text:span text:style-name="T149">Program Wychowawczo - Profilaktyczny<text:s/></text:span><text:span text:style-name="T150">szkoły dostosowany jest do potrzeb rozwojowych uczniów oraz potrzeb naszego środowiska lokalnego i obejmuje wszystkie treści i działania o charakterze wychowawczym i profi</text:span><text:span text:style-name="T151">laktycznym.</text:span></text:p>
      <text:p text:style-name="P152"/>
      <text:p text:style-name="P153">Pierwszymi wychowawcami swoich dzieci są rodzice.</text:p>
      <text:p text:style-name="P154">Nauczyciele wspomagają ich wszechstronny i harmonijny rozwój, a uczeń akceptuje siebie i jest otwarty na potrzeby drugiego człowieka, żyje nie tylko z drugim,<text:s/><text:line-break/>ale i dla drugich.</text:p>
      <text:p text:style-name="P155"/>
      <text:p text:style-name="P156">Profilaktyka<text:s/>w szkole jest działaniem koniecznym, a szkoła bez profilaktyki staje<text:s/><text:line-break/>się środowiskiem niebezpiecznym wychowawczo dla uczniów.</text:p>
      <text:p text:style-name="P157"/>
      <text:p text:style-name="P158"/>
      <text:p text:style-name="P159"><text:span text:style-name="T160">profilaktyka pierwszorzędowa</text:span><text:span text:style-name="T161"><text:s/>(skierowana do wszystkich uczniów) polega<text:s/></text:span><text:span text:style-name="T162"><text:line-break/></text:span><text:span text:style-name="T163">na promowaniu zdrowego stylu życia zapobieganiu<text:s/></text:span><text:span text:style-name="T164">zagrożeniom, w szczególności<text:s/></text:span><text:span text:style-name="T165"><text:line-break/></text:span><text:span text:style-name="T166">na rozwijaniu umiejętności radzenia sobie z wymogami życia;</text:span></text:p>
      <text:p text:style-name="P167"><text:span text:style-name="T168">profilaktyka drugorzędowa</text:span><text:span text:style-name="T169"><text:s/>(skierowana do uczniów zagrożonych zjawiskami niepożądanymi i patologicznymi) polega na ujawnianiu osób o wysokim ryzyku zachowań patologicz</text:span><text:span text:style-name="T170">nych i pomaganiu im w redukcji tego ryzyka;</text:span></text:p>
      <text:soft-page-break/>
      <text:p text:style-name="P171"><text:span text:style-name="T172">profilaktyka trzeciorzędowa</text:span><text:span text:style-name="T173"><text:s/>(skierowana do jednostek przejawiających zachowania patologiczne) polega na interwencji ukierunkowanej na redukcj</text:span><text:span text:style-name="T174">ę</text:span><text:span text:style-name="T175"><text:s/>zjawisk patologicznych.</text:span></text:p>
      <text:p text:style-name="P176">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</text:p>
      <text:p text:style-name="P177"><text:span text:style-name="T178">Szkolny Program<text:s/></text:span><text:span text:style-name="T179">Profilaktyki<text:s/></text:span><text:span text:style-name="T180">tworzy spójną całość z Programem Wychowawczym Szkoły i uwzględnia treści i wymagania opisane w podstawie programowej.</text:span></text:p>
      <text:p text:style-name="P181"><text:span text:style-name="T182">Wychowanie</text:span><text:span text:style-name="T183"><text:s/>to</text:span><text:span text:style-name="T184"><text:s/></text:span><text:span text:style-name="T185">wspieranie dziecka w rozwoju ku pełnej dojrzałości fizycznej, emocjonalnej, intelektualnej, duchowej i społeczn</text:span><text:span text:style-name="T186">ej, które powinno być wzmac</text:span><text:span text:style-name="T187">­niane<text:s/></text:span><text:span text:style-name="T188"><text:line-break/></text:span><text:span text:style-name="T189">i uzupełniane przez działania z zakresu profilaktyki dzieci i młodzieży.</text:span></text:p>
      <text:p text:style-name="P190"><text:span text:style-name="T191">Kluczową rolę w tak rozumianym procesie wspierania ucznia w rozwoju spełnia<text:s/></text:span><text:span text:style-name="T192">osoba wspierająca –czyli nauczyciel.</text:span></text:p>
      <text:p text:style-name="P193"><text:span text:style-name="T194"><text:s/></text:span><text:span text:style-name="T195"><text:line-break/></text:span><text:span text:style-name="T196">Profilaktyka</text:span><text:span text:style-name="T197"><text:s/>to kompleksowa<text:s/></text:span><text:span text:style-name="T198">interwencja kompensująca niedostatki wychowania, która obejmuje równolegle trzy obszary działania:</text:span></text:p>
      <text:p text:style-name="P199">•wspomaganie wychowanka w radzeniu sobie z trudnościami zagrażającymi jego prawidłowemu rozwojowi i zdrowemu życiu (czyli budowanie odporności<text:s/><text:line-break/>i konstruktywnej zaradności);</text:p>
      <text:p text:style-name="P200">•ograniczanie i likwidowanie czynników ryzyka, które zaburzają prawidłowy rozwój<text:s/><text:line-break/>i dezorganizują zdrowy styl życia;</text:p>
      <text:p text:style-name="P201">•inicjowanie i wzmacnianie czynników chroniących, które sprzyjają prawidłowemu rozwojowi oraz umożliwiają prowadzenie zdrowego stylu życia.</text:p>
      <text:p text:style-name="P202"><text:span text:style-name="T203">Wychowanie</text:span><text:span text:style-name="T204"><text:s/>to</text:span><text:span text:style-name="T205"><text:s/></text:span><text:span text:style-name="T206">wspieranie dziecka w rozwoju ku pełnej dojrzałości fizycznej, emocjonalnej, intelektualnej, duchowej i społecznej, które powinno być wzmac</text:span><text:span text:style-name="T207">­niane<text:s/></text:span><text:span text:style-name="T208"><text:line-break/></text:span><text:span text:style-name="T209">i uzupełniane przez działania z zakresu profilaktyki dzieci i młodzieży.</text:span></text:p>
      <text:p text:style-name="P210"><text:span text:style-name="T211">Klucz</text:span><text:span text:style-name="T212">ową rolę w tak rozumianym procesie wspierania ucznia w rozwoju spełnia<text:s/></text:span><text:span text:style-name="T213">osoba wspierająca –czyli nauczyciel.</text:span></text:p>
      <text:p text:style-name="P214"><text:s/></text:p>
      <text:soft-page-break/>
      <text:p text:style-name="P215"><text:span text:style-name="T216">Profilaktyka</text:span><text:span text:style-name="T217"><text:s/>to kompleksowa interwencja kompensująca niedostatki wychowania, która obejmuje równolegle trzy obszary działania:</text:span></text:p>
      <text:p text:style-name="P218">•wspomaganie wychowanka w radzeniu sobie z trudnościami zagrażającymi jego prawidłowemu rozwojowi i zdrowemu życiu (czyli budowanie odporności<text:s/><text:line-break/>i konstruktywnej zaradności);</text:p>
      <text:p text:style-name="P219">•ograniczanie i likwidowanie czynników ryzyka, które zaburzają prawidłowy rozwój<text:s/><text:line-break/>i dezorganizują zdrowy styl życia;</text:p>
      <text:p text:style-name="P220">•inicjowanie i wzmacnianie czynników chroniących, które sprzyjają prawidłowemu rozwojowi oraz umożliwiają prowadzenie zdrowego stylu życia.</text:p>
      <text:p text:style-name="P221"><text:span text:style-name="T222">Wychowanie</text:span><text:span text:style-name="T223"><text:s/>to</text:span><text:span text:style-name="T224"><text:s/></text:span><text:span text:style-name="T225">wspieranie dziecka w rozwoju ku pełnej dojrzałości fizycznej, emocjonalnej, intelektua</text:span><text:span text:style-name="T226">lnej, duchowej i społecznej, które powinno być wzmac</text:span><text:span text:style-name="T227">­niane</text:span><text:span text:style-name="T228"><text:line-break/></text:span><text:span text:style-name="T229"><text:s/>i uzupełniane przez działania z zakresu profilaktyki dzieci i młodzieży.</text:span></text:p>
      <text:p text:style-name="P230"><text:span text:style-name="T231">Kluczową rolę w tak rozumianym procesie wspierania ucznia w rozwoju spełnia<text:s/></text:span><text:span text:style-name="T232">osoba wspierająca –czyli nauczyciel.</text:span></text:p>
      <text:p text:style-name="P233"><text:s/></text:p>
      <text:p text:style-name="P234"><text:span text:style-name="T235">Profilak</text:span><text:span text:style-name="T236">tyka</text:span><text:span text:style-name="T237"><text:s/>to kompleksowa interwencja kompensująca niedostatki wychowania, która obejmuje równolegle trzy obszary działania:</text:span></text:p>
      <text:p text:style-name="P238">•wspomaganie wychowanka w radzeniu sobie z trudnościami zagrażającymi jego prawidłowemu rozwojowi i zdrowemu życiu (czyli budowanie<text:s/>odporności<text:s/><text:line-break/>i konstruktywnej zaradności);</text:p>
      <text:p text:style-name="P239">•ograniczanie i likwidowanie czynników ryzyka, które zaburzają prawidłowy rozwój<text:s/><text:line-break/>i dezorganizują zdrowy styl życia;</text:p>
      <text:p text:style-name="P240">•inicjowanie i wzmacnianie czynników chroniących, które sprzyjają prawidłowemu rozwojowi oraz umożliwiają prowadzenie zdrowego stylu życia.</text:p>
      <text:p text:style-name="P241"/>
      <text:p text:style-name="P242">Wychowanie i profilaktyka <text:s/>nierozerwalnie połączone są <text:s/>z:</text:p>
      <text:p text:style-name="P243"/>
      <text:list text:style-name="WWNum19">
        <text:list-item>
          <text:p text:style-name="P244">Wizją i Misją Szkoły, która zawiera wzorzec osobowy absolwenta</text:p>
        </text:list-item>
      </text:list>
      <text:soft-page-break/>
      <text:p text:style-name="P245">Szkoły Podstawowej im. Ireny Sendlerowej w Dobroszycach</text:p>
      <text:list text:style-name="WWNum19" text:continue-numbering="true">
        <text:list-item>
          <text:p text:style-name="P246">Statutem Szkoły (Szkolny Program<text:s/>Wychowawczo-profilaktyczny stanowi załącznik do Statutu Szkoły)</text:p>
        </text:list-item>
        <text:list-item>
          <text:p text:style-name="P247">Szkolnym Zestawem Programów Nauczania, który uwzględniając wymiar wychowawczy – obejmuje całą działalność szkoły z punktu widzenia dydaktycznego i wychowawczego.</text:p>
        </text:list-item>
      </text:list>
      <text:p text:style-name="P248"/>
      <text:p text:style-name="P249"><text:span text:style-name="T250"><text:s text:c="6"/>Na terenie szkoły w ram</text:span><text:span text:style-name="T251">ach pracy wychowawczej mogą zostać wprowadzone <text:s/></text:span><text:span text:style-name="T252"><text:line-break/></text:span><text:span text:style-name="T253">w zależności od aktualnych potrzeb<text:s/></text:span><text:span text:style-name="T254">tematyczne lub okresowe programy wychowawcze i profilaktyczne.</text:span></text:p>
      <text:p text:style-name="P255"/>
      <text:p text:style-name="P256"><text:s text:c="5"/>Podstawą pracy wychowawcy klasowego są plany pracy wychowawczej,<text:s/><text:line-break/>w których zawarte są treści ściśle powiązane z Programem Wychowawczo-Profilaktycznym Szkoły. <text:s/></text:p>
      <text:p text:style-name="P257"/>
      <text:p text:style-name="P258"><text:span text:style-name="T259"><text:s text:c="4"/>Szkoła<text:s/></text:span><text:span text:style-name="T260">jest instytucją wspierającą i wspomagającą proces wychowania, ma również obowiązek zapewnić uczniom powszechny dostęp do nauki <text:s/>i wychowania, ochronę przed przemocą, a także kierować się</text:span><text:span text:style-name="T261"><text:s/>zawsze dobrem ucznia, troską o jego zdrowie, postawę moralną i obywatelską <text:s/>z zachowaniem poszanowania godności osobistej.</text:span></text:p>
      <text:p text:style-name="P262"/>
      <text:p text:style-name="P263">Misja Szkoły:</text:p>
      <text:p text:style-name="P264"/>
      <text:p text:style-name="P265"><text:s text:c="2"/>Szkoła winna być instytucją, w której zawsze będzie miejsce dla tolerancji, kultury, nauki, wzajemnego szacunku i<text:s/>sukcesu.</text:p>
      <text:p text:style-name="P266"/>
      <text:p text:style-name="P267"/>
      <text:p text:style-name="Normalny1"><text:span text:style-name="T268">Wizja Szkoły</text:span><text:span text:style-name="T269"><text:line-break/></text:span></text:p>
      <text:p text:style-name="P270">Naszym celem jest stworzenie: „Szkoły zorientowanej na potrzeby uczniów<text:s/><text:line-break/>i potrzeby współczesnego świata”.</text:p>
      <text:p text:style-name="P271"><text:s/></text:p>
      <text:p text:style-name="P272">Stawiamy sobie następujące zadania:</text:p>
      <text:p text:style-name="P273">- <text:s text:c="2"/>Uczymy dzieci jak się uczyć, w sposób aktywny z naciskiem na samodzielne i<text:s/>odpowiedzialne uczenie się.</text:p>
      <text:soft-page-break/>
      <text:p text:style-name="P274">- <text:s text:c="2"/>Rozwijamy zainteresowania uczniów, wzmacniamy poczucie własnej wartości poprzez różnorodne formy nauczania i spędzania czasu wolnego.</text:p>
      <text:p text:style-name="P275"/>
      <text:p text:style-name="Normalny1"><text:span text:style-name="T276">-</text:span><text:span text:style-name="T277"><text:s text:c="7"/>Rodzice i uczniowie są współorganizatorami życia szkoły.</text:span><text:span text:style-name="T278"><text:line-break/></text:span><text:span text:style-name="T279"><text:line-break/></text:span><text:span text:style-name="T280">- <text:s text:c="5"/></text:span><text:span text:style-name="T281">Szkoła umożliwia</text:span><text:span text:style-name="T282"><text:s/>wyrównywanie szans edukacyjnych wszystkim uczniom,</text:span><text:span text:style-name="T283"><text:line-break/></text:span><text:span text:style-name="T284"><text:s text:c="4"/>wspiera rodzinę oraz uwzględnia w swoich działaniach potrzeby środowiska</text:span></text:p>
      <text:p text:style-name="P285"><text:s text:c="4"/>lokalnego.</text:p>
      <text:p text:style-name="P286"/>
      <text:p text:style-name="P287">Wartości uznawane przez społeczność szkolną.</text:p>
      <text:p text:style-name="P288"><text:s/></text:p>
      <text:p text:style-name="P289">Punkt ten będzie uzupełniony po przeprowadzeniu ankiet dla uczniów, rodziców</text:p>
      <text:p text:style-name="P290"><text:span text:style-name="T291">i nauczycieli szkoły</text:span><text:span text:style-name="T292"><text:line-break/></text:span></text:p>
      <text:p text:style-name="P293">ZADANIA SZKOŁY - CELE WYCHOWANIA I PROFILAKTYKI</text:p>
      <text:p text:style-name="P294"/>
      <text:p text:style-name="P295"><text:s text:c="4"/>Podstawowym i naturalnym środowiskiem społecznym i wychowawczym życia dzieci<text:s/><text:line-break/>i młodzieży jest rodzina, którą szkoła powinna wspierać <text:s/>w dziedzinie wychowania.<text:s/>Systematyczna praca z uczniami i rodzicami we współpracy z różnymi <text:s text:c="2"/>instytucjami jest podstawą naszego programu wychowawczo- profilaktycznego.</text:p>
      <text:p text:style-name="P296">Celem ogólnym wychowania jest wszechstronny rozwój osobowy ucznia.</text:p>
      <text:p text:style-name="P297"><text:span text:style-name="T298">Oznacza to, że nauczyciele (wychowawcy) będą<text:s/></text:span><text:span text:style-name="T299">rozwijać osobowość uczniów poprzez realizację <text:s/>celów wychowawczych i profilaktycznych, które wynikają z zadań szkoły w zakresie funkcji wychowawczej.</text:span><text:span text:style-name="T300"><text:s text:c="3"/></text:span></text:p>
      <text:p text:style-name="P301"/>
      <text:p text:style-name="P302"><text:span text:style-name="T303"><text:s/></text:span><text:span text:style-name="T304">Zadania szkoły w zakresie funkcji wychowawczo-profilaktycznej</text:span></text:p>
      <text:p text:style-name="P305"/>
      <text:list text:style-name="WWNum1">
        <text:list-item text:start-value="1">
          <text:p text:style-name="P306"><text:span text:style-name="T307">Zapewnienie przyjaznych warunków dla <text:s/></text:span><text:span text:style-name="T308">uczniów Ii<text:s/></text:span><text:span text:style-name="T309">II</text:span><text:span text:style-name="T310"><text:s/>etapu edukacji.</text:span></text:p>
        </text:list-item>
      </text:list>
      <text:p text:style-name="P311"/>
      <text:list text:style-name="WWNum1" text:continue-numbering="true">
        <text:list-item>
          <text:p text:style-name="P312">Stworzenie warunków do wszechstronnego rozwoju osobowości.</text:p>
        </text:list-item>
      </text:list>
      <text:p text:style-name="P313"/>
      <text:list text:style-name="WWNum1" text:continue-numbering="true">
        <text:list-item>
          <text:p text:style-name="P314">Zapewnienie równych szans rozwoju uczniom o specjalnych <text:s/>potrzebach psychofizycznych.</text:p>
        </text:list-item>
      </text:list>
      <text:p text:style-name="P315"/>
      <text:list text:style-name="WWNum1" text:continue-numbering="true">
        <text:list-item>
          <text:p text:style-name="P316">Przygotowanie ucznia do prawidłowego i bezpiecznego</text:p>
        </text:list-item>
      </text:list>
      <text:p text:style-name="P317">funkcjonowania w<text:s/>społeczeństwie .</text:p>
      <text:p text:style-name="P318"/>
      <text:list text:style-name="WWNum1" text:continue-numbering="true">
        <text:list-item>
          <text:p text:style-name="P319">Propagowanie <text:s/>zdrowego stylu życia, w tym zdrowego odżywiania.</text:p>
        </text:list-item>
      </text:list>
      <text:p text:style-name="P320"/>
      <text:list text:style-name="WWNum1" text:continue-numbering="true">
        <text:list-item>
          <text:p text:style-name="P321">Przeciwdziałanie <text:s/>zagrożeniom behawioralnym min: nikotyna</text:p>
        </text:list-item>
      </text:list>
      <text:soft-page-break/>
      <text:p text:style-name="P322">dopalacze, narkotyki, alkohol, uzależnienie od Internetu, telefonów <text:s/>komórkowych.</text:p>
      <text:p text:style-name="P323"/>
      <text:list text:style-name="WWNum1" text:continue-numbering="true">
        <text:list-item>
          <text:p text:style-name="P324">Przestrzeganie Konwencji Praw Dziecka .</text:p>
        </text:list-item>
      </text:list>
      <text:p text:style-name="P325"/>
      <text:list text:style-name="WWNum1" text:continue-numbering="true">
        <text:list-item>
          <text:p text:style-name="P326">Skoordynowanie oddziaływań wychowawczych domu, szkoły <text:s/><text:line-break/>i środowiska rówieśniczego.</text:p>
        </text:list-item>
      </text:list>
      <text:p text:style-name="P327"/>
      <text:p text:style-name="P328"/>
      <text:list text:style-name="WWNum1" text:continue-numbering="true">
        <text:list-item>
          <text:p text:style-name="P329">Zapewnienie uczniom i <text:s/>ich rodzicom <text:s/>informacji dotyczących postępów uczniów w nauce, zachowaniu <text:s/>oraz wymagań edukacyjnych stawianych <text:s/>przez szkołę.</text:p>
        </text:list-item>
      </text:list>
      <text:p text:style-name="P330"/>
      <text:p text:style-name="P331"><text:s text:c="3"/>10. Wychowanie młodego człowieka otwartego na zdobywanie wiedzy<text:s/><text:line-break/><text:s text:c="9"/>i rozszerzanie swoich zainteresowań.</text:p>
      <text:p text:style-name="P332"/>
      <text:p text:style-name="P333"><text:s text:c="3"/>11. Wychowanie uczniów w kulturze osobistej, szanujących siebie</text:p>
      <text:p text:style-name="P334"><text:s text:c="8"/>i innych, tolerancyjnych wobec innych wyznań, ras <text:s/>i narodowości.</text:p>
      <text:p text:style-name="P335"><text:s text:c="3"/></text:p>
      <text:p text:style-name="P336"/>
      <text:p text:style-name="P337"/>
      <text:p text:style-name="Normalny1"><text:span text:style-name="T338"><text:s text:c="3"/></text:span><text:span text:style-name="T339">Cel wychowania i profilaktyki</text:span></text:p>
      <text:p text:style-name="P340"/>
      <text:p text:style-name="P341"><text:span text:style-name="T342"><text:s text:c="7"/>Głównym</text:span><text:span text:style-name="T343"><text:s/>celem wychowania i profilaktyki <text:s/>jest wspieranie i zapobieganie <text:s/></text:span><text:span text:style-name="T344"><text:line-break/></text:span><text:span text:style-name="T345">w prawidłowym rozwoju intelektualnym, psychicznym, społecznym, zdrowotnym, estetycznym, moralnym i duchowym ucznia. Wdrażanie do samorządnego dz</text:span><text:span text:style-name="T346">iałania, współpracy, wzajemnej pomocy, współodpowiedzialności, zdobywania wiedzy, umiejętności życiowych, oraz zapobiegania zagrożeniom otaczającej rzeczywistości.<text:s/></text:span><text:span text:style-name="T347"><text:line-break/></text:span></text:p>
      <text:p text:style-name="P348"/>
      <text:p text:style-name="P349">Cele programu wychowawczo-profilaktycznego</text:p>
      <text:p text:style-name="P350"/>
      <text:p text:style-name="P351">Celem programu wychowawczo-profilaktycznego jest, aby uczeń naszej szkoły:</text:p>
      <text:p text:style-name="P352"/>
      <text:p text:style-name="P353">1. Posiadał umiejętność dokonywania właściwych wyborów jako</text:p>
      <text:p text:style-name="P354"><text:s text:c="4"/>konsekwencję odpowiedzialności za siebie i innych. <text:s text:c="2"/></text:p>
      <text:p text:style-name="P355">2. Rozwijał się intelektualnie, fizycznie, psychicznie, moralnie i społecznie.</text:p>
      <text:p text:style-name="P356">3. Kierował się w życiu<text:s/>wartościami będącymi podstawą wychowania<text:s/><text:line-break/><text:s text:c="4"/>w naszej szkole: prawdą, dobrem, kulturą, tolerancją i patriotyzmem. <text:s/></text:p>
      <text:p text:style-name="P357">4. Dbał o zdobywanie wiedzy i umiejętności , pozwalających na prowadzenie zdrowego stylu życia i podejmowania działań prozdrowotnych.</text:p>
      <text:soft-page-break/>
      <text:p text:style-name="P358">5. Kształtował umiejętności radzenia sobie w sytuacjach zagrażających zdrowiu<text:s/><text:line-break/>i życiu.</text:p>
      <text:p text:style-name="P359">6. Kształtował <text:s/>postawy otwartości w życiu społecznym, opartym na umiejętności samodzielnej analizy wzorów i norm społecznych.</text:p>
      <text:p text:style-name="P360">7. Był otwarty na Europę i świat.</text:p>
      <text:p text:style-name="P361"><text:span text:style-name="T362">8.Troszczył<text:s/></text:span><text:span text:style-name="T363">się o przyrodę i wdrażał w życie wartości ekologiczne.</text:span></text:p>
      <text:p text:style-name="P364">9. Posiadał umiejętność zdobywania i selekcjonowania informacji z różnych źródeł.</text:p>
      <text:p text:style-name="P365">10. Umiał prezentować swoje zdolności i osiągnięcia.</text:p>
      <text:p text:style-name="P366"><text:span text:style-name="T367">11. Potrafił sprawnie i efekt</text:span><text:span text:style-name="T368">y</text:span><text:span text:style-name="T369">wnie komunikować się.</text:span></text:p>
      <text:p text:style-name="P370">12. Był asertywny .<text:line-break/>13.Doskonalił umiejętności kontroli emocji i radzenia sobie ze stresem.</text:p>
      <text:p text:style-name="P371">14. Ukierunkował się na zbudowanie równowagi i harmonii psychicznej poprzez stwarzanie sytuacji sprzyjających podnoszeniu samooceny uczniów.</text:p>
      <text:p text:style-name="P372">15. Potrafił <text:s/>konstruktywnie przeciwdziałać <text:s/>zjawiskom przemocy psychicznej<text:s/><text:line-break/>i fizycznej w grupie rówieśniczej.</text:p>
      <text:p text:style-name="P373">16. Kształtował umiejętności konstruktywnego rozwiązywania konfliktów.</text:p>
      <text:p text:style-name="P374">17.Potrafił rozpoznać <text:s/>skutki <text:s/>zagrożeń związanych z używaniem środków psychoaktywnych.</text:p>
      <text:p text:style-name="P375"/>
      <text:p text:style-name="P376"><text:span text:style-name="T377">WZORZEC OSOBOWY<text:s/></text:span><text:span text:style-name="T378">ABSOLWENTA<text:s/></text:span><text:span text:style-name="T379">SZKOŁY</text:span><text:span text:style-name="T380"><text:s/>PODSTAWOWEJ</text:span><text:span text:style-name="T381"><text:line-break/></text:span><text:span text:style-name="T382">IM. IRENY SENDLEROWEJ W DOBROSZYCACH</text:span></text:p>
      <text:p text:style-name="P383"><text:s/></text:p>
      <text:p text:style-name="P384"><text:span text:style-name="T385"><text:s/></text:span><text:span text:style-name="T386">Pełnowartościowy człowiek, który:</text:span></text:p>
      <text:p text:style-name="P387">- samodzielnie korzysta z różnych źródeł wiedzy,</text:p>
      <text:p text:style-name="P388">- posiada własne zainteresowania i rozwija je w miarę swoich możliwości,</text:p>
      <text:p text:style-name="P389">- zna normy dobrego zachowania<text:s/>i według nich postępuje,</text:p>
      <text:p text:style-name="P390">- potrafi odróżnić dobro od zła,</text:p>
      <text:p text:style-name="P391">- jest tolerancyjny wobec innych poglądów, orientacji religijnych czy politycznych,</text:p>
      <text:p text:style-name="P392">- szanuje swój kraj i jego tradycje,</text:p>
      <text:soft-page-break/>
      <text:p text:style-name="P393">- zna swoje słabe strony i potrafi nad nimi pracować,</text:p>
      <text:p text:style-name="P394">- włącza się w działania na rzecz innych ludzi, zwierząt i otaczającego środowiska,</text:p>
      <text:p text:style-name="P395">- prowadzi zdrowy styl życia wolny od nałogów,</text:p>
      <text:p text:style-name="P396">- potrafi aktywnie spędzać wolny czas,</text:p>
      <text:p text:style-name="P397">- jest asertywny, obowiązkowy i odpowiedzialny,</text:p>
      <text:p text:style-name="P398">- umie żyć we współczesnym świecie.</text:p>
      <text:p text:style-name="P399"><text:span text:style-name="T400"><text:line-break/></text:span><text:span text:style-name="T401">-<text:s/></text:span><text:span text:style-name="T402">rozpoznaje uniwersaln</text:span><text:span text:style-name="T403">e wartości, wzorce postępowania – przestrzega<text:s/></text:span><text:span text:style-name="T404"><text:line-break/></text:span><text:span text:style-name="T405">podstawowych zasad moralnych (cechuje go uczciwość, tolerancyjność, kultura),</text:span><text:span text:style-name="T406"><text:line-break/></text:span></text:p>
      <text:p text:style-name="P407"><text:span text:style-name="T408">-<text:s/></text:span><text:span text:style-name="T409">charakteryzuje się otwartością, aktywnością, kreatywnością,</text:span></text:p>
      <text:p text:style-name="P410">jest ciekawy świata, posiada świadomość narodową umie funkcjonować<text:line-break/><text:s/>w społeczeństwie (odnajduje swoje miejsce w rodzinie, grupie rówieśniczej, społeczności lokalnej, regionalnej i narodowej),</text:p>
      <text:p text:style-name="P411"><text:span text:style-name="T412">-<text:s/></text:span><text:span text:style-name="T413">korzysta z różnych źródeł informacji,</text:span></text:p>
      <text:p text:style-name="P414"><text:span text:style-name="T415">-</text:span><text:span text:style-name="T416">zauważa potrzebę samorozwoju – doskonali nabyte umiejętności,</text:span></text:p>
      <text:p text:style-name="P417"><text:span text:style-name="T418">-</text:span><text:span text:style-name="T419">zna swoje mocne i słabe<text:s/></text:span><text:span text:style-name="T420">strony,</text:span></text:p>
      <text:p text:style-name="P421"><text:span text:style-name="T422">-</text:span><text:span text:style-name="T423">posiadane wiadomości potrafi zastosować w sposób twórczy,</text:span></text:p>
      <text:p text:style-name="P424"><text:span text:style-name="T425">-</text:span><text:span text:style-name="T426">sprawnie posługuje się mówioną i pisaną odmianą języka (w ramach wymaganych umiejętności) – dostosowując formę przekazu do sytuacji,</text:span></text:p>
      <text:p text:style-name="P427"><text:span text:style-name="T428">-</text:span><text:span text:style-name="T429">dostrzega wartości artystyczne, patriotyczne, społeczn</text:span><text:span text:style-name="T430">e, moralne<text:s/></text:span><text:span text:style-name="T431"><text:line-break/></text:span><text:span text:style-name="T432">w różnych dziełach sztuki,</text:span></text:p>
      <text:p text:style-name="P433"><text:span text:style-name="T434">-</text:span><text:span text:style-name="T435">komunikuje się w języku obcym na poziomie elementarnym,</text:span></text:p>
      <text:p text:style-name="P436"><text:span text:style-name="T437">-</text:span><text:span text:style-name="T438">potrafi posługiwać się komputerem i stosuje technologię informatyczną,</text:span></text:p>
      <text:p text:style-name="P439"><text:span text:style-name="T440">-</text:span><text:span text:style-name="T441">jest otwarty na europejskie i światowe wartości kultury,</text:span></text:p>
      <text:p text:style-name="P442"><text:span text:style-name="T443">-</text:span><text:span text:style-name="T444">dba o swoje zdrowie i<text:s/></text:span><text:span text:style-name="T445">otoczenie,jest przygotowany do dalszego etapu nauki.</text:span></text:p>
      <text:p text:style-name="P446"/>
      <text:p text:style-name="P447">Zadania wychowawczo- profilaktyczne nauczycieli szkoły podstawowej</text:p>
      <text:list text:style-name="WWNum20">
        <text:list-item>
          <text:p text:style-name="P448">informowanie na bieżąco wychowawców o niewłaściwym zachowaniu ich wychowanków zarówno przez nauczycieli dyżurujących jak pozostałych nauczycieli i pracowników szkoły,</text:p>
        </text:list-item>
        <text:list-item>
          <text:p text:style-name="P449">obserwacja zachowania uczniów w miejscach publicznych i zwracanie uwagi na przejawy agresji, palenia papierosów, spożywania alkoholu czy niszczenia mienia,</text:p>
        </text:list-item>
        <text:list-item>
          <text:p text:style-name="P450">wdrażanie do świadomego unikania zagrożeń oraz kształtowanie umiejętności odmawiania i negocjacji,</text:p>
        </text:list-item>
        <text:list-item>
          <text:p text:style-name="P451"><text:s/>dawanie przykładów sumienności, umiejętności rozwiązywania konfliktów, radzenia sobie w trudnych sytuacjach.</text:p>
        </text:list-item>
      </text:list>
      <text:p text:style-name="P452"/>
      <text:p text:style-name="P453">Zadania wychowawczo-profilaktyczne rodziców</text:p>
      <text:p text:style-name="P454">Mając na uwadze, że wychowanie dzieci to główne zadanie rodziców,<text:s/><text:line-break/>a nauczyciele wspierają ich w dziedzinie wychowania, ustalono następujące zadania wychowawczo-profilaktyczne dla rodziców :</text:p>
      <text:list text:style-name="WWNum3">
        <text:list-item>
          <text:p text:style-name="P455">Każdy rodzic czuwa nad tym, aby jego dziecko wykazywało właściwą kulturę osobistą oraz sumiennie realizowało obowiązek szkolny.</text:p>
        </text:list-item>
        <text:list-item>
          <text:p text:style-name="P456">Rodzice<text:s/>utrzymują regularny kontakt z wychowawcą klasy, a w razie potrzeby <text:s/>z pedagogiem szkolnym bądź Dyrektorem /zastępcą/ Szkoły<text:s/><text:line-break/>w celu zapobiegania niewłaściwym zachowaniom.</text:p>
        </text:list-item>
        <text:list-item>
          <text:p text:style-name="P457">Rodzice biorą udział w przedsięwzięciach organizowanych przez szkołę mających na celu doskonalenie metod wychowawczych.</text:p>
        </text:list-item>
        <text:list-item>
          <text:p text:style-name="P458">Rodzice uczniów sprawiających szczególne trudności wychowawcze winni kontaktować się ze szkołą w każdym przypadku stwierdzenia naruszenia obowiązujących norm i zasad oraz wspólnie znajdować sposoby rozwiązywania problemów.</text:p>
        </text:list-item>
      </text:list>
      <text:p text:style-name="P459"/>
      <text:p text:style-name="P460">Uczniowie:</text:p>
      <text:p text:style-name="P461">Mają możliwości <text:s/>zdobywania i naśladowania prozdrowotnych wzorców<text:s/><text:line-break/>i realizowania ich w życiu codziennym.</text:p>
      <text:p text:style-name="P462">W oparciu o ustalone uciążliwe i niepokojące zachowania uczniów i przyczyny tych zachowań sformułowano cele szczegółowe programu:</text:p>
      <text:p text:style-name="P463"/>
      <text:p text:style-name="P464">1.<text:s/>Kształcenie umiejętności prawidłowego komunikowania się.</text:p>
      <text:p text:style-name="P465">Realizacja tego celu pozwoli zmniejszyć takie zachowania problemowe jak:</text:p>
      <text:p text:style-name="P466">- brak umiejętności aktywnego słuchania</text:p>
      <text:p text:style-name="P467">-trudności w pracy zespołowej</text:p>
      <text:soft-page-break/>
      <text:p text:style-name="P468"><text:span text:style-name="T469">-<text:s/></text:span><text:span text:style-name="T470">naruszenie</text:span><text:span text:style-name="T471"><text:s/>własnego zdania innym</text:span></text:p>
      <text:p text:style-name="P472">-stosowanie wyzwisk i<text:s/>kłótnie wśród młodzieży.</text:p>
      <text:p text:style-name="P473">Po realizacji zadań i treści związanych z powyższym celem uczeń potrafi:</text:p>
      <text:p text:style-name="P474">1.Aktywnie słuchać</text:p>
      <text:p text:style-name="P475">2.Prowadzić dialog, negocjować</text:p>
      <text:p text:style-name="P476">3.Panować nad swoimi emocjami</text:p>
      <text:p text:style-name="P477">4. Szanować odmienność innych ludzi.</text:p>
      <text:p text:style-name="P478"><text:span text:style-name="T479">Sprawdzimy to poprzez</text:span><text:span text:style-name="T480">:</text:span></text:p>
      <text:p text:style-name="P481">-Obserwację<text:s/>uczniów w różnych sytuacjach</text:p>
      <text:p text:style-name="P482">-Rozmowę z uczniami i rodzicami</text:p>
      <text:p text:style-name="P483">-Analizę sytuacji wychowawczej klasy</text:p>
      <text:p text:style-name="P484"/>
      <text:p text:style-name="P485">2. Kształcenie u uczniów pozytywnego obrazu własnej osoby.</text:p>
      <text:p text:style-name="P486"><text:s text:c="3"/>Realizacja tego celu pozwoli zmniejszyć takie zachowania jak:</text:p>
      <text:p text:style-name="P487"><text:s text:c="3"/>-Niska samoocena.</text:p>
      <text:p text:style-name="P488"><text:s text:c="3"/>-Niepewność siebie.</text:p>
      <text:p text:style-name="P489"><text:s text:c="3"/>-Nieumiejętność podejmowania decyzji.</text:p>
      <text:p text:style-name="P490"><text:s text:c="3"/>-Brak motywacji do osiągania sukcesu.</text:p>
      <text:p text:style-name="P491"><text:s text:c="3"/>-Niechęć do realizacji własnych pomysłów.</text:p>
      <text:p text:style-name="P492"/>
      <text:p text:style-name="P493">Po realizacji zadań i treści związanych z powyższym celem uczeń potrafi:</text:p>
      <text:p text:style-name="P494">- Myśleć pozytywnie.</text:p>
      <text:p text:style-name="P495">-Radzić sobie z presją<text:s/>otoczenia.</text:p>
      <text:p text:style-name="P496">-Mówić o swoich zaletach, możliwościach, potrzebach.</text:p>
      <text:p text:style-name="P497">-Oceniać krytycznie sytuacje problemowe i wybrać właściwe rozwiązanie.</text:p>
      <text:p text:style-name="P498">Sprawdzimy to poprzez:</text:p>
      <text:p text:style-name="P499">-Analizę dokumentacji związanej z udziałem uczniów w konkursach i zawodach sportowych.</text:p>
      <text:p text:style-name="P500">-Obserwację<text:s/>uczniów w czasie zajęć.</text:p>
      <text:p text:style-name="P501">-Informację od nauczycieli w sprawozdaniach na temat osiągnięć uczniów.</text:p>
      <text:p text:style-name="P502">-Prezentację osiągnięć i prac uczniów.</text:p>
      <text:p text:style-name="P503"/>
      <text:p text:style-name="P504">3.Kształcenie umiejętności radzenia sobie ze stresem.</text:p>
      <text:p text:style-name="P505">Realizacja tego celu pozwoli zmniejszyć takie zachowania jak:</text:p>
      <text:soft-page-break/>
      <text:p text:style-name="P506">-Nieumiejętność radzenia sobie z niepowodzeniami szkolnymi.</text:p>
      <text:p text:style-name="P507">-Podporządkowanie się negatywnemu wpływowi grupy rówieśniczej.</text:p>
      <text:p text:style-name="P508">-Paniczny lęk przed sprawdzianem, odpowiedzią ustną, egzaminami.</text:p>
      <text:p text:style-name="P509">-Trema przed publicznym wystąpieniem.</text:p>
      <text:p text:style-name="P510"/>
      <text:p text:style-name="P511"><text:span text:style-name="T512">Po realizacji zadań i treści zwi</text:span><text:span text:style-name="T513">ązanych z powyższym celem uczeń potrafi</text:span><text:span text:style-name="T514">:</text:span></text:p>
      <text:p text:style-name="P515">-Zachować się adekwatnie do sytuacji.</text:p>
      <text:p text:style-name="P516">-Dokonać wyboru grupy rówieśniczej.</text:p>
      <text:p text:style-name="P517">-Odnosić sukcesy na miarę swoich możliwości.</text:p>
      <text:p text:style-name="P518">-Kontrolować swoje emocje.</text:p>
      <text:p text:style-name="P519">-Radzić sobie na sprawdzianach i w czasie publicznych wystąpień.</text:p>
      <text:p text:style-name="P520">Sprawdzimy to poprzez:</text:p>
      <text:p text:style-name="P521">-Obserwację uczniów podczas ustnych odpowiedzi, sprawdzianu i publicznych występów.</text:p>
      <text:p text:style-name="P522">-Analizę zachowań uczniów na lekcjach i przerwach.</text:p>
      <text:p text:style-name="P523">-Analizę ilościową udziału uczniów uczestniczących w zajęciach pozalekcyjnych.</text:p>
      <text:p text:style-name="P524"/>
      <text:p text:style-name="P525">4.Kształcenie<text:s/>umiejętności wartościowania postaw i zachowań.</text:p>
      <text:p text:style-name="P526">Realizacja tego celu pozwoli zmniejszyć takie zachowania jak:</text:p>
      <text:p text:style-name="P527">-Brak tolerancji.</text:p>
      <text:p text:style-name="P528">-Brak odpowiedzialności.</text:p>
      <text:p text:style-name="P529">-Niedostosowanie się do norm społecznych.</text:p>
      <text:p text:style-name="P530">Po realizacji zadań i treści związanych z powyższym celem uczeń potrafi:</text:p>
      <text:p text:style-name="P531">-Dokonać oceny ryzyka podejmowanych działań.</text:p>
      <text:p text:style-name="P532">-Przewidzieć konsekwencje własnych działań i zachowań.</text:p>
      <text:p text:style-name="P533"><text:span text:style-name="T534">-Zmniejszyć ilość bójek i panować nad bezpieczeństwem zabaw.</text:span><text:span text:style-name="T535"><text:line-break/></text:span><text:span text:style-name="T536">Sprawdzimy to poprzez:</text:span></text:p>
      <text:p text:style-name="P537">-Obserwacja uczniów w szkole i środowisku.</text:p>
      <text:p text:style-name="P538">-Rozmowy z<text:s/>rodzicami i pracownikami szkoły.</text:p>
      <text:p text:style-name="P539">-Ankietę.</text:p>
      <text:p text:style-name="P540">Cele programu będą realizowane poprzez:</text:p>
      <text:p text:style-name="P541">-Systematyczne, zgodne z harmonogramem zajęcia profilaktyczne,</text:p>
      <text:p text:style-name="P542"><text:span text:style-name="T543">psychoedukacyjne,<text:s/></text:span><text:span text:style-name="T544">integrację</text:span><text:span text:style-name="T545"><text:s/>w klasie.</text:span></text:p>
      <text:p text:style-name="P546">-Warsztaty tematyczne i spotkania psychoedukacyjne dla rodziców</text:p>
      <text:p text:style-name="P547">-Spotkania uczniów z przedstawicielami policji, pielęgniarką.</text:p>
      <text:soft-page-break/>
      <text:p text:style-name="P548"><text:s/>-Przygotowanie tematycznych gazetek ściennych dla uczniów, rodziców.</text:p>
      <text:p text:style-name="P549">-Udział uczniów w integracyjnych imprezach pozalekcyjnych.</text:p>
      <text:p text:style-name="P550"/>
      <text:p text:style-name="P551">Program będzie realizowany przez: dyrekcję, radę pedagogiczną, a w szczególności: pedagoga szkolnego, pedagoga i psychologa PPP, wychowawców klas, nauczycieli.</text:p>
      <text:p text:style-name="P552"/>
      <text:p text:style-name="P553"/>
      <text:p text:style-name="P554"/>
      <text:p text:style-name="P555"/>
      <text:p text:style-name="P556"/>
      <text:p text:style-name="P557">PLAN DZIAŁAŃ WYCHOWAWCZO- PROFILAKTYCZNYCH</text:p>
      <text:p text:style-name="P558"><text:span text:style-name="T559">NA ROK SZKOLNY 2021/20</text:span><text:span text:style-name="T560">22</text:span></text:p>
      <text:p text:style-name="P561"/>
      <text:p text:style-name="P562"/>
      <text:p text:style-name="P563">I <text:s/>ROZWÓJ <text:s/>INTELEKTUALNY <text:s/>UCZNIA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Zadania szkoły</text:p>
          </table:table-cell>
          <table:table-cell table:style-name="TableCell571">
            <text:p text:style-name="P572">Formy realizacji</text:p>
          </table:table-cell>
        </table:table-row>
        <table:table-row table:style-name="TableRow573">
          <table:table-cell table:style-name="TableCell574">
            <text:p text:style-name="P575"/>
            <text:list text:style-name="WWNum5" text:continue-numbering="true">
              <text:list-item>
                <text:p text:style-name="P576">Budzenie ciekawości<text:s/>poznawczej</text:p>
              </text:list-item>
            </text:list>
            <text:p text:style-name="P577"/>
            <text:list text:style-name="WWNum5" text:continue-numbering="true">
              <text:list-item>
                <text:p text:style-name="P578">Rozwijanie umiejętności twórczego myślenia.</text:p>
              </text:list-item>
            </text:list>
            <text:p text:style-name="P579"/>
            <text:list text:style-name="WWNum5" text:continue-numbering="true">
              <text:list-item>
                <text:p text:style-name="P580">Kształtowanie umiejętności korzystania</text:p>
              </text:list-item>
            </text:list>
            <text:p text:style-name="P581">z różnych źródeł informacji.</text:p>
            <text:p text:style-name="P582"/>
            <text:list text:style-name="WWNum5" text:continue-numbering="true">
              <text:list-item>
                <text:p text:style-name="P583">Pomoc w odkrywaniu własnych możliwości, predyspozycji, talentów i pasji</text:p>
              </text:list-item>
            </text:list>
            <text:p text:style-name="P584"/>
            <text:p text:style-name="P585"><text:s text:c="5"/>5. <text:s/>Skuteczne motywowanie do pracy</text:p>
            <text:p text:style-name="P586"/>
            <text:p text:style-name="P587"><text:s text:c="3"/>6. <text:s/>Realizacja kierunków polityki<text:s/><text:line-break/><text:s text:c="8"/>oświatowej państwa na rok szkolny</text:p>
            <text:p text:style-name="P588"><text:span text:style-name="T589"><text:s text:c="8"/>2021/20</text:span><text:span text:style-name="T590">22</text:span></text:p>
            <text:p text:style-name="P591"/>
            <text:p text:style-name="P592"><text:span text:style-name="T593">1.Wspomaganie przez szkołę wychowawczej roli rodziny, m.in. przez właściwą organizację zajęć<text:s/></text:span><text:soft-page-break/><text:span text:style-name="T594">edukacyjnych wychowanie do życia w rodzinie oraz realizację zadań programu<text:s/></text:span><text:span text:style-name="T595">wychowawczo-profilaktycznego.</text:span></text:p>
            <text:p text:style-name="P596"><text:span text:style-name="T597">2. Wychowanie do wrażliwości na prawdę i dobro. Kształtowanie właściwych<text:s/></text:span><text:span text:style-name="T598"><text:line-break/></text:span><text:span text:style-name="T599">postaw szlachetności, zaangażowania społecznego i dbałości o zdrowie.</text:span></text:p>
            <text:p text:style-name="P600"><text:span text:style-name="T601">3. Działanie na rzecz szerszego udostępnienia kanonu edukacji klasycznej,<text:s/></text:span><text:span text:style-name="T602"><text:line-break/></text:span><text:span text:style-name="T603">wprowad</text:span><text:span text:style-name="T604">zenia w dziedzictwo cywilizacyjne Europy, edukacji patriotycznej,<text:s/></text:span><text:span text:style-name="T605"><text:line-break/></text:span><text:span text:style-name="T606">nauczania historii oraz poznawania polskiej kultury, w tym osiągnięć duchowych</text:span><text:span text:style-name="T607"><text:line-break/></text:span><text:span text:style-name="T608"><text:s/>i materialnych. Szersze i przemyślane wykorzystanie w tym względzie m.in. wycieczek edukacyjnych.</text:span></text:p>
            <text:p text:style-name="P609"><text:span text:style-name="T610">4. Podnosze</text:span><text:span text:style-name="T611">nie jakości edukacji poprzez działania uwzględniające<text:s/></text:span><text:span text:style-name="T612"><text:line-break/></text:span><text:span text:style-name="T613">zróżnicowane potrzeby rozwojowe<text:s/></text:span><text:span text:style-name="T614"><text:line-break/></text:span><text:span text:style-name="T615">i edukacyjne wszystkich uczniów,<text:s/></text:span><text:span text:style-name="T616"><text:line-break/></text:span><text:span text:style-name="T617">zapewnienie wsparcia psychologiczno-pedagogicznego, szczególnie<text:s/></text:span><text:span text:style-name="T618"><text:line-break/></text:span><text:span text:style-name="T619">w sytuacji kryzysowej wywołanej pandemią COVID-19 w celu zapewnienia<text:s/></text:span><text:span text:style-name="T620"><text:line-break/></text:span><text:span text:style-name="T621">dodatkowej opieki i pomocy, wzmacniającej pozytywny klimat szkoły oraz<text:s/></text:span><text:span text:style-name="T622"><text:line-break/></text:span><text:span text:style-name="T623">poczucie bezpieczeństwa. Roztropne korzystanie w procesie kształcenia<text:s/></text:span><text:span text:style-name="T624"><text:line-break/></text:span><text:span text:style-name="T625">z narzędzi i zasobów cyfrowych oraz metod kształcenia wykorzystujących<text:s/></text:span><text:span text:style-name="T626"><text:line-break/></text:span><text:span text:style-name="T627">technologie informacyjno-komunikacyjne.</text:span></text:p>
            <text:p text:style-name="P628"><text:span text:style-name="T629">5. Wdrażanie Zintegrowanej Strategii Umiejętności – rozwój umiejętności<text:s/></text:span><text:span text:style-name="T630"><text:line-break/></text:span><text:span text:style-name="T631">zawodowych w edukacji formalnej</text:span><text:span text:style-name="T632"><text:line-break/></text:span><text:soft-page-break/><text:span text:style-name="T633"><text:s/>i pozaformalnej, w tym uczeniu się<text:s/></text:span><text:span text:style-name="T634"><text:line-break/></text:span><text:span text:style-name="T635">dorosłych.</text:span></text:p>
            <text:p text:style-name="P636"><text:span text:style-name="T637">6. Wzmocnienie edukacji ekologicznej<text:s/></text:span><text:span text:style-name="T638"><text:line-break/></text:span><text:span text:style-name="T639">w szkołach. Rozwijanie postawy<text:s/></text:span><text:span text:style-name="T640"><text:line-break/></text:span><text:span text:style-name="T641">odpowiedzialności za środowisko n</text:span><text:span text:style-name="T642">aturalne.</text:span>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<text:s/></text:p>
            <text:p text:style-name="P650"><text:s text:c="3"/></text:p>
            <text:p text:style-name="P651"/>
            <text:p text:style-name="P652"><text:s text:c="2"/></text:p>
            <text:p text:style-name="P653"/>
            <text:p text:style-name="P654"/>
            <text:p text:style-name="P655"/>
            <text:p text:style-name="P656">Przewidywane efekty – uczeń</text:p>
            <text:p text:style-name="P657"/>
            <text:list text:style-name="WWNum11" text:continue-numbering="true">
              <text:list-item>
                <text:p text:style-name="P658">Planuje działania i przewiduje ich efekty.</text:p>
              </text:list-item>
              <text:list-item>
                <text:p text:style-name="P659">Jest dociekliwy, korzysta z różnych źródeł informacji.</text:p>
              </text:list-item>
              <text:list-item>
                <text:p text:style-name="P660">Potrafi twórczo myśleć.</text:p>
              </text:list-item>
              <text:list-item>
                <text:p text:style-name="P661">Zna i rozwija swoje talenty; możliwości</text:p>
              </text:list-item>
            </text:list>
            <text:p text:style-name="P662">i zainteresowania.</text:p>
            <text:p text:style-name="P663"><text:s text:c="6"/>5. <text:s text:c="2"/>Umie<text:s/>organizować pracę własną.<text:s/><text:line-break/><text:s text:c="6"/>6. <text:s text:c="2"/>Jest przygotowany do dalszego etapu<text:s/><text:line-break/><text:s text:c="12"/>nauki.</text:p>
            <text:p text:style-name="P664"><text:s text:c="6"/>7. <text:s text:c="2"/>Dba o podręczniki.</text:p>
            <text:p text:style-name="P665"><text:s text:c="6"/>8. <text:s text:c="2"/>Rozwija swoje zainteresowania,<text:line-break/><text:s text:c="12"/>podnosi poziom swoich</text:p>
            <text:p text:style-name="Normalny1"><text:span text:style-name="T666"><text:s text:c="12"/>wiadomości i umiejętności</text:span><text:span text:style-name="T667">.</text:span></text:p>
            <text:p text:style-name="P668"><text:s text:c="6"/>9. Rozwija<text:s/>kompetencje</text:p>
            <text:p text:style-name="P669"><text:s text:c="10"/>czytelnicze, poszerza zakres</text:p>
            <text:p text:style-name="P670"><text:s text:c="10"/>słownictwa, doskonali umiejętność</text:p>
            <text:p text:style-name="P671"><text:s text:c="10"/>czytania ze zrozumieniem oraz</text:p>
            <text:p text:style-name="P672"><text:s text:c="10"/>komunikowania <text:s/>się w j. obcym</text:p>
            <text:p text:style-name="P673"><text:s text:c="9"/>(j. angielski, niemiecki)<text:line-break/><text:s text:c="3"/>10. Rozwija się zgodnie z uwzględnieniem<text:line-break/><text:s text:c="2"/><text:s text:c="7"/>indywidualnych potrzeb i sytuacji.</text:p>
            <text:p text:style-name="P674"><text:span text:style-name="T675"><text:s text:c="12"/></text:span><text:span text:style-name="T676"><text:s/></text:span><text:span text:style-name="T677"><text:tab/></text:span></text:p>
            <text:p text:style-name="P678"/>
            <text:p text:style-name="P679"/>
            <text:p text:style-name="P680">Ewaluacja</text:p>
            <text:p text:style-name="P681"/>
            <text:list text:style-name="WWNum6">
              <text:list-item>
                <text:p text:style-name="P682">analiza <text:s/>dokumentacji szkolnej</text:p>
              </text:list-item>
              <text:list-item>
                <text:p text:style-name="P683">analiza dokumentacji wychowawcy</text:p>
              </text:list-item>
            </text:list>
            <text:p text:style-name="P684">klasy,</text:p>
            <text:list text:style-name="WWNum6" text:continue-numbering="true">
              <text:list-item>
                <text:p text:style-name="P685">dokumentacja wycieczek</text:p>
              </text:list-item>
              <text:list-item>
                <text:p text:style-name="P686">dzienniki zajęć pozalekcyjnych,</text:p>
              </text:list-item>
            </text:list>
            <text:p text:style-name="P687">karty ucznia, IPET</text:p>
            <text:list text:style-name="WWNum6" text:continue-numbering="true">
              <text:list-item>
                <text:p text:style-name="P688">ocena opisowa</text:p>
              </text:list-item>
              <text:list-item>
                <text:p text:style-name="P689">obserwacja efektów</text:p>
              </text:list-item>
              <text:list-item>
                <text:p text:style-name="P690">wystawy</text:p>
              </text:list-item>
              <text:list-item>
                <text:p text:style-name="P691">sprawozdania z działalności</text:p>
              </text:list-item>
            </text:list>
            <text:p text:style-name="P692">kół zainteresowań i innych</text:p>
            <text:p text:style-name="P693"><text:s text:c="12"/>zajęć pozalekcyjnych</text:p>
            <text:list text:style-name="WWNum8">
              <text:list-item>
                <text:p text:style-name="P694">zdjęcia</text:p>
              </text:list-item>
              <text:list-item>
                <text:p text:style-name="P695">podsumowania projektów</text:p>
              </text:list-item>
              <text:list-item>
                <text:p text:style-name="P696">publikacje w gazetce szkolnej</text:p>
              </text:list-item>
            </text:list>
            <text:p text:style-name="P697">i na stronie internetowej szkoły</text:p>
            <text:p text:style-name="P698">i Gminy.</text:p>
            <text:p text:style-name="P699"/>
            <text:p text:style-name="P700"/>
          </table:table-cell>
          <table:table-cell table:style-name="TableCell701">
            <text:p text:style-name="Normalny1"><text:span text:style-name="T702">- <text:s/>udział uczniów w<text:s/></text:span><text:span text:style-name="T703">zajęciach rozwijających</text:span></text:p>
            <text:p text:style-name="Normalny1"><text:bookmark-start text:name="Bookmark"/><text:bookmark-end text:name="Bookmark"/><text:span text:style-name="T704"><text:s text:c="3"/></text:span><text:span text:style-name="T705">( matematyczne,<text:s/></text:span><text:span text:style-name="T706">j. polskiego, historyczne, religijne, chór, <text:s text:c="2"/>Zespół Muzyki Dawnej)</text:span><text:span text:style-name="T707"><text:line-break/></text:span><text:span text:style-name="T708"><text:s text:c="3"/></text:span><text:span text:style-name="T709"><text:s/></text:span></text:p>
            <text:p text:style-name="P710"><text:s text:c="3"/>wycieczkach przedmiotowych i krajoznawczych,</text:p>
            <text:p text:style-name="Normalny1"><text:span text:style-name="T711"><text:s text:c="3"/></text:span><text:span text:style-name="T712">(zał. Dokumentacja szkolna – Zajęcia pozalekcyjne,</text:span><text:span text:style-name="T713"><text:line-break/></text:span><text:span text:style-name="T714"><text:s text:c="4"/>Wycieczki)</text:span></text:p>
            <text:list text:style-name="WWNum12">
              <text:list-item>
                <text:p text:style-name="P715">wyjazd do lasu- dokarmiamy zwierzęta zimą</text:p>
              </text:list-item>
            </text:list>
            <text:p text:style-name="P716">- <text:s/>organizowanie<text:s/>konkursów przedmiotowych</text:p>
            <text:p text:style-name="P717"><text:s text:c="3"/>i artystycznych, udział w zawodach sportowych</text:p>
            <text:list text:style-name="WWNum9">
              <text:list-item>
                <text:p text:style-name="P718">recytatorski <text:s/>„ Strofy o Ojczyźnie”</text:p>
              </text:list-item>
              <text:list-item>
                <text:p text:style-name="P719">recytatorski „ Pegazik”</text:p>
              </text:list-item>
              <text:list-item>
                <text:p text:style-name="P720">“Sztuka pięknego pisania”</text:p>
              </text:list-item>
              <text:list-item>
                <text:p text:style-name="P721"><text:s/>matematyczny „Liczydełko"</text:p>
              </text:list-item>
              <text:list-item>
                <text:p text:style-name="P722">historyczny- „Tajemnice historii Polski”</text:p>
              </text:list-item>
              <text:list-item>
                <text:p text:style-name="P723">zDolny Ślązak z języka angielskiego</text:p>
              </text:list-item>
              <text:list-item>
                <text:p text:style-name="P724">Dyktando językowe (etap szkolny)</text:p>
              </text:list-item>
              <text:list-item>
                <text:p text:style-name="P725">Dyktando językowe z języka angielskiego (klasy V-VIII) i niemieckiego <text:s/>- etap szkolny</text:p>
              </text:list-item>
              <text:list-item>
                <text:p text:style-name="P726">Konkurs wiedzy o krajach niemieckojęzycznych</text:p>
              </text:list-item>
              <text:list-item>
                <text:p text:style-name="P727">Festiwal Piosenki Obcojęzycznej – eliminacje szkolne do etapu powiatowego</text:p>
              </text:list-item>
              <text:list-item>
                <text:p text:style-name="P728"><text:span text:style-name="T729">IV<text:s/></text:span><text:span text:style-name="T730">Powiatowy Konkurs Językowy w kategorii języka angielskiego dla klas VIII szkół podstawowych – eliminacje do etapu powiatowego</text:span></text:p>
              </text:list-item>
              <text:list-item>
                <text:p text:style-name="P731">V Powiatowe Mistrzostwa Językowe <text:s/>w kategorii języka niemieckiego „Deutsch – ohne dich geht manchmal nichts” dla szkół podstawowych i ponadpodstawowych – eliminacje szkolne</text:p>
              </text:list-item>
              <text:list-item>
                <text:p text:style-name="P732">Konkurs tłumaczeniowy – klasy VII i VIII</text:p>
              </text:list-item>
              <text:list-item>
                <text:p text:style-name="P733">Konkurs wiedzy o krajach anglojęzycznych Kahoot</text:p>
              </text:list-item>
              <text:list-item>
                <text:p text:style-name="P734">Konkurs plastyczno - językowy z języka angielskiego: “Narysuj słowo”</text:p>
              </text:list-item>
            </text:list>
            <text:p text:style-name="P735"/>
            <text:list text:style-name="WWNum9" text:continue-numbering="true">
              <text:list-item>
                <text:p text:style-name="P736">Konkurs języka angielskiego: “Narysuj słowo”</text:p>
              </text:list-item>
            </text:list>
            <text:p text:style-name="P737"/>
            <text:list text:style-name="WWNum31">
              <text:list-item>
                <text:p text:style-name="P738">Konkurs<text:s/>Dolny Ślązak- przedmioty matematyczno-przyrodnicze</text:p>
              </text:list-item>
              <text:list-item>
                <text:p text:style-name="P739"><text:span text:style-name="T740">Szkolny konkurs -Maraton Matematyczny -<text:s/></text:span><text:span text:style-name="T741">klasy VI-VIII</text:span></text:p>
              </text:list-item>
              <text:list-item>
                <text:p text:style-name="P742">Konkurs matematyczny ,,Mistrz tabliczki mnożenia w ramach akcji edukacyjnej - X Światowego Dnia tabliczki mnożenia <text:s/>klasy IV-V</text:p>
              </text:list-item>
              <text:list-item>
                <text:p text:style-name="P743">Powiatowy konkurs Matematyczny dla klas IV-VII Mistrz Matematyki</text:p>
              </text:list-item>
            </text:list>
            <text:p text:style-name="P744"/>
            <text:list text:style-name="WWNum31" text:continue-numbering="true">
              <text:list-item>
                <text:p text:style-name="P745"><text:span text:style-name="T746">Szkolny konkurs geograficzny</text:span></text:p>
              </text:list-item>
            </text:list>
            <text:list text:style-name="WWNum26">
              <text:list-item>
                <text:p text:style-name="P747">Udział w ogólnopolskim, diagnozującym projekcie matematycznym ,,Lepsza Szkoła”- organizowanym przez GWO , klasy IV-VIII</text:p>
              </text:list-item>
              <text:list-item>
                <text:p text:style-name="P748"><text:span text:style-name="T749">Projekt <text:s/>matematyczny dla klas czwartych <text:s/>-<text:s/></text:span><text:span text:style-name="T750">Świąteczne zakupy</text:span><text:span text:style-name="T751"><text:s/>–<text:s/></text:span><text:span text:style-name="T752">doskonalenie umiejętności dodawania i odejmowania pisemnego</text:span></text:p>
              </text:list-item>
              <text:list-item>
                <text:p text:style-name="P753"><text:span text:style-name="T754">Projekt <text:s text:c="2"/>matematyczny <text:s text:c="33"/>dla klasy piątej <text:s/>-<text:s/></text:span><text:span text:style-name="T755">Szalone zakupy</text:span><text:span text:style-name="T756"><text:s/>– doskonalenie umiejętności – działania na ułamkach dziesiętnych.</text:span></text:p>
              </text:list-item>
              <text:list-item>
                <text:p text:style-name="P757"><text:span text:style-name="T758">Projekt matematyczny dla klasy VI –<text:s/></text:span><text:span text:style-name="T759">Mie</text:span><text:span text:style-name="T760">szkanie Państwa Zaradnych</text:span><text:span text:style-name="T761"><text:s/>– pola <text:s text:c="27"/>i obwody <text:s/>figur <text:s/>geometrycznych.</text:span></text:p>
              </text:list-item>
            </text:list>
            <text:p text:style-name="Normalny1"><text:span text:style-name="T762"><text:s/>(</text:span><text:span text:style-name="T763">zał. Dokumentacja Szkolna – Konkursy i zawody</text:span></text:p>
            <text:p text:style-name="P764"><text:s text:c="10"/>sportowe),</text:p>
            <text:p text:style-name="P765"/>
            <text:p text:style-name="Normalny1"><text:span text:style-name="T766">-</text:span><text:span text:style-name="T767"><text:s text:c="2"/>zajęcia z przyrody na ścieżce dydaktycznej:</text:span></text:p>
            <text:p text:style-name="P768"/>
            <text:p text:style-name="Normalny1"><text:span text:style-name="T769">- Szkolny konkurs ekologiczny „Wędrując po<text:s/></text:span><text:span text:style-name="T770">Oikosie” klasy VII i VIII</text:span><text:span text:style-name="T771"><text:line-break/></text:span><text:span text:style-name="T772">• <text:s text:c="3"/>III Powiatowy Konkurs Biologiczno-Chemiczny dla klas VII-VIII szkół podstawowych</text:span></text:p>
            <text:p text:style-name="P773"><text:s/>- IV Powiatowy Konkurs Biologiczno-Chemiczny dla klas VII-VIII szkół podstawowych</text:p>
            <text:list text:style-name="WWNum37">
              <text:list-item>
                <text:p text:style-name="P774">Projekt ekologiczny dla klas IV – „Oszczędzaj wodę – dbaj o przyrodę”</text:p>
              </text:list-item>
              <text:list-item>
                <text:p text:style-name="P775">Projekt ekologiczny dla klas VIII – „Jak sprawić, by nasz dom był bardziej ekologiczny?”</text:p>
              </text:list-item>
              <text:list-item>
                <text:p text:style-name="P776">Projekt biologiczny dla klas V – „Czy rośliny potrafią się poruszać?”</text:p>
              </text:list-item>
              <text:list-item>
                <text:p text:style-name="P777">Ogólnopolski projekt ekologiczny EKO-SZKOŁA</text:p>
              </text:list-item>
            </text:list>
            <text:list text:style-name="WWNum31">
              <text:list-item>
                <text:p text:style-name="P778">Projekt międzyprzedmiotowy „Woda – cud<text:s/>natury”</text:p>
              </text:list-item>
              <text:list-item>
                <text:p text:style-name="P779">„Powiatowy konkurs Języka Angielskiego i Niemieckiego”</text:p>
              </text:list-item>
            </text:list>
            <text:p text:style-name="P780"/>
            <text:soft-page-break/>
            <text:list text:style-name="WWNum31" text:continue-numbering="true">
              <text:list-item>
                <text:p text:style-name="P781">Szkolny OMNIBUS</text:p>
              </text:list-item>
            </text:list>
            <text:p text:style-name="P782"/>
            <text:p text:style-name="P783"/>
            <text:p text:style-name="P784">- biblioteczne spotkania z książką ,<text:line-break/><text:s text:c="2"/>- „Tydzień życzliwości i uśmiechu”-<text:line-break/><text:s/>- <text:s/>realizacja projektów i konkursów czytelniczych</text:p>
            <text:p text:style-name="P785"><text:s text:c="2"/>„ Nauczanie przez czytanie”</text:p>
            <text:p text:style-name="Normalny1"><text:span text:style-name="T786"><text:s text:c="2"/>( konkursy : kl.</text:span><text:span text:style-name="T787">I-III, kl.</text:span><text:span text:style-name="T788">IV-VIII</text:span><text:span text:style-name="T789">)</text:span></text:p>
            <text:p text:style-name="P790"/>
            <text:p text:style-name="P791"><text:s/>-szkolne czytanie książki o Patronce</text:p>
            <text:list text:style-name="WWNum13">
              <text:list-item>
                <text:p text:style-name="P792">postawa Ireny Sendlerowej w literaturze kl. I- II</text:p>
              </text:list-item>
              <text:list-item>
                <text:p text:style-name="P793">moja postawa a nasza patronka szkoły kl. III-VI</text:p>
              </text:list-item>
            </text:list>
            <text:p text:style-name="P794"><text:s/>- poranki patriotyczne</text:p>
            <text:p text:style-name="P795"/>
            <text:p text:style-name="P796">- <text:s/>udział w edukacji muzycznej, teatralnej, <text:s/><text:line-break/><text:s text:c="3"/>filmowej,</text:p>
            <text:p text:style-name="P797">- <text:s/>praca z<text:s/>uczniem zdolnym oraz uczniem</text:p>
            <text:p text:style-name="Normalny1"><text:span text:style-name="T798"><text:s text:c="3"/>mającym problemy w nauce (zespoły korekcyjno-</text:span><text:span text:style-name="T799"><text:line-break/></text:span><text:span text:style-name="T800"><text:s text:c="3"/>kompensacyjne, dydaktyczno- wyrównawcze, zajęcia, zajęcia uzdalniające z języka angielskiego,<text:s/></text:span><text:span text:style-name="T801">trening umiejętności społecznych</text:span><text:span text:style-name="T802">, rewalidacyjne, biofeedb</text:span><text:span text:style-name="T803">a</text:span><text:span text:style-name="T804">ck, <text:s/>logopedyczne, rozw</text:span><text:span text:style-name="T805">ijające) ,</text:span></text:p>
            <text:p text:style-name="P806"><text:s text:c="3"/>(zał. <text:s/>Dokumentacja <text:s/>szkolna <text:s text:c="2"/>–zajęcia pozalekcyjne)</text:p>
            <text:p text:style-name="P807"/>
            <text:p text:style-name="P808">- pomoc wychowawców świetlicy w odrabianiu<text:s/><text:line-break/><text:s text:c="2"/>lekcji,</text:p>
            <text:p text:style-name="P809"/>
            <text:p text:style-name="P810">- <text:s/>opracowanie i realizacja <text:s/>Indywidualnych<text:line-break/><text:s text:c="2"/>Programów Terapeutycznych dla uczniów<text:s/><text:line-break/><text:s text:c="2"/>z orzeczeniami,</text:p>
            <text:p text:style-name="P811"/>
            <text:p text:style-name="P812">- <text:s/>wprowadzenie działań adaptacyjnych dla kl. 0</text:p>
            <text:p text:style-name="P813"><text:s text:c="2"/>(nauka samodzielności szkolnej, zachowanie na przerwach,</text:p>
            <text:p text:style-name="P814"><text:s text:c="3"/>zapoznanie z pomieszczeniami szkoły – świetlica, gabinet<text:line-break/><text:s text:c="3"/>higienistki, toalety, szatnie),</text:p>
            <text:p text:style-name="P815"/>
            <text:p text:style-name="P816">- <text:s text:c="2"/>przygotowanie uczniów klas I do korzystania<text:line-break/><text:s text:c="4"/>ze zbiorów biblioteki szkolnej –<text:line-break/><text:s text:c="3"/>„Pasowanie na czytelnika”</text:p>
            <text:p text:style-name="P817"/>
            <text:p text:style-name="P818">- <text:s/>stymulowanie aktywności poprzez prezentację</text:p>
            <text:p text:style-name="P819"><text:s text:c="3"/>osiągnięć uczniów (wystawy prac plastycznych,</text:p>
            <text:p text:style-name="Normalny1"><text:span text:style-name="T820"><text:s text:c="3"/>technicznych, literackich i publikacji na</text:span><text:span text:style-name="T821"><text:line-break/></text:span><text:span text:style-name="T822"><text:s text:c="3"/>gazetkach szkolnych</text:span></text:p>
            <text:p text:style-name="P823"><text:s text:c="3"/>(zał. <text:s/>Dokumentacja <text:s/>szkolna <text:s/>- Wystawy prac <text:s/>ucz.)</text:p>
            <text:p text:style-name="P824"/>
            <text:p text:style-name="P825">-<text:s/><text:s/>nagradzanie uczniów, którzy osiągnęli najlepsze</text:p>
            <text:p text:style-name="P826"><text:s text:c="3"/>wyniki w nauce, zachowaniu (nagroda<text:s/><text:line-break/><text:s text:c="3"/>książkowa list pochwalny do rodziców),</text:p>
            <text:p text:style-name="P827"/>
            <text:p text:style-name="P828">- <text:s/>publikowanie w gazetce szkolnej, na stronie</text:p>
            <text:soft-page-break/>
            <text:p text:style-name="P829"><text:s text:c="3"/>internetowej szkoły i Gminy <text:s/>w lokalnej prasie</text:p>
            <text:p text:style-name="P830"><text:s text:c="3"/>informacji o sukcesach <text:s/>uczniów,</text:p>
            <text:p text:style-name="P831"/>
            <text:p text:style-name="P832"><text:s/>- zapewnienie przez MEN darmowych <text:s/></text:p>
            <text:p text:style-name="P833"><text:s text:c="3"/>podręczników dla <text:s/>wszystkich uczniów <text:s/></text:p>
            <text:p text:style-name="P834"/>
            <text:p text:style-name="P835">-wyposażenie uczniów w umiejętności służące podejmowaniu właściwych decyzji życiowych, określeniu własnych predyspozycji<text:line-break/><text:s/>i zainteresowań,</text:p>
            <text:p text:style-name="P836"/>
            <text:p text:style-name="Normalny1"><text:span text:style-name="T837">-</text:span><text:span text:style-name="T838">p</text:span><text:span text:style-name="T839">rzeprowadzenie pogadanek</text:span><text:span text:style-name="T840"><text:s/>zawodoznawczych<text:s/></text:span><text:span text:style-name="T841"><text:line-break/></text:span><text:span text:style-name="T842">w klasach VII</text:span><text:span text:style-name="T843">I<text:s/></text:span><text:span text:style-name="T844">zajęcia realizowane w oparciu</text:span><text:span text:style-name="T845"><text:line-break/></text:span><text:span text:style-name="T846"><text:s/>o scenariusze dla poszczególnych bloków tematycznych,</text:span></text:p>
            <text:p text:style-name="P847"/>
            <text:p text:style-name="Normalny1"><text:span text:style-name="T848">-</text:span><text:span text:style-name="T849">i</text:span><text:span text:style-name="T850">nformacje o szkołach i zawodach ( gazetki szkolne, ulotki, itp.)</text:span></text:p>
            <text:p text:style-name="P851"/>
          </table:table-cell>
        </table:table-row>
      </table:table>
      <text:p text:style-name="P852"/>
      <text:p text:style-name="P853"/>
      <text:p text:style-name="P854"/>
      <text:p text:style-name="P855"><text:span text:style-name="T856">II</text:span><text:span text:style-name="T857"><text:s/></text:span><text:span text:style-name="T858">ROZWÓJ EMOCJONALNY UCZNIA</text:span></text:p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Zadania szkoły</text:p>
          </table:table-cell>
          <table:table-cell table:style-name="TableCell866">
            <text:p text:style-name="P867">Formy realizacji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/>1. Pomoc w samopoznaniu się<text:line-break/><text:s text:c="5"/>i samoocenie. <text:s text:c="4"/></text:p>
            <text:p text:style-name="P872"><text:s text:c="2"/>2. Kształcenie umiejętności akceptacji</text:p>
            <text:p text:style-name="P873"><text:s text:c="6"/>siebie.</text:p>
            <text:p text:style-name="P874"><text:s text:c="2"/>3. Kształtowanie umiejętności trafnej oceny</text:p>
            <text:p text:style-name="P875"><text:s text:c="6"/>własnych zachowań.</text:p>
            <text:p text:style-name="P876"><text:s text:c="2"/>4. Pomoc w określaniu i ocenianiu <text:s/>uczuć,<text:line-break/><text:s text:c="6"/>stanów psychicznych i<text:s/>radzeniu sobie<text:s/><text:line-break/><text:s text:c="6"/>ze stresem . <text:s text:c="3"/></text:p>
            <text:p text:style-name="P877"><text:s text:c="2"/>5. Rozwijanie zachowań empatycznych</text:p>
            <text:p text:style-name="P878"><text:s text:c="2"/>6. Wdrażanie postaw asertywnych.</text:p>
            <text:p text:style-name="P879"><text:s text:c="2"/></text:p>
            <text:p text:style-name="P880"/>
            <text:p text:style-name="P881">Przewidywane efekty - uczeń</text:p>
            <text:p text:style-name="P882"/>
            <text:list text:style-name="WWNum15" text:continue-numbering="true">
              <text:list-item>
                <text:p text:style-name="P883">Potrafi dokonać samooceny.</text:p>
              </text:list-item>
              <text:list-item>
                <text:p text:style-name="P884">Stara się akceptować siebie.</text:p>
              </text:list-item>
              <text:list-item>
                <text:p text:style-name="P885">Potrafi sobie radzić w sytuacjach trudnych.</text:p>
              </text:list-item>
              <text:list-item>
                <text:p text:style-name="P886">Zna i<text:s/>przestrzega zasady moralne.</text:p>
              </text:list-item>
              <text:list-item>
                <text:p text:style-name="P887">Zna swoje prawa, obowiązki i potrafi<text:s/><text:line-break/>z nich korzystać.</text:p>
              </text:list-item>
              <text:list-item>
                <text:p text:style-name="P888">Potrafi określać i wyrażać w sposób<text:s/><text:soft-page-break/>asertywny swoje emocje.</text:p>
              </text:list-item>
              <text:list-item>
                <text:p text:style-name="P889">Przejawia empatię.</text:p>
              </text:list-item>
            </text:list>
            <text:p text:style-name="P890"/>
            <text:p text:style-name="P891">Ewaluacja</text:p>
            <text:p text:style-name="P892"/>
            <text:list text:style-name="WWNum6">
              <text:list-item>
                <text:p text:style-name="P893">testy <text:s/>socjometryczne</text:p>
              </text:list-item>
              <text:list-item>
                <text:p text:style-name="P894">analiza dokumentacji wychowawcy</text:p>
              </text:list-item>
            </text:list>
            <text:p text:style-name="P895">klasy</text:p>
            <text:list text:style-name="WWNum6" text:continue-numbering="true">
              <text:list-item>
                <text:p text:style-name="P896">analiza dokumentacji<text:s/>pedagoga</text:p>
              </text:list-item>
            </text:list>
            <text:p text:style-name="P897">szkolnego</text:p>
            <text:list text:style-name="WWNum6" text:continue-numbering="true">
              <text:list-item>
                <text:p text:style-name="P898">warsztaty</text:p>
              </text:list-item>
              <text:list-item>
                <text:p text:style-name="P899">wywiady</text:p>
              </text:list-item>
              <text:list-item>
                <text:p text:style-name="P900">rozmowy, dyskusje</text:p>
              </text:list-item>
              <text:list-item>
                <text:p text:style-name="P901">obserwacja</text:p>
              </text:list-item>
              <text:list-item>
                <text:p text:style-name="P902">ankiety</text:p>
              </text:list-item>
              <text:list-item>
                <text:p text:style-name="P903">karty samooceny</text:p>
              </text:list-item>
            </text:list>
            <text:p text:style-name="P904"/>
          </table:table-cell>
          <table:table-cell table:style-name="TableCell905">
            <text:p text:style-name="P906">- <text:s/>indywidualna opieka nad dziećmi z rodzin<text:line-break/><text:s text:c="3"/>dysfunkcyjnych oraz dziećmi wymagającymi<text:line-break/><text:s text:c="3"/>indywidualnego traktowania ze względu</text:p>
            <text:p text:style-name="P907"><text:s text:c="6"/>na deficyty emocjonalne, intelektualne</text:p>
            <text:p text:style-name="P908"><text:s text:c="6"/>i zdrowotne oraz indywidualną sytuację.</text:p>
            <text:p text:style-name="P909"/>
            <text:p text:style-name="P910">- <text:s/>diagnoza samopoczucia uczniów</text:p>
            <text:p text:style-name="P911"><text:s text:c="3"/>w grupie, w klasie, w szkole - badania</text:p>
            <text:p text:style-name="P912"><text:s text:c="3"/>socjometryczne w kl. IV</text:p>
            <text:p text:style-name="P913"/>
            <text:p text:style-name="P914">- <text:s/>indywidualne spotkania z psychologiem,<text:line-break/><text:s text:c="3"/>pedagogiem, logopedą - współpraca<text:line-break/><text:s text:c="3"/>z Poradnią<text:s/>Psychologiczno-Pedagogiczną,</text:p>
            <text:p text:style-name="P915"/>
            <text:p text:style-name="P916">- <text:s/>prowadzenie dokumentacji wychowawczej<text:line-break/><text:s text:c="3"/>zawierającej spostrzeżenia dotyczące</text:p>
            <text:p text:style-name="P917"><text:s text:c="3"/>postaw i zachowań poszczególnych uczniów,</text:p>
            <text:p text:style-name="P918"/>
            <text:p text:style-name="P919">- <text:s/>indywidualne warsztaty dla uczniów, rodziców</text:p>
            <text:p text:style-name="P920"><text:span text:style-name="T921"><text:s text:c="3"/>i nauczycieli organizowane przez Poradnię<text:s/></text:span><text:span text:style-name="T922"><text:line-break/></text:span><text:span text:style-name="T923"><text:s text:c="3"/>Ps</text:span><text:span text:style-name="T924">ychologiczno-Pedagogiczną ,</text:span><text:span text:style-name="T925"><text:line-break/></text:span><text:span text:style-name="T926"><text:s text:c="3"/>( wg. oferty PP-P)</text:span><text:span text:style-name="T927"><text:line-break/></text:span><text:span text:style-name="T928">Rada szkoleniowa dl</text:span><text:span text:style-name="T929">a nauczycieli:</text:span></text:p>
            <text:p text:style-name="P930"><text:span text:style-name="T931">,,Jak pracować i wspierać <text:s/>ucznia o specjalnych potrzebach edukacyjnych”<text:s/></text:span><text:span text:style-name="T932"><text:s text:c="2"/></text:span></text:p>
            <text:p text:style-name="P933">- <text:s/>lekcje wychowawcze <text:s/>na temat destrukcyjnych</text:p>
            <text:p text:style-name="P934"><text:s text:c="3"/>działań na psychikę <text:s/>(reklamy, gry komputerowe, <text:s text:c="9"/>przemoc i wulgaryzmy<text:s/><text:line-break/><text:soft-page-break/><text:s text:c="3"/>w <text:s/>mediach, mechanizmy grupowe)</text:p>
            <text:p text:style-name="P935"/>
            <text:p text:style-name="P936"/>
            <text:p text:style-name="P937"><text:s text:c="3"/>- <text:s/>pomoc w określaniu i nazywaniu uczuć, stanów<text:line-break/><text:s text:c="6"/>psychicznych i radzeniu sobie <text:s/>ze stresem<text:line-break/><text:s text:c="5"/>poprzez zabawy, rozmowy, dyskusje, prelekcje</text:p>
            <text:p text:style-name="Normalny1"><text:span text:style-name="T938">-Zajęcia psychoedukacyjne <text:s/>w klasie ,</text:span><text:span text:style-name="T939">,0”- ,,Świat emocji”</text:span><text:span text:style-name="T940"><text:line-break/></text:span><text:span text:style-name="T941">-Zajęcia psychoedukayjne w klasach 1 -,,Emocje małe i duże” <text:s text:c="4"/></text:span><text:span text:style-name="T942"><text:s text:c="4"/></text:span></text:p>
          </table:table-cell>
        </table:table-row>
      </table:table>
      <text:soft-page-break/>
      <text:p text:style-name="P943"><text:s text:c="17"/></text:p>
      <text:p text:style-name="P944"/>
      <text:p text:style-name="P945"/>
      <text:p text:style-name="P946"/>
      <text:p text:style-name="P947">III <text:s/>ROZWÓJ <text:s/>SPOŁECZNY <text:s/>UCZNIA</text:p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Zadania szkoły</text:p>
            <text:p text:style-name="P955"/>
          </table:table-cell>
          <table:table-cell table:style-name="TableCell956">
            <text:p text:style-name="P957">Formy realizacji</text:p>
          </table:table-cell>
        </table:table-row>
        <table:table-row table:style-name="TableRow958">
          <table:table-cell table:style-name="TableCell959">
            <text:p text:style-name="P960"/>
            <text:p text:style-name="P961">1. Funkcjonowanie w grupie.</text:p>
            <text:p text:style-name="P962"><text:s text:c="3"/></text:p>
            <text:p text:style-name="P963">1. Kształtowanie umiejętności komunikowania</text:p>
            <text:p text:style-name="P964"><text:s text:c="3"/>się. <text:s text:c="4"/></text:p>
            <text:p text:style-name="P965"><text:s text:c="2"/>2. Kształcenie umiejętności słuchania.</text:p>
            <text:p text:style-name="P966"><text:s text:c="2"/>3. Rozwijanie umiejętności rozwiązywania.<text:line-break/><text:s text:c="6"/>konfliktów, prowadzenia negocjacji.</text:p>
            <text:p text:style-name="P967"><text:s text:c="2"/>4. Kształtowanie umiejętności dostrzegania<text:line-break/><text:s text:c="6"/>potrzeb kolegów.</text:p>
            <text:p text:style-name="P968"><text:s text:c="2"/>5. Integrowanie zespołu klasowego</text:p>
            <text:p text:style-name="P969"><text:s text:c="2"/>6.<text:s/>Tworzenie pozytywnego klimatu</text:p>
            <text:p text:style-name="P970"><text:s text:c="6"/>emocjonalnego w grupie.</text:p>
            <text:p text:style-name="P971"><text:s text:c="2"/>7. Uświadomienie zagrożeń płynących<text:line-break/><text:s text:c="6"/>z braku tolerancji.</text:p>
            <text:p text:style-name="P972"><text:s text:c="2"/>8. Przeciwdziałanie agresji.</text:p>
            <text:p text:style-name="P973"><text:s text:c="2"/>9. Wychowanie estetyczne: kultura<text:line-break/><text:s text:c="6"/>zachowania w różnych sytuacjach</text:p>
            <text:p text:style-name="P974"/>
            <text:p text:style-name="P975"/>
            <text:p text:style-name="P976">Przewidywane efekty - uczeń</text:p>
            <text:soft-page-break/>
            <text:p text:style-name="P977">1. Identyfikuje się w działaniu ze <text:s/></text:p>
            <text:p text:style-name="P978"><text:s text:c="3"/>społecznością<text:line-break/><text:s text:c="4"/>szkolną i lokalną (klasą, grupą rówieśniczą)</text:p>
            <text:p text:style-name="P979">2. Potrafi przyjąć odpowiedzialność</text:p>
            <text:p text:style-name="P980"><text:s text:c="4"/>za powierzone zadania . <text:s text:c="2"/></text:p>
            <text:p text:style-name="P981">3. Dostrzega potrzeby własne i innych.</text:p>
            <text:p text:style-name="P982">4. Jest tolerancyjny wobec innych ludzi</text:p>
            <text:p text:style-name="P983">5. Umie właściwie funkcjonować w grupie</text:p>
            <text:p text:style-name="P984"><text:s text:c="4"/>społecznej.</text:p>
            <text:p text:style-name="P985">6. Potrafi komunikować się z rówieśnikami<text:s/><text:line-break/><text:s text:c="4"/>i dorosłymi.</text:p>
            <text:p text:style-name="P986">7. Zna instytucje związane z obroną praw</text:p>
            <text:p text:style-name="P987"><text:s text:c="4"/>dziecka.</text:p>
            <text:p text:style-name="P988">8. Wie, do kogo może się zwrócić o pomoc.</text:p>
            <text:p text:style-name="P989"/>
            <text:p text:style-name="P990">Ewaluacja</text:p>
            <text:list text:style-name="WWNum17">
              <text:list-item>
                <text:p text:style-name="P991">protokół Rady Pedagogicznej</text:p>
              </text:list-item>
              <text:list-item>
                <text:p text:style-name="P992">obserwacja efektów (gazetki, apele,</text:p>
              </text:list-item>
            </text:list>
            <text:p text:style-name="P993">uroczystości i tradycje szkolne)</text:p>
            <text:list text:style-name="WWNum17" text:continue-numbering="true">
              <text:list-item>
                <text:p text:style-name="P994">zdjęcia</text:p>
              </text:list-item>
              <text:list-item>
                <text:p text:style-name="P995">publikacje prasowe</text:p>
              </text:list-item>
              <text:list-item>
                <text:p text:style-name="P996">notatki kronikarskie</text:p>
              </text:list-item>
              <text:list-item>
                <text:p text:style-name="P997">dokumentacja wychowawcy klasy</text:p>
              </text:list-item>
              <text:list-item>
                <text:p text:style-name="P998">ankiety</text:p>
              </text:list-item>
            </text:list>
            <text:p text:style-name="P999"/>
            <text:p text:style-name="P1000">2. Życie w społeczeństwie</text:p>
            <text:p text:style-name="P1001"/>
            <text:p text:style-name="P1002"><text:s text:c="3"/></text:p>
            <text:p text:style-name="P1003">1. Kształtowanie postaw patriotycznych<text:line-break/><text:s text:c="5"/>i prospołecznych. <text:s text:c="3"/></text:p>
            <text:p text:style-name="Normalny1"><text:span text:style-name="T1004"><text:s/>2.</text:span><text:span text:style-name="T1005"><text:s/>Wpajanie szacunk</text:span><text:span text:style-name="T1006">u</text:span><text:span text:style-name="T1007"><text:s/>dla tradycji, historii</text:span><text:span text:style-name="T1008"><text:line-break/></text:span><text:span text:style-name="T1009"><text:s text:c="6"/>oraz symboli narodowych, państwowych</text:span></text:p>
            <text:p text:style-name="P1010"><text:s text:c="6"/>i szkolnych.</text:p>
            <text:p text:style-name="P1011"><text:s/>3. Powiązanie tradycji narodowych<text:s/><text:line-break/><text:s text:c="5"/>z tradycjami rodzinnymi.</text:p>
            <text:p text:style-name="P1012"><text:s/>4. Znajomość i rozumienie pojęć stosownie<text:s/><text:line-break/><text:s text:c="6"/>do wieku: norma, prawo, obowiązek,</text:p>
            <text:p text:style-name="P1013"><text:s/><text:s text:c="5"/>godność, tolerancja, szacunek wobec</text:p>
            <text:p text:style-name="P1014"><text:s text:c="6"/>innych <text:s/>wyznań, ras i narodowości. <text:s text:c="4"/></text:p>
            <text:p text:style-name="P1015"><text:s/>5. Wdrażanie do samorządności<text:s/><text:line-break/><text:s text:c="5"/>i aktywności.</text:p>
            <text:p text:style-name="P1016"><text:s/>6. Rozwijanie poczucia przynależności.<text:s/><text:line-break/><text:s text:c="6"/>do społeczności lokalnej, regionu<text:line-break/><text:s text:c="6"/>i ojczyzny.</text:p>
            <text:p text:style-name="P1017"><text:s/>7. Ukazanie uczniom wartości</text:p>
            <text:p text:style-name="P1018"><text:s text:c="6"/>stanowiących dorobek wielu pokoleń.</text:p>
            <text:p text:style-name="P1019"/>
            <text:p text:style-name="P1020"/>
            <text:p text:style-name="P1021"/>
            <text:p text:style-name="P1022"/>
            <text:p text:style-name="P1023">Przewidywane efekty - uczeń</text:p>
            <text:p text:style-name="Normalny1"><text:span text:style-name="T1024">1</text:span><text:span text:style-name="T1025">.Okazuje szacunek tradycji i symbolice</text:span></text:p>
            <text:p text:style-name="P1026"><text:s text:c="3"/>narodowej. <text:s text:c="2"/></text:p>
            <text:soft-page-break/>
            <text:p text:style-name="P1027">2. Rozumie pojęcia: koleżeństwo, tolerancja,<text:line-break/><text:s text:c="4"/>przyjaźń, szacunek, godność.</text:p>
            <text:p text:style-name="P1028">3. Nabywa umiejętność bycia dobrym<text:s/><text:s text:c="2"/><text:line-break/><text:s text:c="4"/>kolegą, przyjacielem, rozróżnia dobre i złe<text:s/><text:line-break/><text:s text:c="4"/>postawy.</text:p>
            <text:p text:style-name="P1029">4. Jest odpowiedzialny za powierzone<text:s/><text:line-break/><text:s text:c="4"/>zadania, podejmuje działania na rzecz <text:s text:c="2"/><text:line-break/><text:s text:c="4"/>klasy <text:s text:c="2"/>i szkoły – rozumie <text:s/>pojęcia:<text:s/><text:line-break/><text:s text:c="4"/>samorządność, odpowiedzialność, <text:s text:c="2"/><text:line-break/><text:s text:c="4"/>współpraca.<text:line-break/>5. Umie bronić własnego zdania i szanuje<text:s/><text:line-break/><text:s text:c="4"/>zdanie <text:s/>innych oraz ludzi innych wyznań,<text:s/><text:line-break/><text:s text:c="4"/>ras i narodowości.</text:p>
            <text:p text:style-name="P1030">6. Rozumie, że sukces kolegi jest sukcesem<text:line-break/><text:s text:c="4"/>klasy i szkoły.<text:line-break/>7. Zna swój region i kultywuje tradycje</text:p>
            <text:p text:style-name="P1031"><text:s text:c="4"/>narodowe i rodzinne.</text:p>
            <text:p text:style-name="P1032"/>
            <text:p text:style-name="P1033">Ewaluacja</text:p>
            <text:p text:style-name="P1034"/>
            <text:list text:style-name="WWNum32">
              <text:list-item>
                <text:p text:style-name="P1035">sprawozdania z<text:s/>realizacji projektów</text:p>
              </text:list-item>
              <text:list-item>
                <text:p text:style-name="P1036">wystawy</text:p>
              </text:list-item>
              <text:list-item>
                <text:p text:style-name="P1037">zdjęcia</text:p>
              </text:list-item>
              <text:list-item>
                <text:p text:style-name="P1038">obserwacje efektów</text:p>
              </text:list-item>
              <text:list-item>
                <text:p text:style-name="P1039">listy</text:p>
              </text:list-item>
              <text:list-item>
                <text:p text:style-name="P1040">publikacje w gazetce szkolnej „Kararuch”,</text:p>
              </text:list-item>
            </text:list>
            <text:p text:style-name="P1041">stronie internetowej szkoły i Gminy</text:p>
            <text:list text:style-name="WWNum32" text:continue-numbering="true">
              <text:list-item>
                <text:p text:style-name="P1042">notatki kronikarskie</text:p>
              </text:list-item>
              <text:list-item>
                <text:p text:style-name="P1043">rozmowy o przeżyciach i wrażeniach</text:p>
              </text:list-item>
            </text:list>
            <text:p text:style-name="P1044"/>
            <text:p text:style-name="P1045"/>
            <text:p text:style-name="P1046"/>
            <text:p text:style-name="P1047">3. Uczestnictwo w kulturze</text:p>
            <text:p text:style-name="P1048"><text:s text:c="3"/></text:p>
            <text:p text:style-name="P1049">1. <text:s/>Kultywowanie tradycji<text:s/>narodowych,<text:line-break/><text:s text:c="5"/>religijnych, rodzinnych.</text:p>
            <text:p text:style-name="P1050"><text:s text:c="2"/>2. Kształtowanie umiejętności odczytywania</text:p>
            <text:p text:style-name="P1051"><text:s text:c="6"/>różnorodnych tekstów kultury: obrazy,</text:p>
            <text:p text:style-name="P1052"><text:s text:c="6"/>przekazy multimedialne.</text:p>
            <text:p text:style-name="P1053"><text:s text:c="2"/>3. Zapoznanie z dorobkiem kulturowym<text:line-break/><text:s text:c="6"/>regionu i narodu.</text:p>
            <text:p text:style-name="P1054"><text:s text:c="2"/>4. Dbanie o estetykę słowa<text:s/>mówionego<text:s/><text:line-break/><text:s text:c="6"/>i pisanego.</text:p>
            <text:p text:style-name="P1055"><text:s text:c="2"/></text:p>
            <text:p text:style-name="P1056">Przewidywane efekty - uczeń</text:p>
            <text:p text:style-name="Normalny1"><text:span text:style-name="T1057">1</text:span><text:span text:style-name="T1058">. Rozwija własne zainteresowania.</text:span></text:p>
            <text:p text:style-name="P1059">2. Uczestniczy w imprezach kulturalnych.</text:p>
            <text:p text:style-name="P1060">3. Potrafi właściwie zachować się<text:line-break/><text:s text:c="4"/>w <text:s text:c="2"/>placówkach<text:line-break/><text:s text:c="4"/>kulturalno- oświatowych.</text:p>
            <text:p text:style-name="P1061">4. Zna swój region i kultywuje<text:s/>tradycje<text:s/><text:line-break/><text:soft-page-break/><text:s text:c="5"/>narodowe i rodzinne.<text:line-break/>5. Poznaje sztukę użytkową</text:p>
            <text:p text:style-name="P1062">6. Zna i stosuje zasady języka mówionego<text:s/><text:line-break/><text:s text:c="4"/>i pisanego.<text:line-break/>7. Uczestniczy <text:s/>w różnorodnych formach</text:p>
            <text:p text:style-name="P1063"><text:s text:c="4"/>działalności artystycznej.</text:p>
            <text:p text:style-name="P1064"/>
            <text:p text:style-name="P1065"/>
            <text:p text:style-name="P1066">Ewaluacja</text:p>
            <text:p text:style-name="P1067"/>
            <text:list text:style-name="WWNum32" text:continue-numbering="true">
              <text:list-item>
                <text:p text:style-name="P1068">wystawy tematyczne i okazjonalne</text:p>
              </text:list-item>
              <text:list-item>
                <text:p text:style-name="P1069">zdjęcia</text:p>
              </text:list-item>
              <text:list-item>
                <text:p text:style-name="P1070">występy artystyczne</text:p>
              </text:list-item>
              <text:list-item>
                <text:p text:style-name="P1071">obserwacja uroczystości i tradycji szkolnych</text:p>
              </text:list-item>
              <text:list-item>
                <text:p text:style-name="P1072"><text:span text:style-name="T1073">publikacje na stronie internetowej szkoły</text:span><text:span text:style-name="T1074"><text:s/></text:span><text:span text:style-name="T1075">i Gminy</text:span></text:p>
              </text:list-item>
              <text:list-item>
                <text:p text:style-name="P1076">ocena prac dzieci</text:p>
              </text:list-item>
              <text:list-item>
                <text:p text:style-name="P1077">rozmowy o przeżyciach i wrażeniach</text:p>
              </text:list-item>
              <text:list-item>
                <text:p text:style-name="P1078">notatki kronikarskie</text:p>
              </text:list-item>
            </text:list>
            <text:p text:style-name="P1079"/>
            <text:p text:style-name="P1080"/>
            <text:p text:style-name="P1081"/>
            <text:p text:style-name="P1082">4. Życie w rodzinie</text:p>
            <text:p text:style-name="P1083"><text:s/></text:p>
            <text:p text:style-name="P1084">1.Uświadomienie znaczenia pozytywnych<text:s/><text:line-break/><text:s text:c="4"/>więzi <text:s/>i<text:s/>relacji w rodzinie.</text:p>
            <text:p text:style-name="P1085">2. Rozwijanie poczucia godności,<text:s/><text:line-break/><text:s text:c="4"/>poszanowania innych, a przede wszystkim<text:s/><text:line-break/><text:s text:c="4"/>słabszych, starszych, niepełnosprawnych.</text:p>
            <text:p text:style-name="P1086">3. Kształtowanie poczucia odpowiedzialności<text:line-break/><text:s text:c="6"/>za podejmowane decyzje.</text:p>
            <text:p text:style-name="P1087">4. Pielęgnowanie zwyczajów rodzinnych.</text:p>
            <text:p text:style-name="P1088"><text:span text:style-name="T1089">5</text:span><text:span text:style-name="T1090">.<text:s/></text:span><text:span text:style-name="T1091">Pomoc rodzinie w trudnej sytuacji</text:span><text:span text:style-name="T1092"><text:line-break/></text:span><text:span text:style-name="T1093"><text:s text:c="5"/>ekonomicznej, zagrożonej <text:s/></text:span><text:span text:style-name="T1094"><text:line-break/></text:span><text:span text:style-name="T1095"><text:s text:c="5"/>niedostosowaniem społecznym, <text:s/>przemocą,</text:span><text:span text:style-name="T1096"><text:line-break/></text:span><text:span text:style-name="T1097"><text:s text:c="5"/>niewydolnej wychowawczo, niepełnej –<text:s/></text:span><text:span text:style-name="T1098"><text:line-break/></text:span><text:span text:style-name="T1099"><text:s text:c="5"/>potrzebującej wsparcia.</text:span><text:span text:style-name="T1100"><text:line-break/></text:span></text:p>
            <text:p text:style-name="P1101">Przewidywane efekty - uczeń</text:p>
            <text:p text:style-name="P1102"/>
            <text:p text:style-name="P1103">1. Ma poczucie swoich korzeni –<text:s/>rodzina,</text:p>
            <text:p text:style-name="P1104"><text:s text:c="4"/>środowisko, szkoła .</text:p>
            <text:p text:style-name="P1105">2. Okazuje szacunek dla nauczycieli,<text:s/><text:line-break/><text:s text:c="4"/>rodziców, osób starszych<text:line-break/><text:s text:c="4"/>i niepełnosprawnych.</text:p>
            <text:p text:style-name="P1106">3. Tworzy i kultywuje dobre tradycje i zwyczaje<text:line-break/><text:s text:c="4"/>w swoim otoczeniu .<text:s/><text:line-break/>4. Rozróżnia poznane tradycje i ich symbolikę.</text:p>
            <text:p text:style-name="P1107">5. Wzmacnia więzi rodzinne.</text:p>
            <text:p text:style-name="P1108">6. Rozumie pojęcia: kompromis, tolerancja,<text:line-break/><text:soft-page-break/><text:s text:c="4"/>rodowód, przodkowie.</text:p>
            <text:p text:style-name="Normalny1"><text:span text:style-name="T1109">7.<text:s/></text:span><text:span text:style-name="T1110">Pamięta</text:span><text:span text:style-name="T1111"><text:s/>o świętach najbliższych.</text:span></text:p>
            <text:p text:style-name="P1112">8. Jest odpowiedzialny za powierzone mu<text:line-break/><text:s text:c="4"/>obowiązki.</text:p>
            <text:p text:style-name="P1113">9. Jest świadomy, że prawo zakazuje<text:s/><text:line-break/><text:s text:c="4"/>rodzicom stosowania kar cielesnych<text:s/>oraz<text:s/><text:line-break/><text:s text:c="4"/>wszelkiego <text:s/>rodzaju cierpień psychicznych,<text:line-break/><text:s text:c="4"/>takich jak poniżanie, wyśmiewanie.</text:p>
            <text:p text:style-name="P1114"/>
            <text:p text:style-name="P1115">Ewaluacja</text:p>
            <text:p text:style-name="P1116"/>
            <text:list text:style-name="WWNum33">
              <text:list-item>
                <text:p text:style-name="P1117">rozmowy z rodzicami i wywiady środowiskowe</text:p>
              </text:list-item>
              <text:list-item>
                <text:p text:style-name="P1118">protokoły z zebrań klasowych</text:p>
              </text:list-item>
              <text:list-item>
                <text:p text:style-name="P1119">analiza dokumentacji Rady Rodziców</text:p>
              </text:list-item>
              <text:list-item>
                <text:p text:style-name="P1120">analiza dokumentacji pedagoga szkolnego i wychowawców klas</text:p>
              </text:list-item>
              <text:list-item>
                <text:p text:style-name="P1121">obserwacja uroczystości klasowych</text:p>
              </text:list-item>
            </text:list>
            <text:p text:style-name="P1122">i szkolnych</text:p>
            <text:list text:style-name="WWNum33" text:continue-numbering="true">
              <text:list-item>
                <text:p text:style-name="P1123">zdjęcia i publikacje w gazetce szkolnej</text:p>
              </text:list-item>
            </text:list>
            <text:p text:style-name="P1124">oraz na stronie internetowej szkoły</text:p>
            <text:p text:style-name="P1125">i Gminy.</text:p>
          </table:table-cell>
          <table:table-cell table:style-name="TableCell1126">
            <text:p text:style-name="P1127">- rozwój grupy poprzez współdziałanie<text:s/><text:line-break/><text:s text:c="3"/>i współtworzenie oraz współodpowiedzialność</text:p>
            <text:p text:style-name="P1128"><text:s text:c="3"/>za wykonane zadanie,</text:p>
            <text:p text:style-name="P1129">-<text:s text:c="2"/>umożliwienie uczniom pełnienia różnych<text:line-break/><text:s text:c="3"/>funkcji podczas zajęć, w klasie, w szkole</text:p>
            <text:p text:style-name="P1130">- organizowanie wspólnych wyjść i akcji:</text:p>
            <text:p text:style-name="P1131"><text:s text:c="3"/>wycieczki, turnieje, pikniki,</text:p>
            <text:p text:style-name="P1132"><text:span text:style-name="T1133">- organizowanie akcji charytatywnych</text:span><text:span text:style-name="T1134"><text:s text:c="2"/></text:span></text:p>
            <text:p text:style-name="P1135"><text:span text:style-name="T1136">- podtrzymywanie klasowych i szkolnych</text:span><text:span text:style-name="T1137"><text:line-break/></text:span><text:span text:style-name="T1138"><text:s text:c="2"/>tradycji (Pasowa</text:span><text:span text:style-name="T1139">nie na Ucznia, Dzień Patrona<text:s/></text:span><text:span text:style-name="T1140"><text:line-break/></text:span><text:span text:style-name="T1141"><text:s text:c="2"/>Szkoły, Sprzą</text:span><text:span text:style-name="T1142">tanie Świata,Dzień Kobiet,<text:s/></text:span><text:span text:style-name="T1143">Dzień Wiosny, <text:s/>Dzień Dziecka itp.),</text:span></text:p>
            <text:p text:style-name="P1144"/>
            <text:p text:style-name="P1145"><text:span text:style-name="T1146">- <text:s/>uroczystości klasowe i szkolne (apele, Dzień Matki, Babci i Dziadka, Święto Koleżanek<text:s/></text:span><text:span text:style-name="T1147"><text:line-break/></text:span><text:span text:style-name="T1148"><text:s/>i Kolegów),</text:span></text:p>
            <text:p text:style-name="P1149"/>
            <text:p text:style-name="P1150">- realizacja zagadnień związanych z prawami<text:s text:c="2"/><text:line-break/><text:s text:c="2"/>dziecka,</text:p>
            <text:p text:style-name="P1151"/>
            <text:p text:style-name="P1152">- wspieranie inicjatyw młodzieży,</text:p>
            <text:p text:style-name="P1153"/>
            <text:soft-page-break/>
            <text:p text:style-name="P1154"><text:span text:style-name="T1155">- <text:s/>szkolenia rady<text:s/></text:span><text:span text:style-name="T1156">pedagogicznej i rodziców</text:span></text:p>
            <text:p text:style-name="P1157"><text:s text:c="3"/>w zakresie skutecznego rozwiązywania<text:line-break/><text:s text:c="3"/>problemów wychowawczych <text:s/>-<text:line-break/></text:p>
            <text:p text:style-name="P1158">- <text:s/>realizacja programów profilaktycznych</text:p>
            <text:p text:style-name="P1159"><text:s text:c="3"/>(współpraca z Poradnią Psychologiczno-</text:p>
            <text:p text:style-name="P1160"><text:s text:c="3"/>Pedagogiczną, Komendą Powiatową Policji,<text:s/><text:line-break/><text:s text:c="3"/>Sądem Rejonowym, Powiatową Komendą<text:s/><text:line-break/><text:s text:c="2"/>Straży Pożarnej, Urzędem <text:s/>Gminy,</text:p>
            <text:p text:style-name="P1161"/>
            <text:p text:style-name="P1162">- przeprowadzanie ankiet wśród uczniów<text:s/><text:line-break/><text:s text:c="2"/>i rodziców (oczekiwania rodziców wobec<text:s/><text:line-break/><text:s text:c="2"/>szkoły, atmosfera szkolna, samopoczucie</text:p>
            <text:p text:style-name="P1163"><text:s text:c="2"/>uczniów w szkole),</text:p>
            <text:p text:style-name="P1164"/>
            <text:p text:style-name="P1165">-Godziny wychowawcze poświęcone patronce Irenie Sendlerowej</text:p>
            <text:p text:style-name="P1166"><text:s text:c="2"/></text:p>
            <text:p text:style-name="P1167">- <text:s/>edukacja regionalna, <text:s text:c="2"/></text:p>
            <text:p text:style-name="P1168"/>
            <text:p text:style-name="P1169">- <text:s/>organizacja i udział uczniów w konkursach<text:line-break/><text:s text:c="3"/>szkolnych i pozaszkolnych</text:p>
            <text:p text:style-name="P1170"/>
            <text:p text:style-name="P1171">- <text:s/>organizowanie uroczystości szkolnych</text:p>
            <text:p text:style-name="P1172"><text:s text:c="4"/>związanych z obchodami rocznic, wydarzeń</text:p>
            <text:p text:style-name="P1173"><text:s text:c="4"/>historycznych, świąt państwowych, Patronem<text:line-break/><text:s text:c="4"/>szkoły,</text:p>
            <text:p text:style-name="P1174"/>
            <text:p text:style-name="P1175">- <text:s/>poznanie dziejów narodowych poprzez<text:line-break/><text:s text:c="4"/>różnorodne działania: <text:s/>apele, wystawy,<text:s/><text:line-break/><text:s text:c="3"/>konkursy <text:s/>montaże słowno- muzyczne</text:p>
            <text:p text:style-name="P1176">- udział w akcji Narodowe Czytanie</text:p>
            <text:p text:style-name="P1177"><text:s text:c="4"/></text:p>
            <text:p text:style-name="P1178"><text:s/></text:p>
            <text:p text:style-name="P1179">- <text:s/>współpraca z „Rodziną Szkół” im. Ireny<text:line-break/><text:s text:c="3"/>Sendlerowej,</text:p>
            <text:p text:style-name="P1180">- <text:s/>praca w samorządzie uczniowskim</text:p>
            <text:p text:style-name="Normalny1"><text:span text:style-name="T1181"><text:s text:c="4"/></text:span><text:span text:style-name="T1182">(zał. dokumentacja US)</text:span></text:p>
            <text:p text:style-name="P1183"><text:span text:style-name="T1184">-<text:s/></text:span><text:span text:style-name="T1185">Spotkania z muzyką kl 0-II</text:span></text:p>
            <text:p text:style-name="P1186">- Zajęcia Rozwijające Kompetencje Społeczne- TUS w klasach (0-III i IV-VIII)</text:p>
            <text:p text:style-name="P1187"><text:span text:style-name="T1188">-</text:span><text:span text:style-name="T1189">-Psychoedukacja dla kas IV-VI ,,Jak radzić sobie<text:s/></text:span><text:span text:style-name="T1190"><text:line-break/></text:span><text:span text:style-name="T1191">z presją grupy”<text:s/></text:span><text:span text:style-name="T1192">.</text:span></text:p>
            <text:p text:style-name="P1193">-Psychoedukacji dl kas VII-VIII - ,,Problemy cywilizacyjne i środowiskowe”</text:p>
            <text:p text:style-name="P1194"/>
            <text:list text:style-name="WWNum38">
              <text:list-item>
                <text:p text:style-name="P1195">Współpraca z Fundacją Pomocy Humnanitar- <text:s/>nej Redempteris Misio <text:s/>„Podaj mydło”, „Kup Pan Szczotkę”</text:p>
              </text:list-item>
            </text:list>
            <text:p text:style-name="P1196"><text:line-break/>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>- <text:s/>wycieczki min. <text:s/>do muzeum, Filharmonii itp.</text:p>
            <text:p text:style-name="P1223"/>
            <text:p text:style-name="P1224">- <text:s/>udział uczniów w spektaklach teatralnych<text:line-break/><text:s text:c="3"/>i filmowych,</text:p>
            <text:p text:style-name="P1225"/>
            <text:p text:style-name="P1226">- <text:s/>cykl spotkań umuzykalniających (koncerty,<text:line-break/><text:s text:c="3"/>warsztaty muzyczne),</text:p>
            <text:p text:style-name="Normalny1"><text:span text:style-name="T1227">-</text:span><text:span text:style-name="T1228"><text:s/>,,</text:span><text:span text:style-name="T1229">Zamkowe spotkania z muzyką dawną".</text:span></text:p>
            <text:p text:style-name="P1230"/>
            <text:p text:style-name="Normalny1"><text:span text:style-name="T1231">- współpraca z Gminnym Centrum Kultury</text:span><text:span text:style-name="T1232"><text:line-break/></text:span><text:span text:style-name="T1233"><text:s text:c="2"/>w Dobroszycach,</text:span></text:p>
            <text:p text:style-name="P1234"/>
            <text:p text:style-name="P1235"><text:s/>- podtrzymywanie klasowych<text:s/>tradycji (wycieczki,<text:line-break/><text:s text:c="2"/>święto naszych koleżanek i kolegów, wigilie</text:p>
            <text:p text:style-name="P1236"><text:s text:c="3"/>klasowe),</text:p>
            <text:p text:style-name="P1237"/>
            <text:soft-page-break/>
            <text:p text:style-name="Normalny1"><text:span text:style-name="T1238">- udział uczniów w konkursie recytatorskim</text:span><text:span text:style-name="T1239"><text:line-break/></text:span><text:span text:style-name="T1240"><text:s text:c="2"/></text:span><text:span text:style-name="T1241">„Strofy o Ojczyźnie”, „ Pegazik”</text:span><text:span text:style-name="T1242"><text:s/>oraz<text:s/></text:span><text:span text:style-name="T1243"><text:line-break/></text:span><text:span text:style-name="T1244"><text:s text:c="3"/>konkursie czytelniczym .</text:span><text:span text:style-name="T1245"><text:line-break/></text:span></text:p>
            <text:p text:style-name="Normalny1"><text:span text:style-name="T1246">-<text:s/></text:span><text:span text:style-name="T1247">“Bohaterom. wącz historię”</text:span><text:span text:style-name="T1248"><text:line-break/></text:span></text:p>
            <text:p text:style-name="Normalny1"><text:span text:style-name="T1249">- projekt “</text:span><text:span text:style-name="T1250"><text:s text:c="2"/>Rok Stanisława Lema</text:span></text:p>
            <text:p text:style-name="P1251"><text:s text:c="3"/></text:p>
            <text:p text:style-name="P1252">- <text:s/>prezentacje twórczości dziecięcej z okazji</text:p>
            <text:p text:style-name="P1253"><text:s text:c="3"/>Dnia Matki, Babci, Dziadka, itp.</text:p>
            <text:p text:style-name="P1254"><text:s text:c="2"/>(przedstawienie dla mam, babć i dziadków)</text:p>
            <text:p text:style-name="P1255"/>
            <text:p text:style-name="P1256"><text:line-break/>- <text:s/>tradycje szkolne – obchody Dnia Dziecka,<text:s/><text:line-break/><text:s text:c="3"/>Dnia Wiosny, Dzień Patrona, Dni Otwarte<text:line-break/><text:s text:c="3"/>Szkoły, <text:s/>itp.</text:p>
            <text:p text:style-name="P1257"/>
            <text:p text:style-name="P1258">- godziny wychowawcze z wykorzystaniem</text:p>
            <text:p text:style-name="P1259"><text:s text:c="2"/>kronik szkolnych,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>- rozpoznawanie środowiska rodzinnego uczniów,</text:p>
            <text:p text:style-name="P1268"/>
            <text:p text:style-name="Normalny1"><text:span text:style-name="T1269">-<text:s/></text:span><text:span text:style-name="T1270">ukazywanie autorytetu rodziców</text:span><text:span text:style-name="T1271"><text:line-break/></text:span><text:span text:style-name="T1272"><text:s text:c="2"/>i odpowiedzialności za powierzone role życiowe,</text:span></text:p>
            <text:p text:style-name="P1273"/>
            <text:p text:style-name="P1274">- <text:s/>działania pedagoga i psychologa <text:s/>szkolnego w zakresie<text:line-break/><text:s text:c="3"/>pomocy dzieciom<text:s/>z rodzin potrzebujących<text:line-break/><text:s text:c="3"/>wsparcia,</text:p>
            <text:p text:style-name="P1275"/>
            <text:p text:style-name="Normalny1"><text:span text:style-name="T1276">-<text:s/></text:span><text:span text:style-name="T1277">zapoznanie rodziców i uczniów z Konwencją</text:span><text:span text:style-name="T1278"><text:line-break/></text:span><text:span text:style-name="T1279"><text:s text:c="3"/>Praw</text:span><text:span text:style-name="T1280"><text:s/></text:span><text:span text:style-name="T1281">Dziecka,</text:span><text:span text:style-name="T1282"><text:line-break/></text:span><text:span text:style-name="T1283"><text:s text:c="5"/></text:span><text:span text:style-name="T1284"><text:line-break/></text:span><text:span text:style-name="T1285">- <text:s/>zapoznanie rodziców z ustawą <text:s/>o<text:s/></text:span><text:span text:style-name="T1286"><text:line-break/></text:span><text:span text:style-name="T1287"><text:s text:c="3"/>przeciwdziałaniu <text:s/>przemocy w rodzinie mówiącej<text:s/></text:span><text:span text:style-name="T1288"><text:line-break/></text:span><text:span text:style-name="T1289"><text:s text:c="3"/>o rozwoju profilaktyki zapobiegania przemocy,</text:span><text:span text:style-name="T1290"><text:line-break/></text:span><text:span text:style-name="T1291"><text:s text:c="3"/>pomocy<text:s/></text:span><text:span text:style-name="T1292">ofiarom przemocy w rodzinie, wsparciu</text:span></text:p>
            <text:p text:style-name="Normalny1"><text:span text:style-name="T1293"><text:s text:c="3"/>medycznym i psychologicznym <text:s/>oraz izolacji<text:s/></text:span><text:span text:style-name="T1294"><text:line-break/></text:span><text:span text:style-name="T1295"><text:s text:c="3"/>sprawców,<text:s/></text:span><text:span text:style-name="T1296"><text:line-break/></text:span></text:p>
            <text:p text:style-name="P1297">- <text:s/>współpraca nauczycieli z Radą Rodziców,</text:p>
            <text:p text:style-name="P1298"/>
            <text:p text:style-name="P1299">- <text:s/>udział rodziców w organizowaniu uroczystości</text:p>
            <text:p text:style-name="P1300"><text:s text:c="3"/>klasowych, szkolnych <text:s/>(Mikołaj w szkole,<text:s/><text:line-break/><text:s text:c="3"/>wspólne wigilie,<text:s/>obchody <text:s/>Dnia Dziecka itp.)</text:p>
            <text:p text:style-name="P1301"/>
            <text:p text:style-name="P1302"/>
            <text:p text:style-name="P1303">- organizacja uroczystości szkolnych i klasowych</text:p>
            <text:p text:style-name="P1304"><text:s/>(święto koleżanek i kolegów, Dzień Matki, Ojca, <text:s text:c="6"/>Babci i Dziadka, wigilie klasowe),</text:p>
            <text:p text:style-name="P1305"/>
            <text:p text:style-name="Normalny1"><text:span text:style-name="T1306">- realizacja zagadnień programu<text:s/></text:span><text:span text:style-name="T1307"><text:line-break/></text:span><text:span text:style-name="T1308"><text:s text:c="3"/>„</text:span><text:span text:style-name="T1309">Wychowanie do życia w rodzinie”,</text:span></text:p>
            <text:p text:style-name="P1310"/>
          </table:table-cell>
        </table:table-row>
      </table:table>
      <text:p text:style-name="P1311"/>
      <text:p text:style-name="P1312"/>
      <text:p text:style-name="P1313"/>
      <text:p text:style-name="P1314">IV <text:s/>ROZWÓJ<text:s text:c="2"/>FIZYCZNY <text:s/>I <text:s/>ZDROWOTNY <text:s/>UCZNIA</text:p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Zadania szkoły</text:p>
            <text:p text:style-name="P1322"/>
          </table:table-cell>
          <table:table-cell table:style-name="TableCell1323">
            <text:p text:style-name="P1324">Formy realizacji</text:p>
          </table:table-cell>
        </table:table-row>
        <table:table-row table:style-name="TableRow1325">
          <table:table-cell table:style-name="TableCell1326">
            <text:p text:style-name="P1327">1. <text:s/>Zapoznanie uczniów z zasadami<text:line-break/><text:s text:c="5"/>bezpieczeństwa na terenie szkoły<text:line-break/><text:s text:c="5"/>i poza nią (zachowanie na drodze)</text:p>
            <text:p text:style-name="P1328"><text:s/>2. Kształtowanie właściwych nawyków<text:s/><text:line-break/><text:s text:c="5"/>zdrowotnych i higienicznych.</text:p>
            <text:p text:style-name="P1329"><text:s/>3.<text:s/>Promocja zdrowego stylu życia.</text:p>
            <text:p text:style-name="P1330"><text:s/>4. Doskonalenie umiejętności udzielania</text:p>
            <text:p text:style-name="P1331"><text:s text:c="6"/>pierwszej pomocy w przypadku ustania</text:p>
            <text:p text:style-name="P1332"><text:s text:c="6"/>akcji serca.</text:p>
            <text:p text:style-name="P1333">5. Kształtowanie umiejętności samodzielnego<text:line-break/><text:s text:c="5"/>dokonywania właściwych wyborów<text:s/><text:line-break/><text:s text:c="5"/>zachowań chroniących zdrowie własne<text:line-break/><text:s text:c="6"/>i innych ludzi.</text:p>
            <text:p text:style-name="P1334"><text:s/>6. Zapobieganie nadmiernemu <text:s/>hałasowi.</text:p>
            <text:p text:style-name="P1335"><text:s/>7. Uświadomienie zagrożeń związanych</text:p>
            <text:p text:style-name="P1336"><text:s text:c="5"/>z nałogami i uzależnieniami:</text:p>
            <text:list text:style-name="WWNum34">
              <text:list-item>
                <text:p text:style-name="P1337">nikotyna</text:p>
              </text:list-item>
              <text:list-item>
                <text:p text:style-name="P1338">alkohol</text:p>
              </text:list-item>
              <text:list-item>
                <text:p text:style-name="P1339">dopalacze</text:p>
              </text:list-item>
              <text:list-item>
                <text:p text:style-name="P1340">narkotyki</text:p>
              </text:list-item>
              <text:list-item>
                <text:p text:style-name="P1341">uzależnienie od Internetu <text:s/>i telefonów</text:p>
              </text:list-item>
            </text:list>
            <text:p text:style-name="P1342">komórkowych (fonoholizm)</text:p>
            <text:p text:style-name="P1343"><text:s/>8. Przekazywanie<text:s/>modeli aktywnego<text:s/><text:line-break/><text:soft-page-break/><text:s text:c="5"/>spędzania <text:s/>wolnego czasu.</text:p>
            <text:p text:style-name="P1344"><text:s/>9. Uświadomienie zagrożeń cywilizacyjnych<text:line-break/><text:s text:c="5"/>i ukazywanie sposobów ich zapobiegania<text:line-break/><text:s text:c="4"/>(bezpieczne korzystanie z Internetu,<text:s/><text:line-break/><text:s text:c="5"/>stalking, mobbing, cyberprzemoc, reklamy,<text:s/><text:line-break/><text:s text:c="5"/>gry komputerowe).</text:p>
            <text:p text:style-name="P1345">10. Propagowanie zasad zdrowego żywienia.</text:p>
            <text:p text:style-name="P1346">11. Kształtowanie postaw ekologicznych<text:s/><text:line-break/><text:s text:c="7"/>i prozdrowotnych.</text:p>
            <text:p text:style-name="P1347"/>
            <text:p text:style-name="P1348"/>
            <text:p text:style-name="P1349"/>
            <text:p text:style-name="P1350"/>
            <text:p text:style-name="P1351">Przewidywane efekty – uczeń</text:p>
            <text:p text:style-name="P1352"/>
            <text:p text:style-name="P1353"/>
            <text:p text:style-name="Normalny1"><text:span text:style-name="T1354">1</text:span><text:span text:style-name="T1355">. Dba o zdrowie swoje i rówieśników.</text:span></text:p>
            <text:p text:style-name="P1356">2. Potrafi dbać o stan środowiska.</text:p>
            <text:p text:style-name="P1357">3. Aktywnie spędza czas wolny.</text:p>
            <text:p text:style-name="P1358">4. Zna zagrożenia<text:s/>związane z nałogami</text:p>
            <text:p text:style-name="P1359"><text:s text:c="4"/>i uzależnieniem.</text:p>
            <text:p text:style-name="P1360">5. Przestrzega zasad higieny osobistej i higieny pracy.</text:p>
            <text:p text:style-name="P1361">6. Zna i rozumie uboczne skutki nadmiernego <text:s/>hałasu.</text:p>
            <text:p text:style-name="P1362">7. Rozsądnie korzysta z Internetu – wie, że</text:p>
            <text:p text:style-name="P1363"><text:s text:c="4"/>w sieci <text:s/>nie jest anonimowy.<text:line-break/>8. Pamięta o prawidłowym<text:s/>odżywianiu się.</text:p>
            <text:p text:style-name="P1364">9. Ma świadomość konsekwencji złego<text:line-break/><text:s text:c="4"/>odżywiania się (odchudzania) - anoreksja,<text:line-break/><text:s text:c="4"/>bulimia, awitaminoza.</text:p>
            <text:p text:style-name="P1365">10. Zna zasady udzielenia pierwszej pomocy</text:p>
            <text:p text:style-name="P1366"><text:s text:c="4"/>przedmedycznej, wie jak wezwać pomoc</text:p>
            <text:p text:style-name="P1367"><text:s text:c="4"/>w nagłych wypadkach.</text:p>
            <text:p text:style-name="P1368">11. Zdaje egzamin na kartę rowerową.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Normalny1"><text:span text:style-name="T1377"><text:s text:c="3"/></text:span><text:span text:style-name="T1378">Ewaluacja</text:span></text:p>
            <text:p text:style-name="P1379"/>
            <text:list text:style-name="WWNum36">
              <text:list-item>
                <text:p text:style-name="P1380">analiza dokumentacji koordynatora</text:p>
              </text:list-item>
            </text:list>
            <text:p text:style-name="P1381">do spraw bezpieczeństwa</text:p>
            <text:list text:style-name="WWNum36" text:continue-numbering="true">
              <text:list-item>
                <text:p text:style-name="P1382">analiza dokumentacji pedagoga szkolnego, wychowawcy klasy</text:p>
              </text:list-item>
              <text:list-item>
                <text:p text:style-name="P1383">sprawozdanie higienistki szkolnej</text:p>
              </text:list-item>
              <text:list-item>
                <text:p text:style-name="P1384">rejestr wypadków w szkole</text:p>
              </text:list-item>
              <text:list-item>
                <text:p text:style-name="P1385">rejestr wydanych kart rowerowych</text:p>
              </text:list-item>
              <text:list-item>
                <text:p text:style-name="P1386">protokoły<text:s/>Rady Pedagogicznej</text:p>
              </text:list-item>
              <text:list-item>
                <text:p text:style-name="P1387">warsztaty</text:p>
              </text:list-item>
              <text:list-item>
                <text:p text:style-name="P1388">ankiety</text:p>
              </text:list-item>
              <text:list-item>
                <text:p text:style-name="P1389">obserwacje efektów</text:p>
              </text:list-item>
              <text:list-item>
                <text:p text:style-name="P1390">zdjęcia</text:p>
              </text:list-item>
              <text:list-item>
                <text:p text:style-name="P1391">ocena prac</text:p>
              </text:list-item>
              <text:list-item>
                <text:p text:style-name="P1392">notatki kronikarskie</text:p>
              </text:list-item>
              <text:list-item>
                <text:p text:style-name="P1393">publikacje w gazetce szkolnej, stronie<text:line-break/>internetowej szkoły i Gminy</text:p>
              </text:list-item>
            </text:list>
            <text:p text:style-name="P1394"/>
            <text:p text:style-name="P1395"/>
          </table:table-cell>
          <table:table-cell table:style-name="TableCell1396">
            <text:p text:style-name="P1397">- zapoznanie z regulaminem: pracowni</text:p>
            <text:p text:style-name="P1398"><text:s text:c="3"/>przedmiotowych i zasadami BHP,</text:p>
            <text:p text:style-name="P1399"><text:s text:c="3"/>regulaminem i zasadami obowiązującymi<text:s/><text:line-break/><text:s text:c="3"/>na zaj. wychowania fizycznego; zasadami</text:p>
            <text:p text:style-name="P1400"><text:s text:c="3"/>bezpiecznego poruszania się w drodze do<text:s/><text:line-break/><text:s text:c="3"/>szkoły i domu, regulaminem uczniów<text:s/><text:line-break/><text:s text:c="3"/>dowożonych <text:s/>i przebywających na świetlicy<text:s/><text:line-break/><text:s text:c="3"/>szkolnej,</text:p>
            <text:p text:style-name="P1401"><text:s text:c="3"/></text:p>
            <text:p text:style-name="P1402"><text:s text:c="3"/>- wdrażanie programów profilaktycznych,</text:p>
            <text:p text:style-name="Normalny1"><text:span text:style-name="T1403"><text:s text:c="2"/></text:span><text:span text:style-name="T1404"><text:s text:c="3"/>„ Czyste powietrze wokół nas”kl.</text:span><text:span text:style-name="T1405">0”</text:span><text:span text:style-name="T1406"><text:line-break/></text:span><text:span text:style-name="T1407"><text:s text:c="4"/>,,Nie pal przy mnie proszę klasy 1”<text:s/></text:span><text:span text:style-name="T1408"><text:line-break/></text:span></text:p>
            <text:p text:style-name="P1409"><text:s text:c="4"/>- profilaktyka uzależnień ,, Sobą być -<text:s/><text:line-break/><text:s text:c="6"/>dobrze żyć”- klasy 5-8</text:p>
            <text:p text:style-name="P1410">-<text:line-break/>profilaktyka uzależnień ,,Jestem ok.” - klasy 1-3</text:p>
            <text:p text:style-name="P1411"><text:s/><text:line-break/></text:p>
            <text:p text:style-name="Normalny1"><text:span text:style-name="T1412"><text:s text:c="5"/></text:span><text:span text:style-name="T1413"><text:s/>- wdrażanie programów i projektów<text:s/></text:span><text:span text:style-name="T1414"><text:line-break/></text:span><text:span text:style-name="T1415"><text:s text:c="6"/></text:span><text:span text:style-name="T1416">dotyczących promocji zdrowia</text:span></text:p>
            <text:p text:style-name="Normalny1"><text:span text:style-name="T1417"><text:s text:c="5"/>„Śniadanie daje moc” –</text:span><text:span text:style-name="T1418"><text:s/>wspólne śniadanie <text:s/></text:span><text:span text:style-name="T1419"><text:line-break/></text:span><text:span text:style-name="T1420"><text:s text:c="6"/>z rodzicami ,</text:span><text:span text:style-name="T1421"><text:line-break/></text:span><text:soft-page-break/><text:span text:style-name="T1422"><text:s text:c="5"/>„</text:span><text:span text:style-name="T1423">Owoce i warzywa w szkole”, <text:s/></text:span><text:span text:style-name="T1424"><text:line-break/></text:span><text:span text:style-name="T1425"><text:s text:c="6"/>„ Mleko w szkole”,</text:span></text:p>
            <text:p text:style-name="P1426"/>
            <text:p text:style-name="P1427"><text:s text:c="4"/>- Zbiórka baterii z organizacją odzysku REBA.</text:p>
            <text:p text:style-name="P1428"/>
            <text:p text:style-name="P1429"><text:s text:c="3"/>- współpraca z Powiatową Stacją</text:p>
            <text:p text:style-name="P1430"><text:s text:c="5"/>Sanitarno – Epidemiologiczną, <text:s/></text:p>
            <text:p text:style-name="P1431"><text:s text:c="5"/>Ośrodkiem Zdrowia w Dobroszycach,</text:p>
            <text:p text:style-name="P1432">-Psychoedukacja prozdrowotna ,,Covid-19-koronawirus” dla klas 0-VIII</text:p>
            <text:p text:style-name="P1433"/>
            <text:p text:style-name="Normalny1"><text:span text:style-name="T1434"><text:s text:c="3"/>- <text:s/>szkolny konkursy: „</text:span><text:span text:style-name="T1435">Jestem bezpieczny<text:s/></text:span><text:span text:style-name="T1436"><text:line-break/></text:span><text:span text:style-name="T1437"><text:s text:c="5"/>w domu, szkole i na drodze”,</text:span></text:p>
            <text:p text:style-name="Normalny1"><text:span text:style-name="T1438"><text:s text:c="5"/>„Ruch jest życiem- życie jest ru</text:span><text:span text:style-name="T1439">chem</text:span><text:span text:style-name="T1440">”</text:span></text:p>
            <text:list text:style-name="LFO59" text:continue-numbering="true">
              <text:list-item>
                <text:p text:style-name="P1441"><text:span text:style-name="T1442">udział w akcji „</text:span><text:span text:style-name="T1443">Sprzątanie Świata</text:span></text:p>
              </text:list-item>
              <text:list-item>
                <text:p text:style-name="P1444"><text:span text:style-name="T1445">udział w akcji „</text:span><text:span text:style-name="T1446">Sprzątanie Świata”,</text:span></text:p>
              </text:list-item>
            </text:list>
            <text:list text:style-name="LFO60" text:continue-numbering="true">
              <text:list-item>
                <text:p text:style-name="P1447">udział w akcji Światowy Dzień Ziemi</text:p>
              </text:list-item>
              <text:list-item>
                <text:p text:style-name="P1448">udział w akcji Światowy Dzień Zdrowia</text:p>
              </text:list-item>
            </text:list>
            <text:p text:style-name="P1449"/>
            <text:p text:style-name="P1450"><text:s text:c="3"/>- pogadanki z higienistką szkolną:</text:p>
            <text:list text:style-name="WWNum35">
              <text:list-item>
                <text:p text:style-name="P1451">Jak uchronić się przed grypą</text:p>
              </text:list-item>
              <text:list-item>
                <text:p text:style-name="P1452">Zdrowy styl życia (wartości odżywcze</text:p>
              </text:list-item>
            </text:list>
            <text:p text:style-name="P1453"><text:span text:style-name="T1454"><text:s text:c="5"/></text:span><text:span text:style-name="T1455">produktów – zwłaszcza owoców</text:span><text:span text:style-name="T1456"><text:line-break/></text:span><text:span text:style-name="T1457"><text:s/>i warzyw)</text:span></text:p>
            <text:list text:style-name="WWNum35" text:continue-numbering="true">
              <text:list-item>
                <text:p text:style-name="P1458">Pierwsza pomoc przedmedyczna</text:p>
              </text:list-item>
            </text:list>
            <text:p text:style-name="P1459"><text:s text:c="11"/>- wezwanie pomocy w nagłych<text:s/><text:line-break/><text:s text:c="11"/>wypadkach,</text:p>
            <text:p text:style-name="P1460"><text:s text:c="11"/>- <text:s/>zasady udzielania I pomocy</text:p>
            <text:list text:style-name="WWNum35" text:continue-numbering="true">
              <text:list-item>
                <text:p text:style-name="P1461">Życie bez nałogów – nie pal przy mnie.</text:p>
              </text:list-item>
            </text:list>
            <text:p text:style-name="P1462"/>
            <text:p text:style-name="P1463"><text:span text:style-name="T1464"><text:s/></text:span><text:span text:style-name="T1465">- <text:s/></text:span><text:span text:style-name="T1466">szkoleniowa dla nauczycieli i<text:s/></text:span><text:span text:style-name="T1467">rodziców</text:span></text:p>
            <text:p text:style-name="P1468"/>
            <text:p text:style-name="P1469"><text:s text:c="3"/>- realizacja godz. wychowawczych. o tematyce <text:s/><text:line-break/><text:s text:c="5"/>zdrowotnej,</text:p>
            <text:p text:style-name="P1470"/>
            <text:p text:style-name="P1471"><text:s text:c="3"/>- spotkania z policjantami i strażakami,</text:p>
            <text:p text:style-name="P1472"/>
            <text:p text:style-name="P1473"><text:span text:style-name="T1474"><text:s text:c="2"/>- Udział w projekcie :,,</text:span><text:span text:style-name="T1475">Szkolny Klub Sportowy"</text:span></text:p>
            <text:p text:style-name="P1476"/>
            <text:p text:style-name="Normalny1"><text:span text:style-name="T1477"><text:s text:c="3"/></text:span><text:span text:style-name="T1478">- ”Sprawny Dolnoślązak”</text:span></text:p>
            <text:p text:style-name="Normalny1"><text:span text:style-name="T1479">- ,,Nauka pływania- umiem p</text:span><text:span text:style-name="T1480">ływać" -Basen klasy</text:span><text:span text:style-name="T1481"><text:line-break/></text:span><text:span text:style-name="T1482"><text:s text:c="5"/>IIa,</text:span><text:span text:style-name="T1483"><text:s/>IIIa, IIIb</text:span></text:p>
            <text:p text:style-name="P1484"/>
            <text:p text:style-name="P1485"><text:s text:c="2"/>- Przygotowanie uczniów <text:s/>do uzyskania</text:p>
            <text:p text:style-name="Normalny1"><text:span text:style-name="T1486"><text:s text:c="4"/>Karty Rowerowej.-egzamin na kartę<text:s/></text:span><text:span text:style-name="T1487"><text:line-break/></text:span><text:span text:style-name="T1488"><text:s text:c="4"/>rowerową,</text:span><text:span text:style-name="T1489"><text:line-break/></text:span></text:p>
            <text:p text:style-name="P1490"><text:s text:c="2"/>- próbna ewakuacja szkoły,</text:p>
            <text:p text:style-name="P1491"/>
            <text:p text:style-name="P1492"><text:s text:c="2"/>- przeprowadzenie ankiety wśród uczniów<text:s/><text:line-break/><text:s text:c="4"/>poczuciu bezpieczeństwa w szkole,</text:p>
            <text:p text:style-name="P1493"/>
            <text:p text:style-name="P1494"><text:s text:c="4"/></text:p>
            <text:p text:style-name="P1495"/>
          </table:table-cell>
        </table:table-row>
      </table:table>
      <text:p text:style-name="P1496"/>
      <text:p text:style-name="P1497"/>
      <text:p text:style-name="P1498"/>
      <text:p text:style-name="P1499">V <text:s/>ROZWÓJ <text:s text:c="2"/>SYSTEMU<text:s/>WARTOŚCI</text:p>
      <text:p text:style-name="P1500"/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Zadania szkoły</text:p>
          </table:table-cell>
          <table:table-cell table:style-name="TableCell1507">
            <text:p text:style-name="P1508">Formy realizacji</text:p>
          </table:table-cell>
        </table:table-row>
        <table:table-row table:style-name="TableRow1509">
          <table:table-cell table:style-name="TableCell1510">
            <text:p text:style-name="Normalny1"><text:span text:style-name="T1511">1. <text:s/>uświadomienie uczniom spektrum wartości preferowanych i<text:s/></text:span><text:span text:style-name="T1512">urzeczywistnionych</text:span><text:span text:style-name="T1513"><text:s/>w swoim życiu;</text:span></text:p>
            <text:p text:style-name="P1514">2. Poznanie istoty wartości, ich kategorii oraz znaczenia w życiu człowieka – wzrost wiedzy o fenomenie wartości – oraz<text:s/>nabywanie umiejętności wartościowania rzeczy i zjawisk w aspekcie aksjologicznym;</text:p>
            <text:p text:style-name="P1515">3. Akceptacja świata wartości;</text:p>
            <text:p text:style-name="P1516">4. <text:s/>urzeczywistnianie we własnym postępowaniu i podejmowanych decyzjach właściwych struktur hierarchicznych;</text:p>
            <text:p text:style-name="P1517">6. <text:s/>Potrzeba działań animacyjnych<text:s/><text:line-break/>w środowisku społecznym na rzecz urzeczywistniania wartości; przekonanie o słuszności tych działań, gotowość do ich podjęcia;</text:p>
            <text:p text:style-name="P1518">7. zaangażowanie w podejmowanie działań animacyjnych oraz wartościowanie ich efektów.</text:p>
            <text:p text:style-name="P1519"/>
            <text:p text:style-name="P1520"/>
            <text:p text:style-name="P1521"/>
            <text:p text:style-name="P1522"/>
            <text:p text:style-name="P1523">Przewidywane efekty - uczeń</text:p>
            <text:p text:style-name="P1524">1. Rozwija<text:s/>w sobie potrzeby wyboru wartości i umiejętności kształtowania właściwej hierarchii;</text:p>
            <text:p text:style-name="Normalny1"><text:span text:style-name="T1525">2. <text:s/>Potrafi<text:s/></text:span><text:span text:style-name="T1526">trafnie wartościować siebie<text:s/></text:span><text:span text:style-name="T1527"><text:line-break/></text:span><text:span text:style-name="T1528">w aspekcie urzeczywistniania wartości;</text:span></text:p>
            <text:soft-page-break/>
            <text:p text:style-name="P1529">3. Potrafi samodzielnie podejmować większą liczbę wyborów samodzielnie;</text:p>
            <text:p text:style-name="P1530">4. Postępuje zgodnie z podejmowanymi przez siebie decyzjami.</text:p>
            <text:p text:style-name="P1531"/>
            <text:p text:style-name="P1532">Ewaluacja</text:p>
            <text:p text:style-name="P1533"/>
            <text:list text:style-name="WWNum6">
              <text:list-item>
                <text:p text:style-name="P1534">analiza dokumentacji wychowawcy</text:p>
              </text:list-item>
            </text:list>
            <text:p text:style-name="P1535">klasy</text:p>
            <text:list text:style-name="WWNum6" text:continue-numbering="true">
              <text:list-item>
                <text:p text:style-name="P1536">analiza dokumentacji pedagoga</text:p>
              </text:list-item>
            </text:list>
            <text:p text:style-name="P1537">szkolnego</text:p>
            <text:list text:style-name="WWNum6" text:continue-numbering="true">
              <text:list-item>
                <text:p text:style-name="P1538">warsztaty</text:p>
              </text:list-item>
              <text:list-item>
                <text:p text:style-name="P1539">wywiady</text:p>
              </text:list-item>
              <text:list-item>
                <text:p text:style-name="P1540">rozmowy, dyskusje</text:p>
              </text:list-item>
              <text:list-item>
                <text:p text:style-name="P1541">obserwacja</text:p>
              </text:list-item>
              <text:list-item>
                <text:p text:style-name="P1542">ankiety</text:p>
              </text:list-item>
            </text:list>
            <text:p text:style-name="P1543"/>
          </table:table-cell>
          <table:table-cell table:style-name="TableCell1544">
            <text:p text:style-name="Normalny1"><text:span text:style-name="T1545">-Na godzinach wychowawczych zostaną <text:s/>podjęte działania afirmujące<text:s/></text:span><text:span text:style-name="T1546">wartości ogólnoludzkie, animujące społeczność szkolną i pozaszkolną do zgłębiania fenomenu tych wartości i ich urzeczywistniania.</text:span><text:span text:style-name="T1547"><text:line-break/></text:span><text:span text:style-name="T1548">Tematy godzin wychowawczych:</text:span></text:p>
            <text:p text:style-name="Normalny1"><text:span text:style-name="T1549"><text:s/>-<text:s/></text:span><text:span text:style-name="T1550">,,Istota godności człowieka<text:s/></text:span><text:span text:style-name="T1551">–<text:s/></text:span><text:span text:style-name="T1552">jej</text:span></text:p>
            <text:p text:style-name="Normalny1"><text:span text:style-name="T1553">podstawy, rodzaje, zagrożenia godności "</text:span><text:span text:style-name="T1554">;</text:span></text:p>
            <text:p text:style-name="Normalny1"><text:span text:style-name="T1555">-,,<text:s/></text:span><text:span text:style-name="T1556">Mądre wybory,<text:s/></text:span><text:span text:style-name="T1557">decyzje drogą do wolności"</text:span><text:span text:style-name="T1558">;</text:span></text:p>
            <text:p text:style-name="Normalny1"><text:span text:style-name="T1559">- ,,Wszystko wolno, ale nie wszystko przynosi korzyść"<text:s/></text:span><text:span text:style-name="T1560">;</text:span></text:p>
            <text:p text:style-name="P1561"/>
            <text:p text:style-name="Normalny1"><text:span text:style-name="T1562">-<text:s/></text:span><text:span text:style-name="T1563">Istotną funkcję w wychowaniu ku wartościom pełnią metody, formy<text:s/></text:span><text:span text:style-name="T1564"><text:line-break/></text:span><text:span text:style-name="T1565">i sytuacje wychowawcze- na <text:s/>poszczególnych przedmiotach zostaną podjęte dyskusja, praca z tekstem, któr</text:span><text:span text:style-name="T1566">ego treścią są wartości i świadectwo ich realizowania przez młodych ludzi, analiza biografii osób godnych naśladowania- <text:s/>min.<text:s/></text:span><text:span text:style-name="T1567">,,Czego uczy nas Irena Sendlerowa?"- patronka naszej szkoły.</text:span></text:p>
            <text:p text:style-name="P1568"/>
            <text:p text:style-name="P1569">-Konkursy poetyckie, literackie, plastyczne gazety szkolne i publikacje książkowe opracowane przez uczniów przy udziale nauczycieli, rodziców oraz innych przedstawicieli środowiska.</text:p>
            <text:p text:style-name="P1570"/>
            <text:p text:style-name="P1571">- „Tydzień życzliwości i uśmiechu”-<text:line-break/><text:soft-page-break/><text:s text:c="5"/>szkolne czytanie książki o Patronce</text:p>
            <text:list text:style-name="WWNum13">
              <text:list-item>
                <text:p text:style-name="P1572">postawa Ireny Sendlerowej<text:s/><text:line-break/>w literaturze kl. I- II</text:p>
              </text:list-item>
              <text:list-item>
                <text:p text:style-name="P1573">moja postawa<text:s/>a nasza patronka szkoły kl.0-VIII</text:p>
              </text:list-item>
            </text:list>
            <text:p text:style-name="P1574"><text:s/>- poranki patriotyczne</text:p>
            <text:list text:style-name="WWNum31">
              <text:list-item>
                <text:p text:style-name="P1575">Konkurs literacki w ramach projektu przedmiotowego związanego z problematyką patriotyzmu</text:p>
              </text:list-item>
              <text:list-item>
                <text:p text:style-name="P1576">Realizacja elementów programu ,,Wychowanie w duchu wartości’’-kl.3b</text:p>
              </text:list-item>
            </text:list>
            <text:p text:style-name="P1577"><text:bookmark-start text:name="Bookmark1"/><text:bookmark-end text:name="Bookmark1"/></text:p>
          </table:table-cell>
        </table:table-row>
      </table:table>
      <text:p text:style-name="P1578"/>
      <text:p text:style-name="P1579"/>
      <text:p text:style-name="P1580">TRADYCJE I ZWYCZAJE SZKOLNE</text:p>
      <text:p text:style-name="P1581"/>
      <text:list text:style-name="WWNum25">
        <text:list-item>
          <text:p text:style-name="P1582">Pasowanie pierwszoklasistów na uczniów szkoły ,</text:p>
        </text:list-item>
        <text:list-item>
          <text:p text:style-name="P1583">Przyjęcie uczniów klas pierwszych w poczet czytelników Szkolnej Biblioteki,</text:p>
        </text:list-item>
        <text:list-item>
          <text:p text:style-name="P1584">Obchodzenie rocznic i świąt państwowych,</text:p>
        </text:list-item>
        <text:list-item>
          <text:p text:style-name="P1585">Sprzątanie Świata ,</text:p>
        </text:list-item>
        <text:list-item>
          <text:p text:style-name="P1586">Dzień Patrona Szkoły</text:p>
        </text:list-item>
        <text:list-item>
          <text:p text:style-name="P1587">Tydzień Życzliwości,</text:p>
        </text:list-item>
        <text:list-item>
          <text:p text:style-name="P1588">Święto Edukacji Narodowej</text:p>
        </text:list-item>
        <text:list-item>
          <text:p text:style-name="P1589">Zabawa andrzejkowa,</text:p>
        </text:list-item>
        <text:list-item>
          <text:p text:style-name="P1590">„ Za bramą wielkiej ciszy…” – odwiedzanie <text:s/>cmentarzy,</text:p>
        </text:list-item>
        <text:list-item>
          <text:p text:style-name="P1591">Mikołaj w naszej szkole</text:p>
        </text:list-item>
        <text:list-item>
          <text:p text:style-name="P1592">Spotkania wigilijne</text:p>
        </text:list-item>
        <text:list-item>
          <text:p text:style-name="P1593">Akcje charytatywne</text:p>
        </text:list-item>
      </text:list>
      <text:p text:style-name="P1594">- <text:s/>„WOŚP”</text:p>
      <text:p text:style-name="P1595">- <text:s/>„Góra Grosza”</text:p>
      <text:p text:style-name="P1596">- <text:s/>„Mogiłę pradziada ocal od zapomnienia”</text:p>
      <text:list text:style-name="WWNum25" text:continue-numbering="true">
        <text:list-item>
          <text:p text:style-name="P1597">Zabawa karnawałowa kl. I –III,</text:p>
        </text:list-item>
        <text:list-item>
          <text:p text:style-name="P1598">Poczta<text:s/>walentynkowa,</text:p>
        </text:list-item>
        <text:list-item>
          <text:p text:style-name="P1599">Dzień Pluszowego Misia,</text:p>
        </text:list-item>
        <text:list-item>
          <text:p text:style-name="P1600">Święto naszych Koleżanek i Kolegów,</text:p>
        </text:list-item>
        <text:list-item>
          <text:p text:style-name="P1601">Pierwszy Dzień Wiosny,</text:p>
        </text:list-item>
        <text:list-item>
          <text:p text:style-name="P1602"><text:span text:style-name="T1603">Noc z<text:s/></text:span><text:span text:style-name="T1604">przyrodą</text:span><text:span text:style-name="T1605">,</text:span></text:p>
        </text:list-item>
        <text:list-item>
          <text:p text:style-name="P1606">Dzień Dziecka,</text:p>
        </text:list-item>
        <text:list-item>
          <text:p text:style-name="P1607">Dni otwarte Szkoły – Piknik Rodzinny</text:p>
        </text:list-item>
      </text:list>
      <text:p text:style-name="P1608"/>
      <text:p text:style-name="P1609">Ewaluacja programu wychowawczego</text:p>
      <text:p text:style-name="P1610"/>
      <text:p text:style-name="P1611"><text:span text:style-name="T1612"><text:s text:c="2"/></text:span><text:span text:style-name="T1613"><text:tab/></text:span><text:span text:style-name="T1614"><text:tab/></text:span><text:span text:style-name="T1615"><text:s/>Celem ewaluacji programu <text:s/>jest <text:s/></text:span><text:span text:style-name="T1616">wyciągnięcie</text:span><text:span text:style-name="T1617"><text:s/></text:span><text:span text:style-name="T1618">wniosków dotyczących</text:span></text:p>
      <text:p text:style-name="P1619"><text:s text:c="11"/>efektywności pracy wychowawczej.</text:p>
      <text:soft-page-break/>
      <text:p text:style-name="P1620"><text:s text:c="16"/>Program będzie ewaluowany na koniec I semestru <text:s/>i na zakończenie<text:line-break/><text:s text:c="11"/>roku szkolnego.</text:p>
      <text:p text:style-name="P1621"><text:span text:style-name="T1622"><text:s text:c="10"/></text:span><text:span text:style-name="T1623">Jako informacje zwrotne na temat funkcjonowania i realizacji programu</text:span></text:p>
      <text:p text:style-name="P1624"><text:span text:style-name="T1625"><text:s text:c="3"/></text:span><text:span text:style-name="T1626"><text:s text:c="7"/></text:span><text:span text:style-name="T1627">będą służyły:</text:span></text:p>
      <text:p text:style-name="P1628"/>
      <text:list text:style-name="WWNum21">
        <text:list-item>
          <text:p text:style-name="P1629">sprawozdania wychowawców</text:p>
        </text:list-item>
        <text:list-item>
          <text:p text:style-name="P1630"><text:span text:style-name="T1631">sprawozdanie pedagoga,<text:s/></text:span><text:span text:style-name="T1632">psychologa,</text:span><text:span text:style-name="T1633"><text:s/>logopedy,</text:span></text:p>
        </text:list-item>
        <text:list-item>
          <text:p text:style-name="P1634">sprawozdania <text:s/>wychowawców świetlicy,</text:p>
        </text:list-item>
        <text:list-item>
          <text:p text:style-name="P1635">sprawozdanie <text:s/>Samorządu Uczniowskiego,</text:p>
        </text:list-item>
        <text:list-item>
          <text:p text:style-name="P1636">sprawozdanie z działalności biblioteki szkolnej,</text:p>
        </text:list-item>
        <text:list-item>
          <text:p text:style-name="P1637">sprawozdanie higienistki szkolnej,</text:p>
        </text:list-item>
        <text:list-item>
          <text:p text:style-name="P1638">sprawozdanie koordynatora do spraw bezpieczeństwa,</text:p>
        </text:list-item>
        <text:list-item>
          <text:p text:style-name="P1639">sprawozdanie dyrektora szkoły <text:s/>(obserwacje lekcji, pełnienie dyżurów, organizacja uroczystości szkolnych),</text:p>
        </text:list-item>
      </text:list>
      <text:list text:style-name="WWNum23">
        <text:list-item>
          <text:p text:style-name="P1640">sprawozdania nauczycieli prowadzących zajęcia kompensacyjno- korekcyjne, dydaktyczno- wyrównawcze,<text:s/>socjoterapeutyczne</text:p>
        </text:list-item>
        <text:list-item>
          <text:p text:style-name="P1641">zapisy w dziennikach</text:p>
        </text:list-item>
        <text:list-item>
          <text:p text:style-name="P1642">opinie rodziców</text:p>
        </text:list-item>
        <text:list-item>
          <text:p text:style-name="P1643">opinie nauczycieli</text:p>
        </text:list-item>
        <text:list-item>
          <text:p text:style-name="P1644">ankiety</text:p>
        </text:list-item>
        <text:list-item>
          <text:p text:style-name="P1645">obserwacje</text:p>
        </text:list-item>
      </text:list>
      <text:p text:style-name="P1646">portfolio wychowawcy (teczka zawierająca ogół dokumentów związanych<text:line-break/>z życiem klasy)</text:p>
      <text:p text:style-name="P1647"/>
      <text:p text:style-name="P1648"><text:s/>Wskaźniki ewaluacji programu wychowawczego</text:p>
      <text:p text:style-name="P1649"><text:s/>a) wskaźniki ilościowe</text:p>
      <text:list text:style-name="WWNum24">
        <text:list-item>
          <text:p text:style-name="P1650">frekwencja uczniów na zajęciach</text:p>
        </text:list-item>
        <text:list-item>
          <text:p text:style-name="P1651">ilość zachowań obniżonych i podwyższonych</text:p>
        </text:list-item>
        <text:list-item>
          <text:p text:style-name="P1652">liczba uczniów uczestniczących w zajęciach pozalekcyjnych (edukacyjnych, terapeutycznych, kołach zainteresowań)</text:p>
        </text:list-item>
        <text:list-item>
          <text:p text:style-name="P1653">ilość zawodów sportowych, wycieczek szkolnych,</text:p>
        </text:list-item>
        <text:list-item>
          <text:p text:style-name="P1654">liczba realizowanych projektów</text:p>
        </text:list-item>
        <text:list-item>
          <text:p text:style-name="P1655">liczba konkursów szkolnych oraz uczniów przystępujących <text:s/>do nich (laureaci konkursów)</text:p>
        </text:list-item>
        <text:list-item>
          <text:p text:style-name="P1656">liczba uczniów z problemami wychowawczymi</text:p>
        </text:list-item>
        <text:list-item>
          <text:p text:style-name="P1657">liczba uczniów przebadanych w poradni</text:p>
        </text:list-item>
        <text:list-item>
          <text:p text:style-name="P1658">liczba uczniów korzystająca z dożywiania w szkole</text:p>
        </text:list-item>
        <text:list-item>
          <text:p text:style-name="P1659">liczba spotkań z rodzicami organizowanymi przez szkołę</text:p>
        </text:list-item>
        <text:list-item>
          <text:p text:style-name="P1660">liczba rodziców zaangażowanych w pracę na rzecz klasy/szkoły</text:p>
        </text:list-item>
      </text:list>
      <text:p text:style-name="P1661"/>
      <text:p text:style-name="P1662"/>
      <text:p text:style-name="P1663"><text:s text:c="3"/>b) wskaźniki <text:s/>jakościowe</text:p>
      <text:list text:style-name="WWNum2">
        <text:list-item>
          <text:p text:style-name="P1664">aktywność uczniów na zajęciach</text:p>
        </text:list-item>
        <text:list-item>
          <text:p text:style-name="P1665">umiejętności, postawy uczniów,</text:p>
        </text:list-item>
        <text:list-item>
          <text:p text:style-name="P1666">samopoczucie uczniów w klasie i szkole</text:p>
        </text:list-item>
        <text:list-item>
          <text:p text:style-name="P1667">przyczyny nieobecności uczniów w szkole</text:p>
        </text:list-item>
        <text:list-item>
          <text:p text:style-name="P1668">przyczyny<text:s/>nieobecności uczniów na zajęciach dodatkowych</text:p>
        </text:list-item>
        <text:list-item>
          <text:p text:style-name="P1669">przyczyny nieprzygotowania do zajęć</text:p>
        </text:list-item>
        <text:list-item>
          <text:p text:style-name="P1670">przyczyny obniżonego zachowania</text:p>
        </text:list-item>
        <text:list-item>
          <text:p text:style-name="P1671">postępy uczniów w zachowaniu i uczeniu się</text:p>
        </text:list-item>
        <text:list-item>
          <text:p text:style-name="P1672">przyczyny wypadków w szkole</text:p>
        </text:list-item>
        <text:list-item>
          <text:p text:style-name="P1673">współpraca z rodzicami i środowiskiem lokalnym</text:p>
        </text:list-item>
      </text:list>
      <text:p text:style-name="P1674"/>
      <text:p text:style-name="P1675"/>
      <text:p text:style-name="P1676"/>
      <text:p text:style-name="P1677"><text:s/>Zatwierdzono do<text:s/>realizacji w dniu …………………………………………………………………</text:p>
      <text:p text:style-name="P1678"/>
      <text:p text:style-name="P1679"/>
      <text:p text:style-name="P1680"/>
      <text:p text:style-name="P1681"/>
      <text:p text:style-name="P1682"/>
      <text:p text:style-name="P1683"/>
      <text:p text:style-name="P1684"><text:s/>Załącznik <text:s/>nr <text:s/>1</text:p>
      <text:p text:style-name="P1685"/>
      <text:p text:style-name="P1686">Plan współpracy z rodzicami</text:p>
      <text:p text:style-name="P1687"/>
      <text:p text:style-name="P1688"><text:span text:style-name="T1689">Pierwotne i najważniejsze prawa wychowawcze posiadają rodzice</text:span><text:span text:style-name="T1690">.<text:s/></text:span><text:span text:style-name="T1691"><text:line-break/></text:span><text:span text:style-name="T1692"><text:s text:c="2"/>Rodzina jest podstawowym i naturalnym środowiskiem społecznym dziecka.<text:s/></text:span><text:span text:style-name="T1693"><text:line-break/></text:span><text:span text:style-name="T1694">To rodzice powinni<text:s/></text:span><text:span text:style-name="T1695">zapewnić swojemu dziecku poczucie bezpieczeństwa, miłości, troski oraz równowagi emocjonalnej. Również w rodzinie dziecko poznaje, czym jest dobro, sprawiedliwość i zaufanie do drugiego człowieka, a także uczy się poszanowania godności, tolerancji oraz sza</text:span><text:span text:style-name="T1696">cunku dla <text:s/>siebie i innych.</text:span></text:p>
      <text:p text:style-name="P1697"><text:s text:c="6"/>Rodzice wprowadzają dziecko w życie społeczne, w świat kultury, wartości moralnych. Starają się być wzorcem osobowości dla dziecka. Wdrażają do poczucia obowiązku i odpowiedzialności za własne postępowanie, motywują dziecko do nauki. Kształtują właściwy wizerunek szkoły i nauczyciela. Współpracują z nauczycielami w działaniach ukierunkowanych na dobro dziecka.<text:s/><text:line-break/></text:p>
      <text:p text:style-name="P1698"><text:s text:c="13"/><text:line-break/></text:p>
      <text:p text:style-name="P1699">Cel główny:</text:p>
      <text:p text:style-name="P1700"/>
      <text:p text:style-name="P1701"/>
      <text:list text:style-name="WWNum28">
        <text:list-item text:start-value="1">
          <text:p text:style-name="P1702">Nawiązanie pozytywnych relacji <text:s/>z rodzicami oraz pobudzenie zainteresowania rodziców<text:s/>życiem szkolnym ich dzieci.</text:p>
        </text:list-item>
        <text:list-item>
          <text:p text:style-name="P1703">Wywołanie pozytywnych przekonań i nastawień w postrzeganiu<text:s/><text:line-break/>i reagowaniu na szkołę.</text:p>
        </text:list-item>
        <text:list-item>
          <text:p text:style-name="P1704">Kształtowanie u rodziców postawy odpowiedzialności za proces wychowawczy dzieci.</text:p>
        </text:list-item>
        <text:list-item>
          <text:p text:style-name="P1705">Wzmacnianie więzi rodzinnych pomiędzy dziećmi a rodzicami.</text:p>
        </text:list-item>
        <text:list-item>
          <text:p text:style-name="P1706">Zmiana świadomości pedagogicznej rodziców.</text:p>
        </text:list-item>
        <text:list-item>
          <text:p text:style-name="P1707">Angażowanie rodziców uczniów do współuczestnictwa w realizacji zadań wychowawczych i do życia szkolnego</text:p>
        </text:list-item>
      </text:list>
      <text:p text:style-name="Normalny1"><text:span text:style-name="T1708"><text:s/></text:span><text:span text:style-name="T1709">Cele szczegółowe:</text:span></text:p>
      <text:list text:style-name="WWNum29">
        <text:list-item text:start-value="1">
          <text:p text:style-name="P1710">Poznawanie oczekiwań i potrzeb rodziców w stosunku do szkoły</text:p>
        </text:list-item>
        <text:list-item>
          <text:p text:style-name="P1711">Aktywizowanie rodziców do<text:s/>osobistego włączenia się w życie szkoły.</text:p>
        </text:list-item>
        <text:list-item>
          <text:p text:style-name="P1712">Poszukiwanie i doskonalenie efektywnych form współpracy z rodzicami</text:p>
        </text:list-item>
        <text:list-item>
          <text:p text:style-name="P1713">Wspieranie rodziców w realizacji ich funkcji wychowawczej <text:s/>i opiekuńczej.</text:p>
        </text:list-item>
        <text:list-item>
          <text:p text:style-name="P1714">Uświadomienie rodzicom ich praw w szkole oraz potrzeb i oczekiwań szkoły<text:s/><text:line-break/>w stosunku do rodziców.</text:p>
        </text:list-item>
        <text:list-item>
          <text:p text:style-name="P1715">Korzystanie z wiedzy, umiejętności i możliwości rodziców.</text:p>
        </text:list-item>
      </text:list>
      <text:p text:style-name="P1716">Sposoby osiągania celów:</text:p>
      <text:list text:style-name="WWNum4">
        <text:list-item>
          <text:p text:style-name="P1717">Rozmowy wychowawców na spotkaniach z rodzicami,</text:p>
        </text:list-item>
        <text:list-item>
          <text:p text:style-name="P1718">Zbieranie uwag i wniosków na temat bieżącej pracy szkoły podczas zaplanowanych spotkań rodziców z nauczycielami, dyrektorem szkoły, pedagogiem <text:s/>(protokół z zebrania ),</text:p>
        </text:list-item>
        <text:list-item>
          <text:p text:style-name="P1719">Opiniowanie dokumentów oraz przedsięwzięć planowanych i realizowanych przez szkołę.</text:p>
        </text:list-item>
        <text:list-item>
          <text:p text:style-name="P1720">Zapoznanie rodziców ze szkolnymi dokumentami, regulaminami (prawem szkolnym).</text:p>
        </text:list-item>
      </text:list>
      <text:p text:style-name="P1721"/>
      <text:p text:style-name="P1722">Zadania rodziców w zakresie współpracy:</text:p>
      <text:p text:style-name="P1723"/>
      <text:list text:style-name="WWNum30">
        <text:list-item text:start-value="1">
          <text:p text:style-name="P1724">Współdecydowanie w sprawach ważnych dla funkcjonowania szkoły.</text:p>
        </text:list-item>
        <text:list-item>
          <text:p text:style-name="P1725">Wspomaganie szkoły we wszystkich obszarach pracy.</text:p>
        </text:list-item>
        <text:list-item>
          <text:p text:style-name="P1726"><text:span text:style-name="T1727">Ścisła współpraca ze szkołą w rozwiązywaniu problemów wychowawczych</text:span><text:span text:style-name="T1728"><text:line-break/></text:span><text:span text:style-name="T1729"><text:s/>i innych związanych z działalnością szkoły.</text:span></text:p>
        </text:list-item>
        <text:list-item>
          <text:p text:style-name="P1730">Inicjowanie<text:s/>przedsięwzięć oraz aktywne uczestnictwo w pracach, imprezach<text:s/><text:line-break/>i uroczystościach na rzecz klasy i szkoły.</text:p>
        </text:list-item>
        <text:list-item>
          <text:p text:style-name="P1731">Angażowanie się, jako partnerzy, w nauczanie dzieci w szkole.</text:p>
        </text:list-item>
        <text:list-item>
          <text:p text:style-name="P1732">Przekazywanie szkole wszelkich pomysłów, informacji dotyczących możliwości osiągnięcia wspólnych celów dydaktycznych i wychowawczych.</text:p>
        </text:list-item>
        <text:list-item>
          <text:p text:style-name="P1733">Włączanie się w organizację spotkań z ciekawymi ludźmi, organizowanie wycieczek,</text:p>
        </text:list-item>
      </text:list>
      <text:p text:style-name="P1734"><text:s text:c="6"/>organizowanie spotkań z rodzicami mającymi ciekawe zainteresowania.</text:p>
      <text:list text:style-name="WWNum30" text:continue-numbering="true">
        <text:list-item>
          <text:p text:style-name="P1735">Współpracowanie przy realizacji projektów (innowacji) podnoszących jakość pracy szkoły.</text:p>
        </text:list-item>
        <text:list-item>
          <text:p text:style-name="P1736">Uczestniczenie w zebraniach organizowanych przez wychowawcę klasy lub dyrektora szkoły oraz prelekcjach poświęconych zagadnieniom wychowawczym.</text:p>
        </text:list-item>
        <text:list-item>
          <text:p text:style-name="P1737">Zgłaszanie na bieżąco oczekiwań wobec szkoły, ponieważ odmienna perspektywa widzenia rodziców i nauczycieli może być przyczyną powstawania konfliktów.</text:p>
        </text:list-item>
      </text:list>
      <text:p text:style-name="P1738"/>
      <text:p text:style-name="P1739"><text:span text:style-name="T1740"><text:s text:c="10"/></text:span><text:span text:style-name="T1741">Współpracując, szkoła i rodzice powinni pamiętać, iż:</text:span></text:p>
      <text:list text:style-name="WWNum7">
        <text:list-item>
          <text:p text:style-name="P1742">wspólnym celem jest dobro dziecka</text:p>
        </text:list-item>
        <text:list-item>
          <text:p text:style-name="P1743">szkoła dopełnia działania domu,</text:p>
        </text:list-item>
        <text:list-item>
          <text:p text:style-name="P1744">profilaktyka musi także obejmować działania rodziny,</text:p>
        </text:list-item>
        <text:list-item>
          <text:p text:style-name="P1745">szkoła może pomóc rodzicom w kłopotach wychowawczych,</text:p>
        </text:list-item>
        <text:list-item>
          <text:p text:style-name="P1746">rodzice mogą pomóc szkole w działaniach organizacyjnych,</text:p>
        </text:list-item>
        <text:list-item>
          <text:p text:style-name="P1747">opinie rodziców o szkole i ich oczekiwania to ważne informacje<text:s/><text:line-break/>w planowaniu pracy,</text:p>
        </text:list-item>
        <text:list-item>
          <text:p text:style-name="P1748">rodzice mają prawo do rzetelnej informacji o dzieciach.</text:p>
        </text:list-item>
      </text:list>
      <text:p text:style-name="P1749"><text:s text:c="7"/>Rodzice reprezentowani są w szkole przez następujące organy:</text:p>
      <text:list text:style-name="WWNum10">
        <text:list-item>
          <text:p text:style-name="P1750">Trójki klasowe</text:p>
        </text:list-item>
        <text:list-item>
          <text:p text:style-name="P1751">Radę Rodziców</text:p>
        </text:list-item>
      </text:list>
      <text:p text:style-name="P1752">Współpraca z rodzicami rozpoczyna się z chwilą przyjścia <text:s text:c="102"/>dziecka do szkoły i może mieć formę poniżej wymienionych działań:</text:p>
      <text:list text:style-name="WWNum14">
        <text:list-item>
          <text:p text:style-name="P1753">spotkania klasowe,</text:p>
        </text:list-item>
        <text:list-item>
          <text:p text:style-name="P1754">rozpoznawanie oczekiwań rodziców (ankiety,)</text:p>
        </text:list-item>
        <text:list-item>
          <text:p text:style-name="P1755">prowadzenie szkoleń rodziców z uwzględnieniem ich oczekiwań,</text:p>
        </text:list-item>
        <text:list-item>
          <text:p text:style-name="P1756">wykorzystanie rodziców ekspertów,</text:p>
        </text:list-item>
        <text:list-item>
          <text:p text:style-name="P1757">indywidualne spotkania z<text:s/>rodzicami,</text:p>
        </text:list-item>
        <text:list-item>
          <text:p text:style-name="P1758">pomoc trójek klasowych w organizowaniu imprez środowiskowych i szkolnych,</text:p>
        </text:list-item>
        <text:list-item>
          <text:p text:style-name="P1759">udział rodziców w imprezach szkolnych, lekcjach i zajęciach otwartych</text:p>
        </text:list-item>
        <text:list-item>
          <text:p text:style-name="P1760">listy pochwalne i gratulacyjne do rodziców,</text:p>
        </text:list-item>
        <text:list-item>
          <text:p text:style-name="P1761"><text:span text:style-name="T1762">pomoc socjalna<text:s/></text:span><text:span text:style-name="T1763">rodzinom</text:span></text:p>
        </text:list-item>
        <text:list-item>
          <text:p text:style-name="P1764">pomoc psychologiczno – pedagogiczna rodzicom</text:p>
        </text:list-item>
        <text:list-item>
          <text:p text:style-name="P1765">służenie literaturą pedagogiczno- psychologiczną</text:p>
        </text:list-item>
        <text:list-item>
          <text:p text:style-name="P1766">przekazywanie informacji o postępach w nauce i zachowaniu</text:p>
        </text:list-item>
        <text:list-item>
          <text:p text:style-name="P1767">pomoc rodziców w organizacji wyjazdów, wycieczek</text:p>
        </text:list-item>
      </text:list>
      <text:p text:style-name="P1768"/>
      <text:p text:style-name="P1769">Zasady współpracy z rodzicami:</text:p>
      <text:p text:style-name="P1770">1. Kontakty rodziców z nauczycielami odbywają się według<text:s/>harmonogramu<text:s/><text:line-break/><text:s text:c="3"/>przedstawionego na pierwszym spotkaniu z rodzicami oraz na bieżąco poprzez<text:s/><text:line-break/><text:s text:c="3"/>m.in. <text:s/>” zeszyt do korespondencji z rodzicami”</text:p>
      <text:p text:style-name="P1771">2. W sytuacjach wymagających natychmiastowego spotkania, rodzice uczniów mają<text:line-break/><text:s text:c="4"/>możliwość dodatkowego kontaktu<text:s/>z nauczycielem. Oprócz zebrań odbywają się<text:line-break/><text:s text:c="4"/>konsultacje w ustalonych wcześniej terminach.</text:p>
      <text:p text:style-name="P1772">3. Jeżeli sytuacja tego wymaga oprócz tych zebrań, mogą być zorganizowane <text:s text:c="2"/><text:line-break/><text:s text:c="4"/>dodatkowe <text:s/>spotkania dotyczące ważnych spraw bieżących.</text:p>
      <text:p text:style-name="P1773">4. W sytuacjach szczególnych dyrektor, <text:s/>wychowawca lub pedagog wzywa rodziców<text:s/><text:line-break/><text:s text:c="4"/>poza uzgodnionym <text:s/>terminem.</text:p>
      <text:p text:style-name="P1774">5. Rodzice i nauczyciele mają wspólny cel: Tworzenie warunków do jak najlepszego<text:line-break/><text:s text:c="4"/>rozwoju uczniów.</text:p>
      <text:p text:style-name="P1775"/>
      <text:p text:style-name="P1776">Problemy wychowawcze mogą być zgłaszane:</text:p>
      <text:list text:style-name="WWNum27">
        <text:list-item text:start-value="1">
          <text:p text:style-name="P1777">na zebraniach klasowych (wychowawcy klasy, przewodniczącemu</text:p>
        </text:list-item>
      </text:list>
      <text:p text:style-name="P1778"><text:s text:c="7"/>klasowej rady rodziców i dalej na forum rady rodziców),</text:p>
      <text:p text:style-name="P1779"/>
      <text:list text:style-name="WWNum27" text:continue-numbering="true">
        <text:list-item>
          <text:p text:style-name="P1780">rodzicom i nauczycielowi poprzez radę rodziców na zebraniach</text:p>
        </text:list-item>
      </text:list>
      <text:p text:style-name="P1781"><text:s text:c="7"/>klasowych,</text:p>
      <text:p text:style-name="P1782"/>
      <text:list text:style-name="WWNum27" text:continue-numbering="true">
        <text:list-item>
          <text:p text:style-name="P1783">w doraźnych sprawach w pierwszej kolejności wychowawcy, w pilnych</text:p>
        </text:list-item>
      </text:list>
      <text:p text:style-name="P1784"><text:s text:c="7"/>sprawach – pedagogowi, dyrektorowi,</text:p>
      <text:p text:style-name="P1785"/>
      <text:p text:style-name="P1786"><text:s text:c="2"/>d) <text:s/>przez pedagoga, dyrektora – rodzicom <text:s/>(rozmowy indywidualne<text:s/><text:line-break/><text:s text:c="9"/>w szkole).</text:p>
      <text:p text:style-name="P1787"><text:s text:c="2"/>e) <text:s/>w sytuacjach spornych <text:s/>w klasie (szkole) rodzic zobowiązany jest do</text:p>
      <text:p text:style-name="P1788"><text:s text:c="7"/>zachowania drogi służbowej zgodnie z zapisami Statutu Szkoły.</text:p>
      <text:p text:style-name="P1789"><text:s/></text:p>
      <text:soft-page-break/>
      <text:p text:style-name="P1790"><text:s text:c="5"/>W wyjątkowych wypadkach ignorowania przez rodziców obowiązków opiekuńczo – wychowawczych wobec swoich dzieci albo niereagowanie na ich naganne zachowanie, szkoła kieruje wniosek do Sądu Rejonowego - Wydział Rodzinny<text:s/><text:line-break/>i Nieletnich.</text:p>
      <text:p text:style-name="P1791"/>
      <text:p text:style-name="P1792">NAUCZYCIELE – ZOBOWIĄZANI SĄ:</text:p>
      <text:p text:style-name="P1793"><text:s/></text:p>
      <text:p text:style-name="P1794">1. Realizować Szkolny Program Wychowawczy i Program Profilaktyki oraz dbać<text:s/><text:line-break/><text:s text:c="3"/>o efektywność zaplanowanych zadań.</text:p>
      <text:p text:style-name="P1795">2. Rzetelnie i obiektywnie informować o postępach dzieci, przekazywać informacje<text:s/><text:line-break/><text:s text:c="4"/>o sukcesach dzieci i formułować wskazówki do ich dalszej pracy.</text:p>
      <text:p text:style-name="P1796">3. Kontaktować się z rodzicami uczniów w szkole (poza tym miejscem informacje nie<text:s/><text:line-break/><text:s text:c="4"/>są udzielane). W żadnym przypadku nauczyciel nie udziela informacji rodzicom<text:s/><text:line-break/><text:s text:c="4"/>o postępach dziecka w trakcie <text:s/>prowadzonych przez siebie zajęć szkolnych (w tym<text:s/><text:line-break/><text:s text:c="4"/>również dyżurów na korytarzach <text:s text:c="2"/>i boisku szkolnym).</text:p>
      <text:p text:style-name="P1797">4.Służyć pomocą rodzicom w rozwiązywaniu problemów wychowawczych<text:s/><text:line-break/><text:s text:c="4"/>i dydaktycznych.</text:p>
      <text:p text:style-name="P1798">5. Przestrzegać Wewnątrzszkolnego Systemu Oceniania i dbać, aby ocenianie<text:s/><text:line-break/><text:s text:c="4"/>wspierało rozwój <text:s/>ucznia.</text:p>
      <text:p text:style-name="P1799">6. Dbać o autorytet rodziców i podkreślać ich ważną rolę w życiu dziecka.</text:p>
      <text:p text:style-name="P1800">7. Współuczestniczyć w wychowaniu dzieci w zakresie ustalonym z rodzicami,<text:s/><text:line-break/><text:s text:c="4"/>a zawartym <text:s/>w Programie Wychowawczym Szkoły.</text:p>
      <text:p text:style-name="P1801"/>
      <text:p text:style-name="P1802">RODZICE - ZOBOWIĄZANI SĄ:</text:p>
      <text:p text:style-name="P1803"/>
      <text:p text:style-name="P1804">1.<text:s/>Systematycznie śledzić postępy dziecka w nauce, uczestniczyć w spotkaniach<text:s/><text:line-break/><text:s text:c="4"/>z wychowawcami zgodnie z przyjętym harmonogramem. Informacje o dziecku<text:s/><text:line-break/><text:s text:c="4"/>uzyskiwać <text:s text:c="2"/>na zebraniach, konsultacjach lub po wcześniejszym uzgodnieniu<text:s/><text:line-break/><text:s text:c="4"/>terminu z nauczycielem. <text:s/></text:p>
      <text:p text:style-name="P1805">2. Przyjąć odpowiedzialność za naukę dziecka w czasie jego nieobecności w szkole<text:s/><text:line-break/><text:s text:c="4"/>poprzez uzupełnienie materiału programowego realizowanego na zajęciach. <text:s text:c="3"/></text:p>
      <text:p text:style-name="P1806">3. Informować szkołę o powodzie nieobecności ucznia trwającej powyżej trzech dni.</text:p>
      <text:p text:style-name="P1807">4. Poinformować pisemnie wychowawców świetlicy o każdej zmianie godziny odbioru<text:s/><text:line-break/><text:s text:c="4"/>dziecka ze świetlicy oraz osoby upoważnionej do jego odbioru.</text:p>
      <text:p text:style-name="P1808">5. Dbać o odpowiedni strój i wygląd dziecka.</text:p>
      <text:p text:style-name="P1809">5. Oczekiwać od nauczyciela informacji o dziecku w czasie na to przeznaczonym<text:s/><text:line-break/><text:s text:c="3"/>(gdy nie prowadzi on zajęć lub nie pełni dyżuru)</text:p>
      <text:p text:style-name="P1810">6. Zadbać, aby prace domowe były odrabiane na bieżąco. Stwarzać dziecku<text:s/><text:line-break/><text:s text:c="3"/>odpowiednie warunki do nauki. Zachęcać do samodzielności</text:p>
      <text:p text:style-name="P1811">7. Kontrolować zeszyty przedmiotowe.</text:p>
      <text:p text:style-name="P1812">8. Nie bagatelizować uwag<text:s/>na temat zachowania dziecka.</text:p>
      <text:soft-page-break/>
      <text:p text:style-name="P1813">9. Kontaktować się z nauczycielem w celu rozwiązania problemu dydaktycznego<text:s/><text:line-break/><text:s text:c="4"/>i wychowawczego - uzgadniać jednolity front oddziaływań. <text:s/></text:p>
      <text:p text:style-name="P1814">10. Sytuacje problemowe rozwiązywać najpierw z wychowawcą, pedagogiem a jeśli<text:s/><text:line-break/><text:s text:c="5"/>zajdzie potrzeba z dyrektorem. Podejmowanie rozmów, mających na celu<text:line-break/><text:s text:c="4"/>wyjaśnienie konfliktu <text:s/>między dzieckiem własnym <text:s/>a innym, jest dopuszczalne tylko <text:s/><text:line-break/><text:s text:c="4"/>w obecności wychowawcy, pedagoga lub rodzica tegoż dziecka.</text:p>
      <text:p text:style-name="P1815">11. Dbać o podtrzymywanie autorytetu nauczyciela.</text:p>
      <text:p text:style-name="P1816"/>
      <text:p text:style-name="P1817"/>
      <text:p text:style-name="P1818"/>
      <text:p text:style-name="P1819"/>
      <text:p text:style-name="P1820">EWALUACJA</text:p>
      <text:p text:style-name="P1821"/>
      <text:p text:style-name="P1822"><text:s/>Plan Współpracy <text:s/>z Rodzicami będzie monitorowany i na koniec roku podany ewaluacji.</text:p>
      <text:p text:style-name="P1823"><text:s/>Podstawowymi metodami i technikami ewaluacji będą ankiety do rodziców oraz analiza dokumentów. Wnioski z ewaluacji przedstawione zostaną radzie<text:s/>Pedagogicznej i rodzicom <text:s/>na koniec roku szkolnego.</text:p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soft-page-break/>
      <text:p text:style-name="P1845">Załączniki do programu</text:p>
      <text:p text:style-name="P1846"/>
      <text:p text:style-name="P1847"/>
      <text:p text:style-name="P1848">ANKIETA DLA RODZICÓW</text:p>
      <text:p text:style-name="P1849">KWESTIONARIUSZ ANKIETY</text:p>
      <text:p text:style-name="P1850">Szanowni Państwo pragniemy poznać Państwa opinię na temat wartości, które wyznajecie oraz umiejętności ważne w<text:s/>życiu Waszego dziecka. Państwa opinie i sugestie będą służyły do opracowania programu wychowawczo –profilaktycznego naszej szkoły. Proszę o wypełnienie poniższej anonimowej ankiety.</text:p>
      <text:p text:style-name="Normalny1"><text:span text:style-name="T1851">1. Jakie wartości uznajecie Państwo za najważniejsze?<text:s/></text:span><text:span text:style-name="T1852">(może Pan(i) zaznacz</text:span><text:span text:style-name="T1853">yć więcej niż jedną odpowiedź – maksymalnie 5)</text:span></text:p>
      <text:p text:style-name="P1854">1. prawda</text:p>
      <text:p text:style-name="P1855">2. tolerancja</text:p>
      <text:p text:style-name="P1856">3. odwaga</text:p>
      <text:p text:style-name="P1857">4. miłość</text:p>
      <text:p text:style-name="P1858">5. wiara</text:p>
      <text:p text:style-name="P1859">6. wytrwałość</text:p>
      <text:p text:style-name="P1860">7. szczęście</text:p>
      <text:p text:style-name="P1861">8. przyjaźń</text:p>
      <text:p text:style-name="P1862">9. dobro</text:p>
      <text:p text:style-name="P1863">10. lojalność</text:p>
      <text:p text:style-name="P1864">11. zdrowie</text:p>
      <text:p text:style-name="P1865">12. powodzenie materialne</text:p>
      <text:p text:style-name="P1866">13. inne, jakie………………………</text:p>
      <text:p text:style-name="P1867"/>
      <text:p text:style-name="Normalny1"><text:span text:style-name="T1868">2. Jakie umiejętności Państwa<text:s/></text:span><text:span text:style-name="T1869">zdaniem są za najważniejsze dla Waszego dziecka w jego dalszej nauce i pracy?<text:s/></text:span><text:span text:style-name="T1870">(może Pan(i) zaznaczyć więcej niż jedną odpowiedź – maksymalnie 5)</text:span></text:p>
      <text:p text:style-name="P1871">1. przyjmowanie odpowiedzialności za swoje postępowanie</text:p>
      <text:p text:style-name="P1872">2. umiejętność twórczego rozwiązywania problemów</text:p>
      <text:p text:style-name="P1873">3. współdziałanie w zespole</text:p>
      <text:p text:style-name="P1874">4. działanie i funkcjonowanie na bazie obowiązujących norm</text:p>
      <text:p text:style-name="P1875">5. przyjmowanie odpowiedzialności za swoją dalszą naukę</text:p>
      <text:p text:style-name="P1876">6. poprawne posługiwanie się językiem polskim</text:p>
      <text:p text:style-name="P1877">7. sprawne posługiwanie się językiem obcym</text:p>
      <text:p text:style-name="P1878">8. rozwiązywanie konfliktów w<text:s/>sposób negocjacyjny</text:p>
      <text:p text:style-name="P1879">9. rozwijanie własnych zainteresowań i uzdolnień</text:p>
      <text:p text:style-name="P1880">10. inne jakie…………………………………………………………………………………..</text:p>
      <text:p text:style-name="P1881"/>
      <text:p text:style-name="P1882">11. inne jakie……………………………………………………………………</text:p>
      <text:p text:style-name="P1883"/>
      <text:p text:style-name="P1884">Dziękujemy za wypełnienie ankiety</text:p>
      <text:p text:style-name="P1885"/>
      <text:soft-page-break/>
      <text:p text:style-name="P1886">ANKIETA DLA UCZNIA</text:p>
      <text:p text:style-name="P1887">Drodzy uczniowie. Ankieta, którą macie<text:s/>przed sobą, służy do zebrania opinii na temat wartości przez Was znanych i cenionych. Bardzo proszę , abyś odpowiadał/a tak jak myślisz bez względu na to, co mogą powiedzieć inni ludzie, ponieważ każdy ma prawo mieć własne zdanie.</text:p>
      <text:p text:style-name="P1888">Jeżeli czegoś nie<text:s/>zrozumiesz poproś o pomoc osobę przeprowadzającą ankietę.</text:p>
      <text:p text:style-name="P1889">Przeczytaj uważnie każde zdanie i wyraź swoją opinię.</text:p>
      <text:p text:style-name="P1890">I. Usystematyzuj wszystkie wartości w skali od 1 do 10 ( 1 to najważniejsze według Ciebie, 10- najmniej ważne)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1</text:p>
          </table:table-cell>
          <table:table-cell table:style-name="TableCell1898">
            <text:p text:style-name="P1899">miłość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</text:p>
          </table:table-cell>
          <table:table-cell table:style-name="TableCell1905">
            <text:p text:style-name="P1906">zaufanie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3</text:p>
          </table:table-cell>
          <table:table-cell table:style-name="TableCell1912">
            <text:p text:style-name="P1913">sprawiedliwość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4</text:p>
          </table:table-cell>
          <table:table-cell table:style-name="TableCell1919">
            <text:p text:style-name="P1920">wiara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</text:p>
          </table:table-cell>
          <table:table-cell table:style-name="TableCell1926">
            <text:p text:style-name="P1927">szczerość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6</text:p>
          </table:table-cell>
          <table:table-cell table:style-name="TableCell1933">
            <text:p text:style-name="P1934">wiedz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7</text:p>
          </table:table-cell>
          <table:table-cell table:style-name="TableCell1940">
            <text:p text:style-name="P1941">pieniądze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8</text:p>
          </table:table-cell>
          <table:table-cell table:style-name="TableCell1947">
            <text:p text:style-name="P1948">tolerancj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9</text:p>
          </table:table-cell>
          <table:table-cell table:style-name="TableCell1954">
            <text:p text:style-name="P1955">punktualność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0</text:p>
          </table:table-cell>
          <table:table-cell table:style-name="TableCell1961">
            <text:p text:style-name="P1962">wygląd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1</text:p>
          </table:table-cell>
          <table:table-cell table:style-name="TableCell1968">
            <text:p text:style-name="P1969">prawd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12</text:p>
          </table:table-cell>
          <table:table-cell table:style-name="TableCell1975">
            <text:p text:style-name="P1976">lojalność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3</text:p>
          </table:table-cell>
          <table:table-cell table:style-name="TableCell1982">
            <text:p text:style-name="P1983">odwaga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4</text:p>
          </table:table-cell>
          <table:table-cell table:style-name="TableCell1989">
            <text:p text:style-name="P1990">dobro</text:p>
          </table:table-cell>
          <table:table-cell table:style-name="TableCell1991">
            <text:p text:style-name="P1992"/>
          </table:table-cell>
        </table:table-row>
      </table:table>
      <text:p text:style-name="P1993"/>
      <text:p text:style-name="P1994"/>
      <text:p text:style-name="P1995">II. Z kim rozmawiasz o wartościach ( podkreśl 1 odpowiedź)?</text:p>
      <text:p text:style-name="P1996"/>
      <text:p text:style-name="P1997"> z rodzicami</text:p>
      <text:p text:style-name="P1998"> z rodzeństwem</text:p>
      <text:p text:style-name="P1999"> z<text:s/>przyjaciółką/ przyjacielem</text:p>
      <text:p text:style-name="P2000"> z nauczycielem</text:p>
      <text:p text:style-name="P2001"> z nikim</text:p>
      <text:p text:style-name="P2002"/>
      <text:p text:style-name="P2003">III. Czym jest dla Ciebie „ mądrość” ( wyjaśnij tak jak czujesz)?</text:p>
      <text:p text:style-name="P2004">..............................................................................................................................</text:p>
      <text:p text:style-name="P2005">IV. Co<text:s/>cenisz u swoich rodziców?</text:p>
      <text:p text:style-name="P2006"/>
      <text:p text:style-name="P2007">........................................................................................................................................</text:p>
      <text:p text:style-name="P2008">V. Człowiek wartościowy to ten, który ( podkreśl 2 możliwości):</text:p>
      <text:soft-page-break/>
      <text:p text:style-name="P2009"> ma władzę</text:p>
      <text:p text:style-name="P2010"> ma pieniądze</text:p>
      <text:p text:style-name="P2011"><text:s/>jest ładny</text:p>
      <text:p text:style-name="P2012"> poświęca się dla innych</text:p>
      <text:p text:style-name="P2013"> sumiennie wypełnia swoje obowiązki</text:p>
      <text:p text:style-name="P2014"/>
      <text:p text:style-name="P2015"/>
      <text:p text:style-name="P2016">VI. Czy zdarza Ci się oceniać siebie (podkreśl odpowiedź)</text:p>
      <text:p text:style-name="P2017">a) tak, <text:s text:c="38"/>b) od czasu do czasu <text:s text:c="39"/>c) nie, nigdy</text:p>
      <text:p text:style-name="P2018"/>
      <text:p text:style-name="P2019"/>
      <text:p text:style-name="P2020"/>
      <text:p text:style-name="P2021">VII. Jestem ... ( uporządkuj od 1 do 7, 1 to najważniejsza cecha, 7- najmniej ważna):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1</text:p>
          </table:table-cell>
          <table:table-cell table:style-name="TableCell2030">
            <text:p text:style-name="P2031">koleżeński/a</text:p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2</text:p>
          </table:table-cell>
          <table:table-cell table:style-name="TableCell2038">
            <text:p text:style-name="P2039">punktualny/a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3</text:p>
          </table:table-cell>
          <table:table-cell table:style-name="TableCell2045">
            <text:p text:style-name="P2046">obowiązkowy/a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4</text:p>
          </table:table-cell>
          <table:table-cell table:style-name="TableCell2052">
            <text:p text:style-name="P2053">uczciwy/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5</text:p>
          </table:table-cell>
          <table:table-cell table:style-name="TableCell2059">
            <text:p text:style-name="P2060">wyrozumiały/a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6</text:p>
          </table:table-cell>
          <table:table-cell table:style-name="TableCell2066">
            <text:p text:style-name="P2067">pracowity/a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7</text:p>
          </table:table-cell>
          <table:table-cell table:style-name="TableCell2073">
            <text:p text:style-name="P2074">sprawiedliwy/a</text:p>
          </table:table-cell>
          <table:table-cell table:style-name="TableCell2075">
            <text:p text:style-name="P2076"/>
          </table:table-cell>
        </table:table-row>
      </table:table>
      <text:p text:style-name="P2077"/>
      <text:p text:style-name="P2078"/>
      <text:p text:style-name="P2079"/>
      <text:p text:style-name="P2080">VIII. Wybierz i podkreśl 3 cechy właściwe<text:s/>Tobie:</text:p>
      <text:p text:style-name="P2081"/>
      <text:p text:style-name="P2082"> kłótliwy/a</text:p>
      <text:p text:style-name="P2083"> uczynny/a</text:p>
      <text:p text:style-name="P2084"> niecierpliwy/a</text:p>
      <text:p text:style-name="P2085"> brzydki/a</text:p>
      <text:p text:style-name="P2086"> dowcipny/a</text:p>
      <text:p text:style-name="P2087"> towarzyski/a</text:p>
      <text:p text:style-name="P2088"> nie lubiany/a</text:p>
      <text:p text:style-name="P2089"/>
      <text:p text:style-name="P2090">IX. Jakim człowiekiem chcesz być?</text:p>
      <text:p text:style-name="P2091">......................................, ...........................................,<text:s/>......................................,</text:p>
      <text:p text:style-name="P2092">X. Do osiągnięcia jakich celów w życiu będziesz dążył (dążyła)?</text:p>
      <text:p text:style-name="P2093"/>
      <text:p text:style-name="P2094">....................................., ..........................................., ......................................,</text:p>
      <text:p text:style-name="P2095"/>
      <text:p text:style-name="P2096">płeć : CH, <text:s text:c="2"/>DZ <text:s text:c="8"/>(<text:s/>zakreśl właściwe)</text:p>
      <text:p text:style-name="P2097"/>
      <text:p text:style-name="P2098"/>
      <text:p text:style-name="P2099"/>
      <text:p text:style-name="P2100"/>
      <text:p text:style-name="P2101">Dziękujemy za wypełnienie ankiety</text:p>
      <text:p text:style-name="P2102"/>
      <text:p text:style-name="P2103"/>
      <text:p text:style-name="P2104"/>
      <text:p text:style-name="P2105"/>
      <text:soft-page-break/>
      <text:p text:style-name="P2106">ANIETA DLA NAUCZYCIELI</text:p>
      <text:p text:style-name="P2107">Szanowni Państwo pragniemy poznać Państwa opinię na temat wartości uznawanych przez Państwa. Prosimy o szczere i przemyślane odpowiedzi.</text:p>
      <text:p text:style-name="P2108">.</text:p>
      <text:p text:style-name="P2109">1. Co rozumie Pani/Pan pod<text:s/>pojęciem wartości?</text:p>
      <text:p text:style-name="P2110"/>
      <text:p text:style-name="P2111">…………………………………………………………………………………….</text:p>
      <text:p text:style-name="P2112">2. Czy nauczyciel powinien być przekazicielem wartości?</text:p>
      <text:p text:style-name="P2113"/>
      <text:p text:style-name="P2114">a) zdecydowanie tak…. b)raczej tak… c) zdecydowanie nie…</text:p>
      <text:p text:style-name="P2115">d) raczej nie.. .. e) nie mam zdania……</text:p>
      <text:p text:style-name="P2116"/>
      <text:p text:style-name="Normalny1"><text:span text:style-name="T2117">3. Spośród podanych poniżej wartości</text:span><text:span text:style-name="T2118"><text:s/>proszę wybr</text:span><text:span text:style-name="T2119">ać 4, które Pani/Pan najczęściej przekazują dzieciom podczas zajęć:</text:span><text:span text:style-name="T2120"><text:line-break/></text:span></text:p>
      <text:list text:style-name="WWNum16">
        <text:list-item>
          <text:p text:style-name="P2121">szacunek</text:p>
        </text:list-item>
        <text:list-item>
          <text:p text:style-name="P2122">empatia</text:p>
        </text:list-item>
        <text:list-item>
          <text:p text:style-name="P2123">uczciwość</text:p>
        </text:list-item>
        <text:list-item>
          <text:p text:style-name="P2124">uprzejmość</text:p>
        </text:list-item>
        <text:list-item>
          <text:p text:style-name="P2125">gotowość do pomocy</text:p>
        </text:list-item>
        <text:list-item>
          <text:p text:style-name="P2126">odpowiedzialność</text:p>
        </text:list-item>
        <text:list-item>
          <text:p text:style-name="P2127">tolerancja</text:p>
        </text:list-item>
      </text:list>
      <text:p text:style-name="P2128"/>
      <text:p text:style-name="P2129">4. Jakie są najbardziej pożądane cechy osobowe dobrego nauczyciela? proszę wybrać 2</text:p>
      <text:p text:style-name="P2130">a) wysoka kultura<text:s/>osobista ….</text:p>
      <text:p text:style-name="P2131">b) cierpliwość …..</text:p>
      <text:p text:style-name="P2132">c) wyrozumiałość …..</text:p>
      <text:p text:style-name="P2133">d) poczucie humoru …..</text:p>
      <text:p text:style-name="P2134">e) stanowczość i konsekwencja …..</text:p>
      <text:p text:style-name="P2135">f) tolerancja ……..</text:p>
      <text:p text:style-name="P2136">g) miłość do dzieci …..</text:p>
      <text:p text:style-name="P2137"/>
      <text:p text:style-name="P2138">płeć :K …… M……..</text:p>
      <text:p text:style-name="P2139"/>
      <text:p text:style-name="P2140"/>
      <text:p text:style-name="P2141">Dziękujemy za wypełnienie ankiety</text:p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50% 100%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ing1" style:display-name="Heading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Tytuł" style:display-name="Tytuł" style:family="paragraph" style:parent-style-name="Normalny1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1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Bezodstępów" style:display-name="Bez odstępów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style:text-position="-50% 100%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 style:default-outline-level="1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fo:color="#000000" style:text-position="-50% 100%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Standard" style:default-outline-level="1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 style:default-outline-level="1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text-scale="100%" style:text-position="0% 100%" fo:font-size="8pt" style:font-size-asian="8pt" style:font-size-complex="8pt" style:text-emphasize="none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text-scale="100%" style:text-position="0% 100%" fo:font-size="12pt" style:font-size-asian="12pt" style:font-size-complex="12pt" style:text-emphasize="none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text-scale="100%" style:text-position="0% 100%" fo:font-size="12pt" style:font-size-asian="12pt" style:font-size-complex="12pt" style:text-emphasize="none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scale="100%" style:text-position="0% 100%" fo:font-size="14pt" style:font-size-asian="14pt" style:font-size-complex="12pt" style:text-emphasize="none" style:language-asian="pl" style:country-asian="PL"/>
    </style:style>
    <style:style style:name="A4" style:display-name="A4" style:family="text">
      <style:text-properties fo:color="#000000" style:text-scale="100%" style:text-position="0% 100%" fo:font-size="13pt" style:font-size-asian="13pt" style:font-size-complex="13pt" style:text-emphasize="none"/>
    </style:style>
    <style:style style:name="A7" style:display-name="A7" style:family="text">
      <style:text-properties fo:color="#000000" style:text-scale="100%" style:text-position="0% 100%" fo:font-size="7.5pt" style:font-size-asian="7.5pt" style:font-size-complex="7.5pt" style:text-emphasize="non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fo:font-style="normal" style:font-style-asian="normal"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Courier New" style:font-name-complex="Courier New" style:text-position="0% 100%"/>
    </style:style>
    <style:style style:name="ListLabel5" style:display-name="ListLabel 5" style:family="text">
      <style:text-properties style:font-name-asian="Times New Roman" style:font-name-complex="Times New Roman" style:text-position="0% 100%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fo:font-weight="normal" style:font-weight-asian="normal" style:text-position="0% 100%"/>
    </style:style>
    <style:style style:name="ListLabel8" style:display-name="ListLabel 8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2LVL1" text:bullet-char="⮚">
        <style:list-level-properties/>
        <style:text-properties style:font-name="Noto Sans Symbol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▪">
        <style:list-level-properties/>
        <style:text-properties style:font-name="Noto Sans Symbols"/>
      </text:list-level-style-bullet>
      <text:list-level-style-bullet text:level="4" text:style-name="WW_CharLFO2LVL4" text:bullet-char="●">
        <style:list-level-properties/>
        <style:text-properties style:font-name="Noto Sans Symbols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▪">
        <style:list-level-properties/>
        <style:text-properties style:font-name="Noto Sans Symbols"/>
      </text:list-level-style-bullet>
      <text:list-level-style-bullet text:level="7" text:style-name="WW_CharLFO2LVL7" text:bullet-char="●">
        <style:list-level-properties/>
        <style:text-properties style:font-name="Noto Sans Symbols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▪">
        <style:list-level-properties/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3LVL1" text:bullet-char="⮚">
        <style:list-level-properties/>
        <style:text-properties style:font-name="Noto Sans Symbol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Noto Sans Symbols"/>
      </text:list-level-style-bullet>
      <text:list-level-style-bullet text:level="4" text:style-name="WW_CharLFO3LVL4" text:bullet-char="●">
        <style:list-level-properties/>
        <style:text-properties style:font-name="Noto Sans Symbols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Noto Sans Symbols"/>
      </text:list-level-style-bullet>
      <text:list-level-style-bullet text:level="7" text:style-name="WW_CharLFO3LVL7" text:bullet-char="●">
        <style:list-level-properties/>
        <style:text-properties style:font-name="Noto Sans Symbols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text:list-style style:name="WWNum4" style:display-name="WWNum4">
      <text:list-level-style-bullet text:level="1" text:style-name="WW_CharLFO4LVL1" text:bullet-char="⮚">
        <style:list-level-properties/>
        <style:text-properties style:font-name="Noto Sans Symbol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▪">
        <style:list-level-properties/>
        <style:text-properties style:font-name="Noto Sans Symbols"/>
      </text:list-level-style-bullet>
      <text:list-level-style-bullet text:level="4" text:style-name="WW_CharLFO4LVL4" text:bullet-char="●">
        <style:list-level-properties/>
        <style:text-properties style:font-name="Noto Sans Symbols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▪">
        <style:list-level-properties/>
        <style:text-properties style:font-name="Noto Sans Symbols"/>
      </text:list-level-style-bullet>
      <text:list-level-style-bullet text:level="7" text:style-name="WW_CharLFO4LVL7" text:bullet-char="●">
        <style:list-level-properties/>
        <style:text-properties style:font-name="Noto Sans Symbols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▪">
        <style:list-level-properties/>
        <style:text-properties style:font-name="Noto Sans Symbols"/>
      </text:list-level-style-bullet>
    </text:list-style>
    <style:style style:name="WW_CharLFO5LVL1" style:family="text">
      <style:text-properties style:text-position="0% 100%"/>
    </style:style>
    <style:style style:name="WW_CharLFO5LVL2" style:family="text">
      <style:text-properties style:font-name="Times New Roman" style:font-name-asian="Times New Roman" style:font-name-complex="Times New Roman"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 style:text-position="0% 100%"/>
    </style:style>
    <style:style style:name="WW_CharLFO6LVL2" style:family="text">
      <style:text-properties style:font-name="Courier New" style:font-name-asian="Courier New" style:font-name-complex="Courier New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Courier New" style:font-name-asian="Courier New" style:font-name-complex="Courier New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Courier New" style:font-name-asian="Courier New" style:font-name-complex="Courier New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text:list-style style:name="WWNum6" style:display-name="WWNum6">
      <text:list-level-style-bullet text:level="1" text:style-name="WW_CharLFO6LVL1" text:bullet-char="●">
        <style:list-level-properties/>
        <style:text-properties style:font-name="Noto Sans Symbol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▪">
        <style:list-level-properties/>
        <style:text-properties style:font-name="Noto Sans Symbols"/>
      </text:list-level-style-bullet>
      <text:list-level-style-bullet text:level="4" text:style-name="WW_CharLFO6LVL4" text:bullet-char="●">
        <style:list-level-properties/>
        <style:text-properties style:font-name="Noto Sans Symbols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▪">
        <style:list-level-properties/>
        <style:text-properties style:font-name="Noto Sans Symbols"/>
      </text:list-level-style-bullet>
      <text:list-level-style-bullet text:level="7" text:style-name="WW_CharLFO6LVL7" text:bullet-char="●">
        <style:list-level-properties/>
        <style:text-properties style:font-name="Noto Sans Symbols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▪">
        <style:list-level-properties/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style:text-position="0% 100%"/>
    </style:style>
    <style:style style:name="WW_CharLFO7LVL2" style:family="text">
      <style:text-properties style:font-name="Courier New" style:font-name-asian="Courier New" style:font-name-complex="Courier New" style:text-position="0% 100%"/>
    </style:style>
    <style:style style:name="WW_CharLFO7LVL3" style:family="text">
      <style:text-properties style:font-name="Noto Sans Symbols" style:font-name-asian="Noto Sans Symbols" style:font-name-complex="Noto Sans Symbols" style:text-position="0% 100%"/>
    </style:style>
    <style:style style:name="WW_CharLFO7LVL4" style:family="text">
      <style:text-properties style:font-name="Noto Sans Symbols" style:font-name-asian="Noto Sans Symbols" style:font-name-complex="Noto Sans Symbols" style:text-position="0% 100%"/>
    </style:style>
    <style:style style:name="WW_CharLFO7LVL5" style:family="text">
      <style:text-properties style:font-name="Courier New" style:font-name-asian="Courier New" style:font-name-complex="Courier New" style:text-position="0% 100%"/>
    </style:style>
    <style:style style:name="WW_CharLFO7LVL6" style:family="text">
      <style:text-properties style:font-name="Noto Sans Symbols" style:font-name-asian="Noto Sans Symbols" style:font-name-complex="Noto Sans Symbols" style:text-position="0% 100%"/>
    </style:style>
    <style:style style:name="WW_CharLFO7LVL7" style:family="text">
      <style:text-properties style:font-name="Noto Sans Symbols" style:font-name-asian="Noto Sans Symbols" style:font-name-complex="Noto Sans Symbols" style:text-position="0% 100%"/>
    </style:style>
    <style:style style:name="WW_CharLFO7LVL8" style:family="text">
      <style:text-properties style:font-name="Courier New" style:font-name-asian="Courier New" style:font-name-complex="Courier New" style:text-position="0% 100%"/>
    </style:style>
    <style:style style:name="WW_CharLFO7LVL9" style:family="text">
      <style:text-properties style:font-name="Noto Sans Symbols" style:font-name-asian="Noto Sans Symbols" style:font-name-complex="Noto Sans Symbols" style:text-position="0% 100%"/>
    </style:style>
    <text:list-style style:name="WWNum7" style:display-name="WWNum7">
      <text:list-level-style-bullet text:level="1" text:style-name="WW_CharLFO7LVL1" text:bullet-char="⮚">
        <style:list-level-properties/>
        <style:text-properties style:font-name="Noto Sans Symbol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▪">
        <style:list-level-properties/>
        <style:text-properties style:font-name="Noto Sans Symbols"/>
      </text:list-level-style-bullet>
      <text:list-level-style-bullet text:level="4" text:style-name="WW_CharLFO7LVL4" text:bullet-char="●">
        <style:list-level-properties/>
        <style:text-properties style:font-name="Noto Sans Symbols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▪">
        <style:list-level-properties/>
        <style:text-properties style:font-name="Noto Sans Symbols"/>
      </text:list-level-style-bullet>
      <text:list-level-style-bullet text:level="7" text:style-name="WW_CharLFO7LVL7" text:bullet-char="●">
        <style:list-level-properties/>
        <style:text-properties style:font-name="Noto Sans Symbols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▪">
        <style:list-level-properties/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style:text-position="0% 100%"/>
    </style:style>
    <style:style style:name="WW_CharLFO8LVL2" style:family="text">
      <style:text-properties style:font-name="Courier New" style:font-name-asian="Courier New" style:font-name-complex="Courier New" style:text-position="0% 100%"/>
    </style:style>
    <style:style style:name="WW_CharLFO8LVL3" style:family="text">
      <style:text-properties style:font-name="Noto Sans Symbols" style:font-name-asian="Noto Sans Symbols" style:font-name-complex="Noto Sans Symbols" style:text-position="0% 100%"/>
    </style:style>
    <style:style style:name="WW_CharLFO8LVL4" style:family="text">
      <style:text-properties style:font-name="Noto Sans Symbols" style:font-name-asian="Noto Sans Symbols" style:font-name-complex="Noto Sans Symbols" style:text-position="0% 100%"/>
    </style:style>
    <style:style style:name="WW_CharLFO8LVL5" style:family="text">
      <style:text-properties style:font-name="Courier New" style:font-name-asian="Courier New" style:font-name-complex="Courier New" style:text-position="0% 100%"/>
    </style:style>
    <style:style style:name="WW_CharLFO8LVL6" style:family="text">
      <style:text-properties style:font-name="Noto Sans Symbols" style:font-name-asian="Noto Sans Symbols" style:font-name-complex="Noto Sans Symbols" style:text-position="0% 100%"/>
    </style:style>
    <style:style style:name="WW_CharLFO8LVL7" style:family="text">
      <style:text-properties style:font-name="Noto Sans Symbols" style:font-name-asian="Noto Sans Symbols" style:font-name-complex="Noto Sans Symbols" style:text-position="0% 100%"/>
    </style:style>
    <style:style style:name="WW_CharLFO8LVL8" style:family="text">
      <style:text-properties style:font-name="Courier New" style:font-name-asian="Courier New" style:font-name-complex="Courier New" style:text-position="0% 100%"/>
    </style:style>
    <style:style style:name="WW_CharLFO8LVL9" style:family="text">
      <style:text-properties style:font-name="Noto Sans Symbols" style:font-name-asian="Noto Sans Symbols" style:font-name-complex="Noto Sans Symbols" style:text-position="0% 100%"/>
    </style:style>
    <text:list-style style:name="WWNum8" style:display-name="WWNum8">
      <text:list-level-style-bullet text:level="1" text:style-name="WW_CharLFO8LVL1" text:bullet-char="●">
        <style:list-level-properties/>
        <style:text-properties style:font-name="Noto Sans Symbol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▪">
        <style:list-level-properties/>
        <style:text-properties style:font-name="Noto Sans Symbols"/>
      </text:list-level-style-bullet>
      <text:list-level-style-bullet text:level="4" text:style-name="WW_CharLFO8LVL4" text:bullet-char="●">
        <style:list-level-properties/>
        <style:text-properties style:font-name="Noto Sans Symbols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▪">
        <style:list-level-properties/>
        <style:text-properties style:font-name="Noto Sans Symbols"/>
      </text:list-level-style-bullet>
      <text:list-level-style-bullet text:level="7" text:style-name="WW_CharLFO8LVL7" text:bullet-char="●">
        <style:list-level-properties/>
        <style:text-properties style:font-name="Noto Sans Symbols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▪">
        <style:list-level-properties/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style:text-position="0% 100%"/>
    </style:style>
    <style:style style:name="WW_CharLFO9LVL2" style:family="text">
      <style:text-properties style:font-name="Courier New" style:font-name-asian="Courier New" style:font-name-complex="Courier New" style:text-position="0% 100%"/>
    </style:style>
    <style:style style:name="WW_CharLFO9LVL3" style:family="text">
      <style:text-properties style:font-name="Noto Sans Symbols" style:font-name-asian="Noto Sans Symbols" style:font-name-complex="Noto Sans Symbols" style:text-position="0% 100%"/>
    </style:style>
    <style:style style:name="WW_CharLFO9LVL4" style:family="text">
      <style:text-properties style:font-name="Noto Sans Symbols" style:font-name-asian="Noto Sans Symbols" style:font-name-complex="Noto Sans Symbols" style:text-position="0% 100%"/>
    </style:style>
    <style:style style:name="WW_CharLFO9LVL5" style:family="text">
      <style:text-properties style:font-name="Courier New" style:font-name-asian="Courier New" style:font-name-complex="Courier New" style:text-position="0% 100%"/>
    </style:style>
    <style:style style:name="WW_CharLFO9LVL6" style:family="text">
      <style:text-properties style:font-name="Noto Sans Symbols" style:font-name-asian="Noto Sans Symbols" style:font-name-complex="Noto Sans Symbols" style:text-position="0% 100%"/>
    </style:style>
    <style:style style:name="WW_CharLFO9LVL7" style:family="text">
      <style:text-properties style:font-name="Noto Sans Symbols" style:font-name-asian="Noto Sans Symbols" style:font-name-complex="Noto Sans Symbols" style:text-position="0% 100%"/>
    </style:style>
    <style:style style:name="WW_CharLFO9LVL8" style:family="text">
      <style:text-properties style:font-name="Courier New" style:font-name-asian="Courier New" style:font-name-complex="Courier New" style:text-position="0% 100%"/>
    </style:style>
    <style:style style:name="WW_CharLFO9LVL9" style:family="text">
      <style:text-properties style:font-name="Noto Sans Symbols" style:font-name-asian="Noto Sans Symbols" style:font-name-complex="Noto Sans Symbols" style:text-position="0% 100%"/>
    </style:style>
    <text:list-style style:name="WWNum9" style:display-name="WWNum9">
      <text:list-level-style-bullet text:level="1" text:style-name="WW_CharLFO9LVL1" text:bullet-char="●">
        <style:list-level-properties/>
        <style:text-properties style:font-name="Noto Sans Symbol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▪">
        <style:list-level-properties/>
        <style:text-properties style:font-name="Noto Sans Symbols"/>
      </text:list-level-style-bullet>
      <text:list-level-style-bullet text:level="4" text:style-name="WW_CharLFO9LVL4" text:bullet-char="●">
        <style:list-level-properties/>
        <style:text-properties style:font-name="Noto Sans Symbols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▪">
        <style:list-level-properties/>
        <style:text-properties style:font-name="Noto Sans Symbols"/>
      </text:list-level-style-bullet>
      <text:list-level-style-bullet text:level="7" text:style-name="WW_CharLFO9LVL7" text:bullet-char="●">
        <style:list-level-properties/>
        <style:text-properties style:font-name="Noto Sans Symbols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▪">
        <style:list-level-properties/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style:text-position="0% 100%"/>
    </style:style>
    <style:style style:name="WW_CharLFO10LVL2" style:family="text">
      <style:text-properties style:font-name="Courier New" style:font-name-asian="Courier New" style:font-name-complex="Courier New" style:text-position="0% 100%"/>
    </style:style>
    <style:style style:name="WW_CharLFO10LVL3" style:family="text">
      <style:text-properties style:font-name="Noto Sans Symbols" style:font-name-asian="Noto Sans Symbols" style:font-name-complex="Noto Sans Symbols" style:text-position="0% 100%"/>
    </style:style>
    <style:style style:name="WW_CharLFO10LVL4" style:family="text">
      <style:text-properties style:font-name="Noto Sans Symbols" style:font-name-asian="Noto Sans Symbols" style:font-name-complex="Noto Sans Symbols" style:text-position="0% 100%"/>
    </style:style>
    <style:style style:name="WW_CharLFO10LVL5" style:family="text">
      <style:text-properties style:font-name="Courier New" style:font-name-asian="Courier New" style:font-name-complex="Courier New" style:text-position="0% 100%"/>
    </style:style>
    <style:style style:name="WW_CharLFO10LVL6" style:family="text">
      <style:text-properties style:font-name="Noto Sans Symbols" style:font-name-asian="Noto Sans Symbols" style:font-name-complex="Noto Sans Symbols" style:text-position="0% 100%"/>
    </style:style>
    <style:style style:name="WW_CharLFO10LVL7" style:family="text">
      <style:text-properties style:font-name="Noto Sans Symbols" style:font-name-asian="Noto Sans Symbols" style:font-name-complex="Noto Sans Symbols" style:text-position="0% 100%"/>
    </style:style>
    <style:style style:name="WW_CharLFO10LVL8" style:family="text">
      <style:text-properties style:font-name="Courier New" style:font-name-asian="Courier New" style:font-name-complex="Courier New" style:text-position="0% 100%"/>
    </style:style>
    <style:style style:name="WW_CharLFO10LVL9" style:family="text">
      <style:text-properties style:font-name="Noto Sans Symbols" style:font-name-asian="Noto Sans Symbols" style:font-name-complex="Noto Sans Symbols" style:text-position="0% 100%"/>
    </style:style>
    <text:list-style style:name="WWNum10" style:display-name="WWNum10">
      <text:list-level-style-bullet text:level="1" text:style-name="WW_CharLFO10LVL1" text:bullet-char="⮚">
        <style:list-level-properties/>
        <style:text-properties style:font-name="Noto Sans Symbol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▪">
        <style:list-level-properties/>
        <style:text-properties style:font-name="Noto Sans Symbols"/>
      </text:list-level-style-bullet>
      <text:list-level-style-bullet text:level="4" text:style-name="WW_CharLFO10LVL4" text:bullet-char="●">
        <style:list-level-properties/>
        <style:text-properties style:font-name="Noto Sans Symbols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▪">
        <style:list-level-properties/>
        <style:text-properties style:font-name="Noto Sans Symbols"/>
      </text:list-level-style-bullet>
      <text:list-level-style-bullet text:level="7" text:style-name="WW_CharLFO10LVL7" text:bullet-char="●">
        <style:list-level-properties/>
        <style:text-properties style:font-name="Noto Sans Symbols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▪">
        <style:list-level-properties/>
        <style:text-properties style:font-name="Noto Sans Symbols"/>
      </text:list-level-style-bullet>
    </text:list-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/>
      </text:list-level-style-bullet>
      <text:list-level-style-bullet text:level="2" text:style-name="WW_CharLFO12LVL2" text:bullet-char="○">
        <style:list-level-properties/>
      </text:list-level-style-bullet>
      <text:list-level-style-bullet text:level="3" text:style-name="WW_CharLFO12LVL3" text:bullet-char="■">
        <style:list-level-properties/>
      </text:list-level-style-bullet>
      <text:list-level-style-bullet text:level="4" text:style-name="WW_CharLFO12LVL4" text:bullet-char="●">
        <style:list-level-properties/>
      </text:list-level-style-bullet>
      <text:list-level-style-bullet text:level="5" text:style-name="WW_CharLFO12LVL5" text:bullet-char="○">
        <style:list-level-properties/>
      </text:list-level-style-bullet>
      <text:list-level-style-bullet text:level="6" text:style-name="WW_CharLFO12LVL6" text:bullet-char="■">
        <style:list-level-properties/>
      </text:list-level-style-bullet>
      <text:list-level-style-bullet text:level="7" text:style-name="WW_CharLFO12LVL7" text:bullet-char="●">
        <style:list-level-properties/>
      </text:list-level-style-bullet>
      <text:list-level-style-bullet text:level="8" text:style-name="WW_CharLFO12LVL8" text:bullet-char="○">
        <style:list-level-properties/>
      </text:list-level-style-bullet>
      <text:list-level-style-bullet text:level="9" text:style-name="WW_CharLFO12LVL9" text:bullet-char="■">
        <style:list-level-properties/>
      </text:list-level-style-bullet>
    </text:list-style>
    <style:style style:name="WW_CharLFO13LVL1" style:family="text">
      <style:text-properties style:font-name="Noto Sans Symbols" style:font-name-asian="Noto Sans Symbols" style:font-name-complex="Noto Sans Symbols" style:text-position="0% 100%"/>
    </style:style>
    <style:style style:name="WW_CharLFO13LVL2" style:family="text">
      <style:text-properties style:font-name="Courier New" style:font-name-asian="Courier New" style:font-name-complex="Courier New" style:text-position="0% 100%"/>
    </style:style>
    <style:style style:name="WW_CharLFO13LVL3" style:family="text">
      <style:text-properties style:font-name="Noto Sans Symbols" style:font-name-asian="Noto Sans Symbols" style:font-name-complex="Noto Sans Symbols" style:text-position="0% 100%"/>
    </style:style>
    <style:style style:name="WW_CharLFO13LVL4" style:family="text">
      <style:text-properties style:font-name="Noto Sans Symbols" style:font-name-asian="Noto Sans Symbols" style:font-name-complex="Noto Sans Symbols" style:text-position="0% 100%"/>
    </style:style>
    <style:style style:name="WW_CharLFO13LVL5" style:family="text">
      <style:text-properties style:font-name="Courier New" style:font-name-asian="Courier New" style:font-name-complex="Courier New" style:text-position="0% 100%"/>
    </style:style>
    <style:style style:name="WW_CharLFO13LVL6" style:family="text">
      <style:text-properties style:font-name="Noto Sans Symbols" style:font-name-asian="Noto Sans Symbols" style:font-name-complex="Noto Sans Symbols" style:text-position="0% 100%"/>
    </style:style>
    <style:style style:name="WW_CharLFO13LVL7" style:family="text">
      <style:text-properties style:font-name="Noto Sans Symbols" style:font-name-asian="Noto Sans Symbols" style:font-name-complex="Noto Sans Symbols" style:text-position="0% 100%"/>
    </style:style>
    <style:style style:name="WW_CharLFO13LVL8" style:family="text">
      <style:text-properties style:font-name="Courier New" style:font-name-asian="Courier New" style:font-name-complex="Courier New" style:text-position="0% 100%"/>
    </style:style>
    <style:style style:name="WW_CharLFO13LVL9" style:family="text">
      <style:text-properties style:font-name="Noto Sans Symbols" style:font-name-asian="Noto Sans Symbols" style:font-name-complex="Noto Sans Symbols" style:text-position="0% 100%"/>
    </style:style>
    <text:list-style style:name="WWNum13" style:display-name="WWNum13">
      <text:list-level-style-bullet text:level="1" text:style-name="WW_CharLFO13LVL1" text:bullet-char="●">
        <style:list-level-properties/>
        <style:text-properties style:font-name="Noto Sans Symbol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▪">
        <style:list-level-properties/>
        <style:text-properties style:font-name="Noto Sans Symbols"/>
      </text:list-level-style-bullet>
      <text:list-level-style-bullet text:level="4" text:style-name="WW_CharLFO13LVL4" text:bullet-char="●">
        <style:list-level-properties/>
        <style:text-properties style:font-name="Noto Sans Symbols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▪">
        <style:list-level-properties/>
        <style:text-properties style:font-name="Noto Sans Symbols"/>
      </text:list-level-style-bullet>
      <text:list-level-style-bullet text:level="7" text:style-name="WW_CharLFO13LVL7" text:bullet-char="●">
        <style:list-level-properties/>
        <style:text-properties style:font-name="Noto Sans Symbols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▪">
        <style:list-level-properties/>
        <style:text-properties style:font-name="Noto Sans Symbols"/>
      </text:list-level-style-bullet>
    </text:list-style>
    <style:style style:name="WW_CharLFO14LVL1" style:family="text">
      <style:text-properties style:font-name="Noto Sans Symbols" style:font-name-asian="Noto Sans Symbols" style:font-name-complex="Noto Sans Symbols" style:text-position="0% 100%"/>
    </style:style>
    <style:style style:name="WW_CharLFO14LVL2" style:family="text">
      <style:text-properties style:font-name="Courier New" style:font-name-asian="Courier New" style:font-name-complex="Courier New" style:text-position="0% 100%"/>
    </style:style>
    <style:style style:name="WW_CharLFO14LVL3" style:family="text">
      <style:text-properties style:font-name="Noto Sans Symbols" style:font-name-asian="Noto Sans Symbols" style:font-name-complex="Noto Sans Symbols" style:text-position="0% 100%"/>
    </style:style>
    <style:style style:name="WW_CharLFO14LVL4" style:family="text">
      <style:text-properties style:font-name="Noto Sans Symbols" style:font-name-asian="Noto Sans Symbols" style:font-name-complex="Noto Sans Symbols" style:text-position="0% 100%"/>
    </style:style>
    <style:style style:name="WW_CharLFO14LVL5" style:family="text">
      <style:text-properties style:font-name="Courier New" style:font-name-asian="Courier New" style:font-name-complex="Courier New" style:text-position="0% 100%"/>
    </style:style>
    <style:style style:name="WW_CharLFO14LVL6" style:family="text">
      <style:text-properties style:font-name="Noto Sans Symbols" style:font-name-asian="Noto Sans Symbols" style:font-name-complex="Noto Sans Symbols" style:text-position="0% 100%"/>
    </style:style>
    <style:style style:name="WW_CharLFO14LVL7" style:family="text">
      <style:text-properties style:font-name="Noto Sans Symbols" style:font-name-asian="Noto Sans Symbols" style:font-name-complex="Noto Sans Symbols" style:text-position="0% 100%"/>
    </style:style>
    <style:style style:name="WW_CharLFO14LVL8" style:family="text">
      <style:text-properties style:font-name="Courier New" style:font-name-asian="Courier New" style:font-name-complex="Courier New" style:text-position="0% 100%"/>
    </style:style>
    <style:style style:name="WW_CharLFO14LVL9" style:family="text">
      <style:text-properties style:font-name="Noto Sans Symbols" style:font-name-asian="Noto Sans Symbols" style:font-name-complex="Noto Sans Symbols" style:text-position="0% 100%"/>
    </style:style>
    <text:list-style style:name="WWNum14" style:display-name="WWNum14">
      <text:list-level-style-bullet text:level="1" text:style-name="WW_CharLFO14LVL1" text:bullet-char="⮚">
        <style:list-level-properties/>
        <style:text-properties style:font-name="Noto Sans Symbol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▪">
        <style:list-level-properties/>
        <style:text-properties style:font-name="Noto Sans Symbols"/>
      </text:list-level-style-bullet>
      <text:list-level-style-bullet text:level="4" text:style-name="WW_CharLFO14LVL4" text:bullet-char="●">
        <style:list-level-properties/>
        <style:text-properties style:font-name="Noto Sans Symbols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▪">
        <style:list-level-properties/>
        <style:text-properties style:font-name="Noto Sans Symbols"/>
      </text:list-level-style-bullet>
      <text:list-level-style-bullet text:level="7" text:style-name="WW_CharLFO14LVL7" text:bullet-char="●">
        <style:list-level-properties/>
        <style:text-properties style:font-name="Noto Sans Symbols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▪">
        <style:list-level-properties/>
        <style:text-properties style:font-name="Noto Sans Symbols"/>
      </text:list-level-style-bullet>
    </text:list-style>
    <style:style style:name="WW_CharLFO15LVL1" style:family="text">
      <style:text-properties style:text-position="0% 100%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Noto Sans Symbols" style:font-name-asian="Noto Sans Symbols" style:font-name-complex="Noto Sans Symbols" style:text-position="0% 100%"/>
    </style:style>
    <style:style style:name="WW_CharLFO16LVL2" style:family="text">
      <style:text-properties style:font-name="Courier New" style:font-name-asian="Courier New" style:font-name-complex="Courier New" style:text-position="0% 100%"/>
    </style:style>
    <style:style style:name="WW_CharLFO16LVL3" style:family="text">
      <style:text-properties style:font-name="Noto Sans Symbols" style:font-name-asian="Noto Sans Symbols" style:font-name-complex="Noto Sans Symbols" style:text-position="0% 100%"/>
    </style:style>
    <style:style style:name="WW_CharLFO16LVL4" style:family="text">
      <style:text-properties style:font-name="Noto Sans Symbols" style:font-name-asian="Noto Sans Symbols" style:font-name-complex="Noto Sans Symbols" style:text-position="0% 100%"/>
    </style:style>
    <style:style style:name="WW_CharLFO16LVL5" style:family="text">
      <style:text-properties style:font-name="Courier New" style:font-name-asian="Courier New" style:font-name-complex="Courier New" style:text-position="0% 100%"/>
    </style:style>
    <style:style style:name="WW_CharLFO16LVL6" style:family="text">
      <style:text-properties style:font-name="Noto Sans Symbols" style:font-name-asian="Noto Sans Symbols" style:font-name-complex="Noto Sans Symbols" style:text-position="0% 100%"/>
    </style:style>
    <style:style style:name="WW_CharLFO16LVL7" style:family="text">
      <style:text-properties style:font-name="Noto Sans Symbols" style:font-name-asian="Noto Sans Symbols" style:font-name-complex="Noto Sans Symbols" style:text-position="0% 100%"/>
    </style:style>
    <style:style style:name="WW_CharLFO16LVL8" style:family="text">
      <style:text-properties style:font-name="Courier New" style:font-name-asian="Courier New" style:font-name-complex="Courier New" style:text-position="0% 100%"/>
    </style:style>
    <style:style style:name="WW_CharLFO16LVL9" style:family="text">
      <style:text-properties style:font-name="Noto Sans Symbols" style:font-name-asian="Noto Sans Symbols" style:font-name-complex="Noto Sans Symbols" style:text-position="0% 100%"/>
    </style:style>
    <text:list-style style:name="WWNum16" style:display-name="WWNum16">
      <text:list-level-style-bullet text:level="1" text:style-name="WW_CharLFO16LVL1" text:bullet-char="•">
        <style:list-level-properties/>
        <style:text-properties style:font-name="Noto Sans Symbol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▪">
        <style:list-level-properties/>
        <style:text-properties style:font-name="Noto Sans Symbols"/>
      </text:list-level-style-bullet>
      <text:list-level-style-bullet text:level="4" text:style-name="WW_CharLFO16LVL4" text:bullet-char="●">
        <style:list-level-properties/>
        <style:text-properties style:font-name="Noto Sans Symbols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▪">
        <style:list-level-properties/>
        <style:text-properties style:font-name="Noto Sans Symbols"/>
      </text:list-level-style-bullet>
      <text:list-level-style-bullet text:level="7" text:style-name="WW_CharLFO16LVL7" text:bullet-char="●">
        <style:list-level-properties/>
        <style:text-properties style:font-name="Noto Sans Symbols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▪">
        <style:list-level-properties/>
        <style:text-properties style:font-name="Noto Sans Symbols"/>
      </text:list-level-style-bullet>
    </text:list-style>
    <style:style style:name="WW_CharLFO17LVL1" style:family="text">
      <style:text-properties style:font-name="Noto Sans Symbols" style:font-name-asian="Noto Sans Symbols" style:font-name-complex="Noto Sans Symbols" style:text-position="0% 100%"/>
    </style:style>
    <style:style style:name="WW_CharLFO17LVL2" style:family="text">
      <style:text-properties style:font-name="Courier New" style:font-name-asian="Courier New" style:font-name-complex="Courier New" style:text-position="0% 100%"/>
    </style:style>
    <style:style style:name="WW_CharLFO17LVL3" style:family="text">
      <style:text-properties style:font-name="Noto Sans Symbols" style:font-name-asian="Noto Sans Symbols" style:font-name-complex="Noto Sans Symbols" style:text-position="0% 100%"/>
    </style:style>
    <style:style style:name="WW_CharLFO17LVL4" style:family="text">
      <style:text-properties style:font-name="Noto Sans Symbols" style:font-name-asian="Noto Sans Symbols" style:font-name-complex="Noto Sans Symbols" style:text-position="0% 100%"/>
    </style:style>
    <style:style style:name="WW_CharLFO17LVL5" style:family="text">
      <style:text-properties style:font-name="Courier New" style:font-name-asian="Courier New" style:font-name-complex="Courier New" style:text-position="0% 100%"/>
    </style:style>
    <style:style style:name="WW_CharLFO17LVL6" style:family="text">
      <style:text-properties style:font-name="Noto Sans Symbols" style:font-name-asian="Noto Sans Symbols" style:font-name-complex="Noto Sans Symbols" style:text-position="0% 100%"/>
    </style:style>
    <style:style style:name="WW_CharLFO17LVL7" style:family="text">
      <style:text-properties style:font-name="Noto Sans Symbols" style:font-name-asian="Noto Sans Symbols" style:font-name-complex="Noto Sans Symbols" style:text-position="0% 100%"/>
    </style:style>
    <style:style style:name="WW_CharLFO17LVL8" style:family="text">
      <style:text-properties style:font-name="Courier New" style:font-name-asian="Courier New" style:font-name-complex="Courier New" style:text-position="0% 100%"/>
    </style:style>
    <style:style style:name="WW_CharLFO17LVL9" style:family="text">
      <style:text-properties style:font-name="Noto Sans Symbols" style:font-name-asian="Noto Sans Symbols" style:font-name-complex="Noto Sans Symbols" style:text-position="0% 100%"/>
    </style:style>
    <text:list-style style:name="WWNum17" style:display-name="WWNum17">
      <text:list-level-style-bullet text:level="1" text:style-name="WW_CharLFO17LVL1" text:bullet-char="●">
        <style:list-level-properties/>
        <style:text-properties style:font-name="Noto Sans Symbol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▪">
        <style:list-level-properties/>
        <style:text-properties style:font-name="Noto Sans Symbols"/>
      </text:list-level-style-bullet>
      <text:list-level-style-bullet text:level="4" text:style-name="WW_CharLFO17LVL4" text:bullet-char="●">
        <style:list-level-properties/>
        <style:text-properties style:font-name="Noto Sans Symbols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▪">
        <style:list-level-properties/>
        <style:text-properties style:font-name="Noto Sans Symbols"/>
      </text:list-level-style-bullet>
      <text:list-level-style-bullet text:level="7" text:style-name="WW_CharLFO17LVL7" text:bullet-char="●">
        <style:list-level-properties/>
        <style:text-properties style:font-name="Noto Sans Symbols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▪">
        <style:list-level-properties/>
        <style:text-properties style:font-name="Noto Sans Symbols"/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8" style:display-name="WWNum18">
      <text:list-level-style-bullet text:level="1" text:style-name="WW_CharLFO18LVL1" text:bullet-char="●">
        <style:list-level-properties/>
      </text:list-level-style-bullet>
      <text:list-level-style-bullet text:level="2" text:style-name="WW_CharLFO18LVL2" text:bullet-char="○">
        <style:list-level-properties/>
      </text:list-level-style-bullet>
      <text:list-level-style-bullet text:level="3" text:style-name="WW_CharLFO18LVL3" text:bullet-char="■">
        <style:list-level-properties/>
      </text:list-level-style-bullet>
      <text:list-level-style-bullet text:level="4" text:style-name="WW_CharLFO18LVL4" text:bullet-char="●">
        <style:list-level-properties/>
      </text:list-level-style-bullet>
      <text:list-level-style-bullet text:level="5" text:style-name="WW_CharLFO18LVL5" text:bullet-char="○">
        <style:list-level-properties/>
      </text:list-level-style-bullet>
      <text:list-level-style-bullet text:level="6" text:style-name="WW_CharLFO18LVL6" text:bullet-char="■">
        <style:list-level-properties/>
      </text:list-level-style-bullet>
      <text:list-level-style-bullet text:level="7" text:style-name="WW_CharLFO18LVL7" text:bullet-char="●">
        <style:list-level-properties/>
      </text:list-level-style-bullet>
      <text:list-level-style-bullet text:level="8" text:style-name="WW_CharLFO18LVL8" text:bullet-char="○">
        <style:list-level-properties/>
      </text:list-level-style-bullet>
      <text:list-level-style-bullet text:level="9" text:style-name="WW_CharLFO18LVL9" text:bullet-char="■">
        <style:list-level-properties/>
      </text:list-level-style-bullet>
    </text:list-style>
    <style:style style:name="WW_CharLFO19LVL1" style:family="text">
      <style:text-properties style:font-name="Noto Sans Symbols" style:font-name-asian="Noto Sans Symbols" style:font-name-complex="Noto Sans Symbols" style:text-position="0% 100%"/>
    </style:style>
    <style:style style:name="WW_CharLFO19LVL2" style:family="text">
      <style:text-properties style:font-name="Courier New" style:font-name-asian="Courier New" style:font-name-complex="Courier New" style:text-position="0% 100%"/>
    </style:style>
    <style:style style:name="WW_CharLFO19LVL3" style:family="text">
      <style:text-properties style:font-name="Noto Sans Symbols" style:font-name-asian="Noto Sans Symbols" style:font-name-complex="Noto Sans Symbols" style:text-position="0% 100%"/>
    </style:style>
    <style:style style:name="WW_CharLFO19LVL4" style:family="text">
      <style:text-properties style:font-name="Noto Sans Symbols" style:font-name-asian="Noto Sans Symbols" style:font-name-complex="Noto Sans Symbols" style:text-position="0% 100%"/>
    </style:style>
    <style:style style:name="WW_CharLFO19LVL5" style:family="text">
      <style:text-properties style:font-name="Courier New" style:font-name-asian="Courier New" style:font-name-complex="Courier New" style:text-position="0% 100%"/>
    </style:style>
    <style:style style:name="WW_CharLFO19LVL6" style:family="text">
      <style:text-properties style:font-name="Noto Sans Symbols" style:font-name-asian="Noto Sans Symbols" style:font-name-complex="Noto Sans Symbols" style:text-position="0% 100%"/>
    </style:style>
    <style:style style:name="WW_CharLFO19LVL7" style:family="text">
      <style:text-properties style:font-name="Noto Sans Symbols" style:font-name-asian="Noto Sans Symbols" style:font-name-complex="Noto Sans Symbols" style:text-position="0% 100%"/>
    </style:style>
    <style:style style:name="WW_CharLFO19LVL8" style:family="text">
      <style:text-properties style:font-name="Courier New" style:font-name-asian="Courier New" style:font-name-complex="Courier New" style:text-position="0% 100%"/>
    </style:style>
    <style:style style:name="WW_CharLFO19LVL9" style:family="text">
      <style:text-properties style:font-name="Noto Sans Symbols" style:font-name-asian="Noto Sans Symbols" style:font-name-complex="Noto Sans Symbols" style:text-position="0% 100%"/>
    </style:style>
    <text:list-style style:name="WWNum19" style:display-name="WWNum19">
      <text:list-level-style-bullet text:level="1" text:style-name="WW_CharLFO19LVL1" text:bullet-char="▪">
        <style:list-level-properties/>
        <style:text-properties style:font-name="Noto Sans Symbol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▪">
        <style:list-level-properties/>
        <style:text-properties style:font-name="Noto Sans Symbols"/>
      </text:list-level-style-bullet>
      <text:list-level-style-bullet text:level="4" text:style-name="WW_CharLFO19LVL4" text:bullet-char="●">
        <style:list-level-properties/>
        <style:text-properties style:font-name="Noto Sans Symbols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▪">
        <style:list-level-properties/>
        <style:text-properties style:font-name="Noto Sans Symbols"/>
      </text:list-level-style-bullet>
      <text:list-level-style-bullet text:level="7" text:style-name="WW_CharLFO19LVL7" text:bullet-char="●">
        <style:list-level-properties/>
        <style:text-properties style:font-name="Noto Sans Symbols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▪">
        <style:list-level-properties/>
        <style:text-properties style:font-name="Noto Sans Symbols"/>
      </text:list-level-style-bullet>
    </text:list-style>
    <style:style style:name="WW_CharLFO20LVL1" style:family="text">
      <style:text-properties style:font-name="Noto Sans Symbols" style:font-name-asian="Noto Sans Symbols" style:font-name-complex="Noto Sans Symbols" style:text-position="0% 100%"/>
    </style:style>
    <style:style style:name="WW_CharLFO20LVL2" style:family="text">
      <style:text-properties style:font-name="Courier New" style:font-name-asian="Courier New" style:font-name-complex="Courier New" style:text-position="0% 100%"/>
    </style:style>
    <style:style style:name="WW_CharLFO20LVL3" style:family="text">
      <style:text-properties style:font-name="Noto Sans Symbols" style:font-name-asian="Noto Sans Symbols" style:font-name-complex="Noto Sans Symbols" style:text-position="0% 100%"/>
    </style:style>
    <style:style style:name="WW_CharLFO20LVL4" style:family="text">
      <style:text-properties style:font-name="Noto Sans Symbols" style:font-name-asian="Noto Sans Symbols" style:font-name-complex="Noto Sans Symbols" style:text-position="0% 100%"/>
    </style:style>
    <style:style style:name="WW_CharLFO20LVL5" style:family="text">
      <style:text-properties style:font-name="Courier New" style:font-name-asian="Courier New" style:font-name-complex="Courier New" style:text-position="0% 100%"/>
    </style:style>
    <style:style style:name="WW_CharLFO20LVL6" style:family="text">
      <style:text-properties style:font-name="Noto Sans Symbols" style:font-name-asian="Noto Sans Symbols" style:font-name-complex="Noto Sans Symbols" style:text-position="0% 100%"/>
    </style:style>
    <style:style style:name="WW_CharLFO20LVL7" style:family="text">
      <style:text-properties style:font-name="Noto Sans Symbols" style:font-name-asian="Noto Sans Symbols" style:font-name-complex="Noto Sans Symbols" style:text-position="0% 100%"/>
    </style:style>
    <style:style style:name="WW_CharLFO20LVL8" style:family="text">
      <style:text-properties style:font-name="Courier New" style:font-name-asian="Courier New" style:font-name-complex="Courier New" style:text-position="0% 100%"/>
    </style:style>
    <style:style style:name="WW_CharLFO20LVL9" style:family="text">
      <style:text-properties style:font-name="Noto Sans Symbols" style:font-name-asian="Noto Sans Symbols" style:font-name-complex="Noto Sans Symbols" style:text-position="0% 100%"/>
    </style:style>
    <text:list-style style:name="WWNum20" style:display-name="WWNum20">
      <text:list-level-style-bullet text:level="1" text:style-name="WW_CharLFO20LVL1" text:bullet-char="⮚">
        <style:list-level-properties/>
        <style:text-properties style:font-name="Noto Sans Symbol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▪">
        <style:list-level-properties/>
        <style:text-properties style:font-name="Noto Sans Symbols"/>
      </text:list-level-style-bullet>
      <text:list-level-style-bullet text:level="4" text:style-name="WW_CharLFO20LVL4" text:bullet-char="●">
        <style:list-level-properties/>
        <style:text-properties style:font-name="Noto Sans Symbols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▪">
        <style:list-level-properties/>
        <style:text-properties style:font-name="Noto Sans Symbols"/>
      </text:list-level-style-bullet>
      <text:list-level-style-bullet text:level="7" text:style-name="WW_CharLFO20LVL7" text:bullet-char="●">
        <style:list-level-properties/>
        <style:text-properties style:font-name="Noto Sans Symbols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▪">
        <style:list-level-properties/>
        <style:text-properties style:font-name="Noto Sans Symbols"/>
      </text:list-level-style-bullet>
    </text:list-style>
    <style:style style:name="WW_CharLFO21LVL1" style:family="text">
      <style:text-properties style:font-name="Noto Sans Symbols" style:font-name-asian="Noto Sans Symbols" style:font-name-complex="Noto Sans Symbols" style:text-position="0% 100%"/>
    </style:style>
    <style:style style:name="WW_CharLFO21LVL2" style:family="text">
      <style:text-properties style:font-name="Courier New" style:font-name-asian="Courier New" style:font-name-complex="Courier New" style:text-position="0% 100%"/>
    </style:style>
    <style:style style:name="WW_CharLFO21LVL3" style:family="text">
      <style:text-properties style:font-name="Noto Sans Symbols" style:font-name-asian="Noto Sans Symbols" style:font-name-complex="Noto Sans Symbols" style:text-position="0% 100%"/>
    </style:style>
    <style:style style:name="WW_CharLFO21LVL4" style:family="text">
      <style:text-properties style:font-name="Noto Sans Symbols" style:font-name-asian="Noto Sans Symbols" style:font-name-complex="Noto Sans Symbols" style:text-position="0% 100%"/>
    </style:style>
    <style:style style:name="WW_CharLFO21LVL5" style:family="text">
      <style:text-properties style:font-name="Courier New" style:font-name-asian="Courier New" style:font-name-complex="Courier New" style:text-position="0% 100%"/>
    </style:style>
    <style:style style:name="WW_CharLFO21LVL6" style:family="text">
      <style:text-properties style:font-name="Noto Sans Symbols" style:font-name-asian="Noto Sans Symbols" style:font-name-complex="Noto Sans Symbols" style:text-position="0% 100%"/>
    </style:style>
    <style:style style:name="WW_CharLFO21LVL7" style:family="text">
      <style:text-properties style:font-name="Noto Sans Symbols" style:font-name-asian="Noto Sans Symbols" style:font-name-complex="Noto Sans Symbols" style:text-position="0% 100%"/>
    </style:style>
    <style:style style:name="WW_CharLFO21LVL8" style:family="text">
      <style:text-properties style:font-name="Courier New" style:font-name-asian="Courier New" style:font-name-complex="Courier New" style:text-position="0% 100%"/>
    </style:style>
    <style:style style:name="WW_CharLFO21LVL9" style:family="text">
      <style:text-properties style:font-name="Noto Sans Symbols" style:font-name-asian="Noto Sans Symbols" style:font-name-complex="Noto Sans Symbols" style:text-position="0% 100%"/>
    </style:style>
    <text:list-style style:name="WWNum21" style:display-name="WWNum21">
      <text:list-level-style-bullet text:level="1" text:style-name="WW_CharLFO21LVL1" text:bullet-char="⮚">
        <style:list-level-properties/>
        <style:text-properties style:font-name="Noto Sans Symbol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▪">
        <style:list-level-properties/>
        <style:text-properties style:font-name="Noto Sans Symbols"/>
      </text:list-level-style-bullet>
      <text:list-level-style-bullet text:level="4" text:style-name="WW_CharLFO21LVL4" text:bullet-char="●">
        <style:list-level-properties/>
        <style:text-properties style:font-name="Noto Sans Symbols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▪">
        <style:list-level-properties/>
        <style:text-properties style:font-name="Noto Sans Symbols"/>
      </text:list-level-style-bullet>
      <text:list-level-style-bullet text:level="7" text:style-name="WW_CharLFO21LVL7" text:bullet-char="●">
        <style:list-level-properties/>
        <style:text-properties style:font-name="Noto Sans Symbols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▪">
        <style:list-level-properties/>
        <style:text-properties style:font-name="Noto Sans Symbols"/>
      </text:list-level-style-bullet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Noto Sans Symbols" style:font-name-asian="Noto Sans Symbols" style:font-name-complex="Noto Sans Symbols" style:text-position="0% 100%"/>
    </style:style>
    <style:style style:name="WW_CharLFO23LVL2" style:family="text">
      <style:text-properties style:font-name="Courier New" style:font-name-asian="Courier New" style:font-name-complex="Courier New" style:text-position="0% 100%"/>
    </style:style>
    <style:style style:name="WW_CharLFO23LVL3" style:family="text">
      <style:text-properties style:font-name="Noto Sans Symbols" style:font-name-asian="Noto Sans Symbols" style:font-name-complex="Noto Sans Symbols" style:text-position="0% 100%"/>
    </style:style>
    <style:style style:name="WW_CharLFO23LVL4" style:family="text">
      <style:text-properties style:font-name="Noto Sans Symbols" style:font-name-asian="Noto Sans Symbols" style:font-name-complex="Noto Sans Symbols" style:text-position="0% 100%"/>
    </style:style>
    <style:style style:name="WW_CharLFO23LVL5" style:family="text">
      <style:text-properties style:font-name="Courier New" style:font-name-asian="Courier New" style:font-name-complex="Courier New" style:text-position="0% 100%"/>
    </style:style>
    <style:style style:name="WW_CharLFO23LVL6" style:family="text">
      <style:text-properties style:font-name="Noto Sans Symbols" style:font-name-asian="Noto Sans Symbols" style:font-name-complex="Noto Sans Symbols" style:text-position="0% 100%"/>
    </style:style>
    <style:style style:name="WW_CharLFO23LVL7" style:family="text">
      <style:text-properties style:font-name="Noto Sans Symbols" style:font-name-asian="Noto Sans Symbols" style:font-name-complex="Noto Sans Symbols" style:text-position="0% 100%"/>
    </style:style>
    <style:style style:name="WW_CharLFO23LVL8" style:family="text">
      <style:text-properties style:font-name="Courier New" style:font-name-asian="Courier New" style:font-name-complex="Courier New" style:text-position="0% 100%"/>
    </style:style>
    <style:style style:name="WW_CharLFO23LVL9" style:family="text">
      <style:text-properties style:font-name="Noto Sans Symbols" style:font-name-asian="Noto Sans Symbols" style:font-name-complex="Noto Sans Symbols" style:text-position="0% 100%"/>
    </style:style>
    <text:list-style style:name="WWNum23" style:display-name="WWNum23">
      <text:list-level-style-bullet text:level="1" text:style-name="WW_CharLFO23LVL1" text:bullet-char="⮚">
        <style:list-level-properties/>
        <style:text-properties style:font-name="Noto Sans Symbol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▪">
        <style:list-level-properties/>
        <style:text-properties style:font-name="Noto Sans Symbols"/>
      </text:list-level-style-bullet>
      <text:list-level-style-bullet text:level="4" text:style-name="WW_CharLFO23LVL4" text:bullet-char="●">
        <style:list-level-properties/>
        <style:text-properties style:font-name="Noto Sans Symbols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▪">
        <style:list-level-properties/>
        <style:text-properties style:font-name="Noto Sans Symbols"/>
      </text:list-level-style-bullet>
      <text:list-level-style-bullet text:level="7" text:style-name="WW_CharLFO23LVL7" text:bullet-char="●">
        <style:list-level-properties/>
        <style:text-properties style:font-name="Noto Sans Symbols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▪">
        <style:list-level-properties/>
        <style:text-properties style:font-name="Noto Sans Symbols"/>
      </text:list-level-style-bullet>
    </text:list-style>
    <style:style style:name="WW_CharLFO24LVL1" style:family="text">
      <style:text-properties style:font-name="Noto Sans Symbols" style:font-name-asian="Noto Sans Symbols" style:font-name-complex="Noto Sans Symbols" style:text-position="0% 100%"/>
    </style:style>
    <style:style style:name="WW_CharLFO24LVL2" style:family="text">
      <style:text-properties style:font-name="Courier New" style:font-name-asian="Courier New" style:font-name-complex="Courier New" style:text-position="0% 100%"/>
    </style:style>
    <style:style style:name="WW_CharLFO24LVL3" style:family="text">
      <style:text-properties style:font-name="Noto Sans Symbols" style:font-name-asian="Noto Sans Symbols" style:font-name-complex="Noto Sans Symbols" style:text-position="0% 100%"/>
    </style:style>
    <style:style style:name="WW_CharLFO24LVL4" style:family="text">
      <style:text-properties style:font-name="Noto Sans Symbols" style:font-name-asian="Noto Sans Symbols" style:font-name-complex="Noto Sans Symbols" style:text-position="0% 100%"/>
    </style:style>
    <style:style style:name="WW_CharLFO24LVL5" style:family="text">
      <style:text-properties style:font-name="Courier New" style:font-name-asian="Courier New" style:font-name-complex="Courier New" style:text-position="0% 100%"/>
    </style:style>
    <style:style style:name="WW_CharLFO24LVL6" style:family="text">
      <style:text-properties style:font-name="Noto Sans Symbols" style:font-name-asian="Noto Sans Symbols" style:font-name-complex="Noto Sans Symbols" style:text-position="0% 100%"/>
    </style:style>
    <style:style style:name="WW_CharLFO24LVL7" style:family="text">
      <style:text-properties style:font-name="Noto Sans Symbols" style:font-name-asian="Noto Sans Symbols" style:font-name-complex="Noto Sans Symbols" style:text-position="0% 100%"/>
    </style:style>
    <style:style style:name="WW_CharLFO24LVL8" style:family="text">
      <style:text-properties style:font-name="Courier New" style:font-name-asian="Courier New" style:font-name-complex="Courier New" style:text-position="0% 100%"/>
    </style:style>
    <style:style style:name="WW_CharLFO24LVL9" style:family="text">
      <style:text-properties style:font-name="Noto Sans Symbols" style:font-name-asian="Noto Sans Symbols" style:font-name-complex="Noto Sans Symbols" style:text-position="0% 100%"/>
    </style:style>
    <text:list-style style:name="WWNum24" style:display-name="WWNum24">
      <text:list-level-style-bullet text:level="1" text:style-name="WW_CharLFO24LVL1" text:bullet-char="⮚">
        <style:list-level-properties/>
        <style:text-properties style:font-name="Noto Sans Symbol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▪">
        <style:list-level-properties/>
        <style:text-properties style:font-name="Noto Sans Symbols"/>
      </text:list-level-style-bullet>
      <text:list-level-style-bullet text:level="4" text:style-name="WW_CharLFO24LVL4" text:bullet-char="●">
        <style:list-level-properties/>
        <style:text-properties style:font-name="Noto Sans Symbols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▪">
        <style:list-level-properties/>
        <style:text-properties style:font-name="Noto Sans Symbols"/>
      </text:list-level-style-bullet>
      <text:list-level-style-bullet text:level="7" text:style-name="WW_CharLFO24LVL7" text:bullet-char="●">
        <style:list-level-properties/>
        <style:text-properties style:font-name="Noto Sans Symbols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▪">
        <style:list-level-properties/>
        <style:text-properties style:font-name="Noto Sans Symbols"/>
      </text:list-level-style-bullet>
    </text:list-style>
    <style:style style:name="WW_CharLFO25LVL1" style:family="text">
      <style:text-properties style:font-name="Noto Sans Symbols" style:font-name-asian="Noto Sans Symbols" style:font-name-complex="Noto Sans Symbols" style:text-position="0% 100%"/>
    </style:style>
    <style:style style:name="WW_CharLFO25LVL2" style:family="text">
      <style:text-properties style:font-name="Courier New" style:font-name-asian="Courier New" style:font-name-complex="Courier New" style:text-position="0% 100%"/>
    </style:style>
    <style:style style:name="WW_CharLFO25LVL3" style:family="text">
      <style:text-properties style:font-name="Noto Sans Symbols" style:font-name-asian="Noto Sans Symbols" style:font-name-complex="Noto Sans Symbols" style:text-position="0% 100%"/>
    </style:style>
    <style:style style:name="WW_CharLFO25LVL4" style:family="text">
      <style:text-properties style:font-name="Noto Sans Symbols" style:font-name-asian="Noto Sans Symbols" style:font-name-complex="Noto Sans Symbols" style:text-position="0% 100%"/>
    </style:style>
    <style:style style:name="WW_CharLFO25LVL5" style:family="text">
      <style:text-properties style:font-name="Courier New" style:font-name-asian="Courier New" style:font-name-complex="Courier New" style:text-position="0% 100%"/>
    </style:style>
    <style:style style:name="WW_CharLFO25LVL6" style:family="text">
      <style:text-properties style:font-name="Noto Sans Symbols" style:font-name-asian="Noto Sans Symbols" style:font-name-complex="Noto Sans Symbols" style:text-position="0% 100%"/>
    </style:style>
    <style:style style:name="WW_CharLFO25LVL7" style:family="text">
      <style:text-properties style:font-name="Noto Sans Symbols" style:font-name-asian="Noto Sans Symbols" style:font-name-complex="Noto Sans Symbols" style:text-position="0% 100%"/>
    </style:style>
    <style:style style:name="WW_CharLFO25LVL8" style:family="text">
      <style:text-properties style:font-name="Courier New" style:font-name-asian="Courier New" style:font-name-complex="Courier New" style:text-position="0% 100%"/>
    </style:style>
    <style:style style:name="WW_CharLFO25LVL9" style:family="text">
      <style:text-properties style:font-name="Noto Sans Symbols" style:font-name-asian="Noto Sans Symbols" style:font-name-complex="Noto Sans Symbols" style:text-position="0% 100%"/>
    </style:style>
    <text:list-style style:name="WWNum25" style:display-name="WWNum25">
      <text:list-level-style-bullet text:level="1" text:style-name="WW_CharLFO25LVL1" text:bullet-char="*">
        <style:list-level-properties/>
        <style:text-properties style:font-name="Noto Sans Symbol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▪">
        <style:list-level-properties/>
        <style:text-properties style:font-name="Noto Sans Symbols"/>
      </text:list-level-style-bullet>
      <text:list-level-style-bullet text:level="4" text:style-name="WW_CharLFO25LVL4" text:bullet-char="●">
        <style:list-level-properties/>
        <style:text-properties style:font-name="Noto Sans Symbols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▪">
        <style:list-level-properties/>
        <style:text-properties style:font-name="Noto Sans Symbols"/>
      </text:list-level-style-bullet>
      <text:list-level-style-bullet text:level="7" text:style-name="WW_CharLFO25LVL7" text:bullet-char="●">
        <style:list-level-properties/>
        <style:text-properties style:font-name="Noto Sans Symbols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▪">
        <style:list-level-properties/>
        <style:text-properties style:font-name="Noto Sans Symbols"/>
      </text:list-level-style-bullet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6" style:display-name="WWNum26">
      <text:list-level-style-bullet text:level="1" text:style-name="WW_CharLFO26LVL1" text:bullet-char="-">
        <style:list-level-properties/>
      </text:list-level-style-bullet>
      <text:list-level-style-bullet text:level="2" text:style-name="WW_CharLFO26LVL2" text:bullet-char="-">
        <style:list-level-properties/>
      </text:list-level-style-bullet>
      <text:list-level-style-bullet text:level="3" text:style-name="WW_CharLFO26LVL3" text:bullet-char="-">
        <style:list-level-properties/>
      </text:list-level-style-bullet>
      <text:list-level-style-bullet text:level="4" text:style-name="WW_CharLFO26LVL4" text:bullet-char="-">
        <style:list-level-properties/>
      </text:list-level-style-bullet>
      <text:list-level-style-bullet text:level="5" text:style-name="WW_CharLFO26LVL5" text:bullet-char="-">
        <style:list-level-properties/>
      </text:list-level-style-bullet>
      <text:list-level-style-bullet text:level="6" text:style-name="WW_CharLFO26LVL6" text:bullet-char="-">
        <style:list-level-properties/>
      </text:list-level-style-bullet>
      <text:list-level-style-bullet text:level="7" text:style-name="WW_CharLFO26LVL7" text:bullet-char="-">
        <style:list-level-properties/>
      </text:list-level-style-bullet>
      <text:list-level-style-bullet text:level="8" text:style-name="WW_CharLFO26LVL8" text:bullet-char="-">
        <style:list-level-properties/>
      </text:list-level-style-bullet>
      <text:list-level-style-bullet text:level="9" text:style-name="WW_CharLFO26LVL9" text:bullet-char="-">
        <style:list-level-properties/>
      </text:list-level-style-bullet>
    </text:list-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text:style-name="WW_CharLFO27LVL2" style:num-suffix="." style:num-format="a" style:num-letter-sync="true">
        <style:list-level-properties/>
      </text:list-level-style-number>
      <text:list-level-style-number text:level="3" text:style-name="WW_CharLFO27LVL3" style:num-suffix="." style:num-format="i" text:display-levels="3">
        <style:list-level-properties fo:text-align="end"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a" style:num-letter-sync="true" text:display-levels="5">
        <style:list-level-properties/>
      </text:list-level-style-number>
      <text:list-level-style-number text:level="6" text:style-name="WW_CharLFO27LVL6" style:num-suffix="." style:num-format="i" text:display-levels="6">
        <style:list-level-properties fo:text-align="end"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a" style:num-letter-sync="true" text:display-levels="8">
        <style:list-level-properties/>
      </text:list-level-style-number>
      <text:list-level-style-number text:level="9" text:style-name="WW_CharLFO27LVL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text-position="0% 100%"/>
    </style:style>
    <style:style style:name="WW_CharLFO28LVL2" style:family="text">
      <style:text-properties style:text-position="0% 100%"/>
    </style:style>
    <style:style style:name="WW_CharLFO28LVL3" style:family="text">
      <style:text-properties style:text-position="0% 100%"/>
    </style:style>
    <style:style style:name="WW_CharLFO28LVL4" style:family="text">
      <style:text-properties style:text-position="0% 100%"/>
    </style:style>
    <style:style style:name="WW_CharLFO28LVL5" style:family="text">
      <style:text-properties style:text-position="0% 100%"/>
    </style:style>
    <style:style style:name="WW_CharLFO28LVL6" style:family="text">
      <style:text-properties style:text-position="0% 100%"/>
    </style:style>
    <style:style style:name="WW_CharLFO28LVL7" style:family="text">
      <style:text-properties style:text-position="0% 100%"/>
    </style:style>
    <style:style style:name="WW_CharLFO28LVL8" style:family="text">
      <style:text-properties style:text-position="0% 100%"/>
    </style:style>
    <style:style style:name="WW_CharLFO28LVL9" style:family="text">
      <style:text-properties style:text-position="0% 100%"/>
    </style:style>
    <text:list-style style:name="WWNum28" style:display-name="WW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 text:display-levels="3">
        <style:list-level-properties fo:text-align="end"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a" style:num-letter-sync="true" text:display-levels="5">
        <style:list-level-properties/>
      </text:list-level-style-number>
      <text:list-level-style-number text:level="6" text:style-name="WW_CharLFO28LVL6" style:num-suffix="." style:num-format="i" text:display-levels="6">
        <style:list-level-properties fo:text-align="end"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a" style:num-letter-sync="true" text:display-levels="8">
        <style:list-level-properties/>
      </text:list-level-style-number>
      <text:list-level-style-number text:level="9" text:style-name="WW_CharLFO28LVL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 text:display-levels="3">
        <style:list-level-properties fo:text-align="end"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a" style:num-letter-sync="true" text:display-levels="5">
        <style:list-level-properties/>
      </text:list-level-style-number>
      <text:list-level-style-number text:level="6" text:style-name="WW_CharLFO29LVL6" style:num-suffix="." style:num-format="i" text:display-levels="6">
        <style:list-level-properties fo:text-align="end"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a" style:num-letter-sync="true" text:display-levels="8">
        <style:list-level-properties/>
      </text:list-level-style-number>
      <text:list-level-style-number text:level="9" text:style-name="WW_CharLFO29LVL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suffix="." style:num-format="1" text:display-levels="3">
        <style:list-level-properties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1" text:display-levels="5">
        <style:list-level-properties/>
      </text:list-level-style-number>
      <text:list-level-style-number text:level="6" text:style-name="WW_CharLFO30LVL6" style:num-suffix="." style:num-format="1" text:display-levels="6">
        <style:list-level-properties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1" text:display-levels="8">
        <style:list-level-properties/>
      </text:list-level-style-number>
      <text:list-level-style-number text:level="9" text:style-name="WW_CharLFO30LVL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Noto Sans Symbols" style:font-name-asian="Noto Sans Symbols" style:font-name-complex="Noto Sans Symbols" style:text-position="0% 100%"/>
    </style:style>
    <style:style style:name="WW_CharLFO31LVL2" style:family="text">
      <style:text-properties style:font-name="Courier New" style:font-name-asian="Courier New" style:font-name-complex="Courier New" style:text-position="0% 100%"/>
    </style:style>
    <style:style style:name="WW_CharLFO31LVL3" style:family="text">
      <style:text-properties style:font-name="Noto Sans Symbols" style:font-name-asian="Noto Sans Symbols" style:font-name-complex="Noto Sans Symbols" style:text-position="0% 100%"/>
    </style:style>
    <style:style style:name="WW_CharLFO31LVL4" style:family="text">
      <style:text-properties style:font-name="Noto Sans Symbols" style:font-name-asian="Noto Sans Symbols" style:font-name-complex="Noto Sans Symbols" style:text-position="0% 100%"/>
    </style:style>
    <style:style style:name="WW_CharLFO31LVL5" style:family="text">
      <style:text-properties style:font-name="Courier New" style:font-name-asian="Courier New" style:font-name-complex="Courier New" style:text-position="0% 100%"/>
    </style:style>
    <style:style style:name="WW_CharLFO31LVL6" style:family="text">
      <style:text-properties style:font-name="Noto Sans Symbols" style:font-name-asian="Noto Sans Symbols" style:font-name-complex="Noto Sans Symbols" style:text-position="0% 100%"/>
    </style:style>
    <style:style style:name="WW_CharLFO31LVL7" style:family="text">
      <style:text-properties style:font-name="Noto Sans Symbols" style:font-name-asian="Noto Sans Symbols" style:font-name-complex="Noto Sans Symbols" style:text-position="0% 100%"/>
    </style:style>
    <style:style style:name="WW_CharLFO31LVL8" style:family="text">
      <style:text-properties style:font-name="Courier New" style:font-name-asian="Courier New" style:font-name-complex="Courier New" style:text-position="0% 100%"/>
    </style:style>
    <style:style style:name="WW_CharLFO31LVL9" style:family="text">
      <style:text-properties style:font-name="Noto Sans Symbols" style:font-name-asian="Noto Sans Symbols" style:font-name-complex="Noto Sans Symbols" style:text-position="0% 100%"/>
    </style:style>
    <text:list-style style:name="WWNum31" style:display-name="WWNum31">
      <text:list-level-style-bullet text:level="1" text:style-name="WW_CharLFO31LVL1" text:bullet-char="●">
        <style:list-level-properties/>
        <style:text-properties style:font-name="Noto Sans Symbols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▪">
        <style:list-level-properties/>
        <style:text-properties style:font-name="Noto Sans Symbols"/>
      </text:list-level-style-bullet>
      <text:list-level-style-bullet text:level="4" text:style-name="WW_CharLFO31LVL4" text:bullet-char="●">
        <style:list-level-properties/>
        <style:text-properties style:font-name="Noto Sans Symbols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▪">
        <style:list-level-properties/>
        <style:text-properties style:font-name="Noto Sans Symbols"/>
      </text:list-level-style-bullet>
      <text:list-level-style-bullet text:level="7" text:style-name="WW_CharLFO31LVL7" text:bullet-char="●">
        <style:list-level-properties/>
        <style:text-properties style:font-name="Noto Sans Symbols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▪">
        <style:list-level-properties/>
        <style:text-properties style:font-name="Noto Sans Symbols"/>
      </text:list-level-style-bullet>
    </text:list-style>
    <style:style style:name="WW_CharLFO32LVL1" style:family="text">
      <style:text-properties style:font-name="Noto Sans Symbols" style:font-name-asian="Noto Sans Symbols" style:font-name-complex="Noto Sans Symbols" style:text-position="0% 100%"/>
    </style:style>
    <style:style style:name="WW_CharLFO32LVL2" style:family="text">
      <style:text-properties style:font-name="Courier New" style:font-name-asian="Courier New" style:font-name-complex="Courier New" style:text-position="0% 100%"/>
    </style:style>
    <style:style style:name="WW_CharLFO32LVL3" style:family="text">
      <style:text-properties style:font-name="Noto Sans Symbols" style:font-name-asian="Noto Sans Symbols" style:font-name-complex="Noto Sans Symbols" style:text-position="0% 100%"/>
    </style:style>
    <style:style style:name="WW_CharLFO32LVL4" style:family="text">
      <style:text-properties style:font-name="Noto Sans Symbols" style:font-name-asian="Noto Sans Symbols" style:font-name-complex="Noto Sans Symbols" style:text-position="0% 100%"/>
    </style:style>
    <style:style style:name="WW_CharLFO32LVL5" style:family="text">
      <style:text-properties style:font-name="Courier New" style:font-name-asian="Courier New" style:font-name-complex="Courier New" style:text-position="0% 100%"/>
    </style:style>
    <style:style style:name="WW_CharLFO32LVL6" style:family="text">
      <style:text-properties style:font-name="Noto Sans Symbols" style:font-name-asian="Noto Sans Symbols" style:font-name-complex="Noto Sans Symbols" style:text-position="0% 100%"/>
    </style:style>
    <style:style style:name="WW_CharLFO32LVL7" style:family="text">
      <style:text-properties style:font-name="Noto Sans Symbols" style:font-name-asian="Noto Sans Symbols" style:font-name-complex="Noto Sans Symbols" style:text-position="0% 100%"/>
    </style:style>
    <style:style style:name="WW_CharLFO32LVL8" style:family="text">
      <style:text-properties style:font-name="Courier New" style:font-name-asian="Courier New" style:font-name-complex="Courier New" style:text-position="0% 100%"/>
    </style:style>
    <style:style style:name="WW_CharLFO32LVL9" style:family="text">
      <style:text-properties style:font-name="Noto Sans Symbols" style:font-name-asian="Noto Sans Symbols" style:font-name-complex="Noto Sans Symbols" style:text-position="0% 100%"/>
    </style:style>
    <text:list-style style:name="WWNum32" style:display-name="WWNum32">
      <text:list-level-style-bullet text:level="1" text:style-name="WW_CharLFO32LVL1" text:bullet-char="●">
        <style:list-level-properties/>
        <style:text-properties style:font-name="Noto Sans Symbols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▪">
        <style:list-level-properties/>
        <style:text-properties style:font-name="Noto Sans Symbols"/>
      </text:list-level-style-bullet>
      <text:list-level-style-bullet text:level="4" text:style-name="WW_CharLFO32LVL4" text:bullet-char="●">
        <style:list-level-properties/>
        <style:text-properties style:font-name="Noto Sans Symbols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▪">
        <style:list-level-properties/>
        <style:text-properties style:font-name="Noto Sans Symbols"/>
      </text:list-level-style-bullet>
      <text:list-level-style-bullet text:level="7" text:style-name="WW_CharLFO32LVL7" text:bullet-char="●">
        <style:list-level-properties/>
        <style:text-properties style:font-name="Noto Sans Symbols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▪">
        <style:list-level-properties/>
        <style:text-properties style:font-name="Noto Sans Symbols"/>
      </text:list-level-style-bullet>
    </text:list-style>
    <style:style style:name="WW_CharLFO33LVL1" style:family="text">
      <style:text-properties style:font-name="Noto Sans Symbols" style:font-name-asian="Noto Sans Symbols" style:font-name-complex="Noto Sans Symbols" style:text-position="0% 100%"/>
    </style:style>
    <style:style style:name="WW_CharLFO33LVL2" style:family="text">
      <style:text-properties style:font-name="Courier New" style:font-name-asian="Courier New" style:font-name-complex="Courier New" style:text-position="0% 100%"/>
    </style:style>
    <style:style style:name="WW_CharLFO33LVL3" style:family="text">
      <style:text-properties style:font-name="Noto Sans Symbols" style:font-name-asian="Noto Sans Symbols" style:font-name-complex="Noto Sans Symbols" style:text-position="0% 100%"/>
    </style:style>
    <style:style style:name="WW_CharLFO33LVL4" style:family="text">
      <style:text-properties style:font-name="Noto Sans Symbols" style:font-name-asian="Noto Sans Symbols" style:font-name-complex="Noto Sans Symbols" style:text-position="0% 100%"/>
    </style:style>
    <style:style style:name="WW_CharLFO33LVL5" style:family="text">
      <style:text-properties style:font-name="Courier New" style:font-name-asian="Courier New" style:font-name-complex="Courier New" style:text-position="0% 100%"/>
    </style:style>
    <style:style style:name="WW_CharLFO33LVL6" style:family="text">
      <style:text-properties style:font-name="Noto Sans Symbols" style:font-name-asian="Noto Sans Symbols" style:font-name-complex="Noto Sans Symbols" style:text-position="0% 100%"/>
    </style:style>
    <style:style style:name="WW_CharLFO33LVL7" style:family="text">
      <style:text-properties style:font-name="Noto Sans Symbols" style:font-name-asian="Noto Sans Symbols" style:font-name-complex="Noto Sans Symbols" style:text-position="0% 100%"/>
    </style:style>
    <style:style style:name="WW_CharLFO33LVL8" style:family="text">
      <style:text-properties style:font-name="Courier New" style:font-name-asian="Courier New" style:font-name-complex="Courier New" style:text-position="0% 100%"/>
    </style:style>
    <style:style style:name="WW_CharLFO33LVL9" style:family="text">
      <style:text-properties style:font-name="Noto Sans Symbols" style:font-name-asian="Noto Sans Symbols" style:font-name-complex="Noto Sans Symbols" style:text-position="0% 100%"/>
    </style:style>
    <text:list-style style:name="WWNum33" style:display-name="WWNum33">
      <text:list-level-style-bullet text:level="1" text:style-name="WW_CharLFO33LVL1" text:bullet-char="●">
        <style:list-level-properties/>
        <style:text-properties style:font-name="Noto Sans Symbols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▪">
        <style:list-level-properties/>
        <style:text-properties style:font-name="Noto Sans Symbols"/>
      </text:list-level-style-bullet>
      <text:list-level-style-bullet text:level="4" text:style-name="WW_CharLFO33LVL4" text:bullet-char="●">
        <style:list-level-properties/>
        <style:text-properties style:font-name="Noto Sans Symbols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▪">
        <style:list-level-properties/>
        <style:text-properties style:font-name="Noto Sans Symbols"/>
      </text:list-level-style-bullet>
      <text:list-level-style-bullet text:level="7" text:style-name="WW_CharLFO33LVL7" text:bullet-char="●">
        <style:list-level-properties/>
        <style:text-properties style:font-name="Noto Sans Symbols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▪">
        <style:list-level-properties/>
        <style:text-properties style:font-name="Noto Sans Symbols"/>
      </text:list-level-style-bullet>
    </text:list-style>
    <style:style style:name="WW_CharLFO34LVL1" style:family="text">
      <style:text-properties style:font-name="Noto Sans Symbols" style:font-name-asian="Noto Sans Symbols" style:font-name-complex="Noto Sans Symbols" style:text-position="0% 100%"/>
    </style:style>
    <style:style style:name="WW_CharLFO34LVL2" style:family="text">
      <style:text-properties style:font-name="Courier New" style:font-name-asian="Courier New" style:font-name-complex="Courier New" style:text-position="0% 100%"/>
    </style:style>
    <style:style style:name="WW_CharLFO34LVL3" style:family="text">
      <style:text-properties style:font-name="Noto Sans Symbols" style:font-name-asian="Noto Sans Symbols" style:font-name-complex="Noto Sans Symbols" style:text-position="0% 100%"/>
    </style:style>
    <style:style style:name="WW_CharLFO34LVL4" style:family="text">
      <style:text-properties style:font-name="Noto Sans Symbols" style:font-name-asian="Noto Sans Symbols" style:font-name-complex="Noto Sans Symbols" style:text-position="0% 100%"/>
    </style:style>
    <style:style style:name="WW_CharLFO34LVL5" style:family="text">
      <style:text-properties style:font-name="Courier New" style:font-name-asian="Courier New" style:font-name-complex="Courier New" style:text-position="0% 100%"/>
    </style:style>
    <style:style style:name="WW_CharLFO34LVL6" style:family="text">
      <style:text-properties style:font-name="Noto Sans Symbols" style:font-name-asian="Noto Sans Symbols" style:font-name-complex="Noto Sans Symbols" style:text-position="0% 100%"/>
    </style:style>
    <style:style style:name="WW_CharLFO34LVL7" style:family="text">
      <style:text-properties style:font-name="Noto Sans Symbols" style:font-name-asian="Noto Sans Symbols" style:font-name-complex="Noto Sans Symbols" style:text-position="0% 100%"/>
    </style:style>
    <style:style style:name="WW_CharLFO34LVL8" style:family="text">
      <style:text-properties style:font-name="Courier New" style:font-name-asian="Courier New" style:font-name-complex="Courier New" style:text-position="0% 100%"/>
    </style:style>
    <style:style style:name="WW_CharLFO34LVL9" style:family="text">
      <style:text-properties style:font-name="Noto Sans Symbols" style:font-name-asian="Noto Sans Symbols" style:font-name-complex="Noto Sans Symbols" style:text-position="0% 100%"/>
    </style:style>
    <text:list-style style:name="WWNum34" style:display-name="WWNum34">
      <text:list-level-style-bullet text:level="1" text:style-name="WW_CharLFO34LVL1" text:bullet-char="●">
        <style:list-level-properties/>
        <style:text-properties style:font-name="Noto Sans Symbols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▪">
        <style:list-level-properties/>
        <style:text-properties style:font-name="Noto Sans Symbols"/>
      </text:list-level-style-bullet>
      <text:list-level-style-bullet text:level="4" text:style-name="WW_CharLFO34LVL4" text:bullet-char="●">
        <style:list-level-properties/>
        <style:text-properties style:font-name="Noto Sans Symbols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▪">
        <style:list-level-properties/>
        <style:text-properties style:font-name="Noto Sans Symbols"/>
      </text:list-level-style-bullet>
      <text:list-level-style-bullet text:level="7" text:style-name="WW_CharLFO34LVL7" text:bullet-char="●">
        <style:list-level-properties/>
        <style:text-properties style:font-name="Noto Sans Symbols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▪">
        <style:list-level-properties/>
        <style:text-properties style:font-name="Noto Sans Symbols"/>
      </text:list-level-style-bullet>
    </text:list-style>
    <style:style style:name="WW_CharLFO35LVL1" style:family="text">
      <style:text-properties style:font-name="Noto Sans Symbols" style:font-name-asian="Noto Sans Symbols" style:font-name-complex="Noto Sans Symbols" style:text-position="0% 100%"/>
    </style:style>
    <style:style style:name="WW_CharLFO35LVL2" style:family="text">
      <style:text-properties style:font-name="Courier New" style:font-name-asian="Courier New" style:font-name-complex="Courier New" style:text-position="0% 100%"/>
    </style:style>
    <style:style style:name="WW_CharLFO35LVL3" style:family="text">
      <style:text-properties style:font-name="Noto Sans Symbols" style:font-name-asian="Noto Sans Symbols" style:font-name-complex="Noto Sans Symbols" style:text-position="0% 100%"/>
    </style:style>
    <style:style style:name="WW_CharLFO35LVL4" style:family="text">
      <style:text-properties style:font-name="Noto Sans Symbols" style:font-name-asian="Noto Sans Symbols" style:font-name-complex="Noto Sans Symbols" style:text-position="0% 100%"/>
    </style:style>
    <style:style style:name="WW_CharLFO35LVL5" style:family="text">
      <style:text-properties style:font-name="Courier New" style:font-name-asian="Courier New" style:font-name-complex="Courier New" style:text-position="0% 100%"/>
    </style:style>
    <style:style style:name="WW_CharLFO35LVL6" style:family="text">
      <style:text-properties style:font-name="Noto Sans Symbols" style:font-name-asian="Noto Sans Symbols" style:font-name-complex="Noto Sans Symbols" style:text-position="0% 100%"/>
    </style:style>
    <style:style style:name="WW_CharLFO35LVL7" style:family="text">
      <style:text-properties style:font-name="Noto Sans Symbols" style:font-name-asian="Noto Sans Symbols" style:font-name-complex="Noto Sans Symbols" style:text-position="0% 100%"/>
    </style:style>
    <style:style style:name="WW_CharLFO35LVL8" style:family="text">
      <style:text-properties style:font-name="Courier New" style:font-name-asian="Courier New" style:font-name-complex="Courier New" style:text-position="0% 100%"/>
    </style:style>
    <style:style style:name="WW_CharLFO35LVL9" style:family="text">
      <style:text-properties style:font-name="Noto Sans Symbols" style:font-name-asian="Noto Sans Symbols" style:font-name-complex="Noto Sans Symbols" style:text-position="0% 100%"/>
    </style:style>
    <text:list-style style:name="WWNum35" style:display-name="WWNum35">
      <text:list-level-style-bullet text:level="1" text:style-name="WW_CharLFO35LVL1" text:bullet-char="●">
        <style:list-level-properties/>
        <style:text-properties style:font-name="Noto Sans Symbol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▪">
        <style:list-level-properties/>
        <style:text-properties style:font-name="Noto Sans Symbols"/>
      </text:list-level-style-bullet>
      <text:list-level-style-bullet text:level="4" text:style-name="WW_CharLFO35LVL4" text:bullet-char="●">
        <style:list-level-properties/>
        <style:text-properties style:font-name="Noto Sans Symbols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▪">
        <style:list-level-properties/>
        <style:text-properties style:font-name="Noto Sans Symbols"/>
      </text:list-level-style-bullet>
      <text:list-level-style-bullet text:level="7" text:style-name="WW_CharLFO35LVL7" text:bullet-char="●">
        <style:list-level-properties/>
        <style:text-properties style:font-name="Noto Sans Symbols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▪">
        <style:list-level-properties/>
        <style:text-properties style:font-name="Noto Sans Symbols"/>
      </text:list-level-style-bullet>
    </text:list-style>
    <style:style style:name="WW_CharLFO36LVL1" style:family="text">
      <style:text-properties style:font-name="Noto Sans Symbols" style:font-name-asian="Noto Sans Symbols" style:font-name-complex="Noto Sans Symbols" style:text-position="0% 100%"/>
    </style:style>
    <style:style style:name="WW_CharLFO36LVL2" style:family="text">
      <style:text-properties style:font-name="Courier New" style:font-name-asian="Courier New" style:font-name-complex="Courier New" style:text-position="0% 100%"/>
    </style:style>
    <style:style style:name="WW_CharLFO36LVL3" style:family="text">
      <style:text-properties style:font-name="Noto Sans Symbols" style:font-name-asian="Noto Sans Symbols" style:font-name-complex="Noto Sans Symbols" style:text-position="0% 100%"/>
    </style:style>
    <style:style style:name="WW_CharLFO36LVL4" style:family="text">
      <style:text-properties style:font-name="Noto Sans Symbols" style:font-name-asian="Noto Sans Symbols" style:font-name-complex="Noto Sans Symbols" style:text-position="0% 100%"/>
    </style:style>
    <style:style style:name="WW_CharLFO36LVL5" style:family="text">
      <style:text-properties style:font-name="Courier New" style:font-name-asian="Courier New" style:font-name-complex="Courier New" style:text-position="0% 100%"/>
    </style:style>
    <style:style style:name="WW_CharLFO36LVL6" style:family="text">
      <style:text-properties style:font-name="Noto Sans Symbols" style:font-name-asian="Noto Sans Symbols" style:font-name-complex="Noto Sans Symbols" style:text-position="0% 100%"/>
    </style:style>
    <style:style style:name="WW_CharLFO36LVL7" style:family="text">
      <style:text-properties style:font-name="Noto Sans Symbols" style:font-name-asian="Noto Sans Symbols" style:font-name-complex="Noto Sans Symbols" style:text-position="0% 100%"/>
    </style:style>
    <style:style style:name="WW_CharLFO36LVL8" style:family="text">
      <style:text-properties style:font-name="Courier New" style:font-name-asian="Courier New" style:font-name-complex="Courier New" style:text-position="0% 100%"/>
    </style:style>
    <style:style style:name="WW_CharLFO36LVL9" style:family="text">
      <style:text-properties style:font-name="Noto Sans Symbols" style:font-name-asian="Noto Sans Symbols" style:font-name-complex="Noto Sans Symbols" style:text-position="0% 100%"/>
    </style:style>
    <text:list-style style:name="WWNum36" style:display-name="WWNum36">
      <text:list-level-style-bullet text:level="1" text:style-name="WW_CharLFO36LVL1" text:bullet-char="●">
        <style:list-level-properties/>
        <style:text-properties style:font-name="Noto Sans Symbols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▪">
        <style:list-level-properties/>
        <style:text-properties style:font-name="Noto Sans Symbols"/>
      </text:list-level-style-bullet>
      <text:list-level-style-bullet text:level="4" text:style-name="WW_CharLFO36LVL4" text:bullet-char="●">
        <style:list-level-properties/>
        <style:text-properties style:font-name="Noto Sans Symbols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▪">
        <style:list-level-properties/>
        <style:text-properties style:font-name="Noto Sans Symbols"/>
      </text:list-level-style-bullet>
      <text:list-level-style-bullet text:level="7" text:style-name="WW_CharLFO36LVL7" text:bullet-char="●">
        <style:list-level-properties/>
        <style:text-properties style:font-name="Noto Sans Symbols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▪">
        <style:list-level-properties/>
        <style:text-properties style:font-name="Noto Sans Symbol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bullet text:level="1" text:style-name="WW_CharLFO59LVL1" text:bullet-char="–">
        <style:list-level-properties/>
        <style:text-properties style:font-name="OpenSymbol"/>
      </text:list-level-style-bullet>
      <text:list-level-style-bullet text:level="2" text:style-name="WW_CharLFO59LVL2" text:bullet-char="–">
        <style:list-level-properties/>
        <style:text-properties style:font-name="OpenSymbol"/>
      </text:list-level-style-bullet>
      <text:list-level-style-bullet text:level="3" text:style-name="WW_CharLFO59LVL3" text:bullet-char="–">
        <style:list-level-properties/>
        <style:text-properties style:font-name="OpenSymbol"/>
      </text:list-level-style-bullet>
      <text:list-level-style-bullet text:level="4" text:style-name="WW_CharLFO59LVL4" text:bullet-char="–">
        <style:list-level-properties/>
        <style:text-properties style:font-name="OpenSymbol"/>
      </text:list-level-style-bullet>
      <text:list-level-style-bullet text:level="5" text:style-name="WW_CharLFO59LVL5" text:bullet-char="–">
        <style:list-level-properties/>
        <style:text-properties style:font-name="OpenSymbol"/>
      </text:list-level-style-bullet>
      <text:list-level-style-bullet text:level="6" text:style-name="WW_CharLFO59LVL6" text:bullet-char="–">
        <style:list-level-properties/>
        <style:text-properties style:font-name="OpenSymbol"/>
      </text:list-level-style-bullet>
      <text:list-level-style-bullet text:level="7" text:style-name="WW_CharLFO59LVL7" text:bullet-char="–">
        <style:list-level-properties/>
        <style:text-properties style:font-name="OpenSymbol"/>
      </text:list-level-style-bullet>
      <text:list-level-style-bullet text:level="8" text:style-name="WW_CharLFO59LVL8" text:bullet-char="–">
        <style:list-level-properties/>
        <style:text-properties style:font-name="OpenSymbol"/>
      </text:list-level-style-bullet>
      <text:list-level-style-bullet text:level="9" text:style-name="WW_CharLFO59LVL9" text:bullet-char="–">
        <style:list-level-properties/>
        <style:text-properties style:font-name="OpenSymbol"/>
      </text:list-level-style-bullet>
    </text:list-style>
    <text:list-style style:name="LFO60">
      <text:list-level-style-bullet text:level="1" text:style-name="WW_CharLFO60LVL1" text:bullet-char="–">
        <style:list-level-properties/>
        <style:text-properties style:font-name="OpenSymbol"/>
      </text:list-level-style-bullet>
      <text:list-level-style-bullet text:level="2" text:style-name="WW_CharLFO60LVL2" text:bullet-char="–">
        <style:list-level-properties/>
        <style:text-properties style:font-name="OpenSymbol"/>
      </text:list-level-style-bullet>
      <text:list-level-style-bullet text:level="3" text:style-name="WW_CharLFO60LVL3" text:bullet-char="–">
        <style:list-level-properties/>
        <style:text-properties style:font-name="OpenSymbol"/>
      </text:list-level-style-bullet>
      <text:list-level-style-bullet text:level="4" text:style-name="WW_CharLFO60LVL4" text:bullet-char="–">
        <style:list-level-properties/>
        <style:text-properties style:font-name="OpenSymbol"/>
      </text:list-level-style-bullet>
      <text:list-level-style-bullet text:level="5" text:style-name="WW_CharLFO60LVL5" text:bullet-char="–">
        <style:list-level-properties/>
        <style:text-properties style:font-name="OpenSymbol"/>
      </text:list-level-style-bullet>
      <text:list-level-style-bullet text:level="6" text:style-name="WW_CharLFO60LVL6" text:bullet-char="–">
        <style:list-level-properties/>
        <style:text-properties style:font-name="OpenSymbol"/>
      </text:list-level-style-bullet>
      <text:list-level-style-bullet text:level="7" text:style-name="WW_CharLFO60LVL7" text:bullet-char="–">
        <style:list-level-properties/>
        <style:text-properties style:font-name="OpenSymbol"/>
      </text:list-level-style-bullet>
      <text:list-level-style-bullet text:level="8" text:style-name="WW_CharLFO60LVL8" text:bullet-char="–">
        <style:list-level-properties/>
        <style:text-properties style:font-name="OpenSymbol"/>
      </text:list-level-style-bullet>
      <text:list-level-style-bullet text:level="9" text:style-name="WW_CharLFO6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sia</meta:initial-creator>
    <dc:creator>User</dc:creator>
    <meta:creation-date>2021-09-29T08:00:00Z</meta:creation-date>
    <dc:date>2021-09-29T08:0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34" meta:word-count="9658" meta:character-count="67475" meta:row-count="482" meta:non-whitespace-character-count="57951"/>
  </office:meta>
</office:document-meta>
</file>