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0833in" fo:line-height="15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2" style:parent-style-name="Normalny" style:family="paragraph">
      <style:paragraph-properties fo:text-align="center" fo:margin-bottom="0.0833in" fo:line-height="15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3" style:parent-style-name="Akapitzlistą" style:list-style-name="LFO1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 fo:language="pl" fo:country="PL"/>
    </style:style>
    <style:style style:name="P4" style:parent-style-name="Akapitzlistą" style:list-style-name="LFO1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 fo:language="pl" fo:country="PL"/>
    </style:style>
    <style:style style:name="P5" style:parent-style-name="Akapitzlistą" style:list-style-name="LFO1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 fo:language="pl" fo:country="PL"/>
    </style:style>
    <style:style style:name="P6" style:parent-style-name="Akapitzlistą" style:list-style-name="LFO1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 fo:language="pl" fo:country="PL"/>
    </style:style>
    <style:style style:name="P7" style:parent-style-name="Akapitzlistą" style:list-style-name="LFO1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 fo:language="pl" fo:country="PL"/>
    </style:style>
    <style:style style:name="P8" style:parent-style-name="Akapitzlistą" style:list-style-name="LFO1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 fo:language="pl" fo:country="PL"/>
    </style:style>
    <style:style style:name="P9" style:parent-style-name="Akapitzlistą" style:list-style-name="LFO1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 fo:language="pl" fo:country="PL"/>
    </style:style>
    <style:style style:name="P10" style:parent-style-name="Akapitzlistą" style:list-style-name="LFO1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 fo:language="pl" fo:country="PL"/>
    </style:style>
    <style:style style:name="P11" style:parent-style-name="Akapitzlistą" style:list-style-name="LFO1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 fo:language="pl" fo:country="PL"/>
    </style:style>
    <style:style style:name="P12" style:parent-style-name="Akapitzlistą" style:family="paragraph">
      <style:paragraph-properties fo:text-align="center" fo:margin-bottom="0.0833in" fo:line-height="150%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3" style:parent-style-name="Akapitzlistą" style:list-style-name="LFO2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 fo:language="pl" fo:country="PL"/>
    </style:style>
    <style:style style:name="P14" style:parent-style-name="Akapitzlistą" style:list-style-name="LFO2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 fo:language="pl" fo:country="PL"/>
    </style:style>
    <style:style style:name="P15" style:parent-style-name="Akapitzlistą" style:list-style-name="LFO2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 fo:language="pl" fo:country="PL"/>
    </style:style>
    <style:style style:name="P16" style:parent-style-name="Akapitzlistą" style:list-style-name="LFO2" style:family="paragraph">
      <style:paragraph-properties fo:text-align="justify" fo:margin-bottom="0.0833in" fo:line-height="150%"/>
      <style:text-properties style:font-name="Times New Roman" fo:font-size="12pt" style:font-size-asian="12pt" style:font-size-complex="12pt" fo:language="pl" fo:country="PL"/>
    </style:style>
    <style:style style:name="P17" style:parent-style-name="Akapitzlistą" style:list-style-name="LFO2" style:family="paragraph">
      <style:paragraph-properties fo:text-align="justify" fo:margin-bottom="0.0833in" fo:line-height="150%"/>
    </style:style>
    <style:style style:name="T18" style:parent-style-name="Domyślnaczcionkaakapitu" style:family="text">
      <style:text-properties style:font-name="Times New Roman" fo:font-size="12pt" style:font-size-asian="12pt" style:font-size-complex="12pt" fo:language="pl" fo:country="PL"/>
    </style:style>
  </office:automatic-styles>
  <office:body>
    <office:text text:use-soft-page-breaks="true">
      <text:p text:style-name="P1">REULAMIN UŻYTKOWANIA SZAFEK SZKOLNYCH W SZKOLE PODSTAWOWEJ<text:s/>IM. ŚW. JANA PAWŁA II<text:s/><text:s/>W TRZEBICZU</text:p>
      <text:p text:style-name="P2">&amp; 1. Podstawowe zadania i obowiązki użytkowników szafek</text:p>
      <text:list text:style-name="LFO1" text:continue-numbering="true">
        <text:list-item>
          <text:p text:style-name="P3">Szafki szkolne mają służyć uczniom<text:s/>do przechowywania książek, pomocy naukowych oraz innych przedmiotów związanych z funkcjonowaniem ucznia na terenie szkoły.</text:p>
        </text:list-item>
        <text:list-item>
          <text:p text:style-name="P4">Użytkownik szafki ponosi odpowiedzialność za jej zawartość; powinien dbać o jej należyte użytkowanie.</text:p>
        </text:list-item>
        <text:list-item>
          <text:p text:style-name="P5">Niedopuszczalne jest przechowywanie w szafkach alkoholu, wyrobów tytoniowych, środków odurzających oraz środków i przedmiotów uważanych za niebezpieczne lub niedopuszczone do użytku na terenie placówki.</text:p>
        </text:list-item>
        <text:list-item>
          <text:p text:style-name="P6">Uczeń powinien przechowywać w szafce swoje rzeczy w taki sposób, aby zachować zasady higieny i bezpieczeństwa.</text:p>
        </text:list-item>
        <text:list-item>
          <text:p text:style-name="P7">Zabrania się dokonywania wewnątrz i na zewnątrz szafki napisów, rysunków oraz innych działań mających skutek trwały.</text:p>
        </text:list-item>
        <text:list-item>
          <text:p text:style-name="P8">Uczeń nie może zamieniać się na szafki z innymi użytkownikami szafek.</text:p>
        </text:list-item>
        <text:list-item>
          <text:p text:style-name="P9">Uczeń nie powinien przynosić rzeczy i przedmiotów niezwiązanych z czasem pobytu w szkole, a w szczególności przedmiotów wartościowych, za utratę których szkoła nie ponosi odpowiedzialności.</text:p>
        </text:list-item>
        <text:list-item>
          <text:p text:style-name="P10">Ewentualnie kradzieże mienia oraz wszelkie uszkodzenia i usterki szafki powinny być bezzwłocznie zgłaszane<text:s/>przez ucznia do wychowawcy lub dyrekcji.</text:p>
        </text:list-item>
        <text:list-item>
          <text:p text:style-name="P11">Pod koniec roku szkolnego użytkownik szafki zobowiązany jest do opróżnienia szafki ze wszystkich znajdujących się tam przedmiotów i przekazania jej do odbioru wychowawcy klasy.</text:p>
        </text:list-item>
      </text:list>
      <text:p text:style-name="P12">&amp; 2. Przypadki szczególne</text:p>
      <text:list text:style-name="LFO2" text:continue-numbering="true">
        <text:list-item>
          <text:p text:style-name="P13">W przypadku,<text:s/>kiedy znany jest sprawca zniszczenia szafki szkolnej, ponosi on całkowite koszty związane z naprawą lub zakupem nowej szafki.</text:p>
        </text:list-item>
        <text:list-item>
          <text:p text:style-name="P14">Postępowanie wyjaśniające w przypadkach szczególnych prowadzi Dyrekcja Szkoły</text:p>
        </text:list-item>
        <text:list-item>
          <text:p text:style-name="P15">Rada Rodziców ani Szkoła nie ponoszą odpowiedzialności za rzeczy pozostawione w szafkach.</text:p>
        </text:list-item>
        <text:list-item>
          <text:p text:style-name="P16">Uczeń na każde wezwanie Dyrekcji Szkoły powinien okazać rzeczy przechowane w szafce. W przypadku odmowy odtworzenia szafki lub podejrzewana o przetrzymywanie w szafkach zabronionych przedmiotów lub substancji,<text:s/>Dyrekcja ma prawo wglądu o szafki. W każdym takim przypadku sporządzona zostaje pisemna notatka.</text:p>
        </text:list-item>
        <text:list-item>
          <text:p text:style-name="P17"><text:span text:style-name="T18">W przypadku przeszukania przez Policję lub inne organy do tego uprawnione, sporządzany jest protokół przeszukania zgodnie z obowiązującymi przepisam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 Graś</meta:initial-creator>
    <dc:creator>Opiekun</dc:creator>
    <meta:creation-date>2019-09-01T16:50:00Z</meta:creation-date>
    <dc:date>2023-08-30T17:13:00Z</dc:date>
    <meta:template xlink:href="Normal" xlink:type="simple"/>
    <meta:editing-cycles>3</meta:editing-cycles>
    <meta:editing-duration>PT120S</meta:editing-duration>
    <meta:document-statistic meta:page-count="2" meta:paragraph-count="4" meta:word-count="316" meta:character-count="2213" meta:row-count="15" meta:non-whitespace-character-count="1901"/>
  </office:meta>
</office:document-meta>
</file>