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0c60a8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c60a8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c68a4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d9cbb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961fe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00c60a8"/>
    </style:style>
    <style:style style:name="P8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00d9cbb"/>
    </style:style>
    <style:style style:name="P9" style:family="paragraph" style:parent-style-name="Standard">
      <style:text-properties style:font-name="Times New Roman" officeooo:paragraph-rsid="000c68a4"/>
    </style:style>
    <style:style style:name="P10" style:family="paragraph" style:parent-style-name="Standard">
      <style:text-properties style:font-name="Times New Roman" officeooo:rsid="000d9cbb" officeooo:paragraph-rsid="000d9cbb"/>
    </style:style>
    <style:style style:name="P11" style:family="paragraph" style:parent-style-name="Standard">
      <style:text-properties style:font-name="Times New Roman" officeooo:paragraph-rsid="000d9cbb"/>
    </style:style>
    <style:style style:name="P12" style:family="paragraph" style:parent-style-name="Standard">
      <style:text-properties style:font-name="Times New Roman" officeooo:paragraph-rsid="000dd02f"/>
    </style:style>
    <style:style style:name="P13" style:family="paragraph" style:parent-style-name="Standard">
      <style:text-properties style:font-name="Times New Roman" officeooo:paragraph-rsid="000e93e3"/>
    </style:style>
    <style:style style:name="P14" style:family="paragraph" style:parent-style-name="Standard">
      <style:text-properties style:font-name="Times New Roman" fo:font-size="12pt" officeooo:paragraph-rsid="000e93e3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e93e3" officeooo:paragraph-rsid="000e93e3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1961fe" style:font-size-asian="12pt" style:font-size-complex="12pt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officeooo:rsid="000dd02f" officeooo:paragraph-rsid="000dd02f" loext:padding="0cm" loext:border="none"/>
    </style:style>
    <style:style style:name="P18" style:family="paragraph" style:parent-style-name="Standard">
      <style:text-properties fo:font-variant="normal" fo:text-transform="none" fo:color="#000000" style:font-name="Times New Roman" fo:font-size="12pt" fo:letter-spacing="normal" officeooo:rsid="000dd02f" officeooo:paragraph-rsid="000e93e3" loext:padding="0cm" loext:border="none"/>
    </style:style>
    <style:style style:name="P19" style:family="paragraph" style:parent-style-name="Standard">
      <style:text-properties fo:font-variant="normal" fo:text-transform="none" fo:color="#000000" style:font-name="Times New Roman" fo:font-size="12pt" fo:letter-spacing="normal" officeooo:rsid="000e93e3" officeooo:paragraph-rsid="000e93e3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officeooo:rsid="000a7072" officeooo:paragraph-rsid="000a7072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00c68a4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00d9cbb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0d9cbb" officeooo:paragraph-rsid="000d9cbb"/>
    </style:style>
    <style:style style:name="P24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95ce9" officeooo:paragraph-rsid="000a122a" loext:padding="0cm" loext:border="none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95ce9" officeooo:paragraph-rsid="000a7072" loext:padding="0cm" loext:border="none"/>
    </style:style>
    <style:style style:name="P26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95ce9" officeooo:paragraph-rsid="000aa80a" loext:padding="0cm" loext:border="none"/>
    </style:style>
    <style:style style:name="P27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95ce9" officeooo:paragraph-rsid="000bd5da" loext:padding="0cm" loext:border="none"/>
    </style:style>
    <style:style style:name="P2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95ce9" officeooo:paragraph-rsid="000a122a" loext:padding="0cm" loext:border="none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95ce9" officeooo:paragraph-rsid="000a7072" loext:padding="0cm" loext:border="none"/>
    </style:style>
    <style:style style:name="P3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95ce9" officeooo:paragraph-rsid="000aa80a" loext:padding="0cm" loext:border="none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95ce9" officeooo:paragraph-rsid="000bd5da" loext:padding="0cm" loext:border="none"/>
    </style:style>
    <style:style style:name="P3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a7072" officeooo:paragraph-rsid="000a7072" loext:padding="0cm" loext:border="none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0aa80a" officeooo:paragraph-rsid="000aa80a" loext:padding="0cm" loext:border="none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officeooo:paragraph-rsid="000a122a"/>
    </style:style>
    <style:style style:name="P3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officeooo:paragraph-rsid="000a7072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officeooo:paragraph-rsid="000aa80a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officeooo:paragraph-rsid="000bd5da"/>
    </style:style>
    <style:style style:name="P3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officeooo:rsid="000a7072" officeooo:paragraph-rsid="000a7072"/>
    </style:style>
    <style:style style:name="T1" style:family="text">
      <style:text-properties fo:font-size="12pt" officeooo:rsid="000a122a" loext:padding="0cm" loext:border="none"/>
    </style:style>
    <style:style style:name="T2" style:family="text">
      <style:text-properties fo:font-size="12pt" officeooo:rsid="00095ce9" loext:padding="0cm" loext:border="none"/>
    </style:style>
    <style:style style:name="T3" style:family="text">
      <style:text-properties fo:font-size="12pt" officeooo:rsid="00124c80" loext:padding="0cm" loext:border="none"/>
    </style:style>
    <style:style style:name="T4" style:family="text">
      <style:text-properties fo:font-size="12pt" officeooo:rsid="000a7072" loext:padding="0cm" loext:border="none"/>
    </style:style>
    <style:style style:name="T5" style:family="text">
      <style:text-properties fo:font-size="12pt" loext:padding="0cm" loext:border="none"/>
    </style:style>
    <style:style style:name="T6" style:family="text">
      <style:text-properties fo:font-size="12pt" officeooo:rsid="000aa80a" loext:padding="0cm" loext:border="none"/>
    </style:style>
    <style:style style:name="T7" style:family="text">
      <style:text-properties fo:font-size="12pt" officeooo:rsid="000bd5da" loext:padding="0cm" loext:border="none"/>
    </style:style>
    <style:style style:name="T8" style:family="text">
      <style:text-properties fo:font-size="12pt" officeooo:rsid="000c60a8" loext:padding="0cm" loext:border="none"/>
    </style:style>
    <style:style style:name="T9" style:family="text">
      <style:text-properties fo:font-size="12pt" officeooo:rsid="001961fe" loext:padding="0cm" loext:border="none"/>
    </style:style>
    <style:style style:name="T10" style:family="text">
      <style:text-properties officeooo:rsid="00124c80"/>
    </style:style>
    <style:style style:name="T11" style:family="text">
      <style:text-properties officeooo:rsid="000c60a8"/>
    </style:style>
    <style:style style:name="T12" style:family="text">
      <style:text-properties officeooo:rsid="000c68a4"/>
    </style:style>
    <style:style style:name="T13" style:family="text">
      <style:text-properties fo:font-variant="normal" fo:text-transform="none" fo:color="#000000" fo:font-size="12pt" fo:letter-spacing="normal" officeooo:rsid="00095ce9" loext:padding="0cm" loext:border="none"/>
    </style:style>
    <style:style style:name="T14" style:family="text">
      <style:text-properties fo:font-variant="normal" fo:text-transform="none" fo:color="#000000" fo:font-size="12pt" fo:letter-spacing="normal" officeooo:rsid="000dd02f" loext:padding="0cm" loext:border="none"/>
    </style:style>
    <style:style style:name="T15" style:family="text">
      <style:text-properties fo:font-variant="normal" fo:text-transform="none" fo:color="#000000" fo:font-size="12pt" fo:letter-spacing="normal" officeooo:rsid="000c60a8" loext:padding="0cm" loext:border="none"/>
    </style:style>
    <style:style style:name="T16" style:family="text">
      <style:text-properties fo:font-variant="normal" fo:text-transform="none" fo:color="#000000" fo:font-size="12pt" fo:letter-spacing="normal" officeooo:rsid="000e93e3" loext:padding="0cm" loext:border="none"/>
    </style:style>
    <style:style style:name="T17" style:family="text">
      <style:text-properties fo:font-variant="normal" fo:text-transform="none" fo:color="#000000" fo:font-size="12pt" fo:letter-spacing="normal" officeooo:rsid="001961fe" loext:padding="0cm" loext:border="none"/>
    </style:style>
    <style:style style:name="T18" style:family="text">
      <style:text-properties fo:font-variant="normal" fo:text-transform="none" fo:color="#000000" fo:font-size="12pt" fo:letter-spacing="normal" officeooo:rsid="001af5fa" loext:padding="0cm" loext:border="none"/>
    </style:style>
    <style:style style:name="T19" style:family="text">
      <style:text-properties fo:font-variant="normal" fo:text-transform="none" fo:color="#000000" fo:letter-spacing="normal" officeooo:rsid="000dd02f" loext:padding="0cm" loext:border="none"/>
    </style:style>
    <style:style style:name="T20" style:family="text">
      <style:text-properties fo:font-variant="normal" fo:text-transform="none" fo:color="#000000" fo:letter-spacing="normal" officeooo:rsid="000e93e3" loext:padding="0cm" loext:border="none"/>
    </style:style>
    <style:style style:name="T21" style:family="text">
      <style:text-properties fo:font-variant="normal" fo:text-transform="none" fo:color="#000000" fo:letter-spacing="normal" loext:padding="0cm" loext:border="none"/>
    </style:style>
    <style:style style:name="T22" style:family="text">
      <style:text-properties fo:font-variant="normal" fo:text-transform="none" fo:color="#000000" fo:letter-spacing="normal" fo:font-style="normal" fo:font-weight="normal" officeooo:rsid="000dd02f" loext:padding="0cm" loext:border="none"/>
    </style:style>
    <style:style style:name="T23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24" style:family="text">
      <style:text-properties fo:font-variant="normal" fo:text-transform="none" fo:color="#000000" fo:letter-spacing="normal" officeooo:rsid="001961fe" loext:padding="0cm" loext:border="none"/>
    </style:style>
    <style:style style:name="T25" style:family="text">
      <style:text-properties fo:font-variant="normal" fo:text-transform="none" fo:color="#000000" fo:letter-spacing="normal" fo:font-weight="bold" officeooo:rsid="001961fe" style:font-weight-asian="bold" style:font-weight-complex="bold" loext:padding="0cm" loext:border="none"/>
    </style:style>
    <style:style style:name="T26" style:family="text">
      <style:text-properties fo:font-variant="normal" fo:text-transform="none" fo:color="#000000" fo:letter-spacing="normal" fo:font-weight="bold" officeooo:rsid="000dd02f" style:font-weight-asian="bold" style:font-weight-complex="bold" loext:padding="0cm" loext:border="none"/>
    </style:style>
    <style:style style:name="T27" style:family="text">
      <style:text-properties fo:font-variant="normal" fo:text-transform="none" fo:color="#000000" fo:letter-spacing="normal" style:text-underline-style="none" officeooo:rsid="001961fe" loext:padding="0cm" loext:border="none"/>
    </style:style>
    <style:style style:name="T28" style:family="text">
      <style:text-properties fo:font-variant="normal" fo:text-transform="none" fo:color="#000000" fo:letter-spacing="normal" style:text-underline-style="none" fo:font-weight="bold" officeooo:rsid="001961fe" style:font-weight-asian="bold" style:font-weight-complex="bold" loext:padding="0cm" loext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7256362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">REGULAMIN STOŁÓWKI SZKOLNEJ W ZESPOLE SZKÓŁ W RUDKACH </text:p>
                                  <text:p text:style-name="P24"/>
                                  <text:p text:style-name="P24">§ 1 </text:p>
                                  <text:p text:style-name="P28">1. Stołówka jest miejscem spożywania posiłków przygotowanych przez kuchnię szkolną. </text:p>
                                  <text:p text:style-name="P34"><text:span text:style-name="T1">2. </text:span><text:span text:style-name="T2">Do korzystania z posiłków w stołówce szkolnej uprawnieni są: </text:span></text:p>
                                  <text:p text:style-name="P28">a) uczniowie Zespołu Szkół w Rudkach wnoszący opłaty indywidualne </text:p>
                                  <text:p text:style-name="P34"><text:span text:style-name="T2">b) uczniowie Zespołu Szkół w Rudkach, których dożywianie dofinansowuje </text:span><text:span text:style-name="T1">M</text:span><text:span text:style-name="T2">GOPS oraz inni sponsorzy. </text:span></text:p>
                                  <text:p text:style-name="P28">c) pracownicy zatrudnieni w Zespole Szkół w Rudkach. </text:p>
                                  <text:p text:style-name="P34"><text:span text:style-name="T1">3. </text:span><text:span text:style-name="T2">Intendent posiada imienne listy uczniów korzystających z obiadów. </text:span></text:p>
                                  <text:p text:style-name="P28">4. Z posiłków można skorzystać wyłącznie w stołówce. Szkoła nie prowadzi sprzedaży na wynos. </text:p>
                                  <text:p text:style-name="P28"/>
                                  <text:p text:style-name="P24">§ 2</text:p>
                                  <text:p text:style-name="P28">1. Stołówka szkolna zapewnia posiłki w formie jednodaniowego obiadu. </text:p>
                                  <text:p text:style-name="P28">2. Wysokość opłaty za posiłki ustala dyrektor Zespołu w porozumieniu z organem prowadzącym szkołę </text:p>
                                  <text:p text:style-name="P28">a) cena obiadu dla ucznia obejmuje koszt produktów zużytych do przygotowania posiłków (koszt wsadu do kotła). </text:p>
                                  <text:p text:style-name="P28">b) Pracownicy ponoszą odpłatność stanowiącą całkowity koszt zakupy produktów zużywanych do przygotowania posiłków oraz koszt utrzymania i funkcjonowania kuchni w przeliczeniu na jeden obiad. </text:p>
                                  <text:p text:style-name="P28">3. W przypadku wzrostu kosztu produktów w trakcie roku szkolnego dopuszcza się możliwość zmiany odpłatności po poinformowaniu korzystających ze stołówki z miesięcznym wyprzedzeniem.</text:p>
                                  <text:p text:style-name="P28"/>
                                  <text:p text:style-name="P24"><text:s/>§ 3</text:p>
                                  <text:p text:style-name="P35"><text:span text:style-name="T2">1. Odpłatność za obiady pobierana jest za cały miesiąc z góry do dnia </text:span><text:span text:style-name="T3">25 każdego miesiąca</text:span><text:span text:style-name="T1">. </text:span><text:span text:style-name="T4">I</text:span><text:span text:style-name="T1">nformacja </text:span><text:span text:style-name="T3">o terminach dokonywania opłat </text:span><text:span text:style-name="T1">jest podawana do informacji na tablicy </text:span><text:span text:style-name="T4">ogłoszeń</text:span><text:span text:style-name="T1"> przy </text:span><text:span text:style-name="T4">wejściu</text:span><text:span text:style-name="T1"> do szkoły, szatni i w </text:span><text:span text:style-name="T4">świetlicy</text:span><text:span text:style-name="T1"> oraz na stronie Zespołu </text:span><text:span text:style-name="T4">S</text:span><text:span text:style-name="T1">zkół i na grupach klasowych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">2</text:span><text:span text:style-name="T5">. Wpłaty mogą być dokonywane w formie gotówkowej lub na konto Zespołu Szkół. </text:span><text:span text:style-name="T2">Osoba do tego upoważniona wskazuje właściwą kwotę do zapłaty </text:span></text:p>
      <text:list xml:id="list16423491436489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5"><text:span text:style-name="T4">3. Wpłaty gotówkowe </text:span><text:span text:style-name="T2"><text:s/>potwierdzone są dowodem wpłaty na numerowanym kwitariuszu i podpisem osoby upoważnionej. Oryginał pozostaje do rozliczenia dokumentacji stołówki, natomiast kopię otrzymuje wpłacający. Osoba upoważniona do 25 każdego miesiąca wpłaca pieniądze na ustalone konto. </text:span></text:p>
                                  <text:p text:style-name="P38"><text:span text:style-name="T2">4</text:span><text:span text:style-name="T5">. </text:span><text:span text:style-name="T2"><text:s/></text:span><text:span text:style-name="T5">O</text:span><text:span text:style-name="T2">płacanie należności za obiady na konto szkoły</text:span><text:span text:style-name="T5"> </text:span></text:p>
                                  <text:p text:style-name="P32">a) wpłacający zwraca się do osoby upoważnionej o wskazanie kwoty do zapłaty. Na przelewie należy podać imię i nazwisko ucznia oraz klasę, do której uczęszcza. </text:p>
                                  <text:p text:style-name="P32">b) po dokonaniu przelewu należy niezwłocznie przekazać dowód wpłaty w postaci wydruku lub droga mailową osobie upoważnionej do pobierania opłat za obiady </text:p>
                                  <text:p text:style-name="P32">c) na konto należy wpłacać <text:span text:style-name="T10">kwotę </text:span>wskazaną prze<text:span text:style-name="T10">z</text:span> osobę upoważnioną <text:span text:style-name="T10">do pobierania opłat</text:span></text:p>
                                  <text:p text:style-name="P35"><text:span text:style-name="T4">5. </text:span><text:span text:style-name="T2">Numer konta szkoły oraz sposób opisania przelewu </text:span><text:span text:style-name="T4">udostępnione</text:span><text:span text:style-name="T2"> będą na stronie szkoły w zakładce Świetlica oraz na deklaracji spożywania obiadów. </text:span></text:p>
                                  <text:p text:style-name="P35"><text:span text:style-name="T4">6</text:span><text:span text:style-name="T2">. W przypadku nieuregulowania opłaty do </text:span><text:span text:style-name="T4">25 </text:span><text:span text:style-name="T2">każdego miesiąca, uczniowie zalegający z opłatami, otrzymują upomnienia, nieterminowość zgłaszana jest także wychowawcom klas i rodzicom. W przypadku nieuregulowania należności do dnia 2</text:span><text:span text:style-name="T4">5 </text:span><text:span text:style-name="T2">każdego miesiąca będą naliczane odsetki ustawowe. </text:span></text:p>
                                  <text:p text:style-name="P29"><text:soft-page-break/></text:p>
                                  <text:p text:style-name="P25">§ 4</text:p>
                                  <text:p text:style-name="P36"><text:span text:style-name="T2">1. W przypadku nie korzystania obiadów z powodu nieobecności dziecka należy powiadomić o tym fakcie, wysyłając wiadomość </text:span><text:span text:style-name="T4">SMS</text:span><text:span text:style-name="T2"> na numer wskazany w deklaracji i na stronie szkoły w zakładce Świetlica</text:span><text:span text:style-name="T6"> lub przekazując informację osobiście. </text:span><text:span text:style-name="T2">Powiadomienie musi nastąpić najpóźniej do godziny </text:span><text:span text:style-name="T6">7.00</text:span><text:span text:style-name="T2"> dnia</text:span><text:span text:style-name="T6">, w którym uczeń będzie nieobecny. </text:span><text:span text:style-name="T2">Wiadomość winna zawierać dane dziecka i datę nieobecności. Koszt odliczony będzie z odpłatności w następnym miesiącu. W przypadku braku zgłoszeń odpłata nie jest zwracana. </text:span></text:p>
                                  <text:p text:style-name="P30">2. W szczególnych przypadkach, gdy uczeń lub rodzic dokonujący wpłaty na początku miesiąca zgłasza nieobecności w ściśle określonych dniach tygodnia, osoba upoważniona pobiera opłatę pomniejszoną o kwotę za zgłoszone dni. Nie uzasadniona lub nie zgłoszona nieobecność na posiłku nie podlega zwrotowi kosztów. </text:p>
                                  <text:p text:style-name="P30"><text:s/></text:p>
                                  <text:p text:style-name="P26">§ 5</text:p>
                                </text:list-header>
                                <text:list-item>
                                  <text:p text:style-name="P36"><text:span text:style-name="T2"><text:s/>Posiłki wydawane są w godzinach umożliwiających spożycie posiłku na zasadach zgodnych z wytycznymi Ministerstwa Edukacji </text:span><text:span text:style-name="T6">i Nauki</text:span><text:span text:style-name="T2">, Ministerstwa Zdrowia oraz Głównego Inspektoratu Państwowego dla publicznych i niepublicznych szkół i placówek pracowników.</text:span></text:p>
                                </text:list-item>
                                <text:list-item>
                                  <text:p text:style-name="P36"><text:span text:style-name="T2"><text:s/>Uczniów w stołówce szkolnej obowiązują ogólne zasady higieny. Uczeń powinien pamiętać o myciu rąk</text:span><text:span text:style-name="T6"> </text:span><text:span text:style-name="T2">przed jedzeniem. </text:span></text:p>
                                </text:list-item>
                                <text:list-item>
                                  <text:p text:style-name="P36"><text:span text:style-name="T6"><text:s/></text:span><text:span text:style-name="T2">Należy tak organizować i koordynować wydawanie obiadów, aby </text:span><text:span text:style-name="T6">zapewnić spożycie posiłku w odpowiednich warunkach. Klasy 0 - 3 mogą spożywać posiłki w czasie lekcji. <text:s/></text:span></text:p>
                                </text:list-item>
                                <text:list-item>
                                  <text:p text:style-name="P33"><text:s/>Nauczyciele pełniący dyżur w stołówce szkolnej powinni wietrzyć pomieszczenie i dbać o czystość stolików. </text:p>
                                </text:list-item>
                                <text:list-item>
                                  <text:p text:style-name="P36"><text:span text:style-name="T2"><text:s/>Po spożyciu obiad</text:span><text:span text:style-name="T6">u uczeń odnosi talerze i sztućce do wyznaczonego miejsca. Uczeń powinien dbać o pozostawienie miejsca spożywania posiłku w czystości</text:span></text:p>
                                </text:list-item>
                                <text:list-item>
                                  <text:p text:style-name="P37"><text:span text:style-name="T7"><text:s/></text:span><text:span text:style-name="T2">Korzystanie z posiłków odbywa się w miejscach do tego przeznaczonych zapewniających prawidłowe warunki sanitarno-higieniczne. </text:span></text:p>
                                </text:list-item>
                                <text:list-item>
                                  <text:p text:style-name="P37"><text:span text:style-name="T7"><text:s/></text:span><text:span text:style-name="T2">Posiłki będą wydawane </text:span><text:span text:style-name="T7">w godzinach 10.35 - 12.30. Harmonogram wydawania posiłków poszczególnym klasach podany zostanie do informacji na tablicy ogłoszeń prze wejściu do szkoły i w świetlicy; odrębna informacja zostanie przekazana wychowawcom klas 0 - 3. </text:span></text:p>
                                </text:list-item>
                                <text:list-item>
                                  <text:p text:style-name="P37"><text:span text:style-name="T2"><text:s/></text:span><text:span text:style-name="T7"><text:s/>Zupa będzie podawana uczniom w wazach na stoliki, drugie danie uczniowie odbierają przy okienku. Wychowawcy klas 0 -3 oraz nauczyciele dyżurujący w świetlicy nadzorują przebieg spożywania posiłku i wspierają uczniów wymagających pomocy. </text:span></text:p>
                                </text:list-item>
                                <text:list-item>
                                  <text:p text:style-name="P37"><text:span text:style-name="T7"><text:s/></text:span><text:span text:style-name="T2">Grupę z danej klasy (kl. 0 – III) przyprowadza do stołówki nauczyciel, który miał zajęcia z daną klasą. Nauczyciel ten pilnuje także, by uczniowie umyli ręce przed udaniem </text:span><text:span text:style-name="T7">się</text:span><text:span text:style-name="T2"> na </text:span><text:span text:style-name="T7">stołówkę.</text:span></text:p>
                                  <text:p text:style-name="P31"/>
                                  <text:p text:style-name="P27">§ 6 </text:p>
                                  <text:p text:style-name="P37"><text:span text:style-name="T2">1. Na tablicy ogłoszeń </text:span><text:span text:style-name="T7">przy wejściu do szkoły i w </text:span><text:span text:style-name="T2">świetlicy</text:span><text:span text:style-name="T7"> </text:span><text:span text:style-name="T2"><text:s/>umieszczany jest jadłospis na dany tydzień</text:span><text:span text:style-name="T7">. </text:span></text:p>
                                  <text:p text:style-name="P31">2. Uczniowie korzystający ze stołówki zobowiązani są do kulturalnego zachowania i przestrzegania zapisów zawartych w §5 </text:p>
                                  <text:p text:style-name="P27">§ 7</text:p>
                                  <text:p text:style-name="P37"><text:span text:style-name="T2">O wszystkich sprawach związanych z organizacją pracy stołówki decyduje dyrektor Zespołu Szkół w Rudkach. Regulamin wchodzi w życie z dniem </text:span><text:span text:style-name="T9">4 </text:span><text:span text:style-name="T2">września 202</text:span><text:span text:style-name="T8">3</text:span><text:span text:style-name="T2">r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6">REGULAMI<text:span text:style-name="T11">N </text:span>ŚWIETLICY SZKOLNEJ </text:p>
      <text:p text:style-name="P6">w Zespole Szkół w Rudkach </text:p>
      <text:p text:style-name="P2"/>
      <text:p text:style-name="P3">§ 1 </text:p>
      <text:p text:style-name="P7">Postanowienia ogólne </text:p>
      <text:p text:style-name="P2">1. Świetlica jest integralną częścią szkoły - w swojej programowej działalności realizuje cele i zadania szkoły, ze szczególnym uwzględnieniem treści i działań zawartych w programie profilaktyczno – wychowawczym<text:span text:style-name="T11"> oraz </text:span>misji i wizji szkoły. W świetlicy zadania realizowane są według rocznego planu pracy i miesięcznego rozkładu zajęć opracowanego w oparciu o roczny plan pracy szkoły. </text:p>
      <text:p text:style-name="P2">2. Regulamin świetlicy opracowywany jest przez wychowawców świetlicy (modyfikowany w miarę potrzeb) na początku każdego roku szkolnego i zatwierdzany przez dyrektora szkoły oraz przedstawiany do akceptacji wychowankom i ich rodzicom. </text:p>
      <text:p text:style-name="P2"/>
      <text:p text:style-name="P3">§ 2 </text:p>
      <text:p text:style-name="P7">Cele i zadania świetlicy </text:p>
      <text:p text:style-name="P2"><text:span text:style-name="T11">W</text:span>ychowawcy w świetlicy szkolnej zapewniają dzieciom i młodzieży: </text:p>
      <text:p text:style-name="P2">1. Zorganizowaną opiekę wychowawczą, pomoc w nauce oraz odpowiednie warunki do nauki własnej, rekreacji i rozwijania własnych zainteresowań. </text:p>
      <text:p text:style-name="P2">2. Kształtują nawyki kultury osobistej i współżycia w grupie. </text:p>
      <text:p text:style-name="P2">3. Rozwijają zainteresowania oraz zdolności. </text:p>
      <text:p text:style-name="P2">4. Wdrażają do samodzielnej pracy umysłowej. </text:p>
      <text:p text:style-name="P2"><text:span text:style-name="T11">5</text:span>. Udzielają pomocy uczniom mającym trudności w nauce. </text:p>
      <text:p text:style-name="P2">6. Organizują właściwy i kulturalny wypoczynek. </text:p>
      <text:p text:style-name="P2">7. Współpracują i współdziałają ze szkołą, domem oraz środowiskiem lokalnym.</text:p>
      <text:p text:style-name="P2"><text:s/>8. Sprawują opiekę nad dożywianiem. </text:p>
      <text:p text:style-name="P2"/>
      <text:p text:style-name="P2">Do zadań świetlicy należy: </text:p>
      <text:p text:style-name="P2">1. organizowanie opieki, pomocy w nauce, tworzenie warunków do nauki własnej, przyzwyczajanie do samodzielnej pracy; </text:p>
      <text:p text:style-name="P2">2. organizowanie gier i zabaw ruchowych, mających na celu prawidłowy rozwój fizyczny; </text:p>
      <text:p text:style-name="P2">3. odkrywanie i rozwijanie zainteresowań; </text:p>
      <text:p text:style-name="P2">4. stworzenie warunków do uczestnictwa w kulturze, organizowanie kulturalnych rozrywek, kształcenie nawyków kulturalnego życia codziennego; </text:p>
      <text:p text:style-name="P2">5. upowszechnianie zasad kultury zdrowotnej, kształtowanie nawyków higieny i czystości oraz dbałości o zachowanie zdrowia; </text:p>
      <text:p text:style-name="P2">6. rozwijanie samodzielności i samorządności; </text:p>
      <text:p text:style-name="P2">7. współdziałanie z nauczycielami, rodzicami oraz instytucjami społecznymi; </text:p>
      <text:p text:style-name="P9">8. zapewnienie bezpieczeństwa podczas wydawania uczniom posiłku w stołówce szkolnej.</text:p>
      <text:p text:style-name="P9"/>
      <text:p text:style-name="P4"><text:s/>§ 3 </text:p>
      <text:p text:style-name="P21">Założenia organizacyjne.</text:p>
      <text:p text:style-name="P9"><text:s/>1. Uczniowie mogą korzystać z opieki w świetlicy codziennie w godzinach odpowiadających ich potrzebom. Szczegółowy czas trwania pracy świetlicy określany jest na początku września po analizie potrzeb uczniów. </text:p>
      <text:p text:style-name="P9"><text:soft-page-break/>2. Kwalifikacja uczniów do świetlicy odbywa się na podstawie kart zgłoszeń, które wypełniają rodzice. </text:p>
      <text:p text:style-name="P9">Karta zgłoszenia do świetlicy zawiera podstawowe dane dotyczące ucznia: </text:p>
      <text:p text:style-name="P9">a) imiona i nazwisko uczestnika; </text:p>
      <text:p text:style-name="P9">b) klasa</text:p>
      <text:p text:style-name="P9"><text:span text:style-name="T12">c</text:span>) czasu przebywania ucznia w świetlicy szkolnej w ciągu tygodnia; </text:p>
      <text:p text:style-name="P9"><text:span text:style-name="T12">d</text:span>) informację, o odbiorze ucznia ze świetlicy (imiona i nazwiska osób, które oprócz rodziców ewentualnie będą przyprowadzać i odbierać dziecko ); </text:p>
      <text:p text:style-name="P9"><text:span text:style-name="T12">e</text:span>) dokładny dzień i godzina, o której dziecko samodzielnie może wyjść do domu (pisemna zgoda rodzica dziecka, które ukończyło 7 rok życia, o samodzielnym powrocie do domu); </text:p>
      <text:p text:style-name="P9"><text:span text:style-name="T12">f</text:span>) kontaktu z rodzicami (nr telefonu rodziców, ew. numer telefonu w pracy rodziców/opiekunów). </text:p>
      <text:p text:style-name="P9">3. W przypadku zmiany wcześniejszych ustaleń rodzic zobowiązany jest do jak najszybszego poinformowania o tym wychowawców świetlicy i złożenia stosownego oświadczenia. </text:p>
      <text:p text:style-name="P9">4. Wychowawca nie zastosuje się do ustnych informacji przekazanych przez dziecko. Każda nowa decyzja rodzica musi być przekazana w formie pisemnej z datą i podpisem. </text:p>
      <text:p text:style-name="P9">5. Za zapisanie dziecka na zajęcia świetlicowe w danym dniu odpowiada rodzic bądź nauczyciel danego dziecka po skończonych zajęciach dydaktycznych </text:p>
      <text:p text:style-name="P9">6. Dzieci przebywające w świetlicy spożywają obiad o godzinach określanych corocznie. Godziny te są podawane do informacji na tablic<text:span text:style-name="T12">ach</text:span> <text:span text:style-name="T12">ogłoszeń</text:span> i na stronie szkoły w zakładce Świetlica. </text:p>
      <text:p text:style-name="P9">7. Wytyczne dotyczące spożywania posiłków zawarte są w regulaminie stołówki szkolnej.</text:p>
      <text:p text:style-name="P9">8. Pozostałe dzieci spędzają czas w innym wyznaczonym pomieszczeniu.</text:p>
      <text:p text:style-name="P9"><text:span text:style-name="T12">9. </text:span>W tym czasie wychowawcy świetlicy pełnią dyżur w stołówce szkolnej. </text:p>
      <text:p text:style-name="P9">10.<text:span text:style-name="T12"> </text:span>Nauczyciele kończący zajęcia w klasach I – III (ostatnia godzina zajęć) mają obowiązek przyprowadzenia do świetlicy dzieci objętych opieką świetlicową w celu zgłoszenia ich do danego opiekuna świetlicy. </text:p>
      <text:p text:style-name="P9">11. Opiekun świetlicy przejmuje dzieci, wpisuje godzinę przyjścia oraz sprawuje opiekę do momentu odebrania dziecka przez wskazanego na oświadczeniu opiekuna. </text:p>
      <text:p text:style-name="P9">12. W przypadku zmiany organizacji pracy świetlicy (uroczystości szkolne i środowiskowe) nauczyciel świetlicy przejmuje obowiązek wcześniejszego powiadomienia rodziców na piśmie o zmianach organizacji pracy świetlicy oraz powiadomić ustnie wszystkich uczniów objętych opieką świetlicową. </text:p>
      <text:p text:style-name="P9"/>
      <text:p text:style-name="P4">§ 4 </text:p>
      <text:p text:style-name="P21">Wychowankowie świetlicy</text:p>
      <text:p text:style-name="P9"><text:s/>1. Do świetlicy w pierwszej kolejności przyjmuje się uczniów rodziców pracujących, sieroty, z rodzin niepełnych, wielodzietnych,<text:span text:style-name="T12"> </text:span>zaniedbanych wychowawczo, rodzin zastępczych i dzieci nauczycielskie oraz innych pracowników szkoły<text:span text:style-name="T12"> oraz dojeżdżające do szkoły,</text:span></text:p>
      <text:p text:style-name="P9"><text:s/>2. Prawa uczestnika świetlicy. </text:p>
      <text:p text:style-name="P9">Uczeń przebywający w świetlicy szkolnej ma prawo do:</text:p>
      <text:p text:style-name="P9">• prawo do wyboru zajęć zgodnie z zainteresowaniami; </text:p>
      <text:p text:style-name="P9">• korzystania z pomocy wychowawcy w odrabianiu zadań; </text:p>
      <text:p text:style-name="P9">• współdziałania w planowaniu pracy w świetlicy; </text:p>
      <text:p text:style-name="P9">• korzystania z organizowanych form dożywiania.</text:p>
      <text:p text:style-name="P9"><text:s/>3. Obowiązki uczestnika świetlicy. </text:p>
      <text:p text:style-name="P9">Uczeń przebywający w świetlicy szkolnej zobowiązany jest do: </text:p>
      <text:p text:style-name="P9">• systematycznego udział w zajęciach, </text:p>
      <text:p text:style-name="P9">• nieopuszczania świetlicy szkolnej bez uprzedniego zgłoszenia wychowawcy, (osoby, które chcą zwolnić się z zajęć świetlicowych muszą dostarczyć pisemną zgodę rodziców, bądź telefonicznie), </text:p>
      <text:p text:style-name="P9">• dbania o porządek i wystrój świetlicy, </text:p>
      <text:p text:style-name="P9">• poszanowania sprzętu i wyposażenia świetlicy, </text:p>
      <text:p text:style-name="P9">• kulturalnego zachowanie się w trakcie zajęć świetlicowych jak i w trakcie pobytu na stołówce, respektowania poleceń nauczyciela-wychowawcy, </text:p>
      <text:p text:style-name="P9"><text:soft-page-break/>• przestrzegania regulaminu świetlicy, ze szczególnym uwzglednieniem wytycznych obowiązujących w czasie pandemii </text:p>
      <text:p text:style-name="P9">4. W świetlicy szkolnej mogą przebywać uczniowie nie zapisani do niej, oczekujący na terenie szkoły na planowe zajęcia lekcyjne lub pozalekcyjne. </text:p>
      <text:p text:style-name="P9">5. W świetlicy szkolnej mogą przebywać uczniowie danej klasy, skierowani do niej przez dyrektora lub wicedyrektora szkoły w wyjątkowej sytuacji, np. gdy zaistnieje nagła potrzeba zorganizowania zastępstwa za nieobecnego na lekcji nauczyciela. </text:p>
      <text:p text:style-name="P9">6. Wychowawcy świetlicy otaczają szczególną opieką dzieci ze specyficznymi trudnościami w nauce i zachowaniu. </text:p>
      <text:p text:style-name="P9"/>
      <text:p text:style-name="P5">§ 5 </text:p>
      <text:p text:style-name="P8">Nagrody i wyróżnienia </text:p>
      <text:p text:style-name="P10">Nagrody:</text:p>
      <text:p text:style-name="P11">• Wyróżnienie wobec wszystkich dzieci przez wychowawcę, </text:p>
      <text:p text:style-name="P11">• Pochwała przekazana opiekunom. </text:p>
      <text:p text:style-name="P11">• Drobny upominek np.: plan lekcji, naklejka.</text:p>
      <text:p text:style-name="P11"/>
      <text:p text:style-name="P11"><text:s/>Kary</text:p>
      <text:p text:style-name="P11"><text:s/>• Upomnienie, nagana udzielona przez wychowawcę w obecności wszystkich uczniów. </text:p>
      <text:p text:style-name="P11">• Poinformowanie rodziców o złym zachowaniu (w kontakcie bezpośrednim, pisemnie lub telefonicznie) </text:p>
      <text:p text:style-name="P11">• Nagana udzielona w obecności wychowawcy klasy.</text:p>
      <text:p text:style-name="P11"><text:s/>• Nagana udzielona przez Dyrektora szkoły.</text:p>
      <text:p text:style-name="P11"><text:s/>• Skreślenie z listy uczestników świetlicy. </text:p>
      <text:p text:style-name="P11"/>
      <text:p text:style-name="P5">§ 6</text:p>
      <text:p text:style-name="P8"><text:s/>Współpraca z rodzicami </text:p>
      <text:p text:style-name="P11">1. Bezpośrednia (codzienny kontakt i rozmowy w czasie odbioru dzieci, korespondencja z rodzicami, rozmowy telefoniczne) </text:p>
      <text:p text:style-name="P11"/>
      <text:p text:style-name="P5">§ 7 </text:p>
      <text:p text:style-name="P8">Dokumentacja świetlicy </text:p>
      <text:p text:style-name="P11">1. Roczny plan pracy dydaktyczno –wychowawczej zatwierdzony przez dyrektora szkoły na początku roku szkolnego; </text:p>
      <text:p text:style-name="P11">2. Plan pracy świetlicy szkolnej; </text:p>
      <text:p text:style-name="P11">3. Ramowy rozkład dnia </text:p>
      <text:p text:style-name="P11">4. Miesięczny rozkład zajęć – tematyczny. </text:p>
      <text:p text:style-name="P11">5. Dziennik zajęć; </text:p>
      <text:p text:style-name="P11">6. Karty zgłoszeń dzieci do świetlicy szkolnej. </text:p>
      <text:p text:style-name="P11">7. Półroczne i roczne sprawozdanie z działalności świetlicy szkolnej. </text:p>
      <text:p text:style-name="P11">8. Kontrakt zawierany między wychowawcami świetlicy z uczniami. </text:p>
      <text:p text:style-name="P11">9. Strona internetowa - szkolna (systematycznie uzupełniana). </text:p>
      <text:p text:style-name="P11">10. Regulamin świetlicy. </text:p>
      <text:p text:style-name="P10">11. Procedury postępowania w przypadku niepunktualnego odbierania dziecka ze świetlicy </text:p>
      <text:p text:style-name="P11"/>
      <text:p text:style-name="P5">§ 8 </text:p>
      <text:p text:style-name="P23">Postanowienia końcowe </text:p>
      <text:p text:style-name="P12"><text:span text:style-name="T13">O wszystkich sprawach związanych z organizacją pracy </text:span><text:span text:style-name="T14">świetlicy </text:span><text:span text:style-name="T13">decyduje dyrektor Zespołu Szkół w Rudkach. </text:span></text:p>
      <text:p text:style-name="P12"><text:span text:style-name="T13">Regulamin wchodzi w życie z dniem </text:span><text:span text:style-name="T17">4</text:span><text:span text:style-name="T13"> września 202</text:span><text:span text:style-name="T15">3</text:span><text:span text:style-name="T13">r</text:span><text:span text:style-name="T14">. </text:span>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3"><text:span text:style-name="T14">Procedura postępowania w przypadku </text:span><text:span text:style-name="T14">nieodebrania dziecka ze świetlicy szkolnej </text:span><text:span text:style-name="T17">w </text:span><text:span text:style-name="T16">Zespole </text:span><text:span text:style-name="T17">Szkół</text:span><text:span text:style-name="T16"> w Rudkach </text:span></text:p>
      <text:p text:style-name="P19"/>
      <text:p text:style-name="P14"><text:span text:style-name="T19">Jeśli dziecko nie zostanie odebrane ze świetlicy do godz.</text:span><text:span text:style-name="T20"> </text:span><text:span text:style-name="T28">15.45 </text:span><text:span text:style-name="T19">wychowawca ma obowiązek: </text:span></text:p>
      <text:p text:style-name="P16"><text:span text:style-name="T19">1. Zadzwonić do rodziców (opiekunów) w celu wyjaśnienia zaistniałej sytuacji i opiekować się dzieckiem do </text:span><text:span text:style-name="T24">momentu przybycia </text:span><text:span text:style-name="T19">rodziców (opiekunów)</text:span></text:p>
      <text:p text:style-name="P16"><text:span text:style-name="T19">2. Gdy dziecko po raz pierwszy zostanie odebrane po godz. </text:span><text:span text:style-name="T28">15.45 </text:span><text:span text:style-name="T19">rodzic (opiekun lub upoważniona do odbioru ucznia osoba) podpisuje oświadczenie stwierdzające godzinę odbioru i potwierdzające zapoznanie się z procedurami związanymi z nieodebraniem dziecka ze świetlicy do godz.</text:span><text:span text:style-name="T27"> </text:span><text:span text:style-name="T28">15.45 </text:span><text:span text:style-name="T19">oraz zobowiązanie do punktualnego odbioru dziecka. </text:span></text:p>
      <text:p text:style-name="P14"><text:span text:style-name="T19">3. Jeżeli dziecko nie zostało odebrane do godz. 1</text:span><text:span text:style-name="T25">5</text:span><text:span text:style-name="T26">.45</text:span><text:span text:style-name="T19">, a nie można nawiązać kontaktu z jego rodzicami (opiekunami) lub jeśli sytuacja taka zdarza się nie po raz pierwszy, wychowawca powiadamia Dyrektora Szkoły</text:span><text:span text:style-name="T24"> </text:span><text:span text:style-name="T19">oraz <text:s/></text:span><text:span text:style-name="T20">policję </text:span><text:span text:style-name="T22">w celu ustalenia miejsca pobytu rodziców oraz zapewnienia dziecku dalszej opieki. </text:span><text:span text:style-name="T19">. </text:span></text:p>
      <text:p text:style-name="P15"><text:span text:style-name="T19">4</text:span><text:span text:style-name="T21">. </text:span><text:span text:style-name="T22">Jeżeli niepunktualne odbieranie dzieci ma charakter nagminny, </text:span><text:span text:style-name="T23">szkoła </text:span><text:span text:style-name="T22">może zawiadomić sąd rodzinny o niewywiązywaniu się przez rodziców z obowiązków nałożonych na nich przez art. 95 i art. 96 Kodeksu rodzinnego i opiekuńczego.</text:span><text:span text:style-name="T19"> </text:span></text:p>
      <text:p text:style-name="P18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8T20:55:35.101000000</meta:creation-date>
    <dc:date>2023-09-10T16:42:33.768000000</dc:date>
    <meta:editing-duration>PT7M24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6" meta:paragraph-count="149" meta:word-count="1995" meta:character-count="14545" meta:non-whitespace-character-count="12554"/>
  </office:meta>
</office:document-meta>
</file>