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84cm" fo:margin-left="0cm" fo:margin-top="0cm" fo:margin-bottom="0cm" table:align="left" style:writing-mode="lr-tb"/>
    </style:style>
    <style:style style:name="Tabela1.A" style:family="table-column">
      <style:table-column-properties style:column-width="5.394cm"/>
    </style:style>
    <style:style style:name="Tabela1.B" style:family="table-column">
      <style:table-column-properties style:column-width="7.29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3" style:family="table-row">
      <style:table-row-properties style:min-row-height="0.499cm" fo:keep-together="auto"/>
    </style:style>
    <style:style style:name="Tabela1.7" style:family="table-row">
      <style:table-row-properties style:min-row-height="0.526cm" fo:keep-together="auto"/>
    </style:style>
    <style:style style:name="Tabela2" style:family="table">
      <style:table-properties style:width="15.621cm" fo:margin-left="0.009cm" fo:margin-top="0cm" fo:margin-bottom="0cm" table:align="left" style:writing-mode="lr-tb"/>
    </style:style>
    <style:style style:name="Tabela2.A" style:family="table-column">
      <style:table-column-properties style:column-width="7.8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3bd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a527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05a527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officeooo:paragraph-rsid="0005a527" style:font-size-asian="12pt" style:font-style-asian="normal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normal" officeooo:paragraph-rsid="0005a527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63bd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officeooo:paragraph-rsid="00063bd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046cm" style:contextual-spacing="false" fo:line-height="150%" fo:text-align="justify" style:justify-single-word="false" fo:orphans="0" fo:widows="0" fo:text-indent="0cm" style:auto-text-indent="false"/>
      <style:text-properties fo:color="#000000" loext:opacity="100%" style:text-position="0% 100%" style:font-name="Times New Roman" fo:font-size="12pt" fo:language="pl" fo:country="PL" fo:font-style="normal" fo:font-weight="bold" officeooo:paragraph-rsid="0005a527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063bd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063bd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54cm" style:contextual-spacing="false" fo:line-height="150%" fo:text-align="center" style:justify-single-word="false" fo:keep-together="always" fo:text-indent="0cm" style:auto-text-indent="false" fo:keep-with-next="always" style:writing-mode="lr-tb"/>
      <style:text-properties style:text-underline-style="none" officeooo:paragraph-rsid="0005a527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741cm" style:auto-text-indent="false"/>
      <style:text-properties style:font-name="Times New Roman" fo:font-size="12pt" fo:font-style="normal" officeooo:paragraph-rsid="0005a527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741cm" style:auto-text-indent="false"/>
      <style:text-properties fo:color="#000000" loext:opacity="100%" style:font-name="Times New Roman" fo:font-size="12pt" fo:font-style="normal" officeooo:paragraph-rsid="0005a527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text-position="0% 100%" style:font-name="Times New Roman" fo:font-size="12pt" fo:language="pl" fo:country="PL" fo:font-style="normal" officeooo:paragraph-rsid="0005a527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officeooo:paragraph-rsid="0005a527" style:font-name-asian="Times New Roman1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3bd1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officeooo:paragraph-rsid="0005a527" style:font-size-asian="12pt" style:font-name-complex="Times New Roman1" style:font-size-complex="12pt"/>
    </style:style>
    <style:style style:name="P22" style:family="paragraph" style:parent-style-name="Tekst_20_treści">
      <loext:graphic-properties draw:fill="none" draw:fill-color="#ffffff"/>
      <style:paragraph-properties fo:margin-left="2.152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" fo:font-size="12pt" style:letter-kerning="false" style:font-size-asian="12pt" style:font-name-complex="Times New Roman1" style:font-size-complex="12pt"/>
    </style:style>
    <style:style style:name="P23" style:family="paragraph" style:parent-style-name="Tekst_20_treści_20__28_2_29_">
      <loext:graphic-properties draw:fill="none" draw:fill-color="#ffffff"/>
      <style:paragraph-properties fo:margin-left="2.152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Tekst_20_treści">
      <loext:graphic-properties draw:fill="none" draw:fill-color="#ffffff"/>
      <style:paragraph-properties fo:margin-left="3.14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" fo:font-size="12pt" style:letter-kerning="false" style:font-size-asian="12pt" style:font-name-complex="Times New Roman1" style:font-size-complex="12pt"/>
    </style:style>
    <style:style style:name="P25" style:family="paragraph" style:parent-style-name="Tekst_20_treści">
      <loext:graphic-properties draw:fill="none" draw:fill-color="#ffffff"/>
      <style:paragraph-properties fo:margin-left="3.14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" fo:font-size="12pt" fo:font-style="normal" style:letter-kerning="false" style:font-size-asian="12pt" style:font-style-asian="normal" style:font-name-complex="Times New Roman1" style:font-size-complex="12pt" style:font-style-complex="normal"/>
    </style:style>
    <style:style style:name="P26" style:family="paragraph" style:parent-style-name="Tekst_20_treści">
      <loext:graphic-properties draw:fill="none" draw:fill-color="#ffffff"/>
      <style:paragraph-properties fo:margin-left="1.482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" fo:font-size="12pt" style:letter-kerning="false" style:font-size-asian="12pt" style:font-name-complex="Times New Roman1" style:font-size-complex="12pt"/>
    </style:style>
    <style:style style:name="P27" style:family="paragraph" style:parent-style-name="Tekst_20_treści">
      <loext:graphic-properties draw:fill="none" draw:fill-color="#ffffff"/>
      <style:paragraph-properties fo:margin-left="1.72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" fo:font-size="12pt" style:letter-kerning="false" style:font-size-asian="12pt" style:font-name-complex="Times New Roman1" style:font-size-complex="12pt"/>
    </style:style>
    <style:style style:name="P28" style:family="paragraph" style:parent-style-name="Tekst_20_treści_20__28_2_29_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29" style:family="paragraph" style:parent-style-name="Text_20_body">
      <style:paragraph-properties fo:margin-left="0cm" fo:margin-right="0.501cm" fo:line-height="150%" fo:text-align="justify" style:justify-single-word="false" fo:orphans="2" fo:widows="2" fo:text-indent="0cm" style:auto-text-indent="false">
        <style:tab-stops>
          <style:tab-stop style:position="2cm"/>
          <style:tab-stop style:position="15.503cm"/>
        </style:tab-stops>
      </style:paragraph-properties>
      <style:text-properties style:font-name="Times New Roman" fo:font-size="12pt" fo:font-style="normal" fo:font-weight="bold" officeooo:paragraph-rsid="0005a52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 style:list-style-name="WWNum1a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 style:writing-mode="lr-tb"/>
      <style:text-properties style:font-name="Times New Roman" fo:font-size="12pt" officeooo:paragraph-rsid="00063bd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063bd1" style:font-size-asian="12pt" style:font-weight-asian="normal" style:font-size-complex="12pt" style:font-weight-complex="normal"/>
    </style:style>
    <style:style style:name="P3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05a527" style:font-size-asian="12pt" style:font-weight-asian="bold" style:font-size-complex="12pt" style:font-weight-complex="bold"/>
    </style:style>
    <style:style style:name="P33" style:family="paragraph" style:parent-style-name="Standard" style:list-style-name="WWNum1">
      <style:paragraph-properties fo:margin-left="0cm" fo:margin-right="0cm" fo:margin-top="0cm" fo:margin-bottom="0.046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05a527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053cm" style:contextual-spacing="false" fo:line-height="100%" fo:text-align="center" style:justify-single-word="false" fo:text-indent="0cm" style:auto-text-indent="false" style:writing-mode="lr-tb"/>
      <style:text-properties style:font-name="Times New Roman" fo:font-size="10pt" style:text-underline-style="none" fo:font-weight="bold" officeooo:rsid="0005a527" officeooo:paragraph-rsid="0005a527" style:font-size-asian="10pt" style:font-weight-asian="bold" style:font-size-complex="10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05fb71" style:font-size-asian="12pt" style:font-size-complex="12pt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05fb71" style:font-size-asian="12pt" style:font-size-complex="12pt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05fb71" style:font-size-asian="12pt" style:font-size-complex="12pt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063bd1" style:font-size-asian="12pt" style:font-size-complex="12pt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officeooo:paragraph-rsid="0007f93e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officeooo:paragraph-rsid="0005a527" style:font-size-asian="12pt" style:font-name-complex="Times New Roman1" style:font-size-complex="12pt"/>
    </style:style>
    <style:style style:name="P4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officeooo:paragraph-rsid="00063bd1" style:font-name-asian="Times New Roman1" style:font-size-asian="12pt" style:font-style-asian="normal" style:font-name-complex="Times New Roman1" style:font-size-complex="12pt" style:font-style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normal" officeooo:paragraph-rsid="0005a527" style:font-name-asian="Times New Roman1" style:font-size-asian="12pt" style:font-style-asian="normal" style:font-name-complex="Times New Roman1" style:font-size-complex="12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normal" officeooo:rsid="00063bd1" officeooo:paragraph-rsid="00063bd1" style:font-name-asian="Times New Roman1" style:font-size-asian="12pt" style:font-style-asian="normal" style:font-name-complex="Times New Roman1" style:font-size-complex="12pt" style:font-style-complex="normal"/>
    </style:style>
    <style:style style:name="P4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063b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741cm" style:auto-text-indent="false"/>
      <style:text-properties style:font-name="Times New Roman" fo:font-size="12pt" fo:font-style="normal" officeooo:paragraph-rsid="0005a527" style:font-size-asian="12pt" style:font-style-asian="normal" style:font-name-complex="Times New Roman1" style:font-size-complex="12pt" style:font-style-complex="normal"/>
    </style:style>
    <style:style style:name="P46" style:family="paragraph" style:parent-style-name="Tekst_20_treści" style:list-style-name="WWNum1">
      <style:paragraph-properties fo:margin-left="0.035cm" fo:margin-right="0.6cm" fo:margin-top="0cm" fo:margin-bottom="0.445cm" style:contextual-spacing="false" fo:line-height="15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05a527"/>
    </style:style>
    <style:style style:name="P47" style:family="paragraph" style:parent-style-name="Tekst_20_treści" style:list-style-name="WWNum2">
      <style:paragraph-properties fo:margin-left="0.035cm" fo:margin-right="0.6cm" fo:margin-top="0cm" fo:margin-bottom="0.478cm" style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fo:font-weight="bold" officeooo:paragraph-rsid="0005a527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a527" style:font-size-asian="12pt" style:font-size-complex="12pt"/>
    </style:style>
    <style:style style:name="T3" style:family="text">
      <style:text-properties style:font-name="Times New Roman" fo:font-size="12pt" officeooo:rsid="0007f93e" style:font-size-asian="12pt" style:font-size-complex="12pt"/>
    </style:style>
    <style:style style:name="T4" style:family="text">
      <style:text-properties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name-complex="Times New Roman1" style:language-complex="ar" style:country-complex="SA"/>
    </style:style>
    <style:style style:name="T5" style:family="text">
      <style:text-properties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name-complex="Times New Roman1" style:language-complex="ar" style:country-complex="SA" style:font-weight-complex="normal"/>
    </style:style>
    <style:style style:name="T6" style:family="text">
      <style:text-properties style:font-name="Times New Roman" fo:font-size="12pt" fo:language="pl" fo:country="PL" fo:font-weight="normal" officeooo:rsid="001b43ca" fo:background-color="transparent" loext:char-shading-value="0" style:font-size-asian="12pt" style:language-asian="pl" style:country-asian="PL" style:font-weight-asian="normal" style:font-name-complex="Times New Roman1" style:language-complex="ar" style:country-complex="SA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1b43ca" style:font-size-asian="14pt" style:font-weight-asian="bold" style:font-size-complex="14pt"/>
    </style:style>
    <style:style style:name="T9" style:family="text">
      <style:text-properties style:font-name="Times New Roman" fo:font-size="14pt" fo:font-weight="bold" officeooo:rsid="0005a527" style:font-size-asian="14pt" style:font-weight-asian="bold" style:font-size-complex="14pt"/>
    </style:style>
    <style:style style:name="T10" style:family="text">
      <style:text-properties style:font-name="Times New Roman" fo:font-size="14pt" fo:font-weight="bold" officeooo:rsid="00063bd1" style:font-size-asian="14pt" style:font-weight-asian="bold" style:font-size-complex="14pt"/>
    </style:style>
    <style:style style:name="T11" style:family="text">
      <style:text-properties officeooo:rsid="0005a52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5a527" style:font-weight-asian="normal" style:font-weight-complex="normal"/>
    </style:style>
    <style:style style:name="T14" style:family="text">
      <style:text-properties fo:color="#000000" loext:opacity="100%" style:font-name-asian="Times New Roman1" style:font-name-complex="Times New Roman1"/>
    </style:style>
    <style:style style:name="T15" style:family="text">
      <style:text-properties fo:color="#000000" loext:opacity="100%" fo:language="pl" fo:country="PL" fo:font-style="normal" style:font-name-asian="Times New Roman1" style:font-style-asian="normal" style:font-name-complex="Times New Roman1" style:font-style-complex="normal"/>
    </style:style>
    <style:style style:name="T16" style:family="text">
      <style:text-properties fo:color="#000000" loext:opacity="100%" fo:language="pl" fo:country="PL" fo:font-style="normal" officeooo:rsid="00063bd1" style:font-name-asian="Times New Roman1" style:font-style-asian="normal" style:font-name-complex="Times New Roman1" style:font-style-complex="normal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style="normal" style:font-style-asian="normal" style:font-style-complex="normal"/>
    </style:style>
    <style:style style:name="T19" style:family="text">
      <style:text-properties fo:language="pl" fo:country="PL" fo:font-style="normal" style:font-style-asian="normal" style:font-name-complex="Times New Roman1" style:font-style-complex="normal"/>
    </style:style>
    <style:style style:name="T20" style:family="text">
      <style:text-properties fo:language="pl" fo:country="PL" fo:font-style="normal" officeooo:rsid="00063bd1" style:font-style-asian="normal" style:font-name-complex="Times New Roman1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05fb71"/>
    </style:style>
    <style:style style:name="T23" style:family="text">
      <style:text-properties officeooo:rsid="00063bd1"/>
    </style:style>
    <style:style style:name="T24" style:family="text">
      <style:text-properties officeooo:rsid="001cc019"/>
    </style:style>
    <style:style style:name="T25" style:family="text">
      <style:text-properties officeooo:rsid="0007f93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Przedmiotowe oce</text:span><text:span text:style-name="T10">nianie </text:span><text:span text:style-name="T7"><text:s/>z </text:span><text:span text:style-name="T8">języka angielskiego klasa I</text:span><text:span text:style-name="T9">V</text:span><text:span text:style-name="T8">- </text:span><text:span text:style-name="T9">VIII</text:span></text:p>
      <text:p text:style-name="P34"><text:span text:style-name="T25">Podstawa prawna: Rozporządzenie Ministra Edukacji <text:s/></text:span>z dnia 22 marca 2024 r.</text:p>
      <text:p text:style-name="P34">zmieniające rozporządzenie w sprawie oceniania, klasyfikowania i promowania uczniów</text:p>
      <text:p text:style-name="P34">i słuchaczy w szkołach publicznych</text:p>
      <text:p text:style-name="P34"/>
      <text:list xml:id="list3533137008" text:style-name="WWNum1">
        <text:list-header>
          <text:p text:style-name="P46"><text:span text:style-name="T2">1. </text:span><text:span text:style-name="T1">Opracowano w oparciu o Ocenianie Wewnątrzszkolne obowiązujące w Szkole Podstawowej im. </text:span><text:span text:style-name="T2">Danuty Siedzikówny ps. Inka w Podjazach. </text:span></text:p>
        </text:list-header>
      </text:list>
      <text:list xml:id="list1372032311" text:style-name="WWNum2">
        <text:list-header>
          <text:p text:style-name="P47"><text:span text:style-name="T13">2. </text:span><text:span text:style-name="T12">Na początku nowego roku szkolnego uczniowie i ich rodzice są poinformowani <text:s text:c="29"/>o wymaganiach edukacyjnych wynikających z realizowanego programu nauczania uwzględniających</text:span><text:span text:style-name="Tekst_20_treści_20__2b__20_Pogrubienie"><text:span text:style-name="T5"> podstawę programo</text:span></text:span><text:span text:style-name="Tekst_20_treści_20__2b__20_Pogrubienie"><text:span text:style-name="T4">wą z </text:span></text:span><text:span text:style-name="Tekst_20_treści_20__2b__20_Pogrubienie"><text:span text:style-name="T6">języka angielskiego. </text:span></text:span></text:p>
        </text:list-header>
      </text:list>
      <text:p text:style-name="P13"><text:span text:style-name="T23">3</text:span><text:span text:style-name="T24">.</text:span> Cele <text:span text:style-name="T24">PO </text:span>:</text:p>
      <text:list xml:id="list1319304808" text:style-name="WWNum1a">
        <text:list-item>
          <text:p text:style-name="P30">jasne określenie zasad, którymi nauczyciel języka angielskiego będzie się kierował przy wystawianiu ocen,</text:p>
        </text:list-item>
        <text:list-item>
          <text:p text:style-name="P30">bieżące i systematyczne obserwowanie postępów ucznia w nauce,</text:p>
        </text:list-item>
        <text:list-item>
          <text:p text:style-name="P30">zaznajomienie ucznia z poziomem jego osiągnięć oraz motywowanie ucznia do dalszej pracy,</text:p>
        </text:list-item>
        <text:list-item>
          <text:p text:style-name="P30">dostarczenie rodzicom i nauczycielom informacji o postępach, trudnościach oraz specjalnych uzdolnieniach ucznia,</text:p>
        </text:list-item>
        <text:list-item>
          <text:p text:style-name="P30">informowanie nauczyciela o efektywności zastosowanych metod i form pracy.</text:p>
        </text:list-item>
      </text:list>
      <text:p text:style-name="P14"/>
      <text:p text:style-name="P13"><text:span text:style-name="T23">4</text:span><text:span text:style-name="T24">. </text:span><text:s/>Cele edukacyjne:</text:p>
      <text:p text:style-name="P10">1. Opanowanie języka na poziomie zapewniającym sprawną komunikację językową.</text:p>
      <text:p text:style-name="P10">2. Poznanie kultury i spraw życia codziennego kraju nauczanego języka. </text:p>
      <text:p text:style-name="P10">3. Stopniowe przygotowanie ucznia do samodzielności w procesie uczenia się języka obcego. </text:p>
      <text:p text:style-name="P10">4. Rozwijanie w uczniach postawy ciekawości, otwartości i tolerancji wobec innych kultur. </text:p>
      <text:p text:style-name="P10">5. Rozwijanie sprawności rozumienia ze słuchu i konwersacji. </text:p>
      <text:p text:style-name="P10">6. Rozwijanie sprawności czytania i pisania. </text:p>
      <text:p text:style-name="P10">7. Rozszerzenie repertuaru funkcji językowych umożliwiających posługiwanie się językiem obcym w sytuacjach życia codziennego.</text:p>
      <text:p text:style-name="P31">8. Kształtowanie u uczniów postaw warunkujących sprawne i odpowiedzialne funkcjonowanie we współczesnym świecie.</text:p>
      <text:p text:style-name="P11"/>
      <text:p text:style-name="P11"/>
      <text:p text:style-name="P4"><text:span text:style-name="T23">5</text:span><text:span text:style-name="T11">. </text:span>Obszary brane pod uwagę przy ocenie postępów ucznia</text:p>
      <text:list xml:id="list213221173906359" text:continue-list="list1372032311" text:style-name="WWNum2">
        <text:list-item>
          <text:p text:style-name="P41">rozumienie tekstów słuchanych i czytanych,</text:p>
        </text:list-item>
        <text:list-item>
          <text:p text:style-name="P41">formułowanie wypowiedzi ustnych i pisemnych,</text:p>
        </text:list-item>
        <text:list-item>
          <text:p text:style-name="P41"><text:soft-page-break/>czytanie (poprawność fonetyczna),</text:p>
        </text:list-item>
        <text:list-item>
          <text:p text:style-name="P41">znajomość słownictwa,</text:p>
        </text:list-item>
        <text:list-item>
          <text:p text:style-name="P44">znajomość zasad gramatycznych oraz stosowanie ich w praktyce,</text:p>
        </text:list-item>
      </text:list>
      <text:p text:style-name="P5">Sprawdziany</text:p>
      <text:p text:style-name="P1">Na pierwszej lekcji organizacyjnej nowego roku szkolnego uczniowie zapoznawani są z</text:p>
      <text:p text:style-name="P1">programem nauczania i określone są partie materiału, po których przewidziany jest</text:p>
      <text:p text:style-name="P1">sprawdzian. Sprawdziany są obowiązkowe.</text:p>
      <text:p text:style-name="P1">a) Sprawdziany odbywają się po każdym zakończonym dziale.</text:p>
      <text:p text:style-name="P1">b) Sprawdziany są zapowiadane. </text:p>
      <text:p text:style-name="P1">c) Uczeń, który otrzymał ze sprawdzianu ocenę niedostateczną <text:span text:style-name="T11">lub dopuszczającą </text:span><text:s/>może w ciągu dwóch tygodni, licząc od dnia podania wyników, zgłosić nauczycielowi gotowość</text:p>
      <text:p text:style-name="P1">przystąpienia do sprawdzianu poprawkowego.</text:p>
      <text:p text:style-name="P1"><text:span text:style-name="T11">d</text:span>) Sytuacje inne niż powyższe będą rozpatrywane indywidualnie.</text:p>
      <text:p text:style-name="P5">Kartkówki</text:p>
      <text:p text:style-name="P1">a) Kartkówki są obowiązkowe.</text:p>
      <text:p text:style-name="P1">b) Liczba kartkówek jest ustalana przez nauczyciela stosownie do potrzeb.</text:p>
      <text:p text:style-name="P1"><text:span text:style-name="T22">c</text:span>) Kartkówki <text:span text:style-name="T22">nie muszą być </text:span><text:s/>zapowiadane, obejmują materiał z <text:span text:style-name="T22">trzech lub czterech <text:s/>ostatnich lekcji. </text:span></text:p>
      <text:p text:style-name="P1"><text:span text:style-name="T22">d</text:span>) Ocenę niedostateczną z kartkówki można poprawić w terminie dwóch tygodni.</text:p>
      <text:p text:style-name="P1">Zasady zaliczania i poprawy kartkówek są identyczne z zasadami dotyczącymi sprawdzianów.</text:p>
      <text:p text:style-name="P5">Projekty</text:p>
      <text:p text:style-name="P1">a) Projekty to samodzielne prace ucznia realizujące zagadnienia wynikające z omawianego materiału lub inne.</text:p>
      <text:p text:style-name="P1">b) Ocenie podlegają:</text:p>
      <text:list xml:id="list199795886" text:style-name="L1">
        <text:list-item>
          <text:p text:style-name="P35">zrozumienie tematu, znalezienie i wybór źródeł informacji,</text:p>
        </text:list-item>
        <text:list-item>
          <text:p text:style-name="P35"><text:s/>zakres wiedzy, dobór materiału rzeczowego,</text:p>
        </text:list-item>
        <text:list-item>
          <text:p text:style-name="P35"><text:s/>sposób prezentacji,</text:p>
        </text:list-item>
        <text:list-item>
          <text:p text:style-name="P35"><text:s/>język: ortografia, interpunkcja, styl, gramatyka, słownictwo,</text:p>
        </text:list-item>
        <text:list-item>
          <text:p text:style-name="P35"><text:s/>konstrukcja pracy i jej forma graficzna.</text:p>
        </text:list-item>
      </text:list>
      <text:p text:style-name="P5">Prace domowe</text:p>
      <text:list xml:id="list1732214451" text:style-name="L6">
        <text:list-item>
          <text:p text:style-name="P39"><text:span text:style-name="T1">nauczyciel może zadać uczniowi pisemną lub praktyczno-techniczną pracę domową do wykonania </text:span><text:span text:style-name="T3">(lapbook ) </text:span><text:span text:style-name="T1">w czasie wolnym od zajęć dydaktycznych, z tym że nie jest ona obowiązkowa dla ucznia i nie ustala się z niej oceny.</text:span></text:p>
        </text:list-item>
      </text:list>
      <text:p text:style-name="P5">Zeszyt lub zeszyt ćwiczeń</text:p>
      <text:p text:style-name="P1">a) Ocena uwzględnia:</text:p>
      <text:p text:style-name="P1">a. notatkę z każdej lekcji,</text:p>
      <text:p text:style-name="P1"><text:soft-page-break/>b. estetykę i czytelność zapisu,</text:p>
      <text:p text:style-name="P1">c. poprawność językową i gramatyczną.</text:p>
      <text:p text:style-name="P1">b) Ocena ta ma na celu motywowanie uczniów do sumiennego i właściwego prowadzenia notatek. Jest ona bardzo ważna dla uczniów słabszych, którzy mają problemy z opanowaniem wiadomości i umiejętności potrzebnych w przedmiocie, ale wkładają dużo wysiłku w prowadzenie zeszytu i zeszytu ćwiczeń. Jest to element pozwalający na docenienie ich starań. W tym aspekcie ocena pełni funkcję motywacyjną i społeczną.</text:p>
      <text:p text:style-name="P1">c) Niska ocena za zeszyt lub zeszyt ćwiczeń nie jest jednak przeszkodą w otrzymaniu <text:s/>bardzo wysokiej oceny z przedmiotu w przypadku uczniów, których wiadomości i umiejętności są na poziomie ponadpodstawowym lub wykraczają poza program nauczania.</text:p>
      <text:p text:style-name="P5">Odpowiedź ustna</text:p>
      <text:p text:style-name="P1">a) Na każdej lekcji uczeń może być zapytany z materiału obejmującego trzy ostatnie tematy, na których wprowadzono nowe zagadnienia.</text:p>
      <text:p text:style-name="P5">Aktywność na lekcji</text:p>
      <text:p text:style-name="P1">a) Ocena za aktywność pozytywną może być wystawiona za:</text:p>
      <text:list xml:id="list2407962388" text:style-name="L3">
        <text:list-item>
          <text:p text:style-name="P37">zgłoszenie się do krótkiej odpowiedzi w czasie lekcji,</text:p>
        </text:list-item>
        <text:list-item>
          <text:p text:style-name="P37"><text:s/>wykonanie przykładu z zeszytu ćwiczeń,</text:p>
        </text:list-item>
        <text:list-item>
          <text:p text:style-name="P37">odszukanie informacji,</text:p>
        </text:list-item>
        <text:list-item>
          <text:p text:style-name="P37">czytanie tekstu,</text:p>
        </text:list-item>
        <text:list-item>
          <text:p text:style-name="P37">prostą pracę domową,</text:p>
        </text:list-item>
        <text:list-item>
          <text:p text:style-name="P37"><text:s/>krótkie zadania rozwiązywane na tablicy,</text:p>
        </text:list-item>
        <text:list-item>
          <text:p text:style-name="P37"><text:s/>i inne aktywności w czasie lekcji.</text:p>
        </text:list-item>
      </text:list>
      <text:p text:style-name="P2"><text:span text:style-name="T22">b</text:span>) <text:span text:style-name="T14"><text:s/></text:span>Ocena za nieprzygotowanie do lekcji może być wystawiona za:</text:p>
      <text:list xml:id="list3635330524" text:style-name="L4">
        <text:list-item>
          <text:p text:style-name="P38"><text:s/>brak <text:s/>zeszytu, zeszytu ćwiczeń, podręcznika,</text:p>
        </text:list-item>
      </text:list>
      <text:p text:style-name="P1"><text:span text:style-name="T23">c</text:span>) Uczeń ma prawo w ciągu śródrocza zgłosić nieprzygotowanie się do lekcji trzy razy bez ponoszenia konsekwencji, ale musi ten fakt zgłosić przed rozpoczęciem zajęć przez nauczyciela. <text:s text:c="2"/>W przypadku niepoinformowania nauczyciela, uczeń otrzymuje ocenę niedostateczną za nieprzygotowanie.</text:p>
      <text:p text:style-name="P1"><text:span text:style-name="T23">d</text:span>) Możliwość zgłoszenia nieprzygotowania do lekcji niewykorzystana w danym śródroczu <text:s text:c="18"/>nie przechodzi na następne.</text:p>
      <text:p text:style-name="P1"><text:span text:style-name="T23">e</text:span>) Ocen za aktywność nie poprawia się.</text:p>
      <text:p text:style-name="P6">Konkursy z języka angielskiego</text:p>
      <text:p text:style-name="P1">a) Laureaci szkolnych konkursów z języka angielskiego otrzymują w śródroczu, w którym zostaną laureatami, jedną ocenę cząstkową celującą.</text:p>
      <text:p text:style-name="P1"><text:soft-page-break/>b) Uczeń, który w wyniku etapu szkolnego konkursu kuratoryjnego z języka angielskiego zakwalifikował się do etapu rejonowego, otrzymuje jedną ocenę cząstkową celującą w pierwszym śródroczu.</text:p>
      <text:p text:style-name="P1">c) Uczeń, który zakwalifikował się do etapu wojewódzkiego konkursu kuratoryjnego z języka angielskiego, otrzymuje roczną ocenę celującą.</text:p>
      <text:p text:style-name="P1">d) Laureat etapu wojewódzkiego konkursu kuratoryjnego z języka angielskiego otrzymuje roczną <text:s text:c="11"/>i końcową ocenę celującą</text:p>
      <text:p text:style-name="P1"/>
      <text:list xml:id="list213220747052678" text:continue-list="list3533137008" text:style-name="WWNum1">
        <text:list-header>
          <text:p text:style-name="P32"><text:span text:style-name="T20">6. </text:span><text:span text:style-name="T19">Oceny wystawiane są według następujących wskaźników procentowych:</text:span></text:p>
        </text:list-header>
      </text:list>
      <text:p text:style-name="P29"/>
      <text:p text:style-name="P8"><draw:frame draw:style-name="fr1" draw:name="Ramka1" text:anchor-type="paragraph" svg:x="2.976cm" svg:y="-0.085cm" svg:width="12.684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3">ocena</text:p></table:table-cell><table:table-cell table:style-name="Tabela1.A1" office:value-type="string"><text:p text:style-name="P28">% poprawnych odpowiedzi</text:p></table:table-cell></table:table-row><table:table-row table:style-name="Tabela1.2"><table:table-cell table:style-name="Tabela1.A1" office:value-type="string"><text:p text:style-name="P22"><text:span text:style-name="T21">celując</text:span><text:span text:style-name="T18">a</text:span></text:p></table:table-cell><table:table-cell table:style-name="Tabela1.A1" office:value-type="string"><text:p text:style-name="P24"><text:span text:style-name="T21">9</text:span><text:span text:style-name="T18">7</text:span><text:span text:style-name="T21">-100</text:span></text:p></table:table-cell></table:table-row><table:table-row table:style-name="Tabela1.3"><table:table-cell table:style-name="Tabela1.A1" office:value-type="string"><text:p text:style-name="P26"><text:span text:style-name="T21">bardzo dobr</text:span><text:span text:style-name="T18">a</text:span></text:p></table:table-cell><table:table-cell table:style-name="Tabela1.A1" office:value-type="string"><text:p text:style-name="P24"><text:span text:style-name="T21">85-9</text:span><text:span text:style-name="T18">6</text:span></text:p></table:table-cell></table:table-row><table:table-row table:style-name="Tabela1.3"><table:table-cell table:style-name="Tabela1.A1" office:value-type="string"><text:p text:style-name="P22"><text:span text:style-name="T21">dobr</text:span><text:span text:style-name="T18">a</text:span></text:p></table:table-cell><table:table-cell table:style-name="Tabela1.A1" office:value-type="string"><text:p text:style-name="P25">70-84</text:p></table:table-cell></table:table-row><table:table-row table:style-name="Tabela1.1"><table:table-cell table:style-name="Tabela1.A1" office:value-type="string"><text:p text:style-name="P27"><text:span text:style-name="T21">dostateczn</text:span><text:span text:style-name="T18">a</text:span></text:p></table:table-cell><table:table-cell table:style-name="Tabela1.A1" office:value-type="string"><text:p text:style-name="P25">50-69</text:p></table:table-cell></table:table-row><table:table-row table:style-name="Tabela1.3"><table:table-cell table:style-name="Tabela1.A1" office:value-type="string"><text:p text:style-name="P26"><text:span text:style-name="T21">dopuszczając</text:span><text:span text:style-name="T18">a</text:span></text:p></table:table-cell><table:table-cell table:style-name="Tabela1.A1" office:value-type="string"><text:p text:style-name="P25">30-49</text:p></table:table-cell></table:table-row><table:table-row table:style-name="Tabela1.7"><table:table-cell table:style-name="Tabela1.A1" office:value-type="string"><text:p text:style-name="P26"><text:span text:style-name="T21">niedostateczn</text:span><text:span text:style-name="T18">a</text:span></text:p></table:table-cell><table:table-cell table:style-name="Tabela1.A1" office:value-type="string"><text:p text:style-name="P25">0-29</text:p></table:table-cell></table:table-row></table:table></draw:text-box></draw:frame></text:p>
      <text:p text:style-name="P8"/>
      <text:p text:style-name="P8"/>
      <text:p text:style-name="P8"/>
      <text:p text:style-name="P7"/>
      <text:p text:style-name="P8"/>
      <text:p text:style-name="P9"/>
      <text:p text:style-name="P16"/>
      <text:p text:style-name="P16">Dopuszcza się stosowanie dodatkowych znaków plus (+) i minus (-) przy ocenach cząstkowych. Znaków tych nie przewiduję się przy ocenie śródrocznej i rocznej.</text:p>
      <text:p text:style-name="P17"/>
      <text:list xml:id="list213221065314889" text:continue-numbering="true" text:style-name="WWNum1">
        <text:list-header>
          <text:p text:style-name="P33"><text:span text:style-name="T16">7. </text:span><text:span text:style-name="T15">Do każdej oceny przypisana jest odpowiednia waga:</text:span></text:p>
        </text:list-header>
      </text:list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2">formy aktywności</text:p>
          </table:table-cell>
          <table:table-cell table:style-name="Tabela2.A1" office:value-type="string">
            <text:p text:style-name="P12">waga oceny* **</text:p>
          </table:table-cell>
        </table:table-row>
        <table:table-row table:style-name="Tabela2.1">
          <table:table-cell table:style-name="Tabela2.A2" office:value-type="string">
            <text:p text:style-name="P21">praca klasowa, sprawdzian <text:span text:style-name="T17">(</text:span>ze względu na zakres materiału<text:span text:style-name="T17">)</text:span></text:p>
          </table:table-cell>
          <table:table-cell table:style-name="Tabela2.A2" office:value-type="string">
            <text:p text:style-name="P21">5 – 4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7">k</text:span>artkówka</text:p>
          </table:table-cell>
          <table:table-cell table:style-name="Tabela2.A2" office:value-type="string">
            <text:p text:style-name="P21">3 – 2</text:p>
          </table:table-cell>
        </table:table-row>
        <table:table-row table:style-name="Tabela2.1">
          <table:table-cell table:style-name="Tabela2.A2" office:value-type="string">
            <text:p text:style-name="P21">odpowiedź ustna</text:p>
          </table:table-cell>
          <table:table-cell table:style-name="Tabela2.A2" office:value-type="string">
            <text:p text:style-name="P21">3 – 2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7">a</text:span>ktywność</text:p>
          </table:table-cell>
          <table:table-cell table:style-name="Tabela2.A2" office:value-type="string">
            <text:p text:style-name="P21">2</text:p>
          </table:table-cell>
        </table:table-row>
        <table:table-row table:style-name="Tabela2.1">
          <table:table-cell table:style-name="Tabela2.A2" office:value-type="string">
            <text:p text:style-name="P21">osiągnięcia w konkursach i olimpiadach: </text:p>
            <text:p text:style-name="P21">etap wojewódzki </text:p>
            <text:p text:style-name="P21">etap powiatowy/rejonowy </text:p>
            <text:p text:style-name="P21">etap gminny </text:p>
            <text:p text:style-name="P21">etap szkolny</text:p>
          </table:table-cell>
          <table:table-cell table:style-name="Tabela2.A2" office:value-type="string">
            <text:p text:style-name="P21"/>
            <text:p text:style-name="P21">5</text:p>
            <text:p text:style-name="P21">4</text:p>
            <text:p text:style-name="P21">3</text:p>
            <text:p text:style-name="P21">2</text:p>
          </table:table-cell>
        </table:table-row>
        <table:table-row table:style-name="Tabela2.1">
          <table:table-cell table:style-name="Tabela2.A2" office:value-type="string">
            <text:p text:style-name="P18">inne</text:p>
          </table:table-cell>
          <table:table-cell table:style-name="Tabela2.A2" office:value-type="string">
            <text:p text:style-name="P18">2-1</text:p>
          </table:table-cell>
        </table:table-row>
      </table:table>
      <text:p text:style-name="P42"><text:soft-page-break/>* W przypadku przejścia w tryb nauki zdalnej, wszystkie oceny otrzymują wagę 2.</text:p>
      <text:p text:style-name="P20"><text:span text:style-name="T15">** Ocena śródroczna i roczna nie stanowi średniej ocen cząstkowej</text:span><text:span text:style-name="T16"> </text:span></text:p>
      <text:p text:style-name="P43"/>
      <text:p text:style-name="P43"><text:s text:c="67"/></text:p>
      <text:p text:style-name="P20"><text:span text:style-name="T16"><text:s text:c="102"/></text:span><text:span text:style-name="T15">opracowanie: Ma</text:span><text:span text:style-name="T16">łgorzata Cyman</text:span></text:p>
      <text:p text:style-name="P19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0.917cm" style:auto-text-indent="false" fo:background-color="#ffffff"/>
      <style:text-properties fo:font-size="11.5pt" fo:language="pl" fo:country="PL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635cm" style:contextual-spacing="false" style:line-height-at-least="0cm" fo:background-color="#ffffff"/>
      <style:text-properties fo:font-size="13.5pt" fo:language="pl" fo:country="PL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use-window-font-color="true" loext:opacity="0%"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font-weight="bold" fo:background-color="#ffffff" style:font-size-asian="11.5pt" style:font-weight-asian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style:font-name="OpenSymbol"/>
      </text:list-level-style-bullet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0T18:28:27.344000000</meta:creation-date>
    <dc:date>2024-04-05T21:32:14.373000000</dc:date>
    <meta:editing-duration>PT5M2S</meta:editing-duration>
    <meta:editing-cycles>2</meta:editing-cycles>
    <meta:generator>LibreOffice/7.1.0.3$Windows_X86_64 LibreOffice_project/f6099ecf3d29644b5008cc8f48f42f4a40986e4c</meta:generator>
    <meta:document-statistic meta:table-count="2" meta:image-count="0" meta:object-count="0" meta:page-count="5" meta:paragraph-count="122" meta:word-count="942" meta:character-count="6994" meta:non-whitespace-character-count="5935"/>
  </office:meta>
</office:document-meta>
</file>