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5.349cm" fo:margin-left="0.644cm" fo:margin-top="0cm" fo:margin-bottom="0cm" table:align="left" style:writing-mode="lr-tb"/>
    </style:style>
    <style:style style:name="Tabela1.A" style:family="table-column">
      <style:table-column-properties style:column-width="11.266cm"/>
    </style:style>
    <style:style style:name="Tabela1.B" style:family="table-column">
      <style:table-column-properties style:column-width="4.0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kapit_20_z_20_listą">
      <style:text-properties fo:color="#000000" loext:opacity="100%" style:font-name="Times New Roman" fo:font-size="12pt" officeooo:paragraph-rsid="0011a2a8" style:font-size-asian="12pt" style:font-size-complex="12pt"/>
    </style:style>
    <style:style style:name="P2" style:family="paragraph" style:parent-style-name="Standard">
      <style:text-properties fo:color="#000000" loext:opacity="100%" style:font-name="Times New Roman" fo:font-size="12pt" officeooo:paragraph-rsid="0011a2a8" style:font-size-asian="12pt" style:font-size-complex="12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color="#000000" loext:opacity="100%" style:font-name="Times New Roman" fo:font-size="12pt" officeooo:paragraph-rsid="0011a2a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1a2a8" style:font-size-asian="12pt" style:font-size-complex="12pt"/>
    </style:style>
    <style:style style:name="P5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paragraph-rsid="0011a2a8" style:font-size-asian="12pt" style:font-name-complex="Times1" style:font-size-complex="12pt"/>
    </style:style>
    <style:style style:name="P6" style:family="paragraph" style:parent-style-name="Heading_20_3">
      <style:paragraph-properties fo:text-align="justify" style:justify-single-word="false"/>
      <style:text-properties fo:color="#000000" loext:opacity="100%" style:font-name="Times New Roman" fo:font-size="12pt" officeooo:paragraph-rsid="0011a2a8" style:font-name-asian="Times New Roman" style:font-size-asian="12pt" style:font-size-complex="12pt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style:text-underline-style="none" fo:font-weight="normal" officeooo:paragraph-rsid="0011a2a8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1a2a8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rsid="0011a2a8" officeooo:paragraph-rsid="0011a2a8" style:letter-kerning="true" style:font-name-asian="Times New Roman1" style:font-size-asian="12pt" style:language-asian="hi" style:country-asian="IN" style:font-name-complex="Times1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rsid="0011a2a8" officeooo:paragraph-rsid="0011a2a8" style:letter-kerning="true" style:font-name-asian="Times New Roman1" style:font-size-asian="12pt" style:language-asian="hi" style:country-asian="IN" style:font-name-complex="Times1" style:font-size-complex="12pt" style:language-complex="hi" style:country-complex="IN"/>
    </style:style>
    <style:style style:name="P11" style:family="paragraph" style:parent-style-name="Standard">
      <style:text-properties style:font-name="Times New Roman" fo:font-size="12pt" officeooo:paragraph-rsid="0011a2a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1a2a8" style:font-size-asian="12pt" style:font-size-complex="12pt"/>
    </style:style>
    <style:style style:name="P13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style:font-name="Times New Roman" fo:font-size="12pt" officeooo:paragraph-rsid="0011a2a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a2a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1a2a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11a2a8" officeooo:paragraph-rsid="0011a2a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a2a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98ea" officeooo:paragraph-rsid="001298e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a2a8" style:font-size-asian="12pt" style:font-weight-asian="bold" style:font-size-complex="12pt"/>
    </style:style>
    <style:style style:name="P20" style:family="paragraph" style:parent-style-name="Standard">
      <style:text-properties style:font-name="Times New Roman" fo:font-size="12pt" fo:font-weight="bold" officeooo:paragraph-rsid="0011a2a8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2.328cm"/>
          <style:tab-stop style:position="8.296cm" style:type="center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style:font-name="Times New Roman" fo:font-size="12pt" officeooo:paragraph-rsid="0011a2a8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fo:font-weight="bold" officeooo:rsid="0011a2a8" officeooo:paragraph-rsid="0011a2a8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fo:font-weight="bold" officeooo:paragraph-rsid="0011a2a8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officeooo:paragraph-rsid="0011a2a8" style:font-size-asian="12pt" style:font-size-complex="12pt"/>
    </style:style>
    <style:style style:name="P33" style:family="paragraph" style:parent-style-name="Standard">
      <style:text-properties officeooo:paragraph-rsid="00140d80"/>
    </style:style>
    <style:style style:name="P34" style:family="paragraph" style:parent-style-name="Heading_20_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officeooo:paragraph-rsid="0011a2a8" style:font-size-asian="12pt" style:font-size-complex="12pt"/>
    </style:style>
    <style:style style:name="P35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0.508cm"/>
        </style:tab-stops>
      </style:paragraph-properties>
      <style:text-properties style:font-name="Times New Roman" fo:font-size="12pt" officeooo:paragraph-rsid="0011a2a8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1">
      <style:text-properties style:font-name="Times New Roman" fo:font-size="12pt" officeooo:paragraph-rsid="0011a2a8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37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1a2a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a2a8" style:font-size-asian="12pt" style:font-size-complex="12pt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1a2a8" style:font-size-asian="12pt" style:font-size-complex="12pt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a2a8" officeooo:paragraph-rsid="0011a2a8" style:font-size-asian="12pt" style:font-size-complex="12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a2a8" style:font-size-asian="12pt" style:font-name-complex="Times New Roman" style:font-size-complex="12pt"/>
    </style:style>
    <style:style style:name="P45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fo:letter-spacing="-0.002cm" officeooo:paragraph-rsid="0011a2a8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fo:font-weight="normal" officeooo:paragraph-rsid="0011a2a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L2">
      <style:text-properties style:font-name="Times New Roman" fo:font-size="12pt" fo:font-style="normal" officeooo:paragraph-rsid="00140d80" style:letter-kerning="true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P49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11a2a8" style:font-size-asian="12pt" style:font-size-complex="12pt"/>
    </style:style>
    <style:style style:name="P50" style:family="paragraph" style:parent-style-name="Standard" style:list-style-name="L2">
      <style:text-properties officeooo:paragraph-rsid="00140d80" style:letter-kerning="true" style:font-name-asian="Times New Roman1" style:language-asian="hi" style:country-asian="IN" style:font-name-complex="Times New Roman1" style:language-complex="hi" style:country-complex="IN"/>
    </style:style>
    <style:style style:name="P51" style:family="paragraph" style:parent-style-name="ddd">
      <style:paragraph-properties fo:margin-left="0.635cm" fo:margin-right="0cm" fo:text-indent="-0.635cm" style:auto-text-indent="false"/>
      <style:text-properties fo:color="#000000" loext:opacity="100%" style:font-name="Times New Roman" fo:font-size="12pt" officeooo:paragraph-rsid="0011a2a8" style:font-size-asian="12pt" style:font-name-complex="Times New Roman" style:font-size-complex="12pt"/>
    </style:style>
    <style:style style:name="P52" style:family="paragraph" style:parent-style-name="ddd">
      <style:paragraph-properties fo:margin-left="0.751cm" fo:margin-right="0cm" fo:text-indent="-0.751cm" style:auto-text-indent="false"/>
      <style:text-properties fo:color="#000000" loext:opacity="100%" style:font-name="Times New Roman" fo:font-size="12pt" officeooo:paragraph-rsid="0011a2a8" style:font-size-asian="12pt" style:font-name-complex="Times New Roman" style:font-size-complex="12pt"/>
    </style:style>
    <style:style style:name="P53" style:family="paragraph" style:parent-style-name="ddd">
      <style:paragraph-properties fo:margin-left="0cm" fo:margin-right="0cm" fo:text-indent="0cm" style:auto-text-indent="false"/>
      <style:text-properties fo:color="#000000" loext:opacity="100%" style:font-name="Times New Roman" fo:font-size="12pt" fo:font-weight="normal" officeooo:paragraph-rsid="0011a2a8" style:font-size-asian="12pt" style:font-weight-asian="normal" style:font-size-complex="12pt" style:font-weight-complex="normal"/>
    </style:style>
    <style:style style:name="P54" style:family="paragraph" style:parent-style-name="ddd">
      <style:paragraph-properties fo:margin-left="0.751cm" fo:margin-right="0cm" fo:text-indent="-0.751cm" style:auto-text-indent="false"/>
      <style:text-properties style:font-name="Times New Roman" fo:font-size="12pt" officeooo:paragraph-rsid="0011a2a8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b9b5" style:font-weight-asian="bold" style:font-weight-complex="bold"/>
    </style:style>
    <style:style style:name="T4" style:family="text">
      <style:text-properties fo:font-weight="bold" officeooo:rsid="0011a2a8" style:font-weight-asian="bold"/>
    </style:style>
    <style:style style:name="T5" style:family="text">
      <style:text-properties fo:color="#000000" loext:opacity="100%" style:font-name-complex="Times1"/>
    </style:style>
    <style:style style:name="T6" style:family="text">
      <style:text-properties fo:color="#000000" loext:opacity="100%" officeooo:rsid="0011a2a8" style:font-name-complex="Times1"/>
    </style:style>
    <style:style style:name="T7" style:family="text">
      <style:text-properties fo:color="#000000" loext:opacity="100%" style:letter-kerning="true" style:font-name-asian="Times New Roman1" style:language-asian="hi" style:country-asian="IN" style:font-name-complex="Times New Roman1" style:language-complex="hi" style:country-complex="IN"/>
    </style:style>
    <style:style style:name="T8" style:family="text">
      <style:text-properties fo:color="#000000" loext:opacity="100%" officeooo:rsid="0011a2a8" style:letter-kerning="true" style:font-name-asian="Times New Roman1" style:language-asian="hi" style:country-asian="IN" style:font-name-complex="Times New Roman1" style:language-complex="hi" style:country-complex="IN"/>
    </style:style>
    <style:style style:name="T9" style:family="text">
      <style:text-properties fo:color="#000000" loext:opacity="100%" style:font-name="Times New Roman" fo:font-size="12pt" fo:font-weight="bold" officeooo:rsid="00144662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1ae185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officeooo:rsid="00144662" style:font-size-asian="12pt" style:font-size-complex="12pt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/>
    </style:style>
    <style:style style:name="T14" style:family="text">
      <style:text-properties style:text-underline-style="none" fo:font-weight="normal" style:font-weight-asian="normal" style:font-name-complex="Arial"/>
    </style:style>
    <style:style style:name="T15" style:family="text">
      <style:text-properties fo:letter-spacing="-0.002cm" style:letter-kerning="true" fo:background-color="#ffffff" loext:char-shading-value="0" style:font-name-asian="Times New Roman1" style:language-asian="ar" style:country-asian="SA" style:font-name-complex="Times New Roman1"/>
    </style:style>
    <style:style style:name="T16" style:family="text">
      <style:text-properties fo:letter-spacing="-0.002cm" style:letter-kerning="true" fo:background-color="#ffffff" loext:char-shading-value="0" style:font-name-asian="Arial1" style:language-asian="ar" style:country-asian="SA" style:font-name-complex="Times New Roman1"/>
    </style:style>
    <style:style style:name="T17" style:family="text">
      <style:text-properties officeooo:rsid="0011a2a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1a2a8" style:font-weight-asian="normal" style:font-weight-complex="normal"/>
    </style:style>
    <style:style style:name="T20" style:family="text">
      <style:text-properties fo:font-style="normal" fo:font-weight="bold" officeooo:rsid="0011a2a8" style:letter-kerning="true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1" style:family="text">
      <style:text-properties fo:font-style="normal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2" style:family="text">
      <style:text-properties fo:font-style="normal" officeooo:rsid="0011a2a8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3" style:family="text">
      <style:text-properties style:letter-kerning="true" fo:background-color="#ffffff" loext:char-shading-value="0" style:font-name-asian="Times New Roman1" style:language-asian="ar" style:country-asian="SA" style:font-name-complex="Times New Roman1"/>
    </style:style>
    <style:style style:name="T24" style:family="text">
      <style:text-properties style:letter-kerning="true" fo:background-color="#ffffff" loext:char-shading-value="0" style:font-name-asian="Arial1" style:language-asian="ar" style:country-asian="SA" style:font-name-complex="Times New Roman1"/>
    </style:style>
    <style:style style:name="T25" style:family="text">
      <style:text-properties style:letter-kerning="true" style:font-name-asian="Times New Roman1" style:language-asian="pl" style:country-asian="PL" style:font-name-complex="Times New Roman1" style:language-complex="hi" style:country-complex="IN"/>
    </style:style>
    <style:style style:name="T26" style:family="text">
      <style:text-properties style:letter-kerning="true" style:font-name-asian="Times New Roman1" style:language-asian="hi" style:country-asian="IN" style:font-name-complex="Times New Roman1" style:language-complex="hi" style:country-complex="IN"/>
    </style:style>
    <style:style style:name="T27" style:family="text">
      <style:text-properties fo:letter-spacing="-0.004cm" style:letter-kerning="true" fo:background-color="#ffffff" loext:char-shading-value="0" style:font-name-asian="Arial1" style:language-asian="ar" style:country-asian="SA" style:font-name-complex="Times New Roman1"/>
    </style:style>
    <style:style style:name="T28" style:family="text">
      <style:text-properties fo:letter-spacing="-0.004cm" officeooo:rsid="0011a2a8" style:letter-kerning="true" fo:background-color="#ffffff" loext:char-shading-value="0" style:font-name-asian="Arial1" style:language-asian="ar" style:country-asian="SA" style:font-name-complex="Times New Roman1"/>
    </style:style>
    <style:style style:name="T29" style:family="text">
      <style:text-properties fo:letter-spacing="-0.004cm" style:letter-kerning="true" fo:background-color="#ffffff" loext:char-shading-value="0" style:font-name-asian="Times New Roman1" style:language-asian="ar" style:country-asian="SA" style:font-name-complex="Times New Roman1"/>
    </style:style>
    <style:style style:name="T30" style:family="text">
      <style:text-properties officeooo:rsid="001ae185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ZEDMIOTOWE OCENIANIE</text:p>
      <text:p text:style-name="P17"/>
      <text:p text:style-name="P17">Z <text:span text:style-name="T17">ZAJĘĆ TECHNICZNYCH I </text:span>TECHNIKI </text:p>
      <text:p text:style-name="P17"/>
      <text:p text:style-name="P17">KLAS IV-VI</text:p>
      <text:p text:style-name="P17"/>
      <text:p text:style-name="P18">2023/2024</text:p>
      <text:p text:style-name="P18"/>
      <text:p text:style-name="P12">Szkoła Podstawowa im. <text:span text:style-name="T17">Danuty Siedzikówny ps. „Inka” </text:span></text:p>
      <text:p text:style-name="P16">w Podjazach</text:p>
      <text:p text:style-name="P12"/>
      <text:p text:style-name="P12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2"/>
      <text:p text:style-name="P12"/>
      <text:p text:style-name="P12">Nauczyciel prowadzący </text:p>
      <text:p text:style-name="P12">Knyba Anna</text:p>
      <text:p text:style-name="P12"/>
      <text:p text:style-name="P12"/>
      <text:p text:style-name="P12"/>
      <text:p text:style-name="P12"/>
      <text:p text:style-name="P12"/>
      <text:p text:style-name="P11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3"><text:span text:style-name="T5">Ocena osiągnięć ucznia polega na rozpoznaniu stopnia opanowania przez niego wiadomości <text:line-break/>i umiejętności rozwiązywania zadań technicznych w stosunku do wymagań edukacyjnych wynikających z podstawy programowej. Ocenianie służy zatem do sprawdzenia skuteczności procesu dydaktycznego. </text:span><text:span text:style-name="T6">Oceny są jawne dla ucznia i jego rodziców. </text:span></text:p>
      <text:p text:style-name="P9"/>
      <text:p text:style-name="P9">Przy ustalaniu oceny zajęć technicznych, techniki, należy w szczególności brać pod uwagę wysiłek wkłada przez ucznia w wywiązywanie się z obowiązków wynikających ze specyfiki tych zajęć.</text:p>
      <text:p text:style-name="P9"/>
      <text:p text:style-name="P10">Na pierwszych godzinach lekcyjnych nauczyciel zapoznaje uczniów z PSO. </text:p>
      <text:p text:style-name="P10"/>
      <text:p text:style-name="P10"/>
      <text:p text:style-name="P11"><text:span text:style-name="T2">I </text:span>CELEM PRZEDMIOTOWEGO OCENIANIA JEST:</text:p>
      <text:p text:style-name="P21"/>
      <text:list text:style-name="WW8Num4">
        <text:list-header>
          <text:p text:style-name="P35">1) monitorowanie pracy ucznia;</text:p>
          <text:p text:style-name="P40"><text:span text:style-name="T23">2) informowania</text:span><text:span text:style-name="T24"> </text:span><text:span text:style-name="T23">ucznia</text:span><text:span text:style-name="T24"> </text:span><text:span text:style-name="T23">o</text:span><text:span text:style-name="T24"> </text:span><text:span text:style-name="T23">poziomie</text:span><text:span text:style-name="T24"> </text:span><text:span text:style-name="T23">jego</text:span><text:span text:style-name="T24"> </text:span><text:span text:style-name="T23">osiągnięć</text:span><text:span text:style-name="T24"> </text:span><text:span text:style-name="T23">edukacyjnych</text:span><text:span text:style-name="T24"> </text:span><text:span text:style-name="T23">oraz</text:span><text:span text:style-name="T24"> </text:span><text:span text:style-name="T23">o postępach</text:span><text:span text:style-name="T24"> </text:span><text:span text:style-name="T23">w</text:span><text:span text:style-name="T24"> </text:span><text:span text:style-name="T23">tym</text:span><text:span text:style-name="T24"> </text:span><text:span text:style-name="T23">zakresie;</text:span></text:p>
          <text:p text:style-name="P45">3) udzielanie uczniowi pomocy w nauce poprzez przekazanie uczniowi informacji o tym, co zrobił dobrze i jak dalej powinien się uczyć;</text:p>
          <text:p text:style-name="P40"><text:span text:style-name="T15">4) motywowanie</text:span><text:span text:style-name="T16"> </text:span><text:span text:style-name="T15">ucznia</text:span><text:span text:style-name="T16"> </text:span><text:span text:style-name="T15">do</text:span><text:span text:style-name="T16"> </text:span><text:span text:style-name="T15">dalszych</text:span><text:span text:style-name="T16"> </text:span><text:span text:style-name="T15">postępów</text:span><text:span text:style-name="T16"> </text:span><text:span text:style-name="T15">w</text:span><text:span text:style-name="T16"> </text:span><text:span text:style-name="T15">nauce;</text:span></text:p>
          <text:p text:style-name="P40"><text:span text:style-name="T15">5) dostarczanie</text:span><text:span text:style-name="T16"> </text:span><text:span text:style-name="T15">rodzicom</text:span><text:span text:style-name="T16"> </text:span><text:span text:style-name="T15">i</text:span><text:span text:style-name="T16"> </text:span><text:span text:style-name="T15">nauczycielom</text:span><text:span text:style-name="T16"> </text:span><text:span text:style-name="T15">informacji</text:span><text:span text:style-name="T16"> </text:span><text:span text:style-name="T15">o</text:span><text:span text:style-name="T16"> </text:span><text:span text:style-name="T15">postępach,</text:span><text:span text:style-name="T16"> </text:span><text:span text:style-name="T15">trudnościach</text:span><text:span text:style-name="T16"> </text:span><text:span text:style-name="T15">w</text:span><text:span text:style-name="T16"> </text:span><text:span text:style-name="T15">nauce,</text:span><text:span text:style-name="T16"> </text:span><text:span text:style-name="T15">oraz</text:span><text:span text:style-name="T16"> szczególnych </text:span><text:span text:style-name="T15">uzdolnieniach</text:span><text:span text:style-name="T16"> </text:span><text:span text:style-name="T15">ucznia;</text:span></text:p>
          <text:p text:style-name="P40"><text:span text:style-name="T28">6</text:span><text:span text:style-name="T27">) </text:span><text:span text:style-name="T29">wdrażanie</text:span><text:span text:style-name="T27"> </text:span><text:span text:style-name="T29">ucznia</text:span><text:span text:style-name="T27"> </text:span><text:span text:style-name="T29">do</text:span><text:span text:style-name="T27"> </text:span><text:span text:style-name="T29">systematycznej</text:span><text:span text:style-name="T27"> </text:span><text:span text:style-name="T29">pracy;</text:span></text:p>
          <text:p text:style-name="P46"/>
        </text:list-header>
      </text:list>
      <text:p text:style-name="P22"/>
      <text:p text:style-name="P11"><text:span text:style-name="T2">II</text:span> WYMAGANIA PROGRAMOWE</text:p>
      <text:p text:style-name="P11"/>
      <text:p text:style-name="P24"><text:span text:style-name="T17">1. </text:span>Nauczyciel jest obowiązany indywidualizować pracę z uczniem na zajęciach edukacyjnych <text:line-break/>do potrzeb rozwojowych i edukacyjnych oraz możliwości psychofizycznych ucznia.</text:p>
      <text:p text:style-name="P24">2. Nauczyciel jest zobowiązany na podstawie opinii poradni psychologiczno-pedagogicznej lub innej poradni specjalistycznej dostosować wymagania edukacyjne do indywidualnych potrzeb psychofizycznych i edukacyjnych ucznia, u którego stwierdzono zaburzenia i odchylenia rozwojowe lub specyficzne trudności w uczeniu się, uniemożliwiające sprostanie tym wymaganiom.</text:p>
      <text:p text:style-name="P47"/>
      <text:list text:style-name="WW8Num1">
        <text:list-item>
          <text:list>
            <text:list-header>
              <text:p text:style-name="P36"/>
            </text:list-header>
          </text:list>
        </text:list-item>
      </text:list>
      <text:p text:style-name="P11"><text:span text:style-name="T20">IV</text:span><text:span text:style-name="T22"> </text:span><text:span text:style-name="T21">PRZY</text:span><text:span text:style-name="T25"> OCENIANIU KONTROLNYCH PRAC PISEMNYCH STOSUJE SIĘ NASTĘPUJĄCE PROGI PROCENTOWE: </text:span></text:p>
      <text:p text:style-name="P27"/>
      <text:list text:style-name="WWNum57">
        <text:list-item>
          <text:p text:style-name="P37">0% - 29% <text:tab/> <text:s/>ocena niedostateczna;</text:p>
        </text:list-item>
        <text:list-item>
          <text:p text:style-name="P37">30% - 49% <text:s text:c="5"/>ocena dopuszczająca;</text:p>
        </text:list-item>
        <text:list-item>
          <text:p text:style-name="P37">50% - 69% <text:s text:c="5"/>ocena dostateczna;</text:p>
        </text:list-item>
        <text:list-item>
          <text:p text:style-name="P37">70% – 84% <text:s text:c="4"/>ocena dobra;</text:p>
        </text:list-item>
        <text:list-item>
          <text:p text:style-name="P37">85% - 96 % <text:s text:c="4"/>ocena bardzo dobra;</text:p>
        </text:list-item>
        <text:list-item>
          <text:p text:style-name="P37"><text:soft-page-break/>97%- 100% <text:s text:c="4"/>ocena celująca.</text:p>
          <text:p text:style-name="P38"/>
        </text:list-item>
      </text:list>
      <text:p text:style-name="P29">Na ocenę śródroczną/ roczną/ końcową mają wpływ następujące formy aktywności z przypisanymi im wagami:</text:p>
      <text:p text:style-name="P25"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Formy aktywności</text:p>
          </table:table-cell>
          <table:table-cell table:style-name="Tabela1.A1" office:value-type="string">
            <text:p text:style-name="P28"><text:s/>Waga oceny</text:p>
          </table:table-cell>
        </table:table-row>
        <table:table-row table:style-name="Tabela1.1">
          <table:table-cell table:style-name="Tabela1.A1" office:value-type="string">
            <text:p text:style-name="P28">praca klasowa</text:p>
            <text:p text:style-name="P28">sprawdzian / ze względu na zakres materiału/</text:p>
          </table:table-cell>
          <table:table-cell table:style-name="Tabela1.A1" office:value-type="string">
            <text:p text:style-name="P28"/>
            <text:p text:style-name="P28">5 – 4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8">Kartkówka</text:p>
          </table:table-cell>
          <table:table-cell table:style-name="Tabela1.A1" office:value-type="string">
            <text:p text:style-name="P28">3 – 2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8">odpowiedź ustna</text:p>
          </table:table-cell>
          <table:table-cell table:style-name="Tabela1.A1" office:value-type="string">
            <text:p text:style-name="P28">3 - 2 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8">Aktywność</text:p>
          </table:table-cell>
          <table:table-cell table:style-name="Tabela1.A1" office:value-type="string">
            <text:p text:style-name="P28">2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8">osiągnięcia w konkursach i olimpiadach: etap wojewódzki</text:p>
            <text:p text:style-name="P28"><text:s text:c="35"/>etap powiatowy/rejonowy</text:p>
            <text:p text:style-name="P28"><text:s text:c="35"/>etap gminny</text:p>
            <text:p text:style-name="P28"><text:s text:c="35"/>etap szkolny</text:p>
          </table:table-cell>
          <table:table-cell table:style-name="Tabela1.A1" office:value-type="string">
            <text:p text:style-name="P28">5</text:p>
            <text:p text:style-name="P28">4</text:p>
            <text:p text:style-name="P28">3</text:p>
            <text:p text:style-name="P28">2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8">Inne</text:p>
          </table:table-cell>
          <table:table-cell table:style-name="Tabela1.A1" office:value-type="string">
            <text:p text:style-name="P28">2 - 1</text:p>
          </table:table-cell>
        </table:table-row>
      </table:table>
      <text:p text:style-name="P26"/>
      <text:p text:style-name="P11"/>
      <text:p text:style-name="P11"><text:span text:style-name="T2">V </text:span>CZĘSTOTLIWOŚĆ POMIARU:</text:p>
      <text:p text:style-name="P11"/>
      <text:p text:style-name="P15"><text:span text:style-name="T1">1. </text:span><text:span text:style-name="T4">Sprawdzian </text:span><text:span text:style-name="T19">zapowiedziany co najmniej z tygodniowym wyprzedzeniem. Sprawdzający opanowanie i rozumienie wiadomości z tematów, działu omówionych na zajęciach. Uczeń, który nie pisał sprawdzianu z powodu nieobecności w szkole, pisze go w terminie wyznaczonym przez nauczyciela. Uczeń ma prawo poprawić ocenę ze sprawdzianu w ciągu dwóch tygodni po otrzymaniu oceny. Termin i formę poprawy ustala nauczyciel w porozumieniu z uczniem.</text:span></text:p>
      <text:p text:style-name="P11"><text:span text:style-name="T4">2. </text:span><text:span text:style-name="T1">Kartkówki </text:span>sprawdzające opanowanie i rozumienie wiadomości bieżących z co najwyżej 3 ostatnich tematów. Nauczyciel nie ma obowiązku zapowiadania kartkówek.</text:p>
      <text:p text:style-name="P14">Uczeń, który nie pisał kartkówki z powodu nieobecności w szkole, pisze ją w terminie wyznaczonym przez nauczyciela. Uczeń ma prawo poprawić ocenę z kartkówki w ciągu dwóch tygodni po otrzymaniu oceny. Termin i formę poprawy ustala nauczyciel w porozumieniu z uczniem</text:p>
      <text:list text:style-name="L1">
        <text:list-header>
          <text:p text:style-name="P41"><text:span text:style-name="T3">3</text:span><text:span text:style-name="T2">. Odpowiedzi ustne</text:span> nie mniej niż raz u każdego ucznia w ciągu półrocza.</text:p>
          <text:p text:style-name="P43"><text:span text:style-name="T2">4. <text:s/>Aktywność na zajęciach</text:span> podlega ocenie co najmniej raz w półroczu. </text:p>
          <text:p text:style-name="P43"><text:span text:style-name="T2">5.</text:span> <text:span text:style-name="T2">Udział w olimpiadach, konkursach</text:span> przedmiotowych skutkuje dodatkową oceną z zajęć.</text:p>
          <text:p text:style-name="P43"><text:span text:style-name="T2">6. Inne </text:span>w tym <text:span text:style-name="T26">prezentacja przez ucznia szczególnych umiejętności i zainteresowań również wykraczających poza program nauczania danego przedmiotu. </text:span></text:p>
          <text:p text:style-name="P41"/>
          <text:p text:style-name="P41">W przypadku 5- dniowej i dłuższej absencji chorobowej ucznia nauczyciel ma obowiązek umożliwić uczniowi uzupełnienie wiadomości i umiejętności w ciągu tygodnia i wstrzymać się od oceniania w tym okresie.</text:p>
          <text:p text:style-name="P41"/>
          <text:p text:style-name="P44">Nauczyciel jest zobowiązany do sprawdzenia prac pisemnych w ciągu dwóch tygodni, poinformowania uczniów o ocenie oraz pokazania prac uczniom, omówienia ich i ustalenia sposobu dokonania poprawy. </text:p>
          <text:p text:style-name="P41"><text:soft-page-break/></text:p>
        </text:list-header>
      </text:list>
      <text:p text:style-name="P15"/>
      <text:p text:style-name="P11"><text:span text:style-name="T2">VI</text:span> KOMUNIKOWANIE WYNIKÓW:</text:p>
      <text:p text:style-name="P23"/>
      <text:list text:style-name="WW8Num3">
        <text:list-item>
          <text:p text:style-name="P42">Wyniki z kartkówek, <text:span text:style-name="T17">sprawdzianów</text:span> omawiane są na lekcjach.</text:p>
        </text:list-item>
        <text:list-item>
          <text:p text:style-name="P42">Prace pisemne (przechowywane do końca roku szkolnego) są do wglądu <text:span text:style-name="T17">u nauczyciela</text:span>.</text:p>
        </text:list-item>
        <text:list-item>
          <text:p text:style-name="P42">Uczeń <text:span text:style-name="T17">oraz rodzic informowani są </text:span><text:s/>na bieżąco o otrzymywanych ocenach cząstkowych. </text:p>
          <text:p text:style-name="P49"/>
        </text:list-item>
      </text:list>
      <text:p text:style-name="P2"/>
      <text:p text:style-name="P2"/>
      <text:h text:style-name="P34" text:outline-level="4"><text:span text:style-name="T12">VII</text:span><text:span text:style-name="T13"> ZASADY USTALANIA OCENY </text:span><text:span text:style-name="T14">ŚRÓDROCZNEJ I</text:span><text:span text:style-name="T13"> ROCZNEJ </text:span></text:h>
      <text:p text:style-name="P7"/>
      <text:list xml:id="list4294272049" text:style-name="WW8Num6">
        <text:list-item>
          <text:p text:style-name="P51"><text:s/>O przewidywanych ocenach <text:span text:style-name="T17">rocznych</text:span> nauczyciel informuje ucznia na zajęciach edukacyjnych zaś wychowawca informuje rodzica (prawnego opiekuna) na zebraniu z rodzicami. </text:p>
        </text:list-item>
      </text:list>
      <text:p text:style-name="P1"/>
      <text:list xml:id="list192930176341534" text:continue-numbering="true" text:style-name="WW8Num6">
        <text:list-item>
          <text:p text:style-name="P52">Każda wystawiona ocena śródroczna lub roczna jest jawna i uzasadniona przez nauczyciela. Przy wystawianiu oceny śródrocznej i rocznej bierze się w szczególności pod uwagę wysiłek wkładany przez ucznia w wywiązywanie się z obowiązków wynikających ze specyfiki zajęć a następnie hierarchię ocen cząstkowych.</text:p>
          <text:p text:style-name="P54"/>
        </text:list-item>
        <text:list-item>
          <text:p text:style-name="P54"><text:span text:style-name="T7">Ustalona przez nauczyciela niedostateczna ocena klasyfikacyjna roczna może być zmieniona tylko w wyniku egzaminu poprawkowego. </text:span><text:span text:style-name="T8">Zakres materiału obejmuje cały rok szkolny. </text:span></text:p>
          <text:p text:style-name="P53"/>
        </text:list-item>
      </text:list>
      <text:p text:style-name="P30"/>
      <text:h text:style-name="P6" text:outline-level="3"><text:span text:style-name="T30">VIII</text:span><text:span text:style-name="T17"> </text:span><text:span text:style-name="T18">DOSTOSOWANIE <text:s/>PSO DO POTRZEB UCZNIÓW Z DYSFUNKCJAMI.</text:span></text:h>
      <text:p text:style-name="P2"/>
      <text:p text:style-name="P2">Uczniowie posiadający opinię poradni psychologiczno-pedagogicznej o specyficznych trudnościach w uczeniu się oraz uczniowie posiadający orzeczenie o potrzebie nauczania indywidualnego są oceniani z uwzględnieniem zaleceń poradni;</text:p>
      <text:p text:style-name="P2"/>
      <text:p text:style-name="P33"><text:span text:style-name="T10">I</text:span><text:span text:style-name="T9">X</text:span><text:span text:style-name="T11"> OCENIANIE KSZTAŁTUJĄCE</text:span></text:p>
      <text:list text:style-name="L2">
        <text:list-item>
          <text:p text:style-name="P50">Metodą wspomagającą ocenianie sumujące jest ocenianie kształtujące, czyli wspomagające uczenie się. </text:p>
        </text:list-item>
        <text:list-item>
          <text:p text:style-name="P48">Ocena kształtująca jest stosowana w procesie uczenia się na etapie poznawania nowych wiadomości, nabywania umiejętności i sprawdzania osiągnięć. Jest wyrażana w postaci informacji zwrotnej, opisowej, w formie ustnej lub pisemnej (bez oceny w stopniu) i nie ma wpływu na ocenę sumującą. Ocenie kształtującej mogą podlegać: wypowiedź ustna, kartkówka, sprawdzian i inne formy pracy ucznia. </text:p>
          <text:p text:style-name="P48"/>
        </text:list-item>
      </text:list>
      <text:p text:style-name="P2">PRZEDMIOTOWY SYSTEM OCENIANIA (PSO) JEST ZGODNY Z WSO ZNAJDUJĄCYM SIĘ W STATUCIE SZKOŁY</text:p>
      <text:p text:style-name="P3"/>
      <text:p text:style-name="P2"/>
      <text:p text:style-name="P4"/>
      <text:p text:style-name="P8"/>
      <text:p text:style-name="P8"/>
      <text:p text:style-name="P8"/>
      <text:p text:style-name="P8"/>
      <text:p text:style-name="P31"/>
      <text:p text:style-name="P31"/>
      <text:p text:style-name="P31"/>
      <text:p text:style-name="P31"/>
      <text:p text:style-name="P31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03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ddd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loext:opacity="100%" style:font-name="Symbol" fo:font-family="Symbol" style:font-family-generic="roman" style:font-pitch="variable" style:font-charset="x-symbol" fo:letter-spacing="-0.007cm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9" style:display-name="ListLabel 19" style:family="text"/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6M54S</meta:editing-duration>
    <meta:editing-cycles>8</meta:editing-cycles>
    <meta:generator>LibreOffice/7.4.0.3$Windows_X86_64 LibreOffice_project/f85e47c08ddd19c015c0114a68350214f7066f5a</meta:generator>
    <dc:date>2024-04-07T19:29:27.873000000</dc:date>
    <meta:document-statistic meta:table-count="1" meta:image-count="0" meta:object-count="0" meta:page-count="5" meta:paragraph-count="77" meta:word-count="821" meta:character-count="6050" meta:non-whitespace-character-count="5159"/>
  </office:meta>
</office:document-meta>
</file>