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iri" svg:font-family="Amiri" style:font-pitch="variable"/>
    <style:font-face style:name="Arial" svg:font-family="Arial"/>
    <style:font-face style:name="Arial Black" svg:font-family="'Arial Black'"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ans-serif"/>
    <style:font-face style:name="Cambria" svg:font-family="Cambria" style:font-family-generic="roman" style:font-pitch="variable"/>
    <style:font-face style:name="HP Simplified" svg:font-family="'HP Simplifie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style:font-face style:name="Times New Roman" svg:font-family="'Times New Roman'"/>
    <style:font-face style:name="Titillium Web" svg:font-family="'Titillium Web', sans-serif"/>
    <style:font-face style:name="inherit" svg:font-family="inherit"/>
  </office:font-face-decls>
  <office:automatic-styles>
    <style:style style:name="P1" style:family="paragraph" style:parent-style-name="Heading_20_2">
      <style:paragraph-properties fo:margin-left="0cm" fo:margin-right="0cm" fo:margin-top="0.423cm" fo:margin-bottom="0.106cm" style:contextual-spacing="false" fo:line-height="125%" fo:text-align="center" style:justify-single-word="false" fo:orphans="2" fo:widows="2" fo:text-indent="0cm" style:auto-text-indent="false" fo:padding-left="0cm" fo:padding-right="0cm" fo:padding-top="0cm" fo:padding-bottom="0.106cm" fo:border-left="none" fo:border-right="none" fo:border-top="none" fo:border-bottom="1.5pt solid #90b0d1"/>
    </style:style>
    <style:style style:name="P2" style:family="paragraph" style:parent-style-name="Standard">
      <style:paragraph-properties fo:text-align="center" style:justify-single-word="false"/>
      <style:text-properties officeooo:paragraph-rsid="001e935d"/>
    </style:style>
    <style:style style:name="P3" style:family="paragraph" style:parent-style-name="Standard">
      <style:text-properties officeooo:paragraph-rsid="001d16ab"/>
    </style:style>
    <style:style style:name="P4" style:family="paragraph" style:parent-style-name="Standard">
      <style:text-properties officeooo:paragraph-rsid="001e935d"/>
    </style:style>
    <style:style style:name="P5" style:family="paragraph" style:parent-style-name="Standard">
      <style:text-properties officeooo:paragraph-rsid="001f70fa"/>
    </style:style>
    <style:style style:name="P6" style:family="paragraph" style:parent-style-name="Standard">
      <style:text-properties officeooo:paragraph-rsid="00214722"/>
    </style:style>
    <style:style style:name="P7" style:family="paragraph" style:parent-style-name="Standard">
      <style:text-properties officeooo:paragraph-rsid="0026ce10"/>
    </style:style>
    <style:style style:name="P8" style:family="paragraph" style:parent-style-name="Standard">
      <style:text-properties officeooo:paragraph-rsid="00276301"/>
    </style:style>
    <style:style style:name="P9" style:family="paragraph" style:parent-style-name="Standard">
      <style:text-properties officeooo:paragraph-rsid="002adf3a"/>
    </style:style>
    <style:style style:name="P10" style:family="paragraph" style:parent-style-name="Standard">
      <style:text-properties officeooo:paragraph-rsid="002cc1cd"/>
    </style:style>
    <style:style style:name="P11" style:family="paragraph" style:parent-style-name="Standard">
      <style:text-properties officeooo:paragraph-rsid="002e3038"/>
    </style:style>
    <style:style style:name="P12" style:family="paragraph" style:parent-style-name="Standard">
      <style:text-properties officeooo:paragraph-rsid="00312010"/>
    </style:style>
    <style:style style:name="P13" style:family="paragraph" style:parent-style-name="Standard">
      <style:paragraph-properties fo:text-align="start" style:justify-single-word="false"/>
      <style:text-properties officeooo:paragraph-rsid="001f70fa"/>
    </style:style>
    <style:style style:name="P14" style:family="paragraph" style:parent-style-name="Standard">
      <style:paragraph-properties fo:text-align="center" style:justify-single-word="false"/>
      <style:text-properties fo:color="#bf0041" loext:opacity="100%" style:font-name="Cambria" fo:font-size="18pt" officeooo:paragraph-rsid="003dc057" style:font-size-asian="18pt" style:font-size-complex="18pt"/>
    </style:style>
    <style:style style:name="P15" style:family="paragraph" style:parent-style-name="Standard" style:list-style-name="L1">
      <style:paragraph-properties fo:text-align="start" style:justify-single-word="false"/>
      <style:text-properties fo:color="#127622" loext:opacity="100%" fo:font-weight="bold" officeooo:paragraph-rsid="0032e587" style:font-weight-asian="bold" style:font-weight-complex="bold"/>
    </style:style>
    <style:style style:name="P16" style:family="paragraph" style:parent-style-name="Standard">
      <style:paragraph-properties fo:text-align="justify" style:justify-single-word="false"/>
      <style:text-properties fo:color="#127622" loext:opacity="100%" fo:font-size="16pt" fo:font-weight="bold" officeooo:paragraph-rsid="0032e587" style:font-size-asian="16pt" style:font-weight-asian="bold" style:font-size-complex="16pt" style:font-weight-complex="bold"/>
    </style:style>
    <style:style style:name="P17" style:family="paragraph" style:parent-style-name="Standard" style:list-style-name="L1">
      <style:paragraph-properties fo:text-align="justify" style:justify-single-word="false"/>
      <style:text-properties fo:color="#127622" loext:opacity="100%" fo:font-size="16pt" fo:font-weight="bold" officeooo:paragraph-rsid="0032e587" style:font-size-asian="16pt" style:font-weight-asian="bold" style:font-size-complex="16pt" style:font-weight-complex="bold"/>
    </style:style>
    <style:style style:name="P18" style:family="paragraph" style:parent-style-name="Standard">
      <style:text-properties officeooo:paragraph-rsid="0034bc39"/>
    </style:style>
    <style:style style:name="P19" style:family="paragraph" style:parent-style-name="Standard">
      <style:text-properties fo:color="#c9211e" loext:opacity="100%" fo:font-size="15pt" fo:font-weight="bold" officeooo:paragraph-rsid="001d16ab" style:font-size-asian="15pt" style:font-weight-asian="bold" style:font-size-complex="15pt" style:font-weight-complex="bold"/>
    </style:style>
    <style:style style:name="P20" style:family="paragraph" style:parent-style-name="Standard">
      <style:text-properties fo:color="#c9211e" loext:opacity="100%" fo:font-size="16pt" fo:font-weight="bold" officeooo:paragraph-rsid="0034bc39" style:font-size-asian="16pt" style:font-weight-asian="bold" style:font-size-complex="16pt" style:font-weight-complex="bold"/>
    </style:style>
    <style:style style:name="P21" style:family="paragraph" style:parent-style-name="Standard">
      <style:text-properties fo:color="#c9211e" loext:opacity="100%" fo:font-size="16pt" fo:font-weight="bold" officeooo:paragraph-rsid="002cc1cd" style:font-size-asian="16pt" style:font-weight-asian="bold" style:font-size-complex="16pt" style:font-weight-complex="bold"/>
    </style:style>
    <style:style style:name="P22" style:family="paragraph" style:parent-style-name="Standard">
      <style:paragraph-properties fo:text-align="center" style:justify-single-word="false"/>
      <style:text-properties style:font-name="Cambria" fo:font-size="14pt" officeooo:paragraph-rsid="00352b0d" style:font-size-asian="14pt" style:font-size-complex="14pt"/>
    </style:style>
    <style:style style:name="P23" style:family="paragraph" style:parent-style-name="Standard">
      <style:text-properties style:font-name="Cambria" fo:font-size="14pt" officeooo:paragraph-rsid="001963e3" style:font-size-asian="14pt" style:font-size-complex="14pt"/>
    </style:style>
    <style:style style:name="P24" style:family="paragraph" style:parent-style-name="Standard">
      <style:paragraph-properties fo:text-align="justify" style:justify-single-word="false"/>
      <style:text-properties style:font-name="Cambria" fo:font-size="14pt" officeooo:paragraph-rsid="001963e3" style:font-size-asian="14pt" style:font-size-complex="14pt"/>
    </style:style>
    <style:style style:name="P25" style:family="paragraph" style:parent-style-name="Standard">
      <style:paragraph-properties fo:text-align="justify" style:justify-single-word="false"/>
      <style:text-properties style:font-name="Cambria" fo:font-size="14pt" officeooo:paragraph-rsid="0026ce10" style:font-size-asian="14pt" style:font-size-complex="14pt"/>
    </style:style>
    <style:style style:name="P26" style:family="paragraph" style:parent-style-name="Standard">
      <style:paragraph-properties fo:text-align="justify" style:justify-single-word="false"/>
      <style:text-properties style:font-name="Cambria" fo:font-size="14pt" officeooo:paragraph-rsid="00276301" style:font-size-asian="14pt" style:font-size-complex="14pt"/>
    </style:style>
    <style:style style:name="P27" style:family="paragraph" style:parent-style-name="Standard">
      <style:paragraph-properties fo:text-align="justify" style:justify-single-word="false"/>
      <style:text-properties style:font-name="Cambria" fo:font-size="14pt" officeooo:paragraph-rsid="00214722" style:font-size-asian="14pt" style:font-size-complex="14pt"/>
    </style:style>
    <style:style style:name="P28" style:family="paragraph" style:parent-style-name="Standard">
      <style:paragraph-properties fo:text-align="justify" style:justify-single-word="false"/>
      <style:text-properties style:font-name="Cambria" fo:font-size="14pt" officeooo:paragraph-rsid="003b92f5" style:font-size-asian="14pt" style:font-size-complex="14pt"/>
    </style:style>
    <style:style style:name="P29" style:family="paragraph" style:parent-style-name="Standard">
      <style:paragraph-properties fo:text-align="justify" style:justify-single-word="false"/>
      <style:text-properties style:font-name="Cambria" fo:font-size="14pt" officeooo:paragraph-rsid="001f70fa" style:font-size-asian="14pt" style:font-size-complex="14pt"/>
    </style:style>
    <style:style style:name="P30" style:family="paragraph" style:parent-style-name="Standard">
      <style:paragraph-properties fo:text-align="justify" style:justify-single-word="false"/>
      <style:text-properties style:font-name="Cambria" fo:font-size="14pt" officeooo:paragraph-rsid="001e935d" style:font-size-asian="14pt" style:font-size-complex="14pt"/>
    </style:style>
    <style:style style:name="P31" style:family="paragraph" style:parent-style-name="Standard">
      <style:paragraph-properties fo:text-align="justify" style:justify-single-word="false"/>
      <style:text-properties style:font-name="Cambria" fo:font-size="14pt" officeooo:paragraph-rsid="002e3038" style:font-size-asian="14pt" style:font-size-complex="14pt"/>
    </style:style>
    <style:style style:name="P32" style:family="paragraph" style:parent-style-name="Standard">
      <style:paragraph-properties fo:text-align="justify" style:justify-single-word="false"/>
      <style:text-properties style:font-name="Cambria" fo:font-size="14pt" officeooo:paragraph-rsid="002f116b" style:font-size-asian="14pt" style:font-size-complex="14pt"/>
    </style:style>
    <style:style style:name="P33" style:family="paragraph" style:parent-style-name="Standard">
      <style:paragraph-properties fo:text-align="justify" style:justify-single-word="false"/>
      <style:text-properties style:font-name="Cambria" fo:font-size="14pt" officeooo:paragraph-rsid="003cc974" style:font-size-asian="14pt" style:font-size-complex="14pt"/>
    </style:style>
    <style:style style:name="P34" style:family="paragraph" style:parent-style-name="Standard">
      <style:paragraph-properties fo:text-align="justify" style:justify-single-word="false"/>
      <style:text-properties style:font-name="Cambria" fo:font-size="14pt" officeooo:paragraph-rsid="001b12d2" style:font-size-asian="14pt" style:font-size-complex="14pt"/>
    </style:style>
    <style:style style:name="P35" style:family="paragraph" style:parent-style-name="Standard">
      <style:paragraph-properties fo:text-align="justify" style:justify-single-word="false"/>
      <style:text-properties style:font-name="Cambria" fo:font-size="14pt" officeooo:paragraph-rsid="00366af6" style:font-size-asian="14pt" style:font-size-complex="14pt"/>
    </style:style>
    <style:style style:name="P36" style:family="paragraph" style:parent-style-name="Standard">
      <style:paragraph-properties fo:text-align="justify" style:justify-single-word="false"/>
      <style:text-properties style:font-name="Cambria" fo:font-size="14pt" officeooo:paragraph-rsid="001d16ab" style:font-size-asian="14pt" style:font-size-complex="14pt"/>
    </style:style>
    <style:style style:name="P37" style:family="paragraph" style:parent-style-name="Standard">
      <style:paragraph-properties fo:text-align="justify" style:justify-single-word="false"/>
      <style:text-properties style:font-name="Cambria" fo:font-size="14pt" officeooo:paragraph-rsid="00352b0d" style:font-size-asian="14pt" style:font-size-complex="14pt"/>
    </style:style>
    <style:style style:name="P38" style:family="paragraph" style:parent-style-name="Standard">
      <style:paragraph-properties fo:text-align="justify" style:justify-single-word="false"/>
      <style:text-properties style:font-name="Cambria" fo:font-size="14pt" officeooo:paragraph-rsid="002cc1cd" style:font-size-asian="14pt" style:font-size-complex="14pt"/>
    </style:style>
    <style:style style:name="P39" style:family="paragraph" style:parent-style-name="Standard">
      <style:paragraph-properties fo:text-align="justify" style:justify-single-word="false"/>
      <style:text-properties style:font-name="Cambria" fo:font-size="14pt" officeooo:paragraph-rsid="0032e587" style:font-size-asian="14pt" style:font-size-complex="14pt"/>
    </style:style>
    <style:style style:name="P40" style:family="paragraph" style:parent-style-name="Standard">
      <style:text-properties style:font-name="Cambria" fo:font-size="14pt" officeooo:paragraph-rsid="002cc1cd" style:font-size-asian="14pt" style:font-size-complex="14pt"/>
    </style:style>
    <style:style style:name="P41" style:family="paragraph" style:parent-style-name="Standard">
      <style:text-properties style:font-name="Cambria" fo:font-size="14pt" officeooo:paragraph-rsid="0034bc39" style:font-size-asian="14pt" style:font-size-complex="14pt"/>
    </style:style>
    <style:style style:name="P42" style:family="paragraph" style:parent-style-name="Standard">
      <style:text-properties style:font-name="Cambria" fo:font-size="14pt" officeooo:paragraph-rsid="00276301" style:font-size-asian="14pt" style:font-size-complex="14pt"/>
    </style:style>
    <style:style style:name="P43" style:family="paragraph" style:parent-style-name="Standard">
      <style:text-properties style:font-name="Cambria" fo:font-size="14pt" officeooo:paragraph-rsid="002adf3a" style:font-size-asian="14pt" style:font-size-complex="14pt"/>
    </style:style>
    <style:style style:name="P44" style:family="paragraph" style:parent-style-name="Standard">
      <style:text-properties style:font-name="Cambria" fo:font-size="14pt" officeooo:rsid="002adf3a" officeooo:paragraph-rsid="002adf3a" style:font-size-asian="14pt" style:font-size-complex="14pt"/>
    </style:style>
    <style:style style:name="P45" style:family="paragraph" style:parent-style-name="Standard">
      <style:text-properties style:font-name="Cambria" fo:font-size="14pt" officeooo:paragraph-rsid="00214722" style:font-size-asian="14pt" style:font-size-complex="14pt"/>
    </style:style>
    <style:style style:name="P46" style:family="paragraph" style:parent-style-name="Standard">
      <style:text-properties style:font-name="Cambria" officeooo:paragraph-rsid="001963e3"/>
    </style:style>
    <style:style style:name="P47" style:family="paragraph" style:parent-style-name="Standard">
      <style:text-properties style:font-name="Cambria" officeooo:paragraph-rsid="001b12d2"/>
    </style:style>
    <style:style style:name="P48" style:family="paragraph" style:parent-style-name="Standard">
      <style:paragraph-properties fo:text-align="center" style:justify-single-word="false"/>
      <style:text-properties style:font-name="Cambria" fo:font-size="16pt" fo:font-weight="bold" officeooo:paragraph-rsid="001963e3" style:font-size-asian="16pt" style:font-weight-asian="bold" style:font-size-complex="16pt" style:font-weight-complex="bold"/>
    </style:style>
    <style:style style:name="P49" style:family="paragraph" style:parent-style-name="Standard">
      <style:paragraph-properties fo:text-align="center" style:justify-single-word="false"/>
      <style:text-properties style:font-name="Cambria" fo:font-size="16pt" fo:font-weight="bold" officeooo:paragraph-rsid="001b12d2" style:font-size-asian="16pt" style:font-weight-asian="bold" style:font-size-complex="16pt" style:font-weight-complex="bold"/>
    </style:style>
    <style:style style:name="P50" style:family="paragraph" style:parent-style-name="Standard">
      <style:paragraph-properties fo:text-align="center" style:justify-single-word="false"/>
      <style:text-properties style:font-name="Cambria" fo:font-size="16pt" fo:font-weight="bold" officeooo:paragraph-rsid="00352b0d" style:font-size-asian="16pt" style:font-weight-asian="bold" style:font-size-complex="16pt" style:font-weight-complex="bold"/>
    </style:style>
    <style:style style:name="P51" style:family="paragraph" style:parent-style-name="Standard">
      <style:paragraph-properties fo:text-align="center" style:justify-single-word="false"/>
      <style:text-properties style:font-name="Cambria" fo:font-size="18pt" officeooo:paragraph-rsid="001963e3" style:font-size-asian="18pt" style:font-size-complex="18pt"/>
    </style:style>
    <style:style style:name="P52" style:family="paragraph" style:parent-style-name="Standard">
      <style:paragraph-properties fo:text-align="justify" style:justify-single-word="false"/>
      <style:text-properties style:font-name="Cambria" fo:font-size="18pt" officeooo:paragraph-rsid="003dc057" style:font-size-asian="18pt" style:font-size-complex="18pt"/>
    </style:style>
    <style:style style:name="P53" style:family="paragraph" style:parent-style-name="Standard">
      <style:text-properties style:font-name="Cambria" fo:font-size="11pt" officeooo:paragraph-rsid="002cc1cd" fo:background-color="#bf0041" style:font-size-asian="11pt" style:font-size-complex="11pt"/>
    </style:style>
    <style:style style:name="P54" style:family="paragraph" style:parent-style-name="Standard">
      <style:paragraph-properties fo:text-align="justify" style:justify-single-word="false"/>
      <style:text-properties fo:font-size="14pt" officeooo:paragraph-rsid="00312010" style:font-size-asian="14pt" style:font-size-complex="14pt"/>
    </style:style>
    <style:style style:name="P55" style:family="paragraph" style:parent-style-name="Standard">
      <style:paragraph-properties fo:text-align="center" style:justify-single-word="false"/>
      <style:text-properties fo:font-size="16pt" officeooo:paragraph-rsid="001f70fa" style:font-size-asian="16pt" style:font-size-complex="16pt"/>
    </style:style>
    <style:style style:name="P56" style:family="paragraph" style:parent-style-name="Standard">
      <style:paragraph-properties fo:text-align="center" style:justify-single-word="false"/>
      <style:text-properties fo:font-size="16pt" officeooo:paragraph-rsid="00214722" style:font-size-asian="16pt" style:font-size-complex="16pt"/>
    </style:style>
    <style:style style:name="P57" style:family="paragraph" style:parent-style-name="Standard">
      <style:paragraph-properties fo:text-align="center" style:justify-single-word="false"/>
      <style:text-properties fo:font-size="16pt" officeooo:paragraph-rsid="0026ce10" style:font-size-asian="16pt" style:font-size-complex="16pt"/>
    </style:style>
    <style:style style:name="P58" style:family="paragraph" style:parent-style-name="Standard">
      <style:paragraph-properties fo:text-align="center" style:justify-single-word="false"/>
      <style:text-properties fo:font-size="16pt" officeooo:paragraph-rsid="002cc1cd" style:font-size-asian="16pt" style:font-size-complex="16pt"/>
    </style:style>
    <style:style style:name="P59" style:family="paragraph" style:parent-style-name="Standard" style:list-style-name="L1">
      <style:paragraph-properties fo:text-align="justify" style:justify-single-word="false"/>
      <style:text-properties fo:font-size="16pt" officeooo:paragraph-rsid="0032e587" style:font-size-asian="16pt" style:font-size-complex="16pt"/>
    </style:style>
    <style:style style:name="P60" style:family="paragraph" style:parent-style-name="Standard" style:list-style-name="L1">
      <style:paragraph-properties fo:text-align="start" style:justify-single-word="false"/>
      <style:text-properties fo:font-size="16pt" officeooo:paragraph-rsid="0032e587" style:font-size-asian="16pt" style:font-size-complex="16pt"/>
    </style:style>
    <style:style style:name="P61" style:family="paragraph" style:parent-style-name="Standard">
      <style:paragraph-properties fo:text-align="center" style:justify-single-word="false"/>
      <style:text-properties fo:font-size="16pt" fo:font-weight="bold" officeooo:paragraph-rsid="001e935d" style:font-size-asian="16pt" style:font-weight-asian="bold" style:font-size-complex="16pt" style:font-weight-complex="bold"/>
    </style:style>
    <style:style style:name="P62" style:family="paragraph" style:parent-style-name="Standard">
      <style:paragraph-properties fo:text-align="center" style:justify-single-word="false"/>
      <style:text-properties fo:font-size="16pt" fo:font-weight="bold" officeooo:paragraph-rsid="00312010" style:font-size-asian="16pt" style:font-weight-asian="bold" style:font-size-complex="16pt" style:font-weight-complex="bold"/>
    </style:style>
    <style:style style:name="P63" style:family="paragraph" style:parent-style-name="Standard">
      <style:paragraph-properties fo:text-align="center" style:justify-single-word="false"/>
      <style:text-properties fo:font-size="16pt" fo:font-weight="bold" officeooo:paragraph-rsid="002e3038" style:font-size-asian="16pt" style:font-weight-asian="bold" style:font-size-complex="16pt" style:font-weight-complex="bold"/>
    </style:style>
    <style:style style:name="P64" style:family="paragraph" style:parent-style-name="Standard">
      <style:paragraph-properties fo:text-align="center" style:justify-single-word="false"/>
      <style:text-properties fo:font-size="16pt" fo:font-weight="bold" officeooo:paragraph-rsid="00214722" style:font-size-asian="16pt" style:font-weight-asian="bold" style:font-size-complex="16pt" style:font-weight-complex="bold"/>
    </style:style>
    <style:style style:name="P65" style:family="paragraph" style:parent-style-name="Standard">
      <style:paragraph-properties fo:text-align="center" style:justify-single-word="false"/>
      <style:text-properties fo:font-size="16pt" fo:font-weight="bold" officeooo:paragraph-rsid="00251ac3" style:font-size-asian="16pt" style:font-weight-asian="bold" style:font-size-complex="16pt" style:font-weight-complex="bold"/>
    </style:style>
    <style:style style:name="P66" style:family="paragraph" style:parent-style-name="Standard">
      <style:paragraph-properties fo:text-align="center" style:justify-single-word="false"/>
      <style:text-properties fo:font-size="16pt" fo:font-weight="bold" officeooo:paragraph-rsid="00276301" style:font-size-asian="16pt" style:font-weight-asian="bold" style:font-size-complex="16pt" style:font-weight-complex="bold"/>
    </style:style>
    <style:style style:name="P67" style:family="paragraph" style:parent-style-name="Standard">
      <style:paragraph-properties fo:text-align="center" style:justify-single-word="false"/>
      <style:text-properties fo:font-size="16pt" fo:font-weight="bold" officeooo:paragraph-rsid="0032e587" style:font-size-asian="16pt" style:font-weight-asian="bold" style:font-size-complex="16pt" style:font-weight-complex="bold"/>
    </style:style>
    <style:style style:name="P68" style:family="paragraph" style:parent-style-name="Standard">
      <style:paragraph-properties fo:text-align="center" style:justify-single-word="false"/>
      <style:text-properties fo:font-size="16pt" fo:font-weight="bold" officeooo:paragraph-rsid="002cc1cd" style:font-size-asian="16pt" style:font-weight-asian="bold" style:font-size-complex="16pt" style:font-weight-complex="bold"/>
    </style:style>
    <style:style style:name="P69" style:family="paragraph" style:parent-style-name="Standard">
      <style:text-properties fo:font-size="16pt" fo:font-weight="bold" officeooo:paragraph-rsid="001e935d" style:font-size-asian="16pt" style:font-weight-asian="bold" style:font-size-complex="16pt" style:font-weight-complex="bold"/>
    </style:style>
    <style:style style:name="P70" style:family="paragraph" style:parent-style-name="Standard">
      <style:paragraph-properties fo:text-align="justify" style:justify-single-word="false"/>
      <style:text-properties officeooo:paragraph-rsid="0026ce10"/>
    </style:style>
    <style:style style:name="P71" style:family="paragraph" style:parent-style-name="Standard">
      <style:paragraph-properties fo:text-align="justify" style:justify-single-word="false"/>
      <style:text-properties officeooo:paragraph-rsid="00276301"/>
    </style:style>
    <style:style style:name="P72" style:family="paragraph" style:parent-style-name="Standard">
      <style:paragraph-properties fo:text-align="center" style:justify-single-word="false"/>
      <style:text-properties fo:font-weight="bold" officeooo:paragraph-rsid="0032e587" style:font-weight-asian="bold" style:font-weight-complex="bold"/>
    </style:style>
    <style:style style:name="P73" style:family="paragraph" style:parent-style-name="Standard">
      <style:text-properties fo:font-weight="bold" officeooo:paragraph-rsid="001f70fa" style:font-weight-asian="bold" style:font-weight-complex="bold"/>
    </style:style>
    <style:style style:name="P74" style:family="paragraph" style:parent-style-name="Standard">
      <style:text-properties fo:font-weight="bold" officeooo:paragraph-rsid="00214722" style:font-weight-asian="bold" style:font-weight-complex="bold"/>
    </style:style>
    <style:style style:name="P75" style:family="paragraph" style:parent-style-name="Standard">
      <style:paragraph-properties fo:text-align="center" style:justify-single-word="false"/>
      <style:text-properties fo:font-weight="bold" officeooo:rsid="00386de8" officeooo:paragraph-rsid="00386de8" style:font-weight-asian="bold" style:font-weight-complex="bold"/>
    </style:style>
    <style:style style:name="P76" style:family="paragraph" style:parent-style-name="Text_20_body">
      <style:text-properties fo:font-variant="normal" fo:text-transform="none" fo:color="#000000" loext:opacity="100%" style:font-name="Calibri" fo:font-size="15pt" fo:letter-spacing="normal" fo:font-style="normal" fo:font-weight="bold" officeooo:paragraph-rsid="001d16ab" fo:background-color="#c9211e" style:font-size-asian="15pt" style:font-weight-asian="bold" style:font-size-complex="15pt" style:font-weight-complex="bold"/>
    </style:style>
    <style:style style:name="P77" style:family="paragraph" style:parent-style-name="Text_20_body" style:list-style-name="L3">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5pt" fo:letter-spacing="normal" fo:font-style="normal" fo:font-weight="bold" fo:background-color="#c9211e" style:font-size-asian="15pt" style:font-weight-asian="bold" style:font-size-complex="15pt" style:font-weight-complex="bold"/>
    </style:style>
    <style:style style:name="P78" style:family="paragraph" style:parent-style-name="Text_20_body">
      <style:paragraph-properties fo:text-align="justify" style:justify-single-word="false"/>
      <style:text-properties fo:font-variant="normal" fo:text-transform="none" fo:color="#000000" loext:opacity="100%" style:font-name="Cambria" fo:font-size="14pt" fo:letter-spacing="normal" fo:font-style="normal" fo:font-weight="normal" officeooo:paragraph-rsid="002cc1cd" style:font-size-asian="14pt" style:font-size-complex="14pt"/>
    </style:style>
    <style:style style:name="P79" style:family="paragraph" style:parent-style-name="Text_20_body">
      <style:paragraph-properties fo:text-align="justify" style:justify-single-word="false"/>
      <style:text-properties fo:font-variant="normal" fo:text-transform="none" fo:color="#00a933" loext:opacity="100%" style:font-name="Cambria" fo:font-size="14pt" fo:letter-spacing="normal" fo:font-style="normal" fo:font-weight="bold" officeooo:paragraph-rsid="001d16ab" style:font-size-asian="14pt" style:font-weight-asian="bold" style:font-size-complex="14pt" style:font-weight-complex="bold"/>
    </style:style>
    <style:style style:name="P80" style:family="paragraph" style:parent-style-name="Text_20_body">
      <style:paragraph-properties fo:text-align="center" style:justify-single-word="false"/>
      <style:text-properties style:font-name="Cambria" fo:font-size="14pt" officeooo:paragraph-rsid="002cc1cd" style:font-size-asian="14pt" style:font-size-complex="14pt"/>
    </style:style>
    <style:style style:name="P8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style>
    <style:style style:name="T1" style:family="text">
      <style:text-properties officeooo:rsid="001e935d"/>
    </style:style>
    <style:style style:name="T2" style:family="text">
      <style:text-properties officeooo:rsid="001f70fa"/>
    </style:style>
    <style:style style:name="T3" style:family="text">
      <style:text-properties officeooo:rsid="0029dbf8"/>
    </style:style>
    <style:style style:name="T4" style:family="text">
      <style:text-properties officeooo:rsid="002adf3a"/>
    </style:style>
    <style:style style:name="T5" style:family="text">
      <style:text-properties officeooo:rsid="002cc1cd"/>
    </style:style>
    <style:style style:name="T6" style:family="text">
      <style:text-properties officeooo:rsid="00312010"/>
    </style:style>
    <style:style style:name="T7" style:family="text">
      <style:text-properties officeooo:rsid="0032e587"/>
    </style:style>
    <style:style style:name="T8" style:family="text">
      <style:text-properties fo:color="#bf0041" loext:opacity="100%" fo:font-weight="bold" style:font-weight-asian="bold" style:font-weight-complex="bold"/>
    </style:style>
    <style:style style:name="T9" style:family="text">
      <style:text-properties fo:color="#bf0041" loext:opacity="100%" fo:font-weight="bold" officeooo:rsid="0032e587" style:font-weight-asian="bold" style:font-weight-complex="bold"/>
    </style:style>
    <style:style style:name="T10" style:family="text">
      <style:text-properties fo:color="#bf0041" loext:opacity="100%" fo:font-weight="bold" officeooo:rsid="00366af6" style:font-weight-asian="bold" style:font-weight-complex="bold"/>
    </style:style>
    <style:style style:name="T11" style:family="text">
      <style:text-properties fo:color="#bf0041" loext:opacity="100%" fo:font-size="16pt" fo:font-weight="bold" style:font-size-asian="16pt" style:font-weight-asian="bold" style:font-size-complex="16pt" style:font-weight-complex="bold"/>
    </style:style>
    <style:style style:name="T12" style:family="text">
      <style:text-properties officeooo:rsid="00352b0d"/>
    </style:style>
    <style:style style:name="T13" style:family="text">
      <style:text-properties officeooo:rsid="00366af6"/>
    </style:style>
    <style:style style:name="T14" style:family="text">
      <style:text-properties officeooo:rsid="00386de8"/>
    </style:style>
    <style:style style:name="T15" style:family="text">
      <style:text-properties fo:font-weight="bold" style:font-weight-asian="bold" style:font-weight-complex="bold"/>
    </style:style>
    <style:style style:name="T16" style:family="text">
      <style:text-properties fo:font-weight="bold" officeooo:rsid="003dc057" style:font-weight-asian="bold" style:font-weight-complex="bold"/>
    </style:style>
    <style:style style:name="T17" style:family="text">
      <style:text-properties officeooo:rsid="00394a4e"/>
    </style:style>
    <style:style style:name="T18" style:family="text">
      <style:text-properties style:font-name="Cambria" fo:font-size="14pt" style:font-size-asian="14pt" style:font-size-complex="14pt"/>
    </style:style>
    <style:style style:name="T19" style:family="text">
      <style:text-properties officeooo:rsid="003cc974"/>
    </style:style>
    <style:style style:name="T20" style:family="text">
      <style:text-properties fo:font-size="16pt" style:font-size-asian="16pt" style:font-size-complex="16pt"/>
    </style:style>
    <style:style style:name="T21" style:family="text">
      <style:text-properties fo:font-size="16pt" fo:font-weight="bold" style:font-size-asian="16pt" style:font-weight-asian="bold" style:font-size-complex="16pt" style:font-weight-complex="bold"/>
    </style:style>
    <style:style style:name="T22" style:family="text">
      <style:text-properties fo:color="#158466" loext:opacity="100%" fo:font-size="16pt" fo:font-weight="bold" style:font-size-asian="16pt" style:font-weight-asian="bold" style:font-size-complex="16pt" style:font-weight-complex="bold"/>
    </style:style>
    <style:style style:name="T23" style:family="text">
      <style:text-properties fo:color="#158466" loext:opacity="100%" fo:font-weight="bold" style:font-weight-asian="bold" style:font-weight-complex="bold"/>
    </style:style>
    <style:style style:name="T24" style:family="text">
      <style:text-properties fo:color="#158466" loext:opacity="100%" fo:font-weight="bold" officeooo:rsid="003dc057" style:font-weight-asian="bold" style:font-weight-complex="bold"/>
    </style:style>
    <style:style style:name="T25" style:family="text">
      <style:text-properties fo:font-variant="normal" fo:text-transform="none" fo:color="#c0392b" loext:opacity="100%" style:font-name="inherit" fo:font-size="9.75pt" fo:letter-spacing="normal" fo:font-style="normal" style:text-underline-style="solid" style:text-underline-width="auto" style:text-underline-color="font-color"/>
    </style:style>
    <style:style style:name="T26" style:family="text">
      <style:text-properties fo:font-variant="normal" fo:text-transform="none" fo:color="#c0392b" loext:opacity="100%" style:font-name="inherit" fo:font-size="9.75pt" fo:letter-spacing="normal" fo:font-style="normal" style:text-underline-style="solid" style:text-underline-width="auto" style:text-underline-color="font-color" fo:font-weight="bold"/>
    </style:style>
    <style:style style:name="T27" style:family="text">
      <style:text-properties fo:font-variant="normal" fo:text-transform="none" fo:color="#c0392b" loext:opacity="100%" style:font-name="inherit" fo:font-size="9.75pt" fo:letter-spacing="normal" fo:font-style="normal" style:text-underline-style="solid" style:text-underline-width="auto" style:text-underline-color="font-color" fo:font-weight="bold" officeooo:rsid="004110c6"/>
    </style:style>
    <style:style style:name="T28" style:family="text">
      <style:text-properties fo:font-variant="normal" fo:text-transform="none" fo:color="#c0392b" loext:opacity="100%" style:font-name="inherit" fo:font-size="9.75pt" fo:letter-spacing="normal" fo:font-style="normal" style:text-underline-style="solid" style:text-underline-width="auto" style:text-underline-color="font-color" officeooo:rsid="004110c6"/>
    </style:style>
    <style:style style:name="T29" style:family="text">
      <style:text-properties fo:font-variant="normal" fo:text-transform="none" fo:color="#c0392b" loext:opacity="100%" style:font-name="inherit" fo:letter-spacing="normal" fo:font-style="normal" style:text-underline-style="solid" style:text-underline-width="auto" style:text-underline-color="font-color"/>
    </style:style>
    <style:style style:name="T30" style:family="text">
      <style:text-properties fo:font-variant="normal" fo:text-transform="none" fo:color="#c0392b" loext:opacity="100%" style:font-name="inherit" fo:letter-spacing="normal" fo:font-style="normal" style:text-underline-style="solid" style:text-underline-width="auto" style:text-underline-color="font-color" fo:font-weight="bold"/>
    </style:style>
    <style:style style:name="T31" style:family="text">
      <style:text-properties fo:font-variant="normal" fo:text-transform="none" fo:color="#c0392b" loext:opacity="100%" style:font-name="inherit" fo:letter-spacing="normal" fo:font-style="normal" style:text-underline-style="solid" style:text-underline-width="auto" style:text-underline-color="font-color" fo:font-weight="bold" officeooo:rsid="004110c6"/>
    </style:style>
    <style:style style:name="T32" style:family="text">
      <style:text-properties fo:font-variant="normal" fo:text-transform="none" fo:color="#c0392b" loext:opacity="100%" style:font-name="inherit" fo:letter-spacing="normal" fo:font-style="normal" style:text-underline-style="solid" style:text-underline-width="auto" style:text-underline-color="font-color" officeooo:rsid="004110c6"/>
    </style:style>
    <style:style style:name="T33" style:family="text">
      <style:text-properties fo:font-variant="normal" fo:text-transform="none" fo:color="#c0392b" loext:opacity="100%" style:font-name="inherit" fo:font-size="21pt" fo:letter-spacing="normal" fo:font-style="normal" style:text-underline-style="solid" style:text-underline-width="auto" style:text-underline-color="font-color" fo:font-weight="bold" style:font-size-asian="21pt" style:font-size-complex="21pt"/>
    </style:style>
    <style:style style:name="T34" style:family="text">
      <style:text-properties fo:font-variant="normal" fo:text-transform="none" fo:color="#c0392b" loext:opacity="100%" style:font-name="inherit" fo:font-size="21pt" fo:letter-spacing="normal" fo:font-style="normal" style:text-underline-style="solid" style:text-underline-width="auto" style:text-underline-color="font-color" fo:font-weight="bold" officeooo:rsid="004110c6" style:font-size-asian="21pt" style:font-size-complex="21pt"/>
    </style:style>
    <style:style style:name="T35" style:family="text">
      <style:text-properties fo:font-variant="normal" fo:text-transform="none" fo:color="#c0392b" loext:opacity="100%" style:font-name="inherit" fo:font-size="16pt" fo:letter-spacing="normal" fo:font-style="normal" style:text-underline-style="solid" style:text-underline-width="auto" style:text-underline-color="font-color" fo:font-weight="bold" style:font-size-asian="16pt" style:font-size-complex="16pt"/>
    </style:style>
    <style:style style:name="T36" style:family="text">
      <style:text-properties fo:font-variant="normal" fo:text-transform="none" fo:color="#c0392b" loext:opacity="100%" style:font-name="inherit" fo:font-size="16pt" fo:letter-spacing="normal" fo:font-style="normal" style:text-underline-style="solid" style:text-underline-width="auto" style:text-underline-color="font-color" fo:font-weight="bold" officeooo:rsid="004110c6" style:font-size-asian="16pt" style:font-size-complex="16pt"/>
    </style:style>
    <style:style style:name="T37" style:family="text">
      <style:text-properties fo:font-variant="normal" fo:text-transform="none" fo:color="#c0392b" loext:opacity="100%" style:font-name="inherit" fo:font-size="15pt" fo:letter-spacing="normal" fo:font-style="normal" style:text-underline-style="solid" style:text-underline-width="auto" style:text-underline-color="font-color" style:font-size-asian="15pt" style:font-size-complex="15pt"/>
    </style:style>
    <style:style style:name="T38" style:family="text">
      <style:text-properties fo:font-variant="normal" fo:text-transform="none" fo:color="#c0392b" loext:opacity="100%" style:font-name="inherit" fo:font-size="15pt" fo:letter-spacing="normal" fo:font-style="normal" style:text-underline-style="solid" style:text-underline-width="auto" style:text-underline-color="font-color" officeooo:rsid="004110c6" style:font-size-asian="15pt" style:font-size-complex="15pt"/>
    </style:style>
    <style:style style:name="T39" style:family="text">
      <style:text-properties fo:font-variant="normal" fo:text-transform="none" fo:color="#c0392b" loext:opacity="100%" style:font-name="inherit" fo:font-size="15pt" fo:letter-spacing="normal" fo:font-style="normal" style:text-underline-style="solid" style:text-underline-width="auto" style:text-underline-color="font-color" fo:font-weight="bold" style:font-size-asian="15pt" style:font-size-complex="15pt"/>
    </style:style>
    <style:style style:name="T40" style:family="text">
      <style:text-properties fo:font-variant="normal" fo:text-transform="none" fo:color="#c0392b" loext:opacity="100%" style:font-name="inherit" fo:font-size="15pt" fo:letter-spacing="normal" fo:font-style="normal" style:text-underline-style="solid" style:text-underline-width="auto" style:text-underline-color="font-color" fo:font-weight="bold" officeooo:rsid="004110c6" style:font-size-asian="15pt" style:font-size-complex="15pt"/>
    </style:style>
    <style:style style:name="T41" style:family="text">
      <style:text-properties fo:font-variant="normal" fo:text-transform="none" fo:color="#004080" loext:opacity="100%" style:font-name="inherit" fo:font-size="9.75pt" fo:letter-spacing="normal" fo:font-style="normal" style:text-underline-style="solid" style:text-underline-width="auto" style:text-underline-color="font-color" fo:font-weight="bold"/>
    </style:style>
    <style:style style:name="T42" style:family="text">
      <style:text-properties fo:font-variant="normal" fo:text-transform="none" fo:color="#004080" loext:opacity="100%" style:font-name="inherit" fo:letter-spacing="normal" fo:font-style="normal" style:text-underline-style="solid" style:text-underline-width="auto" style:text-underline-color="font-color" fo:font-weight="bold"/>
    </style:style>
    <style:style style:name="T43" style:family="text">
      <style:text-properties fo:font-variant="normal" fo:text-transform="none" fo:color="#004080" loext:opacity="100%" style:font-name="inherit" fo:font-size="11pt" fo:letter-spacing="normal" fo:font-style="normal" style:text-underline-style="solid" style:text-underline-width="auto" style:text-underline-color="font-color" fo:font-weight="bold" style:font-size-asian="11pt" style:font-size-complex="11pt"/>
    </style:style>
    <style:style style:name="T44" style:family="text">
      <style:text-properties fo:font-variant="normal" fo:text-transform="none" fo:color="#004080" loext:opacity="100%" style:font-name="inherit" fo:font-size="11pt" fo:letter-spacing="normal" fo:font-style="normal" style:text-underline-style="solid" style:text-underline-width="auto" style:text-underline-color="font-color" fo:font-weight="bold" style:font-size-asian="11pt" style:font-size-complex="11pt"/>
    </style:style>
    <style:style style:name="T45" style:family="text">
      <style:text-properties fo:font-variant="normal" fo:text-transform="none" fo:color="#004080" loext:opacity="100%" style:font-name="inherit" fo:font-size="11pt" fo:letter-spacing="normal" fo:font-style="normal" style:text-underline-style="solid" style:text-underline-width="auto" style:text-underline-color="font-color" fo:font-weight="bold" fo:background-color="#bf0041" loext:char-shading-value="0" style:font-size-asian="11pt" style:font-size-complex="11pt"/>
    </style:style>
    <style:style style:name="T46" style:family="text">
      <style:text-properties fo:font-variant="normal" fo:text-transform="none" fo:color="#004080" loext:opacity="100%" style:font-name="inherit" fo:font-size="11pt" fo:letter-spacing="normal" fo:font-style="normal" style:text-underline-style="solid" style:text-underline-width="auto" style:text-underline-color="font-color" fo:font-weight="bold" fo:background-color="#bf0041" loext:char-shading-value="0" style:font-size-asian="11pt" style:font-size-complex="11pt"/>
    </style:style>
    <style:style style:name="T47" style:family="text">
      <style:text-properties fo:font-variant="normal" fo:text-transform="none" fo:color="#004080" loext:opacity="100%" style:font-name="inherit" fo:font-size="11pt" fo:letter-spacing="normal" fo:font-style="normal" style:text-underline-style="solid" style:text-underline-width="auto" style:text-underline-color="font-color" fo:font-weight="bold" fo:background-color="#ffbf00" loext:char-shading-value="0" style:font-size-asian="11pt" style:font-size-complex="11pt"/>
    </style:style>
    <style:style style:name="T48" style:family="text">
      <style:text-properties fo:font-variant="normal" fo:text-transform="none" fo:color="#004080" loext:opacity="100%" style:font-name="inherit" fo:font-size="11pt" fo:letter-spacing="normal" fo:font-style="normal" style:text-underline-style="solid" style:text-underline-width="auto" style:text-underline-color="font-color" fo:font-weight="bold" fo:background-color="#ffbf00" loext:char-shading-value="0" style:font-size-asian="11pt" style:font-size-complex="11pt"/>
    </style:style>
    <style:style style:name="T49" style:family="text">
      <style:text-properties fo:font-variant="normal" fo:text-transform="none" fo:color="#004080" loext:opacity="100%" style:font-name="Arial" fo:font-size="18pt" fo:letter-spacing="normal" fo:font-style="italic" style:text-underline-style="solid" style:text-underline-width="auto" style:text-underline-color="font-color" fo:font-weight="bold"/>
    </style:style>
    <style:style style:name="T50" style:family="text">
      <style:text-properties fo:font-variant="normal" fo:text-transform="none" fo:color="#004080" loext:opacity="100%" style:font-name="Arial" fo:font-size="18pt" fo:letter-spacing="normal" fo:font-style="italic" style:text-underline-style="solid" style:text-underline-width="auto" style:text-underline-color="font-color" fo:font-weight="bold" officeooo:rsid="004110c6"/>
    </style:style>
    <style:style style:name="T51" style:family="text">
      <style:text-properties fo:font-variant="normal" fo:text-transform="none" fo:color="#004080" loext:opacity="100%" style:font-name="Arial" fo:letter-spacing="normal" fo:font-style="italic" style:text-underline-style="solid" style:text-underline-width="auto" style:text-underline-color="font-color" fo:font-weight="bold"/>
    </style:style>
    <style:style style:name="T52" style:family="text">
      <style:text-properties fo:font-variant="normal" fo:text-transform="none" fo:color="#004080" loext:opacity="100%" style:font-name="Arial" fo:letter-spacing="normal" fo:font-style="italic" style:text-underline-style="solid" style:text-underline-width="auto" style:text-underline-color="font-color" fo:font-weight="bold" officeooo:rsid="004110c6"/>
    </style:style>
    <style:style style:name="T53" style:family="text">
      <style:text-properties fo:font-variant="normal" fo:text-transform="none" fo:color="#004080" loext:opacity="100%" style:font-name="Arial" fo:font-size="12pt" fo:letter-spacing="normal" fo:font-style="italic" style:text-underline-style="solid" style:text-underline-width="auto" style:text-underline-color="font-color" fo:font-weight="bold" style:font-size-asian="12pt" style:font-size-complex="12pt"/>
    </style:style>
    <style:style style:name="T54" style:family="text">
      <style:text-properties fo:font-variant="normal" fo:text-transform="none" fo:color="#004080" loext:opacity="100%" style:font-name="Arial" fo:font-size="12pt" fo:letter-spacing="normal" fo:font-style="italic" style:text-underline-style="solid" style:text-underline-width="auto" style:text-underline-color="font-color" fo:font-weight="bold" officeooo:rsid="004110c6" style:font-size-asian="12pt" style:font-size-complex="12pt"/>
    </style:style>
    <style:style style:name="T55" style:family="text">
      <style:text-properties fo:font-variant="normal" fo:text-transform="none" fo:color="#004080" loext:opacity="100%" style:font-name="Arial" fo:font-size="11pt" fo:letter-spacing="normal" fo:font-style="italic" style:text-underline-style="solid" style:text-underline-width="auto" style:text-underline-color="font-color" fo:font-weight="bold" style:font-size-asian="11pt" style:font-size-complex="11pt"/>
    </style:style>
    <style:style style:name="T56" style:family="text">
      <style:text-properties fo:font-variant="normal" fo:text-transform="none" fo:color="#004080" loext:opacity="100%" style:font-name="Arial" fo:font-size="11pt" fo:letter-spacing="normal" fo:font-style="italic" style:text-underline-style="solid" style:text-underline-width="auto" style:text-underline-color="font-color" fo:font-weight="bold" officeooo:rsid="004110c6" style:font-size-asian="11pt" style:font-size-complex="11pt"/>
    </style:style>
    <style:style style:name="T57" style:family="text">
      <style:text-properties fo:font-variant="normal" fo:text-transform="none" fo:color="#004080" loext:opacity="100%" style:font-name="Arial" fo:font-size="11pt" fo:letter-spacing="normal" fo:font-style="italic" style:text-underline-style="solid" style:text-underline-width="auto" style:text-underline-color="font-color" fo:font-weight="bold" officeooo:rsid="004110c6" style:font-size-asian="11pt" style:font-size-complex="11pt"/>
    </style:style>
    <style:style style:name="T58" style:family="text">
      <style:text-properties fo:font-variant="normal" fo:text-transform="none" fo:color="#004080" loext:opacity="100%" style:font-name="Arial" fo:font-size="11pt" fo:letter-spacing="normal" fo:font-style="italic" style:text-underline-style="solid" style:text-underline-width="auto" style:text-underline-color="font-color" fo:font-weight="bold" style:font-size-asian="11pt" style:font-size-complex="11pt"/>
    </style:style>
    <style:style style:name="T59" style:family="text">
      <style:text-properties fo:font-variant="normal" fo:text-transform="none" fo:color="#004080" loext:opacity="100%" style:font-name="Arial" fo:font-size="11pt" fo:letter-spacing="normal" fo:font-style="italic" style:text-underline-style="solid" style:text-underline-width="auto" style:text-underline-color="font-color" fo:font-weight="bold" fo:background-color="#bf0041" loext:char-shading-value="0" style:font-size-asian="11pt" style:font-size-complex="11pt"/>
    </style:style>
    <style:style style:name="T60" style:family="text">
      <style:text-properties fo:font-variant="normal" fo:text-transform="none" fo:color="#004080" loext:opacity="100%" style:font-name="Arial" fo:font-size="11pt" fo:letter-spacing="normal" fo:font-style="italic" style:text-underline-style="solid" style:text-underline-width="auto" style:text-underline-color="font-color" fo:font-weight="bold" officeooo:rsid="004110c6" fo:background-color="#bf0041" loext:char-shading-value="0" style:font-size-asian="11pt" style:font-size-complex="11pt"/>
    </style:style>
    <style:style style:name="T61" style:family="text">
      <style:text-properties fo:font-variant="normal" fo:text-transform="none" fo:color="#004080" loext:opacity="100%" style:font-name="Arial" fo:font-size="11pt" fo:letter-spacing="normal" fo:font-style="italic" style:text-underline-style="solid" style:text-underline-width="auto" style:text-underline-color="font-color" fo:font-weight="bold" officeooo:rsid="004110c6" fo:background-color="#bf0041" loext:char-shading-value="0" style:font-size-asian="11pt" style:font-size-complex="11pt"/>
    </style:style>
    <style:style style:name="T62" style:family="text">
      <style:text-properties fo:font-variant="normal" fo:text-transform="none" fo:color="#004080" loext:opacity="100%" style:font-name="Arial" fo:font-size="11pt" fo:letter-spacing="normal" fo:font-style="italic" style:text-underline-style="solid" style:text-underline-width="auto" style:text-underline-color="font-color" fo:font-weight="bold" fo:background-color="#bf0041" loext:char-shading-value="0" style:font-size-asian="11pt" style:font-size-complex="11pt"/>
    </style:style>
    <style:style style:name="T63" style:family="text">
      <style:text-properties fo:font-variant="normal" fo:text-transform="none" fo:color="#004080" loext:opacity="100%" style:font-name="Arial" fo:font-size="11pt" fo:letter-spacing="normal" fo:font-style="italic" style:text-underline-style="solid" style:text-underline-width="auto" style:text-underline-color="font-color" fo:font-weight="bold" fo:background-color="#ffbf00" loext:char-shading-value="0" style:font-size-asian="11pt" style:font-size-complex="11pt"/>
    </style:style>
    <style:style style:name="T64" style:family="text">
      <style:text-properties fo:font-variant="normal" fo:text-transform="none" fo:color="#004080" loext:opacity="100%" style:font-name="Arial" fo:font-size="11pt" fo:letter-spacing="normal" fo:font-style="italic" style:text-underline-style="solid" style:text-underline-width="auto" style:text-underline-color="font-color" fo:font-weight="bold" officeooo:rsid="004110c6" fo:background-color="#ffbf00" loext:char-shading-value="0" style:font-size-asian="11pt" style:font-size-complex="11pt"/>
    </style:style>
    <style:style style:name="T65" style:family="text">
      <style:text-properties fo:font-variant="normal" fo:text-transform="none" fo:color="#004080" loext:opacity="100%" style:font-name="Arial" fo:font-size="11pt" fo:letter-spacing="normal" fo:font-style="italic" style:text-underline-style="solid" style:text-underline-width="auto" style:text-underline-color="font-color" fo:font-weight="bold" officeooo:rsid="004110c6" fo:background-color="#ffbf00" loext:char-shading-value="0" style:font-size-asian="11pt" style:font-size-complex="11pt"/>
    </style:style>
    <style:style style:name="T66" style:family="text">
      <style:text-properties fo:font-variant="normal" fo:text-transform="none" fo:color="#004080" loext:opacity="100%" style:font-name="Arial" fo:font-size="11pt" fo:letter-spacing="normal" fo:font-style="italic" style:text-underline-style="solid" style:text-underline-width="auto" style:text-underline-color="font-color" fo:font-weight="bold" fo:background-color="#ffbf00" loext:char-shading-value="0" style:font-size-asian="11pt" style:font-size-complex="11pt"/>
    </style:style>
    <style:style style:name="T67" style:family="text">
      <style:text-properties fo:font-variant="normal" fo:text-transform="none" fo:color="#2c6094" loext:opacity="100%" style:font-name="Arial" fo:font-size="18pt" fo:letter-spacing="normal" fo:font-style="italic" style:text-underline-style="solid" style:text-underline-width="auto" style:text-underline-color="font-color" fo:font-weight="bold" loext:padding="0cm" loext:border="none"/>
    </style:style>
    <style:style style:name="T68" style:family="text">
      <style:text-properties fo:font-variant="normal" fo:text-transform="none" fo:color="#2c6094" loext:opacity="100%" style:font-name="Arial" fo:letter-spacing="normal" fo:font-style="italic" style:text-underline-style="solid" style:text-underline-width="auto" style:text-underline-color="font-color" fo:font-weight="bold" loext:padding="0cm" loext:border="none"/>
    </style:style>
    <style:style style:name="T69" style:family="text">
      <style:text-properties fo:font-variant="normal" fo:text-transform="none" fo:color="#2c6094" loext:opacity="100%" style:font-name="Arial" fo:font-size="12pt" fo:letter-spacing="normal" fo:font-style="italic" style:text-underline-style="solid" style:text-underline-width="auto" style:text-underline-color="font-color" fo:font-weight="bold" style:font-size-asian="12pt" style:font-size-complex="12pt" loext:padding="0cm" loext:border="none"/>
    </style:style>
    <style:style style:name="T70" style:family="text">
      <style:text-properties fo:font-variant="normal" fo:text-transform="none" fo:color="#2c6094" loext:opacity="100%" style:font-name="Arial" fo:font-size="11pt" fo:letter-spacing="normal" fo:font-style="italic" style:text-underline-style="solid" style:text-underline-width="auto" style:text-underline-color="font-color" fo:font-weight="bold" style:font-size-asian="11pt" style:font-size-complex="11pt" loext:padding="0cm" loext:border="none"/>
    </style:style>
    <style:style style:name="T71" style:family="text">
      <style:text-properties fo:font-variant="normal" fo:text-transform="none" fo:color="#2c6094" loext:opacity="100%" style:font-name="Arial" fo:font-size="11pt" fo:letter-spacing="normal" fo:font-style="italic" style:text-underline-style="solid" style:text-underline-width="auto" style:text-underline-color="font-color" fo:font-weight="bold" style:font-size-asian="11pt" style:font-size-complex="11pt" loext:padding="0cm" loext:border="none"/>
    </style:style>
    <style:style style:name="T72" style:family="text">
      <style:text-properties fo:font-variant="normal" fo:text-transform="none" fo:color="#2c6094" loext:opacity="100%" style:font-name="Arial" fo:font-size="11pt" fo:letter-spacing="normal" fo:font-style="italic" style:text-underline-style="solid" style:text-underline-width="auto" style:text-underline-color="font-color" fo:font-weight="bold" fo:background-color="#bf0041" loext:char-shading-value="0" style:font-size-asian="11pt" style:font-size-complex="11pt" loext:padding="0cm" loext:border="none"/>
    </style:style>
    <style:style style:name="T73" style:family="text">
      <style:text-properties fo:font-variant="normal" fo:text-transform="none" fo:color="#2c6094" loext:opacity="100%" style:font-name="Arial" fo:font-size="11pt" fo:letter-spacing="normal" fo:font-style="italic" style:text-underline-style="solid" style:text-underline-width="auto" style:text-underline-color="font-color" fo:font-weight="bold" fo:background-color="#bf0041" loext:char-shading-value="0" style:font-size-asian="11pt" style:font-size-complex="11pt" loext:padding="0cm" loext:border="none"/>
    </style:style>
    <style:style style:name="T74" style:family="text">
      <style:text-properties fo:font-variant="normal" fo:text-transform="none" fo:color="#2c6094" loext:opacity="100%" style:font-name="Arial" fo:font-size="11pt" fo:letter-spacing="normal" fo:font-style="italic" style:text-underline-style="solid" style:text-underline-width="auto" style:text-underline-color="font-color" fo:font-weight="bold" fo:background-color="#ffbf00" loext:char-shading-value="0" style:font-size-asian="11pt" style:font-size-complex="11pt" loext:padding="0cm" loext:border="none"/>
    </style:style>
    <style:style style:name="T75" style:family="text">
      <style:text-properties fo:font-variant="normal" fo:text-transform="none" fo:color="#2c6094" loext:opacity="100%" style:font-name="Arial" fo:font-size="11pt" fo:letter-spacing="normal" fo:font-style="italic" style:text-underline-style="solid" style:text-underline-width="auto" style:text-underline-color="font-color" fo:font-weight="bold" fo:background-color="#ffbf00" loext:char-shading-value="0" style:font-size-asian="11pt" style:font-size-complex="11pt" loext:padding="0cm" loext:border="none"/>
    </style:style>
    <style:style style:name="T76" style:family="text">
      <style:text-properties fo:font-variant="normal" fo:text-transform="none" fo:color="#000000" loext:opacity="100%" style:font-name="Arial" fo:font-size="18pt" fo:letter-spacing="normal" fo:font-style="italic" style:text-underline-style="solid" style:text-underline-width="auto" style:text-underline-color="font-color" fo:font-weight="bold"/>
    </style:style>
    <style:style style:name="T77" style:family="text">
      <style:text-properties fo:font-variant="normal" fo:text-transform="none" fo:color="#000000" loext:opacity="100%" style:font-name="Arial" fo:letter-spacing="normal" fo:font-style="italic" style:text-underline-style="solid" style:text-underline-width="auto" style:text-underline-color="font-color" fo:font-weight="bold"/>
    </style:style>
    <style:style style:name="T78" style:family="text">
      <style:text-properties fo:font-variant="normal" fo:text-transform="none" fo:color="#000000" loext:opacity="100%" style:font-name="Arial" fo:font-size="12pt" fo:letter-spacing="normal" fo:font-style="italic" style:text-underline-style="solid" style:text-underline-width="auto" style:text-underline-color="font-color" fo:font-weight="bold" style:font-size-asian="12pt" style:font-size-complex="12pt"/>
    </style:style>
    <style:style style:name="T79" style:family="text">
      <style:text-properties fo:font-variant="normal" fo:text-transform="none" fo:color="#000000" loext:opacity="100%" style:font-name="Arial" fo:font-size="11pt" fo:letter-spacing="normal" fo:font-style="italic" style:text-underline-style="solid" style:text-underline-width="auto" style:text-underline-color="font-color" fo:font-weight="bold" style:font-size-asian="11pt" style:font-size-complex="11pt"/>
    </style:style>
    <style:style style:name="T80" style:family="text">
      <style:text-properties fo:font-variant="normal" fo:text-transform="none" fo:color="#000000" loext:opacity="100%" style:font-name="Arial" fo:font-size="11pt" fo:letter-spacing="normal" fo:font-style="italic" style:text-underline-style="solid" style:text-underline-width="auto" style:text-underline-color="font-color" fo:font-weight="bold" style:font-size-asian="11pt" style:font-size-complex="11pt"/>
    </style:style>
    <style:style style:name="T81" style:family="text">
      <style:text-properties fo:font-variant="normal" fo:text-transform="none" fo:color="#000000" loext:opacity="100%" style:font-name="Arial" fo:font-size="11pt" fo:letter-spacing="normal" fo:font-style="italic" style:text-underline-style="solid" style:text-underline-width="auto" style:text-underline-color="font-color" fo:font-weight="bold" fo:background-color="#bf0041" loext:char-shading-value="0" style:font-size-asian="11pt" style:font-size-complex="11pt"/>
    </style:style>
    <style:style style:name="T82" style:family="text">
      <style:text-properties fo:font-variant="normal" fo:text-transform="none" fo:color="#000000" loext:opacity="100%" style:font-name="Arial" fo:font-size="11pt" fo:letter-spacing="normal" fo:font-style="italic" style:text-underline-style="solid" style:text-underline-width="auto" style:text-underline-color="font-color" fo:font-weight="bold" fo:background-color="#bf0041" loext:char-shading-value="0" style:font-size-asian="11pt" style:font-size-complex="11pt"/>
    </style:style>
    <style:style style:name="T83" style:family="text">
      <style:text-properties fo:font-variant="normal" fo:text-transform="none" fo:color="#000000" loext:opacity="100%" style:font-name="Arial" fo:font-size="11pt" fo:letter-spacing="normal" fo:font-style="italic" style:text-underline-style="solid" style:text-underline-width="auto" style:text-underline-color="font-color" fo:font-weight="bold" fo:background-color="#ffbf00" loext:char-shading-value="0" style:font-size-asian="11pt" style:font-size-complex="11pt"/>
    </style:style>
    <style:style style:name="T84" style:family="text">
      <style:text-properties fo:font-variant="normal" fo:text-transform="none" fo:color="#000000" loext:opacity="100%" style:font-name="Arial" fo:font-size="11pt" fo:letter-spacing="normal" fo:font-style="italic" style:text-underline-style="solid" style:text-underline-width="auto" style:text-underline-color="font-color" fo:font-weight="bold" fo:background-color="#ffbf00" loext:char-shading-value="0" style:font-size-asian="11pt" style:font-size-complex="11pt"/>
    </style:style>
    <style:style style:name="T85" style:family="text">
      <style:text-properties fo:font-variant="normal" fo:text-transform="none" style:font-name="inherit" fo:font-size="15pt" fo:letter-spacing="normal" fo:font-style="normal" style:text-underline-style="solid" style:text-underline-width="auto" style:text-underline-color="font-color" style:font-size-asian="15pt" style:font-size-complex="15pt"/>
    </style:style>
    <style:style style:name="T86" style:family="text">
      <style:text-properties fo:font-variant="normal" fo:text-transform="none" style:font-name="inherit" fo:font-size="15pt" fo:letter-spacing="normal" fo:font-style="normal" style:text-underline-style="solid" style:text-underline-width="auto" style:text-underline-color="font-color" officeooo:rsid="004110c6" style:font-size-asian="15pt" style:font-size-complex="15pt"/>
    </style:style>
    <style:style style:name="T87" style:family="text">
      <style:text-properties fo:font-variant="normal" fo:text-transform="none" style:font-name="inherit" fo:font-size="15pt" fo:letter-spacing="normal" fo:font-style="normal" style:text-underline-style="solid" style:text-underline-width="auto" style:text-underline-color="font-color" fo:font-weight="bold" style:font-size-asian="15pt" style:font-size-complex="15pt"/>
    </style:style>
    <style:style style:name="T88" style:family="text">
      <style:text-properties fo:font-variant="normal" fo:text-transform="none" style:font-name="inherit" fo:font-size="15pt" fo:letter-spacing="normal" fo:font-style="normal" style:text-underline-style="solid" style:text-underline-width="auto" style:text-underline-color="font-color" fo:font-weight="bold" officeooo:rsid="004110c6" style:font-size-asian="15pt" style:font-size-complex="15pt"/>
    </style:style>
    <style:style style:name="T89" style:family="text">
      <style:text-properties fo:font-variant="normal" fo:text-transform="none" style:font-name="inherit" fo:letter-spacing="normal" fo:font-style="normal" style:text-underline-style="solid" style:text-underline-width="auto" style:text-underline-color="font-color" fo:font-weight="bold" officeooo:rsid="004110c6"/>
    </style:style>
    <style:style style:name="T90" style:family="text">
      <style:text-properties fo:font-variant="normal" fo:text-transform="none" fo:color="#158466" loext:opacity="100%" style:font-name="inherit" fo:letter-spacing="normal" fo:font-style="normal" style:text-underline-style="solid" style:text-underline-width="auto" style:text-underline-color="font-color" fo:font-weight="bold" officeooo:rsid="004110c6"/>
    </style:style>
    <style:style style:name="T91" style:family="text">
      <style:text-properties fo:font-variant="normal" fo:text-transform="none" fo:color="#158466" loext:opacity="100%" style:font-name="inherit" fo:font-size="15pt" fo:letter-spacing="normal" fo:font-style="normal" style:text-underline-style="solid" style:text-underline-width="auto" style:text-underline-color="font-color" fo:font-weight="bold" style:font-size-asian="15pt" style:font-size-complex="15pt"/>
    </style:style>
    <style:style style:name="T92" style:family="text">
      <style:text-properties fo:font-variant="normal" fo:text-transform="none" fo:color="#158466" loext:opacity="100%" style:font-name="inherit" fo:font-size="15pt" fo:letter-spacing="normal" fo:font-style="normal" style:text-underline-style="solid" style:text-underline-width="auto" style:text-underline-color="font-color" fo:font-weight="bold" officeooo:rsid="004110c6"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loext:num-list-format="%1%." style:num-suffix="." style:num-format="1" text:start-value="4">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text:start-value="10">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text:start-value="1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text:start-value="12">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21">PRZEDMIOTOWE ZASADY OCENIANIA Z PRZEDMIOTÓW PRZYRODNICZYCH <text:s/></text:span><text:span text:style-name="T11">(BIOLOGIA, CHEMIA, FIZYKA, <text:s/>PRZYRODA)</text:span><text:span text:style-name="T8"> </text:span></text:p>
      <text:p text:style-name="P14"><text:span text:style-name="T16">na lata szkolne 2022/2023-2023/2024</text:span></text:p>
      <text:p text:style-name="P51"/>
      <text:p text:style-name="P23">Podstawa prawna </text:p>
      <text:p text:style-name="P23">1. Ustawa z dnia 14 grudnia 2016 r. Prawo oświatowe (Dz.U. z 2017 r. poz. 59)</text:p>
      <text:p text:style-name="P23">2. Rozporządzenie Ministra Edukacji Narodowej z dnia 25 sierpnia 2017 r. zmieniające rozporządzenie w sprawie szczegółowych warunków i sposobu oceniania, klasyfikowania, i promowania uczniów i słuchaczy w szkołach publicznych (Dz.U. z 2017 r. poz. 1651).</text:p>
      <text:p text:style-name="P23"><text:s/><text:span text:style-name="T14">3.</text:span>Podstawa programowa</text:p>
      <text:p text:style-name="P23"><text:s/>Szkoła podstawowa Rozporządzenie Ministra Edukacji Narodowej z dnia 14 lutego 2017 r. 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Dz.U. z 2017 r. poz. 59).</text:p>
      <text:p text:style-name="P23"/>
      <text:p text:style-name="P23"><text:span text:style-name="T14">4. </text:span>Statut Szkoły Podstawowej <text:span text:style-name="T13">w Janowie.</text:span></text:p>
      <text:p text:style-name="P46"/>
      <text:p text:style-name="P48">Cele oceniania </text:p>
      <text:p text:style-name="P48"/>
      <text:p text:style-name="P24">1. Monitorowanie pracy ucznia.</text:p>
      <text:p text:style-name="P24">2. Przekazywanie uczniowi informacji o jego osiągnięciach edukacyjnych pomagających w uczeniu się, poprzez wskazanie, co uczeń robi dobrze, co i jak wymaga poprawy oraz jak powinien dalej się uczyć.</text:p>
      <text:p text:style-name="P24">3. Pomoc uczniowi w samodzielnym planowaniu swojego rozwoju.</text:p>
      <text:p text:style-name="P24">4. Motywowanie ucznia do dalszej pracy.</text:p>
      <text:p text:style-name="P24">5. Dostarczanie rodzicom i nauczycielom informacji o postępach, trudnościach w uczeniu się oraz specjalnych uzdolnieniach ucznia. Na prośbę ucznia lub jego rodzica nauczyciel ustalający ocenę uzasadni ją poprzez wskazanie, co uczeń robi dobrze, co i jak wymaga poprawy oraz jak powinien dalej się uczyć.</text:p>
      <text:p text:style-name="P24">6. Umożliwienie nauczycielom doskonalenia organizacji i metod pracy dydaktycznej.</text:p>
      <text:p text:style-name="P24"/>
      <text:p text:style-name="P24">4 Elementy oceniania kształtującego </text:p>
      <text:p text:style-name="P24">1.Stosowanie wybranych elementów oceniania kształtującego ma wspomóc uczniów w procesie uczenia się i lepiej przygotować do uczenia się przez całe życie.</text:p>
      <text:p text:style-name="P24">2. Nauczyciel stosuje następujące zasady oceniania kształtującego:</text:p>
      <text:p text:style-name="P24">1) określa cele lekcji i formułuje je w języku zrozumiałym dla ucznia,</text:p>
      <text:p text:style-name="P24"><text:soft-page-break/>2) ustala wraz z uczniami kryteria oceniania, czyli to, co będzie brał pod uwagę przy ocenie pracy ucznia i konsekwentnie ocenia tylko to, co wcześniej zapowiedział,</text:p>
      <text:p text:style-name="P24">3) stosuje informację zwrotną,</text:p>
      <text:p text:style-name="P24">4) potrafi formułować pytania kluczowe, które skłaniają uczniów do myślenia,</text:p>
      <text:p text:style-name="P24">5) potrafi zadawać pytania angażujące ucznia w lekcję,</text:p>
      <text:p text:style-name="P24">6) wprowadza samoocenę i ocenę koleżeńską.</text:p>
      <text:p text:style-name="P24"/>
      <text:p text:style-name="P48">Ewaluacja przedmiotowych zasad oceniania </text:p>
      <text:p text:style-name="P23"/>
      <text:p text:style-name="P23">1. PZO podlegają ewaluacji. Przeprowadza się ankiety ewaluacyjne PZO.</text:p>
      <text:p text:style-name="P23">2. Zmiany w PZO mogą być wprowadzone od nowego roku szkolnego, chyba że nauczyciel razem z uczniami dokona zmian.</text:p>
      <text:p text:style-name="P23">3. PZO są modyfikowane w przypadku zmian w aktach prawnych stanowiących podstawę dokumentu.</text:p>
      <text:p text:style-name="P23"/>
      <text:p text:style-name="P46"/>
      <text:p text:style-name="P49">PREZENTACJA WYMAGAŃ OPISANYCH W PODSTAWIE PROGRAMOWEJ </text:p>
      <text:p text:style-name="P47"/>
      <text:p text:style-name="P34">1) Ocenę celującą otrzymuje uczeń, który:</text:p>
      <text:p text:style-name="P34"/>
      <text:p text:style-name="P34">a) w wysokim stopniu opanował wymagania opisane w podstawie programowej i wynikających z niej programów nauczania; </text:p>
      <text:p text:style-name="P34">b) potrafi stosować wiadomości w sytuacjach problemowych; </text:p>
      <text:p text:style-name="P34">c) umie formułować problemy i dokonywać analizy lub syntezy nowych zjawisk, proponuje rozwiązania nietypowe;</text:p>
      <text:p text:style-name="P34">d) osiąga sukcesy w konkursach i olimpiadach z przedmiotów przyrodniczych szczebla wyższego niż szkolny;</text:p>
      <text:p text:style-name="P34">e) prezentuje wyniki swojej pracy w różnorodny sposób;</text:p>
      <text:p text:style-name="P34"><text:s/>f) dobiera formę prezentacji do problemu; </text:p>
      <text:p text:style-name="P34">g) z łatwością posługuje się terminami przyjętymi w przedmiotach przyrodniczych; </text:p>
      <text:p text:style-name="P34">h) potrafi samodzielnie formułować definicję; </text:p>
      <text:p text:style-name="P34">i) przetwarza dane z: tekstów, diagramów, rysunków, tabel, wykresów, map;</text:p>
      <text:p text:style-name="P34">j) wspiera członków grupy potrzebujących pomocy. </text:p>
      <text:p text:style-name="P34"/>
      <text:p text:style-name="P34">2) Ocenę bardzo dobrą otrzymuje uczeń, który:</text:p>
      <text:p text:style-name="P34"/>
      <text:p text:style-name="P34">a) w pełnym zakresie opanował wymagania opisane w podstawie programowej i wynikających z niej programów nauczania; </text:p>
      <text:p text:style-name="P34">b) umie stosować zdobytą wiedzę do rozwiązywania problemów i zadań w nowych sytuacjach; </text:p>
      <text:p text:style-name="P34"><text:soft-page-break/>c) wykazuje dużą samodzielność i umie bez pomocy nauczyciela korzystać z różnych źródeł wiedzy, np.: wykresów, tabel, zestawień;</text:p>
      <text:p text:style-name="P34">d) umie planować i bezpiecznie przeprowadzać doświadczenia oraz prawidłowo stawiać hipotezy, formułować wnioski;</text:p>
      <text:p text:style-name="P34">e) prezentuje wyniki swojej pracy we właściwie wybrany przez siebie sposób; </text:p>
      <text:p text:style-name="P34">f) wskazuje pomysły na rozwiązanie problemu; </text:p>
      <text:p text:style-name="P33">g) odczytuje, analizuje i przetwarza dane z: tekstów, diagramów, rysunków, tabel, wykresów, map;</text:p>
      <text:p text:style-name="P33"><text:s/>h) posługuje się terminami przyjętymi w przedmiotach przyrodniczych; i) dba o jakość pracy, przypomina reguły pracy grupowej. </text:p>
      <text:p text:style-name="P34"/>
      <text:p text:style-name="P35">3) Ocenę dobrą otrzymuje uczeń, który:</text:p>
      <text:p text:style-name="P35">a) w dużym zakresie opanował wymagania opisane w podstawie programowej i wynikających z niej programów nauczania;</text:p>
      <text:p text:style-name="P34">b) umie bezpiecznie planować i wykonać doświadczenie; </text:p>
      <text:p text:style-name="P34">c) poprawnie stosuje wiadomości i umiejętności do samodzielnego rozwiązywania typowych zadań; d) umie korzystać ze źródeł wiedzy;</text:p>
      <text:p text:style-name="P34">e) umie analizować i doskonalić swoje rozwiązania; </text:p>
      <text:p text:style-name="P34">f) samodzielnie formułuje definicje;</text:p>
      <text:p text:style-name="P34"><text:s/>g) odczytuje dane z: tekstów, diagramów, rysunków, tabel, wykresów, map; </text:p>
      <text:p text:style-name="P34">h) prezentuje wyniki swojej pracy na różne sposoby, nie zawsze dobrane do problemu; i) swoją postawą zachęca innych do pracy. </text:p>
      <text:p text:style-name="P34"/>
      <text:p text:style-name="P36">4) Ocenę dostateczną otrzymuje uczeń, który:</text:p>
      <text:p text:style-name="P36"/>
      <text:p text:style-name="P36">a) w podstawowym zakresie opanował wymagania opisane w programowej;</text:p>
      <text:p text:style-name="P36"><text:s/>b) korzysta z pomocą nauczyciela ze źródeł wiedzy; </text:p>
      <text:p text:style-name="P36">c) z pomocą nauczyciela wykona proste doświadczenia;</text:p>
      <text:p text:style-name="P36">d) z pomocą nauczyciela sformułuje wnioski;</text:p>
      <text:p text:style-name="P36">e) odczytuje dane z prostych: wykresów, diagramów, rysunków, tabel; </text:p>
      <text:p text:style-name="P36">f) poprawnie stosuje wiadomości i umiejętności do rozwiązywania typowych problemów czy zadań; </text:p>
      <text:p text:style-name="P36">g) stara się zrozumieć zadany problem;</text:p>
      <text:p text:style-name="P36"><text:s/>h) prezentuje wyniki swojej pracy w sposób jednolity, wybrany przez siebie. </text:p>
      <text:p text:style-name="P36"/>
      <text:p text:style-name="P36">5) Ocenę dopuszczającą otrzymuje uczeń, który:</text:p>
      <text:p text:style-name="P36"/>
      <text:p text:style-name="P36">a) ma braki w opanowaniu wymagań opisanych w podstawie programowej i wynikających z niej programów nauczania; </text:p>
      <text:p text:style-name="P36">b) z pomocą nauczyciela rozwiązuje proste problemy;</text:p>
      <text:p text:style-name="P36">c) z pomocą nauczyciela odczytuje dane z prostych tekstów, diagramów, tabel, rysunków, map;</text:p>
      <text:p text:style-name="P36">d) intuicyjnie rozumie podstawowe definicje;</text:p>
      <text:p text:style-name="P36"><text:soft-page-break/><text:s/>e) przy pomocy nauczyciela umie zastosować umiejętności przewidziane w podstawie programowej;</text:p>
      <text:p text:style-name="P36"><text:s/>f) dysponuje umiejętnościami, które pozwolą mu uzupełnić braki w dalszym procesie uczenia się przedmiotów przyrodniczych. </text:p>
      <text:p text:style-name="P36"/>
      <text:p text:style-name="P36">6) Ocenę niedostateczną otrzymuje uczeń, który</text:p>
      <text:p text:style-name="P36">a) nie opanował wymagań opisanych w podstawie programowej; </text:p>
      <text:p text:style-name="P36">b) nie potrafi rozwiązywać prostych zagadnień z przedmiotów przyrodniczych; </text:p>
      <text:p text:style-name="P36">c) nie pracuje na lekcji oraz nie prowadzi zeszytu przedmiotowego;</text:p>
      <text:p text:style-name="P36">d) nie zaliczył prac pisemnych na ocenę pozytywną oraz nie wykazał chęci poprawy ocen niedostatecznych;</text:p>
      <text:p text:style-name="P37">e) nie uczęszcza na zajęcia konsultacyjne i nie korzysta z pomocy nauczyciela.</text:p>
      <text:p text:style-name="P37"/>
      <text:p text:style-name="P37"/>
      <text:p text:style-name="P22"/>
      <text:p text:style-name="P22"/>
      <text:p text:style-name="P50"><text:s/><text:span text:style-name="T13">STATUT SZKOŁY PODSTAWOWEJ W JANOWIE</text:span></text:p>
      <text:p text:style-name="P22"/>
      <text:p text:style-name="P79">Uczeń ma prawo 2 razy być nieprzygotowany do lekcji w ciągu okresu bez uzasadniania przyczyny, jeżeli na dane zajęcia edukacyjne przypada <text:s/>2 godziny tygodniowo. Jeżeli przypada jedna godzina tygodniowo – to 1 nieprzygotowanie. Swoje nieprzygotowanie uczeń zgłasza przed każdą lekcją. </text:p>
      <text:p text:style-name="P19"/>
      <text:p text:style-name="P76"><text:span text:style-name="T12">S</text:span>tosowan<text:span text:style-name="T12">e</text:span> <text:s/><text:span text:style-name="T12">będą </text:span>następujących skrótów w dzienniku lekcyjnym:</text:p>
      <text:list text:style-name="L3">
        <text:list-item>
          <text:p text:style-name="P77">np – uczeń nieprzygotowany;</text:p>
        </text:list-item>
        <text:list-item>
          <text:p text:style-name="P77">bz – brak zadania;</text:p>
        </text:list-item>
        <text:list-item>
          <text:p text:style-name="P77">0 – uczeń nie pisał pracy pisemnej.</text:p>
        </text:list-item>
      </text:list>
      <text:p text:style-name="P3"/>
      <text:p text:style-name="P2"/>
      <text:p text:style-name="P2"/>
      <text:p text:style-name="P61">PROCEDURY BIEŻĄCEGO OCENIANIA </text:p>
      <text:p text:style-name="P61"/>
      <text:p text:style-name="P62"><text:s/><text:span text:style-name="T6">ZASADY OGÓLNE:</text:span></text:p>
      <text:p text:style-name="P12"/>
      <text:p text:style-name="P54"><text:span text:style-name="T6">1</text:span><text:span text:style-name="T19">)</text:span><text:span text:style-name="T6">O</text:span>cenie podlegają umiejętności i wiedza ogólna określona podstawą programową.</text:p>
      <text:p text:style-name="P54"><text:span text:style-name="T6">2</text:span>) <text:span text:style-name="T6">U</text:span>czeń zobowiązany jest do przynoszenia na lekcję: podręcznika, zeszytu ćwiczeń i zeszytu przedmiotowego.</text:p>
      <text:p text:style-name="P54"><text:span text:style-name="T6">3</text:span>) <text:span text:style-name="T6">O</text:span>cenianie odbywa się w stopniach szkolnych w skali 1- 6.</text:p>
      <text:p text:style-name="P54"><text:span text:style-name="T6">4)</text:span> <text:span text:style-name="T6">Z</text:span>aplanowane przez nauczyciela formy sprawdzające są obowiązkowe.</text:p>
      <text:p text:style-name="P54"/>
      <text:p text:style-name="P12"/>
      <text:p text:style-name="P61"><text:soft-page-break/><text:s/>Formy pisemne:</text:p>
      <text:p text:style-name="P69"/>
      <text:p text:style-name="P30">1) <text:span text:style-name="T1">sprawdziany </text:span>(po zakończeniu działu programowego – są zapowiedziane co najmniej z tygodniowym wyprzedzeniem),</text:p>
      <text:p text:style-name="P30">2) testy diagnostyczne są zapowiedziane i mogą być oceniane,</text:p>
      <text:p text:style-name="P30">3) sprawdziany <text:span text:style-name="T1">15-20 minutowe</text:span> (obejmują treści z 3 - <text:span text:style-name="T1">4 </text:span>ostatnich lekcji, są zapowiedziane przynajmniej jedną lekcję wcześniej),</text:p>
      <text:p text:style-name="P30">4) kartkówki (obejmują treści z ostatniej lekcji – nie muszą być zapowiedziane),</text:p>
      <text:p text:style-name="P30">5) praca pisemna dodatkowa obowiązkowa lub nieobowiązkowa,</text:p>
      <text:p text:style-name="P30">6) prowadzenie zeszytu przedmiotowego jest obowiązkowe i może podlegać ocenie,</text:p>
      <text:p text:style-name="P30">7) sukcesy w konkursach (udział i wyróżnienia w konkursach międzyszkolnych).</text:p>
      <text:p text:style-name="P31"/>
      <text:p text:style-name="P63">Formy ustne:</text:p>
      <text:p text:style-name="P11"/>
      <text:p text:style-name="P31">1) odpowiedź (3 - <text:span text:style-name="T1">4 </text:span>ostatnie tematy),</text:p>
      <text:p text:style-name="P30">2) prezentacja (efektów pracy grupowej, indywidualnej),</text:p>
      <text:p text:style-name="P32">3) aktywność na lekcji (system plusów, minusów - 3 plusy to ocena bardzo dobra z aktywności;</text:p>
      <text:p text:style-name="P32">3 minusy - ocena niedostateczna),</text:p>
      <text:p text:style-name="P30">4) informacja zwrotna - informująca o postępach ucznia w nauce (elementy oceniania kształtującego).</text:p>
      <text:p text:style-name="P4"/>
      <text:p text:style-name="P61">Inne formy: </text:p>
      <text:p text:style-name="P4"/>
      <text:p text:style-name="P30">Przedmiotem oceny jest także wysiłek ucznia wkładany w wywiązywanie się z obowiązków szkolnych ze szczególnym uwzględnieniem:</text:p>
      <text:p text:style-name="P30">a) przygotowania do lekcji, </text:p>
      <text:p text:style-name="P30">b) przygotowania dodatkowych prac z własnej inicjatywy (po uzgodnieniu z nauczycielem)</text:p>
      <text:p text:style-name="P30">c) przygotowania dodatkowych prac zleconych przez nauczyciela,</text:p>
      <text:p text:style-name="P30">d) wykonania prac domowych.</text:p>
      <text:p text:style-name="P4"/>
      <text:p text:style-name="P16"><text:span text:style-name="T7">W </text:span>przypadku sprawdzianów pisemnych lub kartkówek przyjmuje się skalę punktową przeliczoną na oceny wg kryteriów:<text:span text:style-name="T13">(wyciąg ze STATUTU SZKOŁY PODSTAWOWEJ W JANOWIE)</text:span> </text:p>
      <text:list xml:id="list584953722" text:style-name="L1">
        <text:list-item>
          <text:p text:style-name="P17"><text:s/>poniżej 3<text:span text:style-name="T7">1</text:span> % niedostateczny (1) </text:p>
        </text:list-item>
        <text:list-item>
          <text:p text:style-name="P17"><text:s/>3<text:span text:style-name="T7">1</text:span>% - 5<text:span text:style-name="T7">0</text:span> % dopuszczający (2)</text:p>
        </text:list-item>
        <text:list-item>
          <text:p text:style-name="P17"><text:s/>5<text:span text:style-name="T7">1</text:span>% - 7<text:span text:style-name="T7">0</text:span> % dostateczny (3)</text:p>
        </text:list-item>
        <text:list-item>
          <text:p text:style-name="P17"><text:s/>7<text:span text:style-name="T7">1</text:span>% - 85 % dobry (4)</text:p>
        </text:list-item>
        <text:list-item>
          <text:p text:style-name="P17"><text:s/>86% - 9<text:span text:style-name="T7">5</text:span> % bardzo dobry (5) </text:p>
        </text:list-item>
        <text:list-item>
          <text:p text:style-name="P17"><text:s/>9<text:span text:style-name="T7">6</text:span>% -100% celujący <text:span text:style-name="T13">(6)</text:span></text:p>
          <text:p text:style-name="P15"/>
          <text:p text:style-name="P59"><text:soft-page-break/><text:span text:style-name="T9">Rodzice</text:span><text:span text:style-name="T8"> (lub jego prawni opiekunowie) </text:span><text:span text:style-name="T10">ucznia </text:span><text:span text:style-name="T9">powinni</text:span><text:span text:style-name="T8"> przedstawić </text:span><text:span text:style-name="T9">zespołowi nauczycieli uczących w danej klasie </text:span><text:span text:style-name="T8"><text:s/>opinię poradni psychologiczno-pedagogicznej o specyficznych dysfunkcjach w czytaniu, pisaniu i mówieniu. </text:span></text:p>
          <text:p text:style-name="P60"><text:span text:style-name="T8"/></text:p>
        </text:list-item>
      </text:list>
      <text:p text:style-name="P13"/>
      <text:p text:style-name="P55"><text:s/><text:span text:style-name="T15">OCENIANIE UCZNIÓW Z DYSLEKSJĄ LUB DYSKALKULIĄ </text:span></text:p>
      <text:p text:style-name="P73"/>
      <text:p text:style-name="P29">1. Nauczyciel nie obniża oceny za:</text:p>
      <text:p text:style-name="P29">1) nieumiejętność stosowania małych i wielkich liter,</text:p>
      <text:p text:style-name="P29">2) nieczytelne pismo, łączenie wyrazów, błędy ortograficzne,</text:p>
      <text:p text:style-name="P29">3) mylenie liter, np. o-a, a-ą, s-ś,</text:p>
      <text:p text:style-name="P29">4) lustrzane zapisywanie liter i cyfr,</text:p>
      <text:p text:style-name="P29">5) gubienie liter,</text:p>
      <text:p text:style-name="P29">6) zapis fonetyczny,</text:p>
      <text:p text:style-name="P29">7) gubienie cyfr,</text:p>
      <text:p text:style-name="P29">8) chaotyczny zapis operacji matematycznych i chemicznych w zadaniach,</text:p>
      <text:p text:style-name="P29">9) błędy w zapisie działań pisemnych i błędne umieszczenie przecinka w liczbach dziesiętnych, 10)błędy podczas zapisywania symboli, wzorów,</text:p>
      <text:p text:style-name="P29">11)nieumiejętność nazwania kierunku i zwrotu, </text:p>
      <text:p text:style-name="P29">12)kłopoty przy analizie dwóch rysunków jednocześnie, </text:p>
      <text:p text:style-name="P29">13)problemy z odczytywaniem danych z mapy. </text:p>
      <text:p text:style-name="P29">2. Nauczyciel, oceniając ucznia, pamięta o tym, że na lekcjach biologii <text:span text:style-name="T2">chemii, fizyki, przyrody</text:span> może on mieć problemy z:</text:p>
      <text:p text:style-name="P29">1) zapamiętywaniem i rozróżnieniem cyfr,</text:p>
      <text:p text:style-name="P29">2) opanowaniem tabliczki mnożenia,</text:p>
      <text:p text:style-name="P29">3) porządkowaniem liczb w kolejności malejącej i rosnącej,</text:p>
      <text:p text:style-name="P29">4) rozróżnianiem i grupowaniem przedmiotów (często uczeń liczy je pojedynczo),</text:p>
      <text:p text:style-name="P29">5) rozumieniem symboli matematycznych i schematów graficznych (uczeń posługuje się konkretami),</text:p>
      <text:p text:style-name="P29">6) liczeniem na palcach i w pamięci,</text:p>
      <text:p text:style-name="P29">7) dobraniem prostego działania do zadania arytmetycznego,</text:p>
      <text:p text:style-name="P29">8) identyfikowaniem liczb z pisemnymi symbolami, np. uczeń dobrze liczy, ale nie potrafi odczytać liczb,</text:p>
      <text:p text:style-name="P29">9) odczytaniem i zrozumieniem symboli (takich jak plus, minus, znak równości) .</text:p>
      <text:p text:style-name="P5"/>
      <text:p text:style-name="P64">OCENIANIE UCZNIÓW Z INNYMI SPECJALNYMI POTRZEBAMI EDUKACYJNYMI</text:p>
      <text:p text:style-name="P56"/>
      <text:p text:style-name="P27">1. Na podstawie opinii publicznej lub niepublicznej poradni pedagogiczno-psychologicznej oraz poradni specjalistycznej nauczyciel dostosowuje wymagania edukacyjne do indywidualnych potrzeb psychofizycznych i <text:soft-page-break/>edukacyjnych ucznia, u którego stwierdzono zaburzenia i odchylenia rozwojowe, specyficzne trudności w uczeniu się.</text:p>
      <text:p text:style-name="P27">2. Uczniowie z opinią o dostosowaniu wymagań realizują zadania na miarę swoich możliwości. Na sprawdzianach otrzymują zadania adekwatne do tych realizowanych na lekcji. W przypadku czynienia postępów otrzymują ocenę pozytywną, natomiast gdy nie wykazują starań i nie wykonują postępów na miarę swoich możliwości – negatywną.</text:p>
      <text:p text:style-name="P6"/>
      <text:p text:style-name="P64">INTELIGENCJA NIŻSZA NIŻ PRZECIĘTNA </text:p>
      <text:p text:style-name="P74"/>
      <text:p text:style-name="P27">1. Sposoby dostosowania wymagań edukacyjnych do potrzeb psychofizycznych i edukacyjnych uczniów:</text:p>
      <text:p text:style-name="P27">1) zmniejszenie ilości materiału do zapamiętania,</text:p>
      <text:p text:style-name="P27">2) pozostawienie większej ilości czasu na ich przyswojenie,</text:p>
      <text:p text:style-name="P27">3) odpytywanie po uprzedzeniu, kiedy i z czego dokładnie uczeń będzie pytany,</text:p>
      <text:p text:style-name="P27">4) wymagania w wypowiadaniu się na określony temat ograniczyć do kilku krótkich, prostych zdań na dany temat.</text:p>
      <text:p text:style-name="P27"/>
      <text:p text:style-name="P64">OCENIANIE I DOSTOSOWANIE WYMAGAŃ DLA UCZNIA Z AFAZJĄ</text:p>
      <text:p text:style-name="P74"><text:s/></text:p>
      <text:p text:style-name="P27"><text:s/>Formy, metody, sposoby dostosowania wymagań edukacyjnych:</text:p>
      <text:p text:style-name="P27">1) za najistotniejsze w nauce należałoby uznać względy praktyczne, np. rozumienie komunikatów umieszczanych na tablicach informacyjnych, możliwość korzystania z komputera, gier czy różnych komunikatorów,</text:p>
      <text:p text:style-name="P27">2) ocena uczniów powinna być oceną motywującą,</text:p>
      <text:p text:style-name="P27">3) sprawdzanie i ocenianie osiągnięć ucznia powinno pomóc mu poznać siebie, określić swoje ideały, podjąć adekwatne działania dla własnego rozwoju,</text:p>
      <text:p text:style-name="P27">4) mówienie do dziecka nieco wolniej, eksponując ważne w zdaniu słowa poprzez ich podkreślenie głosem, intonacją, akcentem,</text:p>
      <text:p text:style-name="P27">5) używanie raczej prostych i krótkich zdań,</text:p>
      <text:p text:style-name="P27">6) akceptowanie gestów, min, których dziecko używa w celach komunikacyjnych,</text:p>
      <text:p text:style-name="P27">7) zwracanie uwagi na samodzielne i spontaniczne słowa dziecka,</text:p>
      <text:p text:style-name="P27">8) zachęcanie dziecka do okazywania uczuć, ale też w razie potrzeby chronienie przed nadmiernymi emocjami, stwarzanie sytuacji będących dla dziecka źródłem pozytywnych emocji,</text:p>
      <text:p text:style-name="P27">9) nagradzanie dziecka za próby mówienia, chwalenie nawet za minimalny sukces, podążanie za dzieckiem, okazywanie mu cierpliwości, zrozumienia, życzliwości,</text:p>
      <text:p text:style-name="P27">10) uważne słuchanie, niewprowadzanie atmosfery pośpiechu,</text:p>
      <text:p text:style-name="P27">11) akceptowanie ograniczeń, chwalenie starań, a także wzmacnianie chęci komunikowania się z innymi osobami,</text:p>
      <text:p text:style-name="P27">12)staranie się o kontakt wzrokowy z dzieckiem, które powinno obserwować twarz, głównie usta mówiącego. </text:p>
      <text:p text:style-name="P27"><text:soft-page-break/></text:p>
      <text:p text:style-name="P6"/>
      <text:p text:style-name="P64">OCENIANIE I DOSTOSOWANIE WYMAGAŃ DLA UCZNIA Z AUTYZMEM, W TYM Z ZESPOŁEM ASPERGERA </text:p>
      <text:p text:style-name="P56"/>
      <text:p text:style-name="P27">1. Formy, metody, sposoby dostosowania wymagań edukacyjnych do ucznia z autyzmem:</text:p>
      <text:p text:style-name="P27">1) omawianie niewielkich partii materiału i o mniejszym stopniu trudności,</text:p>
      <text:p text:style-name="P27">2) stosowanie poleceń w prostszej formie, dzielenie złożonych treści na proste, bardziej zrozumiałe części,</text:p>
      <text:p text:style-name="P27">3) wprowadzanie nowych treści i zadań wymaga szczegółowych objaśnień (często bardziej przydatne okazują się instrukcje obrazkowe w porównaniu ze słownymi bądź kombinacja jednych i drugich),</text:p>
      <text:p text:style-name="P27">4) wykorzystywanie szczególnych talentów ucznia (np. niewiarygodną pamięć związaną z przeczytanymi książkami, usłyszanymi przemówieniami czy statystykami),</text:p>
      <text:p text:style-name="P27">5) wykorzystanie wizualnych pomocy dydaktycznych takich, jak: ilustracje, modele przestrzenne, szablony, plansze, tablice, fotografie, mapy, projektory, tablice interaktywne, kalkulatory, terminarze,</text:p>
      <text:p text:style-name="P27">6) stosowanie indywidualnych form pracy, unikanie pracy w parach i w grupach w przypadku, gdy uczeń nie przejawia chęci współpracy.</text:p>
      <text:p text:style-name="P27"/>
      <text:p text:style-name="P28">2. Formy, metody, sposoby dostosowania wymagań edukacyjnych do ucznia z zespołem Aspergera:</text:p>
      <text:p text:style-name="P28">1)stosowanie materiałów wizualnych, uczniowie przejawiają łatwość zapamiętywania wzrokowego,</text:p>
      <text:p text:style-name="P27">2) umożliwianie przekazywania informacji w formie pisemnej (część uczniów przejawia większą łatwość w pisemnym przekazywaniu wiedzy),</text:p>
      <text:p text:style-name="P27">3) omawianie niewielkich partii materiału i o mniejszym stopniu trudności,</text:p>
      <text:p text:style-name="P27">4) systematyczne przywoływanie uwagi i kontaktu wzrokowego,</text:p>
      <text:p text:style-name="P27">5) stosowanie prostych, jasnych komunikatów bezpośrednio do ucznia,</text:p>
      <text:p text:style-name="P27">6) ustalenie systemu nagradzania za właściwe zachowanie i aktywność na lekcji i konsekwentnie jego wdrażanie i przestrzeganie,</text:p>
      <text:p text:style-name="P27">7) wydłużenie lub ustalenie określonego czasu pracy (odliczanie upływu czasu na wykonanie zadania),</text:p>
      <text:p text:style-name="P27">8) przygotowanie ucznia do wszelkich zmian w otoczeniu i rozkładzie dnia,</text:p>
      <text:p text:style-name="P27">9) utrzymywanie systematycznych kontaktów z rodzicami ucznia,</text:p>
      <text:p text:style-name="P27">10) zachęcanie do nawiązywanie kontaktów z rówieśnikami,</text:p>
      <text:p text:style-name="P45">11) dbanie o optymalną pozycję ucznia w klasie.</text:p>
      <text:p text:style-name="P45"/>
      <text:p text:style-name="P65"/>
      <text:p text:style-name="P65"/>
      <text:p text:style-name="P65"><text:soft-page-break/>OCENIANIE UCZNIÓW NIESŁYSZĄCYCH LUB SŁABOSŁYSZĄCYCH </text:p>
      <text:p text:style-name="P65"/>
      <text:p text:style-name="P25">1. Nauczyciel, oceniając ucznia, uwzględnia występowanie trudności, wynikających z uszkodzenia słuchu i przyjmuje tolerancyjne podejście w następujących kwestiach:</text:p>
      <text:p text:style-name="P25">1) formy argumentowania, uzasadniania, opiniowania z wykorzystaniem środków językowych,</text:p>
      <text:p text:style-name="P25">2) budowania logicznej, spójnej struktury tekstów mówionych i pisanych,</text:p>
      <text:p text:style-name="P25">3) opanowywania na pamięć większych fragmentów tekstu,</text:p>
      <text:p text:style-name="P25">4) posługiwania się mniejszym niż u słyszących rówieśników zasobem leksykalnym,</text:p>
      <text:p text:style-name="P25">5) błędów merytorycznych wynikających ze słabego opanowania nowej specjalistycznej terminologii,</text:p>
      <text:p text:style-name="P25">6) umiejętności dostrzegania różnicy między językiem mówionym a pisanym,</text:p>
      <text:p text:style-name="P25">7) błędów wynikających z barier w przyswajaniu systemu fonologicznego.</text:p>
      <text:p text:style-name="P70"><text:span text:style-name="T18">2. Ocena z jednej strony uwzględnia wysiłek włożony w opanowan</text:span>ie<text:span text:style-name="T18"> określonych treści i umiejętności, stopień zaangażowania się w proces zdobywania wiedzy, z drugiej zaś strony daje rzetelne informacje o możliwościach opanowania materiału przez ucznia.</text:span></text:p>
      <text:p text:style-name="P7"/>
      <text:p text:style-name="P7"/>
      <text:p text:style-name="P7"/>
      <text:p text:style-name="P57"><text:span text:style-name="T15">OCENIANIE UCZNIÓW NIEWIDOMYCH LUB SŁABOWIDZĄCYCH</text:span> </text:p>
      <text:p text:style-name="P7"/>
      <text:p text:style-name="P25">1. Ocenianie uczniów z dysfunkcją wzroku uwzględnia zalecenia:</text:p>
      <text:p text:style-name="P26">1) ocena pracy ucznia powinna uwzględniać nie tylko efekt, ale także możliwości dziecka i włożony przez niego wysiłek,</text:p>
      <text:p text:style-name="P26">2) w uzasadnionych przypadkach (dysgrafia, głębokie zaburzenie widzenia) przy ocenie nie bierze się pod uwagę strony graficznej pisma,</text:p>
      <text:p text:style-name="P26">3) w sytuacjach uzasadnionych zastępuje się pracę pisemną ustną formą wypowiedzi,</text:p>
      <text:p text:style-name="P26">4) z uwagi na wolne tempo pracy wzrokowej, nauczyciel wydłuża limit czasu przeznaczonego na pisanie prac klasowych, sprawdzianów, egzaminów a w sytuacjach egzaminacyjnych brudnopisy ocenia na równi z czystopisami.</text:p>
      <text:p text:style-name="P26">2. Ocenianie ma cechy oceniania kształtującego – uczeń musi wiedzieć, jak podnieść swoją sprawność w zakresie różnych umiejętności oraz posiadanej wiedzy.</text:p>
      <text:p text:style-name="P26">3. Ocenianie bazuje na mocnych stronach ucznia i ma charakter motywujący do pokonywania trudności w nauce.</text:p>
      <text:p text:style-name="P8"/>
      <text:p text:style-name="P66"/>
      <text:p text:style-name="P66"/>
      <text:p text:style-name="P66"><text:soft-page-break/></text:p>
      <text:p text:style-name="P66"/>
      <text:p text:style-name="P66">OCENIANIE UCZNIÓW NIEPEŁNOSPRAWNYCH INTELEKTUALNIE W STOPNIU LEKKIM</text:p>
      <text:p text:style-name="P66"/>
      <text:p text:style-name="P71"><text:span text:style-name="T18">1. Podstawową zasadą oceniania tej grupy uczniów jest położenie akcentu na ocenę wkładu pracy i zaangażowania, a nie na poziom wiadomości czy umiejętności.</text:span></text:p>
      <text:p text:style-name="P26">2. Nauczyciel uwzględnia następujące wymagania:</text:p>
      <text:p text:style-name="P26">1) ocenę dobrą otrzymuje uczeń, który opanował materiał w stopniu podstawowym (bazowym dla przedmiotu),</text:p>
      <text:p text:style-name="P26">2) ocenę bardzo dobrą lub celującą otrzymuje uczeń, który opanował materiał wykraczający poza poziom podstawowy (rozszerzający i pogłębiający podstawy przedmiotu),</text:p>
      <text:p text:style-name="P26">3) jeżeli poziom wiedzy ucznia jest niższy niż podstawowy (bazowym dla przedmiotu), otrzymuje on ocenę dostateczną lub dopuszczającą (w zależności od charakteru i zakresu niedostatków w osiągnięciach ucznia),</text:p>
      <text:p text:style-name="P26">4) jeżeli uczeń wykazuje problemy w opanowaniu materiału, ale ma minimum wiedzy i umiejętności dla danego poziomu edukacji opanował i stara się uczestniczyć w procesie nauczania, to zasługuje na ocenę dostateczną,</text:p>
      <text:p text:style-name="P26">5) uczniowi, który wykazuje fragmentaryczną wiedzę i niski poziom umiejętności, wystawia się ocenę dopuszczającą,</text:p>
      <text:p text:style-name="P26">6)ocenę niedostateczną otrzymuje uczeń, który nie opanował wymagań opisanych w podstawie programowej i wynikających z niej programów nauczania. Nie jest w stanie wykonać zadań o elementarnym stopniu trudności, nawet z pomocą nauczyciela .</text:p>
      <text:p text:style-name="P42"/>
      <text:p text:style-name="P67">OCENIANIE ŚRÓDROCZNE, ROCZNE</text:p>
      <text:p text:style-name="P72"><text:s/></text:p>
      <text:p text:style-name="P42"><text:s/>Przy ustalaniu oceny <text:span text:style-name="T3">ustala się następującą wagę /ważność/ ocen:</text:span></text:p>
      <text:p text:style-name="P43"><text:span text:style-name="T4">-sprawdziany, </text:span></text:p>
      <text:p text:style-name="P44">-osiągnięcie w konkursach związanych z zajęciami edukacyjnymi,</text:p>
      <text:p text:style-name="P43"><text:span text:style-name="T4">-kartkówki, </text:span></text:p>
      <text:p text:style-name="P43"><text:span text:style-name="T4">-odpowiedzi ustne, </text:span></text:p>
      <text:p text:style-name="P43"><text:span text:style-name="T4">-aktywność, </text:span></text:p>
      <text:p text:style-name="P43"><text:span text:style-name="T4">-praca domowa, </text:span></text:p>
      <text:p text:style-name="P43"><text:span text:style-name="T4">-przygotowanie do lekcji, </text:span></text:p>
      <text:p text:style-name="P43"><text:span text:style-name="T4">-praca na lekcji,</text:span></text:p>
      <text:p text:style-name="P43">-zeszyt przedmiotowy,</text:p>
      <text:p text:style-name="P43">-zadania dodatkowe (np. prezentacja, referat, projekt).</text:p>
      <text:p text:style-name="P9"/>
      <text:p text:style-name="P68">POPRAWA UZYSKIWANYCH WYNIKÓW </text:p>
      <text:p text:style-name="P75">(NA PODSTAWIE STATUTU SP W JANOWIE)</text:p>
      <text:p text:style-name="P75"/>
      <text:p text:style-name="P40"><text:soft-page-break/>1. Uczeń ma prawo poprawić każdą ocenę z prac pisemnych, oprócz bardzo dobrej. Termin i zasady ustala nauczyciel przedmiotu.</text:p>
      <text:p text:style-name="P40">2. Poprawianie ocen odbywa się w czasie wolnym ucznia i nauczyciela, tzn. przed lekcjami bądź po nich (nauczyciel może pozwolić na poprawę w czasie własnej lekcji).</text:p>
      <text:p text:style-name="P40">3. Uczeń może być pozbawiony przywileju poprawiania ocen, jeżeli stwierdzi się nieuczciwość ucznia (ściąganie, zmiana grupy na sprawdzianie,wykorzystywanie cudzych prac jako własnych) nauczyciel wystawia wówczas uczniowi ocenę niedostateczną bez możliwości jej poprawienia. </text:p>
      <text:p text:style-name="P40">4. Jeżeli z przyczyn losowych uczeń nie mógł napisać pracy klasowej z całą klasą (nieobecność na pracy klasowej jest uzasadniona i usprawiedliwiona), to ma obowiązek uczynić to w terminie dwóch tygodni od dnia powrotu do szkoły. Miejsce i termin pisania pracy ustala nauczyciel.</text:p>
      <text:p text:style-name="P40">5. Nauczyciel ma prawo zlecić pisanie pracy bez zapowiedzi, z objętego pracą klasową sprawdzianem lub kartkówką zakresu wiedzy uczniowi, który nie napisał w terminie danej pracy z przyczyn nieusprawiedliwionych.</text:p>
      <text:p text:style-name="P40">6. Uczeń ma prawo ubiegać się o ocenę wyższą niż przewidywana na koniec roku, jeżeli:</text:p>
      <text:p text:style-name="P40">1) wszystkie sprawdziany są zaliczone terminowo i pozytywnie,</text:p>
      <text:p text:style-name="P41">2) wykazuje się dodatkową aktywnością,</text:p>
      <text:p text:style-name="P41">3) uczestniczy i pracuje aktywnie na lekcjach.</text:p>
      <text:p text:style-name="P18"/>
      <text:p text:style-name="P20">Nauczyciel określa sposób i formę zaliczenia indywidualnie. </text:p>
      <text:p text:style-name="P21"/>
      <text:p text:style-name="P58"><text:span text:style-name="T5">K</text:span>ONTRAKT Z UCZNIAMI </text:p>
      <text:p text:style-name="P10"/>
      <text:p text:style-name="P38">1. Każdy uczeń jest oceniany zgodnie z zasadami sprawiedliwości.</text:p>
      <text:p text:style-name="P39">2. Oceny są jawne.</text:p>
      <text:p text:style-name="P39">3. <text:span text:style-name="T5">S</text:span>prawdziany <text:span text:style-name="T5">i kartkówki </text:span>są obowiązkowe.</text:p>
      <text:p text:style-name="P38">4. Przed każdą pracą klasową jest lekcja powtórzeniowa, podczas której nauczyciel podaje wymagania edukacyjne.</text:p>
      <text:p text:style-name="P38">5. Podczas prac pisemnych uczeń ma pracować samodzielnie.</text:p>
      <text:p text:style-name="P38">6. Ocenę uzyskaną podczas poprawy pracy wpisuje się do dziennika lekcyjnego obok pierwszej oceny uzyskanej z tej pracy - przy wystawianiu oceny śródrocznej lub rocznej brana jest pod uwagę ocena z poprawy.</text:p>
      <text:p text:style-name="P38">7. Nauczyciel ma prawo przerwać sprawdzian uczniowi lub całej klasie, jeżeli stwierdzi na podstawie zachowania ucznia niesamodzielność jego pracy.</text:p>
      <text:p text:style-name="P38">8. Stwierdzenie faktu odpisywania podczas pracy klasowej może być podstawą ustalenia bieżącej oceny niedostatecznej.</text:p>
      <text:p text:style-name="P38">9. Po dłuższej usprawiedliwionej nieobecności (powyżej 1 tygodnia) uczeń ma prawo nie być oceniany do 3 dni po powrocie do szkoły.</text:p>
      <text:p text:style-name="P38">10. Za nieznaczne braki w wiadomościach uczeń otrzymuje minus – trzy minusy zastępowane jest oceną niedostateczną równoważną ocenie z aktywności.</text:p>
      <text:p text:style-name="P38"><text:soft-page-break/>11. Aktywność na lekcji nagradzana jest plusami <text:span text:style-name="T5">lub ocenami pozytywnymi od <text:s/>oceny dopuszczającej do do oceny bardzo dobrej</text:span>. Za 3 zgromadzone plusy uczeń otrzymuje ocenę bardzo dobrą. Przez aktywność na lekcji rozumiemy: częste zgłaszanie się na lekcji i udzielanie poprawnych odpowiedzi, rozwiązywanie zadań dodatkowych w czasie lekcji, aktywną pracę w grupach.</text:p>
      <text:p text:style-name="P38"><text:span text:style-name="T5">1</text:span>2. Uczeń może otrzymać cząstkową ocenę bardzo dobrą lub celującą za uzyskanie znaczących wyników w konkursach z przedmiotów przyrodniczych oraz wykonując i przygotowując zadanie dodatkowe, opracowując referaty na temat określony przez nauczyciela (ocena ta jest równoważna ocenie za aktywność).</text:p>
      <text:p text:style-name="P38">13. W wątpliwych sytuacjach przy ustalaniu oceny śródrocznej lub rocznej nauczyciel może zadecydować o sprawdzeniu wiedzy ucznia z wybranych zagadnień. Jeżeli uczeń nie przystąpi do sprawdzianu w terminie wyznaczonym przez nauczyciela, otrzymuje niższą z przewidywanych ocen.</text:p>
      <text:p text:style-name="P38">14. Przy wystawianiu oceny śródrocznej i rocznej dopuszcza się stosowanie formuły średniej ważonej (sposób jej obliczania zostaje uczniom podany podczas zapoznawania z PZO).</text:p>
      <text:p text:style-name="P38">15. W przypadku uzyskania oceny niedostatecznej na <text:span text:style-name="T5">I </text:span>półrocze, uczeń jest zobowiązany zaliczyć materiał z <text:span text:style-name="T5">I</text:span> półrocza na poziomie dopuszczającym w terminie ustalonym z nauczycielem.</text:p>
      <text:p text:style-name="P38">16. W przypadku uzyskania oceny niedostatecznej na koniec roku szkolnego, uczeń zdaje egzamin poprawkowy zgodnie ze Statutem.</text:p>
      <text:p text:style-name="P38">17. Uczniowie z dysfunkcjami oceniani są wg odrębnych zasad zalecanych przez PPP .</text:p>
      <text:p text:style-name="P78"><text:span text:style-name="T17">18. </text:span>Częste braki zadań domowych i zeszytu przedmiotowego /odnotowywane są w dzienniku lekcyjnym znakiem /- / i mają wpływ na ocenę z zajęć edukacyjnych i zachowania.</text:p>
      <text:p text:style-name="P80"><text:span text:style-name="Strong_20_Emphasis"><text:span text:style-name="T36"/></text:span></text:p>
      <text:p text:style-name="P80"><text:span text:style-name="Strong_20_Emphasis"><text:span text:style-name="T36"/></text:span></text:p>
      <text:p text:style-name="P80"><text:span text:style-name="Strong_20_Emphasis"><text:span text:style-name="T36"/></text:span></text:p>
      <text:p text:style-name="P80"><text:span text:style-name="Strong_20_Emphasis"><text:span text:style-name="T36"/></text:span></text:p>
      <text:p text:style-name="P80"><text:span text:style-name="Strong_20_Emphasis"><text:span text:style-name="T36"/></text:span></text:p>
      <text:p text:style-name="P80"><text:span text:style-name="Strong_20_Emphasis"><text:span text:style-name="T36"/></text:span></text:p>
      <text:p text:style-name="P80"><text:span text:style-name="Strong_20_Emphasis"><text:span text:style-name="T36"/></text:span></text:p>
      <text:p text:style-name="P80"><text:span text:style-name="Strong_20_Emphasis"><text:span text:style-name="T36"/></text:span></text:p>
      <text:p text:style-name="P80"><text:soft-page-break/><text:span text:style-name="Strong_20_Emphasis"><text:span text:style-name="T36"/></text:span></text:p>
      <text:p text:style-name="P80"><text:span text:style-name="Strong_20_Emphasis"><text:span text:style-name="T92">SZCZEGÓ</text:span></text:span><text:span text:style-name="Strong_20_Emphasis"><text:span text:style-name="T92">ŁOWE </text:span></text:span><text:span text:style-name="Strong_20_Emphasis"><text:span text:style-name="T91">WYMAGANIA EDUKACYJNE Z </text:span></text:span><text:span text:style-name="Strong_20_Emphasis"><text:span text:style-name="T92">PRZEDMIOTÓW PRZYRODNICZYCH (BIOLOGIA, CHEMIA, FIZYKA , PRZYRODA) </text:span></text:span><text:span text:style-name="Strong_20_Emphasis"><text:span text:style-name="T91">W ROKU SZKOLNYM 2022/2023- </text:span></text:span><text:span text:style-name="Strong_20_Emphasis"><text:span text:style-name="T92">2023/2024 </text:span></text:span><text:span text:style-name="Strong_20_Emphasis"><text:span text:style-name="T91"><text:s/>SĄ UMIESZCZONE NA STRONIE SZKOŁY I LIBRUSIE.</text:span></text:span></text:p>
      <text:p text:style-name="P81"><text:a xlink:type="simple" xlink:href="https://cloud-0.edupage.org/cloud?z%3AzW68mikYUtJO7K4HzUQ9j3lD4fGn0Vajxs5BkwJdUlhbgR1aHZrW%2FuDChM4xAqfe" text:style-name="Internet_20_link" text:visited-style-name="Visited_20_Internet_20_Link"><text:span text:style-name="Strong_20_Emphasis"><text:span text:style-name="T48">2022-2023_przyroda-klasa-4.pdf</text:span></text:span></text:a></text:p>
      <text:p text:style-name="P81"><text:a xlink:type="simple" xlink:href="https://cloud-4.edupage.org/cloud?z%3AC30NhpyO5z9Ik2JxbaPwbFOinfBsJ88PCMXlnWOrqJ5NXF5azT%2FwzdRNWm%2B%2FzMFp" text:style-name="Internet_20_link" text:visited-style-name="Visited_20_Internet_20_Link"><text:span text:style-name="Strong_20_Emphasis"><text:span text:style-name="T48">2022-2023_biologia-klasa-5.pdf</text:span></text:span></text:a></text:p>
      <text:p text:style-name="P81"><text:a xlink:type="simple" xlink:href="https://cloud-c.edupage.org/cloud?z%3A%2B1fLTwvbUDndHL%2Fxc44C4BE6do220dak5U62ZIb2TfpbinG%2F8Kr%2FKGN9Ob8nz2vE" text:style-name="Internet_20_link" text:visited-style-name="Visited_20_Internet_20_Link"><text:span text:style-name="Strong_20_Emphasis"><text:span text:style-name="T48">2022-2023_biologia-klasa-6.pdf</text:span></text:span></text:a></text:p>
      <text:p text:style-name="P81"><text:a xlink:type="simple" xlink:href="https://cloud-a.edupage.org/cloud?z%3A3tScMlDZoedWuHa8c7eekya6GQY20CHI4oY38ctwhZOCR3JwexOTysdzxmQ8%2BEIr" text:style-name="Internet_20_link" text:visited-style-name="Visited_20_Internet_20_Link"><text:span text:style-name="Strong_20_Emphasis"><text:span text:style-name="T48">2022-2023_biologia-klasa-7.pdf</text:span></text:span></text:a></text:p>
      <text:p text:style-name="P81"><text:a xlink:type="simple" xlink:href="https://cloud-6.edupage.org/cloud?z%3AeZgiRQdLVeJPI5l2%2Bc39IxBO5PVeoa30ySR%2Brw2fbYS51IFGFFOjxnNnFaC3BWZU" text:style-name="Internet_20_link" text:visited-style-name="Visited_20_Internet_20_Link"><text:span text:style-name="Strong_20_Emphasis"><text:span text:style-name="T48">2022-2023_biologia-klasa-8.pdf</text:span></text:span></text:a></text:p>
      <text:p text:style-name="P81"><text:a xlink:type="simple" xlink:href="https://cloud-f.edupage.org/cloud?z%3AiCyulOsDSW7Zec%2BHzw2niSEnR%2B0Uc%2BIdY2vI%2BpC%2BL9pL3blYfekCYryG%2BE4zl1ip" text:style-name="Internet_20_link" text:visited-style-name="Visited_20_Internet_20_Link"><text:span text:style-name="Strong_20_Emphasis"><text:span text:style-name="T48">2022-2023_chemia-klasa-7.pdf</text:span></text:span></text:a></text:p>
      <text:p text:style-name="P81"><text:a xlink:type="simple" xlink:href="https://cloud-c.edupage.org/cloud?z%3AjkYFlW%2FM1gGWKQ1cMkkixuAASOqPPd8KdCSwvjvnnI5do54Xlw7BgVp0Or4d8m5K" text:style-name="Internet_20_link" text:visited-style-name="Visited_20_Internet_20_Link"><text:span text:style-name="Strong_20_Emphasis"><text:span text:style-name="T48">2022-2023_chemia-klasa-8.pdf</text:span></text:span></text:a></text:p>
      <text:h text:style-name="P1" text:outline-level="2"><text:span text:style-name="Strong_20_Emphasis"><text:span text:style-name="Emphasis"><text:span text:style-name="T65">przedmiotowy</text:span></text:span></text:span><text:a xlink:type="simple" xlink:href="https://cloud-7.edupage.org/cloud?z%3AbkqfziMtrw2iVD6hdNWqYAQIj3O9lqrvSRJhbWoy5lyg7kwx4dpS%2FrbGypqGt%2Fee" text:style-name="Internet_20_link" text:visited-style-name="Visited_20_Internet_20_Link"><text:span text:style-name="Strong_20_Emphasis"><text:span text:style-name="Emphasis"><text:span text:style-name="T66">-system-oceniania-to-jest-fizyka-klasa-7.odt</text:span></text:span></text:span></text:a></text:h>
      <text:h text:style-name="P1" text:outline-level="2"><text:a xlink:type="simple" xlink:href="https://cloud-7.edupage.org/cloud?z%3AFrMfJ7feGCPhrEW%2FsdRwoFdhdw1jkJ9xR3odv0cYmzzT%2BT%2Brp%2FepRfW3ZjpFn%2BPX" text:style-name="Internet_20_link" text:visited-style-name="Visited_20_Internet_20_Link"><text:span text:style-name="Strong_20_Emphasis"><text:span text:style-name="Emphasis"><text:span text:style-name="T75">przedmiotowy-system-oceniania-to-jest-fizyka-klasa-8.odt</text:span></text:span></text:span></text:a><text:span text:style-name="Strong_20_Emphasis"><text:span text:style-name="Emphasis"><text:span text:style-name="T84"> </text:span></text:span></text:span></text:h>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iri" svg:font-family="Amiri" style:font-pitch="variable"/>
    <style:font-face style:name="Arial" svg:font-family="Arial"/>
    <style:font-face style:name="Arial Black" svg:font-family="'Arial Black'"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ans-serif"/>
    <style:font-face style:name="Cambria" svg:font-family="Cambria" style:font-family-generic="roman" style:font-pitch="variable"/>
    <style:font-face style:name="HP Simplified" svg:font-family="'HP Simplifie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style:font-face style:name="Times New Roman" svg:font-family="'Times New Roman'"/>
    <style:font-face style:name="Titillium Web" svg:font-family="'Titillium Web',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06T08:08:51.466000000</meta:creation-date>
    <dc:date>2023-05-06T12:08:41.570000000</dc:date>
    <meta:editing-duration>PT3H59M34S</meta:editing-duration>
    <meta:editing-cycles>34</meta:editing-cycles>
    <meta:generator>LibreOffice/7.5.1.2$Windows_X86_64 LibreOffice_project/fcbaee479e84c6cd81291587d2ee68cba099e129</meta:generator>
    <meta:document-statistic meta:table-count="0" meta:image-count="0" meta:object-count="0" meta:page-count="13" meta:paragraph-count="270" meta:word-count="3118" meta:character-count="23324" meta:non-whitespace-character-count="20388"/>
  </office:meta>
</office:document-meta>
</file>