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officeooo:paragraph-rsid="00100225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7pt" style:font-size-asian="6.09999990463257pt" style:font-size-complex="7pt"/>
    </style:style>
    <style:style style:name="P4" style:family="paragraph" style:parent-style-name="Default">
      <style:text-properties fo:font-size="10pt" fo:font-style="italic" officeooo:paragraph-rsid="00100225" style:font-size-asian="10pt" style:font-style-asian="italic" style:font-size-complex="10pt" style:font-style-complex="italic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text-properties fo:font-size="12pt" style:font-size-asian="10.5pt" style:font-size-complex="12pt"/>
    </style:style>
    <style:style style:name="P7" style:family="paragraph" style:parent-style-name="Standard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/>
    </style:style>
    <style:style style:name="T3" style:family="text">
      <style:text-properties fo:color="#000000" loext:opacity="100%" fo:font-size="11pt" fo:font-style="italic" style:font-size-asian="11pt" style:font-style-asian="italic" style:font-style-complex="italic"/>
    </style:style>
    <style:style style:name="T4" style:family="text">
      <style:text-properties fo:color="#000000" loext:opacity="100%" style:text-line-through-style="none" style:text-line-through-type="none" fo:font-size="11pt" style:text-underline-style="none" style:font-size-asian="11pt"/>
    </style:style>
    <style:style style:name="T5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6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fo:color="#000000" loext:opacity="100%" style:text-line-through-style="none" style:text-line-through-type="none" fo:font-size="11pt" fo:font-style="italic" style:text-underline-style="none" fo:font-weight="bold" style:font-size-asian="11pt" style:font-style-asian="italic" style:font-weight-asian="bold" style:font-style-complex="italic"/>
    </style:style>
    <style:style style:name="T8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9" style:family="text">
      <style:text-properties fo:color="#000000" loext:opacity="100%" style:text-line-through-style="none" style:text-line-through-type="none" fo:font-size="10pt" style:text-underline-style="none" style:font-size-asian="10pt" style:font-size-complex="10pt"/>
    </style:style>
    <style:style style:name="T10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11" style:family="text">
      <style:text-properties fo:color="#000000" loext:opacity="100%" style:text-line-through-style="none" style:text-line-through-type="none"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2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2"><text:tab/><text:tab/><text:tab/><text:tab/><text:tab/><text:tab/><text:tab/><text:tab/></text:span><text:span text:style-name="T12">Załącznik nr 2 do uchwały nr LIV/773/22</text:span></text:p>
      <text:p text:style-name="P4" loext:marker-style-name="T4"><text:span text:style-name="T1"><text:tab/><text:tab/><text:tab/><text:tab/><text:tab/><text:tab/><text:tab/><text:tab/>Rady Miejskiej w Kluczborku </text:span></text:p>
      <text:p text:style-name="P4" loext:marker-style-name="T4"><text:span text:style-name="T1"><text:tab/><text:tab/><text:tab/><text:tab/><text:tab/><text:tab/><text:tab/><text:tab/>z dnia 21 grudnia 2022 r. </text:span></text:p>
      <text:p text:style-name="P1" loext:marker-style-name="T4"><text:span text:style-name="T2"/></text:p>
      <text:p text:style-name="P1" loext:marker-style-name="T4"><text:span text:style-name="T2"/></text:p>
      <text:p text:style-name="P1" loext:marker-style-name="T4"><text:span text:style-name="T2"/></text:p>
      <text:p text:style-name="P1" loext:marker-style-name="T4"><text:span text:style-name="T2"/></text:p>
      <text:p text:style-name="Default" loext:marker-style-name="T4"><text:span text:style-name="T4">…....................................................................... </text:span><text:span text:style-name="T4"/></text:p>
      <text:p text:style-name="Default" loext:marker-style-name="T4"><text:span text:style-name="T9">imię i nazwisko rodzica (prawnego opiekuna)</text:span><text:span text:style-name="T4"> </text:span></text:p>
      <text:p text:style-name="Default" loext:marker-style-name="T4"><text:span text:style-name="T4"/></text:p>
      <text:p text:style-name="Default" loext:marker-style-name="T4"><text:span text:style-name="T4">…....................................................................... </text:span><text:span text:style-name="T4"/></text:p>
      <text:p text:style-name="Default" loext:marker-style-name="T4"><text:span text:style-name="T9">adres zamieszkania</text:span><text:span text:style-name="T4"> </text:span></text:p>
      <text:p text:style-name="Default" loext:marker-style-name="T6"><text:span text:style-name="T5"/></text:p>
      <text:p text:style-name="Default" loext:marker-style-name="T6"><text:span text:style-name="T5"/></text:p>
      <text:p text:style-name="Default" loext:marker-style-name="T6"><text:span text:style-name="T5"/></text:p>
      <text:p text:style-name="P2" loext:marker-style-name="T6"><text:span text:style-name="T11">OŚWIADCZENIE</text:span><text:span text:style-name="T5"> </text:span></text:p>
      <text:p text:style-name="P2" loext:marker-style-name="T6"><text:span text:style-name="T5"/></text:p>
      <text:p text:style-name="Default" loext:marker-style-name="T6"><text:span text:style-name="T6"/></text:p>
      <text:p text:style-name="Default" loext:marker-style-name="T6"><text:span text:style-name="T6"/></text:p>
      <text:p text:style-name="Default" loext:marker-style-name="T6"><text:span text:style-name="T6">Oświadczam, że moje starsze dziecko*...............................................................................….. </text:span><text:span text:style-name="T6"/></text:p>
      <text:p text:style-name="P3" loext:marker-style-name="T6"><text:span text:style-name="T8"/></text:p>
      <text:p text:style-name="Default" loext:marker-style-name="T6"><text:span text:style-name="T6">w roku szkolnym.........................................** będzie nadal uczęszczać do: </text:span></text:p>
      <text:p text:style-name="Default" loext:marker-style-name="T6"><text:span text:style-name="T6"/></text:p>
      <text:p text:style-name="Default" loext:marker-style-name="T6"><text:span text:style-name="T6">1. przedszkola pierwszego wyboru ***…................................................................................. </text:span></text:p>
      <text:p text:style-name="P3" loext:marker-style-name="T6"><text:span text:style-name="T8"/></text:p>
      <text:p text:style-name="Default" loext:marker-style-name="T6"><text:span text:style-name="T6">…..........................................................................................................................................….. </text:span><text:span text:style-name="T6"/></text:p>
      <text:p text:style-name="Default" loext:marker-style-name="T6"><text:span text:style-name="T6"/></text:p>
      <text:p text:style-name="Default" loext:marker-style-name="T6"><text:span text:style-name="T6">2. oddziału przedszkolnego przy szkole podstawowej***......................................................... </text:span></text:p>
      <text:p text:style-name="P3" loext:marker-style-name="T6"><text:span text:style-name="T8"/></text:p>
      <text:p text:style-name="Default" loext:marker-style-name="T6"><text:span text:style-name="T6">….........................................................................................................................................…... </text:span><text:span text:style-name="T6"/></text:p>
      <text:p text:style-name="Default" loext:marker-style-name="T6"><text:span text:style-name="T6"/></text:p>
      <text:p text:style-name="Default" loext:marker-style-name="T6"><text:span text:style-name="T6"/></text:p>
      <text:p text:style-name="Default" loext:marker-style-name="T6"><text:span text:style-name="T6">„ Jestem świadoma/y odpowiedzialności karnej za złożenie fałszywego oświadczenia”. </text:span></text:p>
      <text:p text:style-name="P6" loext:marker-style-name="T6"><text:span text:style-name="T8"/></text:p>
      <text:p text:style-name="Default" loext:marker-style-name="T6"><text:span text:style-name="T6">…..................................................................</text:span></text:p>
      <text:p text:style-name="Default" loext:marker-style-name="T6"><text:span text:style-name="T10">Data i podpis rodzica/prawnego opiekuna</text:span><text:span text:style-name="T6"> </text:span></text:p>
      <text:p text:style-name="Default" loext:marker-style-name="T6"><text:span text:style-name="T6"/></text:p>
      <text:p text:style-name="Default" loext:marker-style-name="T6"><text:span text:style-name="T6"/></text:p>
      <text:p text:style-name="P5" loext:marker-style-name="T6"><text:span text:style-name="T8">* podać imię i nazwisko dziecka. </text:span><text:span text:style-name="T8"/></text:p>
      <text:p text:style-name="P5" loext:marker-style-name="T6"><text:span text:style-name="T8">** wpisać rok szkolny na który odbywa się nabór. </text:span><text:span text:style-name="T8"/></text:p>
      <text:p text:style-name="P7">*** wpisać numer i adres przedszkola pierwszego wyboru, oddziału przedszkolneg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9T06:44:00</meta:creation-date>
    <dc:title>Uchwała Nr LIV/773/22 z dnia 21 grudnia 2022 r.</dc:title>
    <meta:initial-creator>mslowiak</meta:initial-creator>
    <dc:subject>w sprawie określenia kryteriów naboru wraz z^liczbą punktów w^drugim etapie^postępowania rekrutacyjnego  i^postępowania  uzupełniającego do publicznych przedszkoli i^oddziałów przedszkolnych  w^publicznych szkołach podstawowych w^Gminie Kluczbork</dc:subject>
    <dc:date>2024-03-19T10:07:19.948000000</dc:date>
    <meta:editing-duration>PT26M32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0" meta:word-count="93" meta:character-count="1414" meta:non-whitespace-character-count="1299"/>
  </office:meta>
</office:document-meta>
</file>