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6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7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8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Publiczna<text:s/>Katolicka Szkoła Podstawowa im. św. Stanisława Kostki w Kutnie<text:s/>z siedzibą: al. Papieża Jana Pawła II 2, 99-300 Kutno</text:p>
          </table:table-cell>
        </table:table-row>
        <table:table-row table:style-name="TableRow25">
          <table:table-cell table:style-name="TableCell26">
            <text:p text:style-name="P27">Administrator powołał Inspektora Ochrony Danych, z którym można skontaktować się:</text:p>
          </table:table-cell>
          <table:table-cell table:style-name="TableCell28">
            <text:p text:style-name="P29">Marcin Wowk</text:p>
            <text:p text:style-name="P30">iod.pkspkutno@grupaformat.pl</text:p>
          </table:table-cell>
        </table:table-row>
        <table:table-row table:style-name="TableRow31">
          <table:table-cell table:style-name="TableCell32">
            <text:p text:style-name="P33">Pana/Pani<text:s/>dane będą przetwarzane w celu:</text:p>
          </table:table-cell>
          <table:table-cell table:style-name="TableCell34">
            <text:p text:style-name="P35">Realizacji zamówienia/umowy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Ustawa z dnia 29 września 1994 r. o rachunkowości/podpisana przez Panią/Pana umowa.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5 lat po sporządzeniu sprawozdania finansowego<text:s/>bądź na okres trwania umowy oraz okresu dochodzenia ewentualnych roszczeń.</text:p>
          </table:table-cell>
        </table:table-row>
        <table:table-row table:style-name="TableRow51">
          <table:table-cell table:style-name="TableCell52">
            <text:p text:style-name="P53">Ma Pana/Pani prawo do:</text:p>
          </table:table-cell>
          <table:table-cell table:style-name="TableCell54">
            <text:list text:style-name="LFO32" text:continue-numbering="true">
              <text:list-item>
                <text:p text:style-name="P55">dostępu do swoich danych oraz możliwość ich sprostowania,</text:p>
              </text:list-item>
              <text:list-item>
                <text:p text:style-name="P56">ograniczenia przetwarzania swoich danych,</text:p>
              </text:list-item>
              <text:list-item>
                <text:p text:style-name="P57">przenoszenia danych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Pobrane zgodnie z ustawą z dnia 29 września 1994 r. o rachunkowości. Nie</text:span><text:span text:style-name="T65"><text:s/>podanie danych skutkuje brakiem możliwości realizacji zamówienia/umowy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 systemowi podejmowania<text:s/>decyzji ani profilowaniu.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Niestrawska-Dróżdż</meta:initial-creator>
    <dc:creator>MASZYNAD</dc:creator>
    <meta:creation-date>2018-04-18T07:45:00Z</meta:creation-date>
    <dc:date>2023-03-17T19:37:00Z</dc:date>
    <meta:print-date>2019-02-22T10:55:00Z</meta:print-date>
    <meta:template xlink:href="Normal" xlink:type="simple"/>
    <meta:editing-cycles>1</meta:editing-cycles>
    <meta:editing-duration>PT17760S</meta:editing-duration>
    <meta:document-statistic meta:page-count="1" meta:paragraph-count="3" meta:word-count="249" meta:character-count="1743" meta:row-count="12" meta:non-whitespace-character-count="1497"/>
  </office:meta>
</office:document-meta>
</file>