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top="0.0833in" fo:margin-bottom="0.0833in" fo:line-height="100%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margin-top="0.0833in" fo:margin-bottom="0.0833in" fo:line-height="100%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top="0.0833in" fo:margin-bottom="0.0833in" fo:line-height="100%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833in" fo:margin-bottom="0.0833in" fo:line-height="100%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833in" fo:margin-bottom="0.0833in" fo:line-height="100%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color="#000000" fo:font-size="12pt" style:font-size-asian="12pt" style:font-size-complex="12pt"/>
    </style:style>
    <style:style style:name="T21" style:parent-style-name="Predvolenépísmoodseku" style:family="text">
      <style:text-properties fo:color="#FF0000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top="0.0833in" fo:margin-bottom="0.0833in" fo:line-height="100%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color="#000000" fo:font-size="12pt" style:font-size-asian="12pt" style:font-size-complex="12pt"/>
    </style:style>
    <style:style style:name="T30" style:parent-style-name="Predvolenépísmoodseku" style:family="text">
      <style:text-properties fo:color="#000000" fo:font-size="12pt" style:font-size-asian="12pt" style:font-size-complex="12pt"/>
    </style:style>
    <style:style style:name="T31" style:parent-style-name="Predvolenépísmoodseku" style:family="text">
      <style:text-properties fo:color="#000000" fo:font-size="12pt" style:font-size-asian="12pt" style:font-size-complex="12pt"/>
    </style:style>
    <style:style style:name="T32" style:parent-style-name="Predvolenépísmoodseku" style:family="text">
      <style:text-properties fo:color="#000000" fo:font-size="12pt" style:font-size-asian="12pt" style:font-size-complex="12pt"/>
    </style:style>
    <style:style style:name="T33" style:parent-style-name="Predvolenépísmoodseku" style:family="text">
      <style:text-properties fo:color="#FF0000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color="#000000" fo:font-size="12pt" style:font-size-asian="12pt" style:font-size-complex="12pt"/>
    </style:style>
    <style:style style:name="T40" style:parent-style-name="Predvolenépísmoodseku" style:family="text">
      <style:text-properties fo:color="#000000" fo:font-size="12pt" style:font-size-asian="12pt" style:font-size-complex="12pt"/>
    </style:style>
    <style:style style:name="T41" style:parent-style-name="Predvolenépísmoodseku" style:family="text">
      <style:text-properties fo:color="#000000" fo:font-size="12pt" style:font-size-asian="12pt" style:font-size-complex="12pt"/>
    </style:style>
    <style:style style:name="T42" style:parent-style-name="Predvolenépísmoodseku" style:family="text">
      <style:text-properties fo:color="#000000" fo:font-size="12pt" style:font-size-asian="12pt" style:font-size-complex="12pt"/>
    </style:style>
    <style:style style:name="T43" style:parent-style-name="Predvolenépísmoodseku" style:family="text">
      <style:text-properties fo:color="#FF0000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top="0.0833in" fo:margin-bottom="0.0833in" fo:line-height="100%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top="0.0833in" fo:margin-bottom="0.0833in" fo:line-height="100%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58" style:parent-style-name="Predvolenépísmoodseku" style:family="text">
      <style:text-properties fo:color="#000000" fo:font-size="12pt" style:font-size-asian="12pt" style:font-size-complex="12pt"/>
    </style:style>
    <style:style style:name="T59" style:parent-style-name="Predvolenépísmoodseku" style:family="text"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Predvolenépísmoodseku" style:family="text"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Predvolenépísmoodseku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<text:s/>Informovaný súhlas s pokračovaním plnenia povinného predprimárneho vzdelávania</text:span></text:p>
      <text:p text:style-name="P3"><text:span text:style-name="T4">Podľa § 28a ods. 3 zákona č. 245/2008 Z. z. o výchove a vzdelávaní (školský zákon) a o zmene a doplnení niektorých zákonov v znení neskorších predpisov dieťa, ktoré po dovŕšení šiesteho roka veku nedosiahlo školskú spôsobilosť, pokračuje v povinnom predprimárnom vzdelávaní na základe rozhodnutia riaditeľa materskej školy podľa § 5 ods. 14 písm. f) zákona č. 596/2003 Z. z. o štátnej správe v školstve a školskej samospráve a o zmene a doplnení niektorých zákonov v znení neskorších predpisov.</text:span></text:p>
      <text:p text:style-name="P5"><text:span text:style-name="T6">Vydaniu rozhodnutia o pokračovaní plnenia povinného predprimárneho vzdelávania predchádza predloženie nasledovných dokladov zákonným zástupcom alebo zástupcom zariadenia:</text:span></text:p>
      <text:list text:style-name="WWNum1">
        <text:list-item>
          <text:p text:style-name="P7"><text:span text:style-name="T8">písomný súhlas príslušného zariadenia výchovného poradenstva a prevencie,</text:span></text:p>
        </text:list-item>
        <text:list-item>
          <text:p text:style-name="P9"><text:span text:style-name="T10">písomný súhlas všeobecného lekára pre deti a dorast a</text:span></text:p>
        </text:list-item>
        <text:list-item>
          <text:p text:style-name="P11"><text:span text:style-name="T12">informovaný súhlas zákonného zástupcu alebo zástupcu zariadenia.</text:span></text:p>
        </text:list-item>
      </text:list>
      <text:p text:style-name="P13"><text:span text:style-name="T14">Ak zákonný zástupca alebo zástupca zariadenia nepredloží všetky tri doklady, alebo jeden z dokumentov (zo zariadenia poradenstva a prevencie alebo od všeobecného lekára pre deti a dorast) bude<text:s/></text:span><text:span text:style-name="T15">nesúhlasný, riaditeľ materskej školy vo veci vydania rozhodnutia o pokračovaní v plnení povinného predprimárneho vzdelávania ani nezačne konanie.</text:span></text:p>
      <text:p text:style-name="P16"><text:span text:style-name="T17">Dieťa <text:s text:c="148"/></text:span></text:p>
      <text:p text:style-name="P18"><text:span text:style-name="T19">(m</text:span><text:span text:style-name="T20">eno, priezvisko, dátum narodenia, miesto trvalého pobytu)</text:span><text:span text:style-name="T21"><text:s/></text:span><text:span text:style-name="T22">bude pokračovať v plnení povinného predprimárneho vzdelávania v školskom roku 202</text:span><text:span text:style-name="T23">4</text:span><text:span text:style-name="T24">/202</text:span><text:span text:style-name="T25">5</text:span><text:span text:style-name="T26">.</text:span></text:p>
      <text:p text:style-name="P27"><text:span text:style-name="T28">Ak dieťa ani po pokračovaní plnenia povinného predprimárneho vzdelávania v materskej škole nedosiahne školskú spôsobilosť, začne od školského roka<text:s/></text:span><text:span text:style-name="T29">202</text:span><text:span text:style-name="T30">4/</text:span><text:span text:style-name="T31">202</text:span><text:span text:style-name="T32">5</text:span><text:span text:style-name="T33"><text:s/></text:span><text:span text:style-name="T34">plniť povinnú školskú dochádzku v základnej škole.</text:span></text:p>
      <text:p text:style-name="P35"><text:span text:style-name="T36">Vyjadrenie zákonného zástupcu:</text:span></text:p>
      <text:p text:style-name="P37"><text:span text:style-name="T38">Počas školského roku<text:s/></text:span><text:span text:style-name="T39">202</text:span><text:span text:style-name="T40">4</text:span><text:span text:style-name="T41">/202</text:span><text:span text:style-name="T42">5</text:span><text:span text:style-name="T43"><text:s/></text:span><text:span text:style-name="T44">budem dbať o riadne plnenie povinného predprimárneho vzdelávania môjho dieťaťa, a som si vedomý právnych dôsledkov toho, ak by moje dieťa neospravedlnene vynechalo viac ako päť dní v mesiaci.</text:span></text:p>
      <text:p text:style-name="P45"><text:span text:style-name="T46">Počas pokračovania plnenia povinného predprimárneho vzdelávania môjho dieťaťa budem poskytovať materskej škole súčinnosť vo veciach výchovy a vzdelávania, budem s ňou spolupracovať a budem rešpektovať jej odporúčania a pokyny a podľa potreby budem spolupracovať s príslušným poradenským zariadením; materskú školu budem bezodkladne informovať o všetkých skutočnostiach, ktoré by mohli mať nepriaznivý vplyv na plnenie povinného predprimárneho vzdelávania môjho dieťaťa.</text:span></text:p>
      <text:p text:style-name="P47"><text:span text:style-name="T48">Som si vedomý/vedomá právnej zodpovednosti za svoje rozhodnutie a dobrovoľne som sa a rozhodol/rozhodla, aby moje dieťa pokračovalo v plnení povinného predprimárneho vzdelávania v školskom roku 202</text:span><text:span text:style-name="T49">4</text:span><text:span text:style-name="T50">/202</text:span><text:span text:style-name="T51">5</text:span><text:span text:style-name="T52">.</text:span></text:p>
      <text:p text:style-name="P53"><text:span text:style-name="T54">Potvrdzujem, že som<text:s/></text:span><text:span text:style-name="T55">bol/bola riadne oboznámený/oboznámená s obsahom informovaného súhlasu a bol/bola som riadne poučený/poučená o dôsledkoch svojho súhlasu.</text:span></text:p>
      <text:p text:style-name="P56"><text:span text:style-name="T57">Zákonný zástupca (matka):<text:s/></text:span><text:span text:style-name="T58">(titul, meno a priezvisko matky)</text:span><text:span text:style-name="T59"><text:tab/>.............................................</text:span></text:p>
      <text:p text:style-name="P60"><text:span text:style-name="T61">Zákonný zástupca (otec):<text:s/></text:span><text:span text:style-name="T62">(titul, meno a priezvisko otca)......................................................</text:span></text:p>
      <text:p text:style-name="P63"><text:span text:style-name="T64">V Bratislave dňa 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paragraph-properties fo:widows="2" fo:orphans="2"/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Normálny" style:next-style-name="Textbody">
      <style:paragraph-properties fo:keep-with-next="always" fo:margin-top="0.1666in" fo:margin-bottom="0.0833in" fo:line-height="100%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 Unicode M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odtitul" style:display-name="Podtitul" style:family="paragraph" style:parent-style-name="Normá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 Linzbothova</dc:creator>
    <meta:creation-date>2024-03-01T12:02:00Z</meta:creation-date>
    <dc:date>2024-03-01T12:03:00Z</dc:date>
    <meta:template xlink:href="Normal.dotm" xlink:type="simple"/>
    <meta:editing-cycles>2</meta:editing-cycles>
    <meta:editing-duration>PT60S</meta:editing-duration>
    <meta:document-statistic meta:page-count="1" meta:paragraph-count="6" meta:word-count="465" meta:character-count="3111" meta:row-count="22" meta:non-whitespace-character-count="2652"/>
  </office:meta>
</office:document-meta>
</file>