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1041in" style:line-height-at-least="0.177in" fo:background-color="#FFFFFF"/>
    </style:style>
    <style:style style:name="T2" style:parent-style-name="Pogrubienie" style:family="text">
      <style:text-properties style:font-name="Arial" style:font-name-complex="Arial" fo:color="#C00000" fo:font-size="10.5pt" style:font-size-asian="10.5pt" style:font-size-complex="10.5pt"/>
    </style:style>
    <style:style style:name="T3" style:parent-style-name="Pogrubienie" style:family="text">
      <style:text-properties style:font-name="Arial" style:font-name-complex="Arial" fo:color="#C00000" fo:font-size="13pt" style:font-size-asian="13pt" style:font-size-complex="13pt"/>
    </style:style>
    <style:style style:name="P4" style:parent-style-name="NormalnyWeb" style:family="paragraph">
      <style:paragraph-properties fo:text-align="center" fo:margin-top="0in" fo:margin-bottom="0.1041in" style:line-height-at-least="0.177in" fo:background-color="#FFFFFF"/>
    </style:style>
    <style:style style:name="T5" style:parent-style-name="Pogrubienie" style:family="text">
      <style:text-properties style:font-name="Arial" style:font-name-complex="Arial" fo:color="#C00000" fo:font-size="13pt" style:font-size-asian="13pt" style:font-size-complex="13pt"/>
    </style:style>
    <style:style style:name="P6" style:parent-style-name="NormalnyWeb" style:family="paragraph">
      <style:paragraph-properties fo:text-align="center" fo:margin-top="0in" fo:margin-bottom="0.1041in" style:line-height-at-least="0.177in" fo:background-color="#FFFFFF"/>
    </style:style>
    <style:style style:name="T7" style:parent-style-name="Pogrubienie" style:family="text">
      <style:text-properties style:font-name="Arial" style:font-name-complex="Arial" fo:color="#C00000" fo:font-size="13pt" style:font-size-asian="13pt" style:font-size-complex="13pt"/>
    </style:style>
    <style:style style:name="P8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P9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10" style:parent-style-name="Pogrubienie" style:family="text">
      <style:text-properties style:font-name="Arial" style:font-name-complex="Arial" fo:color="#000000"/>
    </style:style>
    <style:style style:name="P11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1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P16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17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P21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2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color="#596B6C" fo:font-size="10.5pt" style:font-size-asian="10.5pt" style:font-size-complex="10.5pt" fo:background-color="#FFFFFF"/>
    </style:style>
    <style:style style:name="T25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 fo:background-color="#FFFFFF"/>
    </style:style>
    <style:style style:name="P26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27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30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3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34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3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37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3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42" style:parent-style-name="NormalnyWeb" style:family="paragraph">
      <style:paragraph-properties fo:margin-top="0in" fo:margin-bottom="0.1041in" style:line-height-at-least="0.177in" fo:background-color="#FFFFFF"/>
    </style:style>
    <style:style style:name="T4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47" style:parent-style-name="NormalnyWeb" style:family="paragraph">
      <style:paragraph-properties fo:margin-top="0in" fo:margin-bottom="0.1041in" style:line-height-at-least="0.177in" fo:background-color="#FFFFFF"/>
    </style:style>
    <style:style style:name="T4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53" style:parent-style-name="NormalnyWeb" style:family="paragraph">
      <style:paragraph-properties fo:margin-top="0in" fo:margin-bottom="0.1041in" style:line-height-at-least="0.177in" fo:margin-left="1.475in" fo:text-indent="0.4916in" fo:background-color="#FFFFFF">
        <style:tab-stops/>
      </style:paragraph-properties>
    </style:style>
    <style:style style:name="T5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57" style:parent-style-name="NormalnyWeb" style:family="paragraph">
      <style:paragraph-properties fo:margin-top="0in" fo:margin-bottom="0.1041in" style:line-height-at-least="0.177in" fo:margin-left="1.475in" fo:text-indent="0.4916in" fo:background-color="#FFFFFF">
        <style:tab-stops/>
      </style:paragraph-properties>
    </style:style>
    <style:style style:name="T5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61" style:parent-style-name="NormalnyWeb" style:family="paragraph">
      <style:paragraph-properties fo:margin-top="0in" fo:margin-bottom="0.1041in" style:line-height-at-least="0.177in" fo:background-color="#FFFFFF"/>
    </style:style>
    <style:style style:name="T6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P69" style:parent-style-name="NormalnyWeb" style:family="paragraph">
      <style:paragraph-properties fo:margin-top="0in" fo:margin-bottom="0.1041in" style:line-height-at-least="0.177in" fo:background-color="#FFFFFF"/>
    </style:style>
    <style:style style:name="T7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P78" style:parent-style-name="NormalnyWeb" style:family="paragraph">
      <style:paragraph-properties fo:margin-top="0in" fo:margin-bottom="0.1041in" style:line-height-at-least="0.177in" fo:background-color="#FFFFFF"/>
    </style:style>
    <style:style style:name="T7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88" style:parent-style-name="NormalnyWeb" style:family="paragraph">
      <style:paragraph-properties fo:margin-top="0in" fo:margin-bottom="0.1041in" style:line-height-at-least="0.177in" fo:background-color="#FFFFFF"/>
    </style:style>
    <style:style style:name="T8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9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98" style:parent-style-name="NormalnyWeb" style:family="paragraph">
      <style:paragraph-properties fo:margin-top="0in" fo:margin-bottom="0.1041in" style:line-height-at-least="0.177in" fo:margin-left="1.475in" fo:text-indent="0.4916in" fo:background-color="#FFFFFF">
        <style:tab-stops/>
      </style:paragraph-properties>
    </style:style>
    <style:style style:name="T9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2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03" style:parent-style-name="NormalnyWeb" style:family="paragraph">
      <style:paragraph-properties fo:margin-top="0in" fo:margin-bottom="0.1041in" style:line-height-at-least="0.177in" fo:background-color="#FFFFFF"/>
    </style:style>
    <style:style style:name="T10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11" style:parent-style-name="NormalnyWeb" style:family="paragraph">
      <style:paragraph-properties fo:margin-top="0in" fo:margin-bottom="0.1041in" style:line-height-at-least="0.177in" fo:background-color="#FFFFFF"/>
    </style:style>
    <style:style style:name="T11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1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1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1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18" style:parent-style-name="NormalnyWeb" style:family="paragraph">
      <style:paragraph-properties fo:margin-top="0in" fo:margin-bottom="0.1041in" style:line-height-at-least="0.177in" fo:background-color="#FFFFFF"/>
    </style:style>
    <style:style style:name="T11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2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2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24" style:parent-style-name="NormalnyWeb" style:family="paragraph">
      <style:paragraph-properties fo:margin-top="0in" fo:margin-bottom="0.1041in" style:line-height-at-least="0.177in" fo:margin-left="1.475in" fo:text-indent="0.4916in" fo:background-color="#FFFFFF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2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27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28" style:parent-style-name="NormalnyWeb" style:family="paragraph">
      <style:paragraph-properties fo:margin-top="0in" fo:margin-bottom="0.1041in" style:line-height-at-least="0.177in" fo:background-color="#FFFFFF"/>
    </style:style>
    <style:style style:name="T12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P138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P139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140" style:parent-style-name="Pogrubienie" style:family="text">
      <style:text-properties style:font-name="Arial" style:font-name-complex="Arial" fo:color="#000000"/>
    </style:style>
    <style:style style:name="T141" style:parent-style-name="Domyślnaczcionkaakapitu" style:family="text">
      <style:text-properties fo:color="#596B6C" fo:font-size="10.5pt" style:font-size-asian="10.5pt" style:font-size-complex="10.5pt"/>
    </style:style>
    <style:style style:name="P142" style:parent-style-name="NormalnyWeb" style:family="paragraph">
      <style:paragraph-properties fo:margin-top="0in" fo:margin-bottom="0.1041in" style:line-height-at-least="0.177in" fo:background-color="#FFFFFF"/>
    </style:style>
    <style:style style:name="T14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51" style:parent-style-name="NormalnyWeb" style:family="paragraph">
      <style:paragraph-properties fo:margin-top="0in" fo:margin-bottom="0.1041in" style:line-height-at-least="0.177in" fo:background-color="#FFFFFF"/>
    </style:style>
    <style:style style:name="T15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158" style:parent-style-name="Uwydatnienie" style:family="text">
      <style:text-properties style:font-name="Arial" style:font-name-complex="Arial" fo:color="#596B6C" fo:font-size="10.5pt" style:font-size-asian="10.5pt" style:font-size-complex="10.5pt"/>
    </style:style>
    <style:style style:name="P159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66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P172" style:parent-style-name="NormalnyWeb" style:family="paragraph">
      <style:paragraph-properties fo:margin-top="0in" fo:margin-bottom="0.1041in" style:line-height-at-least="0.177in" fo:margin-left="0.9833in" fo:text-indent="0.4916in" fo:background-color="#FFFFFF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74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  <style:style style:name="T177" style:parent-style-name="Domyślnaczcionkaakapitu" style:family="text">
      <style:text-properties style:font-name="Arial" style:font-name-complex="Arial" fo:color="#596B6C" style:text-position="super 62.5%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color="#596B6C" fo:font-size="10.5pt" style:font-size-asian="10.5pt" style:font-size-complex="10.5pt"/>
    </style:style>
  </office:automatic-styles>
  <office:body>
    <office:text text:use-soft-page-breaks="true">
      <text:p text:style-name="P1"><text:span text:style-name="T2"> </text:span><text:span text:style-name="T3"> HARMONOGRAM</text:span></text:p>
      <text:p text:style-name="P4"><text:span text:style-name="T5"><text:s/>DOWOŻENIA DZIECI DO PRZEDSZKOLA</text:span></text:p>
      <text:p text:style-name="P6"><text:span text:style-name="T7">                    OBOWIĄZUJĄCY od  04.09.2023r.</text:span></text:p>
      <text:p text:style-name="P8"/>
      <text:p text:style-name="P9"><text:span text:style-name="T10">PRZYWOZY DO PRZEDSZKOLA:</text:span></text:p>
      <text:p text:style-name="P11"><text:span text:style-name="T12">Trzcińsko 26   <text:s/></text:span><text:span text:style-name="T13"><text:tab/>7</text:span><text:span text:style-name="T14">10</text:span><text:span text:style-name="T15">  </text:span></text:p>
      <text:p text:style-name="P16"><text:span text:style-name="T17">Trzcińsko 41             </text:span><text:span text:style-name="T18"><text:tab/>7</text:span><text:span text:style-name="T19">12</text:span><text:span text:style-name="T20">    </text:span></text:p>
      <text:p text:style-name="P21"><text:span text:style-name="T22">Trzcińsko Krzyż         </text:span><text:span text:style-name="T23"><text:tab/></text:span><text:span text:style-name="T24">7</text:span><text:span text:style-name="T25">15</text:span></text:p>
      <text:p text:style-name="P26"><text:span text:style-name="T27">Trzcińsko Kościół       </text:span><text:span text:style-name="T28"><text:tab/>7</text:span><text:span text:style-name="T29">17</text:span></text:p>
      <text:p text:style-name="P30"><text:span text:style-name="T31">Trzcińsko 15               </text:span><text:span text:style-name="T32"><text:tab/>7</text:span><text:span text:style-name="T33">21</text:span></text:p>
      <text:p text:style-name="P34"><text:span text:style-name="T35">Trzcińsko /Janowice - fabryka       7</text:span><text:span text:style-name="T36">23</text:span></text:p>
      <text:p text:style-name="P37"><text:span text:style-name="T38">Przedszkole<text:s/></text:span><text:span text:style-name="T39"><text:tab/>  </text:span><text:span text:style-name="T40"><text:tab/>7</text:span><text:span text:style-name="T41">25</text:span></text:p>
      <text:p text:style-name="P42"><text:span text:style-name="T43">                                        </text:span><text:span text:style-name="T44"><text:tab/>Komarno Kościół  </text:span><text:span text:style-name="T45"><text:tab/>7</text:span><text:span text:style-name="T46">10</text:span></text:p>
      <text:p text:style-name="P47"><text:span text:style-name="T48">                                       <text:s/></text:span><text:span text:style-name="T49"><text:tab/></text:span><text:span text:style-name="T50">Komarno Pętla          </text:span><text:span text:style-name="T51"><text:tab/>7</text:span><text:span text:style-name="T52">12</text:span></text:p>
      <text:p text:style-name="P53"><text:span text:style-name="T54">Komarno Średnie     <text:s/></text:span><text:span text:style-name="T55"><text:tab/>7</text:span><text:span text:style-name="T56">15</text:span></text:p>
      <text:p text:style-name="P57"><text:span text:style-name="T58">Komarno Dolne        <text:s/></text:span><text:span text:style-name="T59"><text:tab/>7</text:span><text:span text:style-name="T60">18</text:span></text:p>
      <text:p text:style-name="P61"><text:span text:style-name="T62">                           </text:span><text:span text:style-name="T63"><text:tab/></text:span><text:span text:style-name="T64"><text:tab/>Przedszkole</text:span><text:span text:style-name="T65"><text:tab/></text:span><text:span text:style-name="T66"><text:tab/>7</text:span><text:span text:style-name="T67">50</text:span><text:span text:style-name="T68">                               </text:span></text:p>
      <text:p text:style-name="P69"><text:span text:style-name="T70">                                       <text:s/></text:span><text:span text:style-name="T71"><text:tab/></text:span><text:span text:style-name="T72"><text:tab/></text:span><text:span text:style-name="T73"><text:tab/>Radomierz Sklep      </text:span><text:span text:style-name="T74"><text:tab/>7</text:span><text:span text:style-name="T75">35</text:span><text:span text:style-name="T76">             <text:s/></text:span><text:span text:style-name="T77">                     </text:span></text:p>
      <text:p text:style-name="P78"><text:span text:style-name="T79"> 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Radomierz                 </text:span><text:span text:style-name="T86"><text:tab/>7</text:span><text:span text:style-name="T87">38</text:span></text:p>
      <text:p text:style-name="P88"><text:span text:style-name="T89">                             <text:s/></text:span><text:span text:style-name="T90"><text:tab/></text:span><text:span text:style-name="T91"><text:tab/></text:span><text:span text:style-name="T92"><text:tab/></text:span><text:span text:style-name="T93"><text:tab/>Przedszkole</text:span><text:span text:style-name="T94"><text:tab/></text:span><text:span text:style-name="T95"><text:tab/>7</text:span><text:span text:style-name="T96">5</text:span><text:span text:style-name="T97">0</text:span></text:p>
      <text:p text:style-name="P98"><text:span text:style-name="T99">Mniszków 48<text:s/></text:span><text:span text:style-name="T100"><text:tab/></text:span><text:span text:style-name="T101"><text:tab/>7</text:span><text:span text:style-name="T102">35</text:span></text:p>
      <text:p text:style-name="P103"><text:span text:style-name="T104">                       <text:s/></text:span><text:span text:style-name="T105"><text:tab/></text:span><text:span text:style-name="T106"><text:tab/></text:span><text:span text:style-name="T107"><text:tab/>Mniszków 28  <text:s/></text:span><text:span text:style-name="T108"><text:tab/></text:span><text:span text:style-name="T109"><text:tab/>7</text:span><text:span text:style-name="T110">37</text:span></text:p>
      <text:p text:style-name="P111"><text:span text:style-name="T112">               </text:span><text:span text:style-name="T113"><text:tab/></text:span><text:span text:style-name="T114"><text:tab/></text:span><text:span text:style-name="T115"><text:tab/>Mniszków 16        <text:s/></text:span><text:span text:style-name="T116"><text:tab/>7</text:span><text:span text:style-name="T117">38</text:span></text:p>
      <text:p text:style-name="P118"><text:span text:style-name="T119">                                     </text:span><text:span text:style-name="T120"><text:s/> <text:s/></text:span><text:span text:style-name="T121"><text:tab/>Mniszków 7            <text:s/></text:span><text:span text:style-name="T122"><text:tab/>7</text:span><text:span text:style-name="T123">39</text:span></text:p>
      <text:p text:style-name="P124"><text:span text:style-name="T125">Miedzianka 16         </text:span><text:span text:style-name="T126"><text:tab/>7</text:span><text:span text:style-name="T127">44</text:span></text:p>
      <text:p text:style-name="P128"><text:span text:style-name="T129">               </text:span><text:span text:style-name="T130"><text:tab/></text:span><text:span text:style-name="T131"><text:tab/></text:span><text:span text:style-name="T132"><text:tab/>Przedszkole</text:span><text:span text:style-name="T133"><text:tab/></text:span><text:span text:style-name="T134"><text:tab/></text:span><text:span text:style-name="T135">8</text:span><text:span text:style-name="T136">00</text:span><text:span text:style-name="T137">           </text:span></text:p>
      <text:p text:style-name="P138"/>
      <text:p text:style-name="P139"><text:span text:style-name="T140">ODWOZY:</text:span><text:span text:style-name="T141"><text:s/></text:span></text:p>
      <text:p text:style-name="P142"><text:span text:style-name="T143"> <text:s/></text:span><text:span text:style-name="T144"><text:tab/></text:span><text:span text:style-name="T145"><text:tab/></text:span><text:span text:style-name="T146"><text:tab/>Trzcińsko       pierwszy odwóz       <text:s/></text:span><text:span text:style-name="T147"><text:tab/></text:span><text:span text:style-name="T148"><text:tab/>12</text:span><text:span text:style-name="T149">30</text:span><text:span text:style-name="T150"><text:s/>  </text:span></text:p>
      <text:p text:style-name="P151"><text:span text:style-name="T152">       </text:span><text:span text:style-name="T153"><text:tab/></text:span><text:span text:style-name="T154"><text:tab/></text:span><text:span text:style-name="T155"><text:tab/>Radomierz-Komarno   pierwszy odwóz     </text:span><text:span text:style-name="T156"><text:tab/>12</text:span><text:span text:style-name="T157">30</text:span><text:span text:style-name="T158"> </text:span></text:p>
      <text:p text:style-name="P159"><text:span text:style-name="T160">Radomierz- Komarno    drugi odw</text:span><text:span text:style-name="T161">óz             </text:span><text:span text:style-name="T162"><text:tab/>1</text:span><text:span text:style-name="T163">4</text:span><text:span text:style-name="T164">5</text:span><text:span text:style-name="T165">5</text:span></text:p>
      <text:p text:style-name="P166"><text:span text:style-name="T167">Trzcińsko   drugi odwóz                           </text:span><text:span text:style-name="T168"><text:tab/>1</text:span><text:span text:style-name="T169">4</text:span><text:span text:style-name="T170">5</text:span><text:span text:style-name="T171">5</text:span></text:p>
      <text:p text:style-name="P172"><text:span text:style-name="T173">Mniszków + Miedzianka <text:s/></text:span><text:span text:style-name="T174"><text:tab/></text:span><text:span text:style-name="T175"><text:tab/></text:span><text:span text:style-name="T176"><text:tab/>15</text:span><text:span text:style-name="T177">30</text:span><text:span text:style-name="T178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10:44:00Z</meta:creation-date>
    <dc:date>2023-09-08T11:29:00Z</dc:date>
    <meta:print-date>2023-09-05T11:38:00Z</meta:print-date>
    <meta:template xlink:href="Normal" xlink:type="simple"/>
    <meta:editing-cycles>3</meta:editing-cycles>
    <meta:editing-duration>PT3060S</meta:editing-duration>
    <meta:document-statistic meta:page-count="1" meta:paragraph-count="2" meta:word-count="185" meta:character-count="1293" meta:row-count="9" meta:non-whitespace-character-count="1110"/>
  </office:meta>
</office:document-meta>
</file>