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2760f"/>
    </style:style>
    <style:style style:name="P4" style:family="paragraph" style:parent-style-name="Standard">
      <style:paragraph-properties fo:text-align="start" style:justify-single-word="false"/>
      <style:text-properties officeooo:paragraph-rsid="0004693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04693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size="11pt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760f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2760f" style:font-size-asian="11pt" style:font-size-complex="11pt"/>
    </style:style>
    <style:style style:name="T5" style:family="text">
      <style:text-properties fo:font-size="11pt" officeooo:rsid="0004693a" style:font-size-asian="11pt" style:font-size-complex="11pt"/>
    </style:style>
    <style:style style:name="T6" style:family="text">
      <style:text-properties fo:font-size="11pt" officeooo:rsid="0006fbb4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6fbb4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eklaracja nr______korzystania z obiadów </text:p>
      <text:p text:style-name="P1"><text:span text:style-name="T1">w roku szkolnym 202</text:span><text:span text:style-name="T2">3</text:span><text:span text:style-name="T1">/202</text:span><text:span text:style-name="T2">4</text:span></text:p>
      <text:p text:style-name="P7">Przedmiotem deklaracji jest korzystanie z obiadów w stołówce szkolnej przez ucznia:</text:p>
      <text:p text:style-name="P7">__________________________________________________________ z klasy _________</text:p>
      <text:p text:style-name="P9">( nazwisko i imię ucznia )</text:p>
      <text:p text:style-name="P2"><text:span text:style-name="T7">1.</text:span><text:span text:style-name="T3"> Przedmiot deklaracji realizowany jest przez Szkołę w oparciu o </text:span><text:span text:style-name="T9">art. 106 ust.2 i 3 <text:s/>Ustawy z dnia 14 grudnia 2016r. - Prawo oświatowe ( Dz. U. Z 2020r. poz.910 z późn. zm. ).</text:span></text:p>
      <text:p text:style-name="P2"><text:span text:style-name="T7">2. </text:span><text:span text:style-name="T3">Rodzice/opiekunowie prawni deklarują , że ich dziecko będzie korzystało z obiadów w stołówce szkolnej w okresie od ____________________ do ______________________</text:span></text:p>
      <text:p text:style-name="P7">Dane osobowe rodzica/opiekuna prawnego:</text:p>
      <text:p text:style-name="P7">- imię i nazwisko ________________________________________________</text:p>
      <text:p text:style-name="P7">- adres zamieszkania _____________________________________________</text:p>
      <text:p text:style-name="P7">- telefon kontaktowy _____________________________________________</text:p>
      <text:p text:style-name="P7">- adres e-maili __________________________________________________</text:p>
      <text:p text:style-name="P7">- numer konta bankowego do zwrotu ewentualnej nadpłaty</text:p>
      <text:p text:style-name="P7"/>
      <text:p text:style-name="P7"><text:s text:c="2"/>______________________________________________________________ </text:p>
      <text:p text:style-name="P2"><text:span text:style-name="T7">3.</text:span><text:span text:style-name="T3"> W przypadku określonej diety dla dziecka ustalonej przez lekarza, rodzic/opiekun prawny zobowiązany jest do złożenia zaświadczenia lekarskiego potwierdzającego uczulenie na alergeny.</text:span></text:p>
      <text:p text:style-name="P3"><text:span text:style-name="T7">4. </text:span><text:span text:style-name="T3">Rodzice/opiekunowie prawni </text:span><text:span text:style-name="T4">w deklaracji</text:span><text:span text:style-name="T3"> powinni wskazać dni, w które dziecko nie będzie korzystało</text:span></text:p>
      <text:p text:style-name="P3"><text:span text:style-name="T3">z posiłków ( np. „ dziecko nie je we wszystkie środy </text:span><text:span text:style-name="T4">)</text:span></text:p>
      <text:p text:style-name="P3"><text:span text:style-name="T3">Wszystkie nieobecności należy zgłaszać do godziny </text:span><text:span text:style-name="T7">15.00</text:span><text:span text:style-name="T3"> dnia poprzedzającego nieobecność dziecka na zajęciach , a tym samym na obiedzie </text:span><text:span text:style-name="T4">na <text:s/>e-mail szkoły </text:span><text:a xlink:type="simple" xlink:href="mailto:poczta@sp46.lublin.eu" text:style-name="Internet_20_link" text:visited-style-name="Visited_20_Internet_20_Link"><text:span text:style-name="T4">poczta@sp46.lublin.eu</text:span></text:a><text:span text:style-name="T4"> .</text:span></text:p>
      <text:p text:style-name="P8">Brak zgłoszenia nieobecności dziecka w określonym terminie skutkuje naliczeniem opłaty za wyżywienie</text:p>
      <text:p text:style-name="P8">za dany dzień</text:p>
      <text:p text:style-name="P2"><text:span text:style-name="T7">5. </text:span><text:span text:style-name="T3">Wpłaty za posiłki dla uczniów z klas I - VIII należy dokonywać <text:s/>do </text:span><text:span text:style-name="T4">5</text:span><text:span text:style-name="T3">-tego dnia miesiąca </text:span><text:span text:style-name="T6">( we wrześniu do 10-tego) </text:span></text:p>
      <text:p text:style-name="P7">Od wpłat dokonanych po terminie naliczane będą odsetki.</text:p>
      <text:p text:style-name="P2"><text:span text:style-name="T7">6.</text:span><text:span text:style-name="T3"> Wpłaty za posiłki dokonywane mogą być tylko przelewem</text:span></text:p>
      <text:list xml:id="list3082575571" text:style-name="WWNum1">
        <text:list-item>
          <text:p text:style-name="P11">po wprowadzeniu do aplikacji Vulcan deklaracji, każdemu <text:s/>dziecku zostanie nadany indywidualny numer konta do dokonywania opłat przez rodziców</text:p>
        </text:list-item>
        <text:list-item>
          <text:p text:style-name="P12"><text:span text:style-name="T3">w tytule opłaty należy podać: imię, nazwisko, klasę, </text:span><text:span text:style-name="T5">miesiąc, za który wnoszona jest opłata</text:span></text:p>
        </text:list-item>
        <text:list-item>
          <text:p text:style-name="P11">informacja na temat wysokości abonamentu na dany miesiąc podana zostanie na stronie internetowej szkoły</text:p>
        </text:list-item>
        <text:list-item>
          <text:p text:style-name="P11">samodzielne pomniejszenie wpłaty traktowane jest jako niedopłata.</text:p>
        </text:list-item>
      </text:list>
      <text:p text:style-name="P2"><text:span text:style-name="T7">7.</text:span><text:span text:style-name="T3"> Koszt posiłku to kwota </text:span><text:span text:style-name="T8">4,32</text:span><text:span text:style-name="T3">.</text:span><text:span text:style-name="T7">zł</text:span></text:p>
      <text:p text:style-name="P2"><text:span text:style-name="T7">8. </text:span><text:span text:style-name="T3">Obiady wydawane są na podstawie karty zbliżeniowej, przekazanej uczniowi za pisemnym potwierdzeniem po dokonaniu opłaty przez rodziców/ opiekunów prawnych</text:span></text:p>
      <text:p text:style-name="P2"><text:span text:style-name="T7">9. </text:span><text:span text:style-name="T3">Rodzice/opiekunowie prawni zobowiązują się do zapoznania <text:s/>i stosowania się do zasad określonych <text:s/>REGULAMINEM STOŁÓWKI SZKOLNEJ SZKOŁY PODSTAWOWEJ NR 46 IM. KRÓLA JANA III SOBIESKIEGO W LUBLINIE umieszczonym na stronie internetowej szkoły.</text:span></text:p>
      <text:p text:style-name="P2"><text:span text:style-name="T7">10. </text:span><text:span text:style-name="T3">Rodzice/opiekunowie prawni wyrażają zgodę na przetwarzanie danych osobowych zawartych</text:span></text:p>
      <text:p text:style-name="P7">w niniejszej deklaracji w zakresie niezbędnym do realizacji zobowiązania.</text:p>
      <text:p text:style-name="P4"><text:span text:style-name="T7">11.</text:span><text:span text:style-name="T3"> Rezygnacja z obiadów wymaga formy pisemnej. Informację o rezygnacji rodzice/opiekunowie prawni składają w sekretariacie szkoły najpóźniej na 5 dni przed końcem miesiąca, w którym uczeń korzysta</text:span></text:p>
      <text:p text:style-name="P8">z obiadów .</text:p>
      <text:p text:style-name="P2"><text:span text:style-name="T7">12. </text:span><text:span text:style-name="T10">W</text:span><text:span text:style-name="T3">szelkie zmiany niniejszej deklaracji wymagają formy pisemnego aneksu.</text:span></text:p>
      <text:p text:style-name="P2"><text:span text:style-name="T7">13. </text:span><text:span text:style-name="T10">W</text:span><text:span text:style-name="T3"> sprawach nieuregulowanych niniejszą deklaracją maja zastosowanie przepisy Kodeksu Cywilnego.</text:span></text:p>
      <text:p text:style-name="P2"><text:span text:style-name="T7">14.</text:span><text:span text:style-name="T3"> Sporządza się deklarację w 2 jednobrzmiących egzemplarzach , po jednym dla każdej ze stron.</text:span></text:p>
      <text:p text:style-name="P2"/>
      <text:p text:style-name="P2"/>
      <text:p text:style-name="P2"/>
      <text:p text:style-name="P2"/>
      <text:p text:style-name="P5">_____________________________</text:p>
      <text:p text:style-name="P10"><text:s text:c="160"/>( imię i nazwisko rodzi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fo:font-size="11pt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" style:num-suffix="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7-19T13:35:16.532000000</meta:print-date>
    <dc:date>2023-08-28T11:00:51.673000000</dc:date>
    <meta:editing-duration>PT15M35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39" meta:word-count="446" meta:character-count="3576" meta:non-whitespace-character-count="3002"/>
  </office:meta>
</office:document-meta>
</file>