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4" style:family="table-column">
      <style:table-column-properties style:column-width="1.1159in" style:use-optimal-column-width="false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1.1152in" style:use-optimal-column-width="false"/>
    </style:style>
    <style:style style:name="TableColumn7" style:family="table-column">
      <style:table-column-properties style:column-width="1.1152in" style:use-optimal-column-width="false"/>
    </style:style>
    <style:style style:name="TableColumn8" style:family="table-column">
      <style:table-column-properties style:column-width="1.1152in" style:use-optimal-column-width="false"/>
    </style:style>
    <style:style style:name="TableColumn9" style:family="table-column">
      <style:table-column-properties style:column-width="1.1159in" style:use-optimal-column-width="false"/>
    </style:style>
    <style:style style:name="Table3" style:family="table">
      <style:table-properties style:width="6.693in" fo:margin-left="0in" table:align="left"/>
    </style:style>
    <style:style style:name="TableRow10" style:family="table-row">
      <style:table-row-properties style:min-row-height="0.4583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min-row-height="0.6166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end"/>
    </style:style>
    <style:style style:name="P25" style:parent-style-name="Standard" style:family="paragraph">
      <style:paragraph-properties fo:text-align="end"/>
    </style:style>
    <style:style style:name="P26" style:parent-style-name="Standard" style:family="paragraph">
      <style:paragraph-properties fo:text-align="end"/>
    </style:style>
    <style:style style:name="P27" style:parent-style-name="Standard" style:family="paragraph">
      <style:paragraph-properties fo:text-align="end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text-align="end"/>
    </style:style>
    <style:style style:name="P43" style:parent-style-name="Standard" style:family="paragraph">
      <style:paragraph-properties fo:text-align="end"/>
    </style:style>
    <style:style style:name="P44" style:parent-style-name="Standard" style:family="paragraph">
      <style:paragraph-properties fo:text-align="end"/>
    </style:style>
    <style:style style:name="P45" style:parent-style-name="Standard" style:family="paragraph">
      <style:paragraph-properties fo:text-align="end"/>
      <style:text-properties fo:font-size="9pt" style:font-size-asian="9pt" style:font-size-complex="9pt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line-height="150%"/>
    </style:style>
    <style:style style:name="P50" style:parent-style-name="Standard" style:family="paragraph">
      <style:paragraph-properties fo:line-height="150%"/>
    </style:style>
    <style:style style:name="P51" style:parent-style-name="Standard" style:family="paragraph">
      <style:paragraph-properties fo:text-align="end" fo:line-height="150%"/>
    </style:style>
    <style:style style:name="P52" style:parent-style-name="Standard" style:family="paragraph">
      <style:paragraph-properties fo:text-align="end" fo:line-height="150%"/>
    </style:style>
    <style:style style:name="P53" style:parent-style-name="Standard" style:family="paragraph">
      <style:paragraph-properties fo:text-align="end" fo:line-height="150%"/>
    </style:style>
    <style:style style:name="P54" style:parent-style-name="Standard" style:family="paragraph">
      <style:paragraph-properties fo:text-align="end" fo:line-height="150%"/>
    </style:style>
    <style:style style:name="P55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line-height="150%"/>
    </style:style>
    <style:style style:name="P58" style:parent-style-name="Standard" style:family="paragraph">
      <style:paragraph-properties fo:text-align="end" fo:line-height="150%"/>
    </style:style>
    <style:style style:name="P59" style:parent-style-name="Standard" style:family="paragraph">
      <style:paragraph-properties fo:text-align="end" fo:line-height="150%"/>
    </style:style>
    <style:style style:name="P60" style:parent-style-name="Standard" style:family="paragraph">
      <style:paragraph-properties fo:text-align="end" fo:line-height="150%"/>
    </style:style>
    <style:style style:name="P61" style:parent-style-name="Standard" style:family="paragraph">
      <style:paragraph-properties fo:text-align="end" fo:line-height="150%"/>
    </style:style>
    <style:style style:name="P62" style:parent-style-name="Standard" style:family="paragraph">
      <style:paragraph-properties fo:text-align="end" fo:line-height="150%"/>
    </style:style>
    <style:style style:name="P63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center" fo:line-height="150%"/>
    </style:style>
    <style:style style:name="P65" style:parent-style-name="Standard" style:family="paragraph">
      <style:paragraph-properties fo:line-height="150%"/>
    </style:style>
    <style:style style:name="P66" style:parent-style-name="Standard" style:family="paragraph">
      <style:paragraph-properties fo:text-align="end" fo:line-height="150%"/>
    </style:style>
    <style:style style:name="P67" style:parent-style-name="Standard" style:family="paragraph">
      <style:paragraph-properties fo:text-align="end" fo:line-height="150%"/>
    </style:style>
    <style:style style:name="P68" style:parent-style-name="Standard" style:family="paragraph">
      <style:paragraph-properties fo:text-align="end" fo:line-height="150%"/>
    </style:style>
    <style:style style:name="P69" style:parent-style-name="Standard" style:family="paragraph">
      <style:paragraph-properties fo:text-align="end" fo:line-height="150%"/>
    </style:style>
    <style:style style:name="P70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line-height="150%"/>
    </style:style>
    <style:style style:name="T7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line-height="150%"/>
    </style:style>
    <style:style style:name="P74" style:parent-style-name="Standard" style:family="paragraph">
      <style:paragraph-properties fo:line-height="150%"/>
    </style:style>
    <style:style style:name="P75" style:parent-style-name="Standard" style:family="paragraph">
      <style:paragraph-properties fo:text-align="end" fo:line-height="150%"/>
    </style:style>
    <style:style style:name="P76" style:parent-style-name="Standard" style:family="paragraph">
      <style:paragraph-properties fo:text-align="end" fo:line-height="150%"/>
    </style:style>
    <style:style style:name="P77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center" fo:line-height="150%"/>
    </style:style>
    <style:style style:name="P79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line-height="150%"/>
    </style:style>
    <style:style style:name="P81" style:parent-style-name="Standard" style:family="paragraph">
      <style:paragraph-properties fo:line-height="150%"/>
    </style:style>
    <style:style style:name="P82" style:parent-style-name="Standard" style:family="paragraph">
      <style:paragraph-properties fo:line-height="150%"/>
    </style:style>
    <style:style style:name="P83" style:parent-style-name="Standard" style:family="paragraph">
      <style:paragraph-properties fo:text-align="end" fo:line-height="150%"/>
    </style:style>
    <style:style style:name="P84" style:parent-style-name="Standard" style:family="paragraph">
      <style:paragraph-properties fo:text-align="end" fo:line-height="150%"/>
    </style:style>
  </office:automatic-styles>
  <office:body>
    <office:text text:use-soft-page-breaks="true">
      <text:p text:style-name="P1">KARTA ZGŁOSZENIA DZIECKA DO ŚWIETLICY SZKOLNEJ PRZY SZKOLE PODSTAWOWEJ im. WOJSKA POLSKIEGO W PARSZOWIE</text:p>
      <text:p text:style-name="P2">NA ROK SZKOLNY <text:s/>2019/2020</text:p>
      <text:p text:style-name="Standard"/>
      <text:p text:style-name="Standard"/>
      <text:p text:style-name="Standard">Imię i nazwisko dziecka ………………………………………………………………………</text:p>
      <text:p text:style-name="Standard"/>
      <text:p text:style-name="Standard">klasa ….................</text:p>
      <text:p text:style-name="Standard"/>
      <text:p text:style-name="Standard">Adres zamieszkania dziecka.......................................................................................................</text:p>
      <text:p text:style-name="Standard"/>
      <text:p text:style-name="Standard">Telefon domowy ……………………………………………………………………………….</text:p>
      <text:p text:style-name="Standard"/>
      <text:p text:style-name="Standard">Imię i nazwisko matki................................................................ tel............................................</text:p>
      <text:p text:style-name="Standard"/>
      <text:p text:style-name="Standard">Imię i nazwisko ojca....................................................................tel...........................................</text:p>
      <text:p text:style-name="Standard"/>
      <text:p text:style-name="Standard"/>
      <text:p text:style-name="Standard">Czas pobytu dziecka w świetlicy:</text:p>
      <text:p text:style-name="Standard"/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TableContents"/>
          </table:table-cell>
          <table:table-cell table:style-name="TableCell12">
            <text:p text:style-name="Standard">Poniedziałek</text:p>
          </table:table-cell>
          <table:table-cell table:style-name="TableCell13">
            <text:p text:style-name="Standard">Wtorek</text:p>
          </table:table-cell>
          <table:table-cell table:style-name="TableCell14">
            <text:p text:style-name="Standard"><text:s/>Środa</text:p>
          </table:table-cell>
          <table:table-cell table:style-name="TableCell15">
            <text:p text:style-name="Standard"><text:s/>Czwartek</text:p>
          </table:table-cell>
          <table:table-cell table:style-name="TableCell16">
            <text:p text:style-name="Standard"><text:s/>Piątek</text:p>
            <text:p text:style-name="Standard"/>
            <text:p text:style-name="Standard"/>
          </table:table-cell>
        </table:table-row>
        <table:table-row table:style-name="TableRow17">
          <table:table-cell table:style-name="TableCell18">
            <text:p text:style-name="Standard">Czas pobytu</text:p>
            <text:p text:style-name="Standard">(proszę podać godziny np. od 13.30 do 15.00)</text:p>
          </table:table-cell>
          <table:table-cell table:style-name="TableCell19">
            <text:p text:style-name="TableContents"/>
          </table:table-cell>
          <table:table-cell table:style-name="TableCell20">
            <text:p text:style-name="TableContents"/>
          </table:table-cell>
          <table:table-cell table:style-name="TableCell21">
            <text:p text:style-name="TableContents"/>
          </table:table-cell>
          <table:table-cell table:style-name="TableCell22">
            <text:p text:style-name="TableContents"/>
          </table:table-cell>
          <table:table-cell table:style-name="TableCell23">
            <text:p text:style-name="TableContents"/>
          </table:table-cell>
        </table:table-row>
      </table:table>
      <text:p text:style-name="Standard"/>
      <text:p text:style-name="Standard"/>
      <text:p text:style-name="Standard">Dziecko będzie opuszczać świetlicę: ( proszę zaznaczyć jedną odpowiedź )</text:p>
      <text:p text:style-name="Standard"/>
      <text:p text:style-name="Standard"> samodzielnie (dzieci powyżej 7 roku życia, pisemna<text:s/>zgoda rodziców) o godzinie …………………………………… (należy koniecznie wpisać konkretną godzinę, o której dziecko powinno wychodzić ze świetlicy)</text:p>
      <text:p text:style-name="Standard"/>
      <text:p text:style-name="Standard"><text:s/> pod opieką ( proszę o wypisanie wszystkich osób upoważnionych do odbierania dziecka ze świetlicy wraz ze wskazaniem<text:s/>stopnia pokrewieństwa czy rodzaju znajomości)</text:p>
      <text:p text:style-name="Standard"/>
      <text:p text:style-name="Standard"/>
      <text:p text:style-name="Standard">1.…………………………………………………………………………………………</text:p>
      <text:p text:style-name="Standard"/>
      <text:p text:style-name="Standard">2.…………………………………………………………………………………………</text:p>
      <text:p text:style-name="Standard"/>
      <text:p text:style-name="Standard">3.…………………………………………………………………………………………</text:p>
      <text:p text:style-name="Standard"/>
      <text:p text:style-name="Standard"/>
      <text:p text:style-name="Standard">Dodatkowe informacje o dziecku ( stan zdrowia, alergie, zainteresowania, itp.)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Oświadczam, że przedłożone przeze mnie w niniejszej karcie informacje są zgodne ze stanem faktycznym.</text:p>
      <text:p text:style-name="Standard"/>
      <text:p text:style-name="P24">…........................…............................................................</text:p>
      <text:p text:style-name="P25">(data, podpis rodzica/opiekuna prawnego)</text:p>
      <text:p text:style-name="P26"/>
      <text:p text:style-name="P27"/>
      <text:p text:style-name="P28">PRZYJMUJĘ DO WIADOMOŚCI, ŻE:</text:p>
      <text:p text:style-name="P29">1. O zwolnieniach dziecka z zajęć świetlicowych wychowawcy<text:s/>świetlicy będą powiadamiani pisemnie wyłącznie przez rodziców/prawnych opiekunów.</text:p>
      <text:p text:style-name="P30">2. Odpowiedzialność nauczyciela — wychowawcy świetlicy za dziecko rozpoczyna się z chwilą przybycia ucznia do świetlicy.</text:p>
      <text:p text:style-name="P31">3. Dzieci są odbierane ze świetlicy szkolnej osobiście przez rodziców/ opiekunów prawnych lub przez osoby upoważnione i zgłoszone pisemnie wychowawcom świetlicy, innym osobom dziecko nie zostanie wydane.</text:p>
      <text:p text:style-name="P32">4. Samodzielnie wyjść ze świetlicy może wyłącznie dziecko posiadające pisemną zgodę rodziców/ opiekunów prawnych na samodzielny powrót do domu.</text:p>
      <text:p text:style-name="P33">5. Dzieci będą wypuszczane ze świetlicy na zajęcia dodatkowe pozalekcyjne na podstawie pisemnej informacji od rodziców.</text:p>
      <text:p text:style-name="P34">6.Rodzice dziecka (opiekunowie prawni) zobowiązani są do przestrzegania godzin otwarcia świetlicy szkolnej. <text:s/></text:p>
      <text:p text:style-name="P35"/>
      <text:p text:style-name="P36">Karty zgłoszenia dzieci do świetlicy należy składać do dnia 15 września danego roku szkolnego.</text:p>
      <text:p text:style-name="P37"/>
      <text:p text:style-name="P38">Oświadczam, że :</text:p>
      <text:p text:style-name="P39">1. Przyjmuję do wiadomości, że szkoła nie odpowiada za bezpieczeństwo dziecka pozostającego na jej terenie w miejscach nie<text:s/>objętych opieką nauczyciela oraz poza godzinami pracy nauczycieli i wychowawców.</text:p>
      <text:p text:style-name="P40">2. Zapoznałam/zapoznałem się z Regulaminem Świetlicy przy Szkole Podstawowej w Parszowie.</text:p>
      <text:p text:style-name="P41">3. Zobowiązuję się do przestrzegania regulaminu świetlicy i punktualnego odbierania<text:s/>mojego dziecka.</text:p>
      <text:p text:style-name="P42"/>
      <text:p text:style-name="P43"/>
      <text:p text:style-name="P44">…................................................. <text:s text:c="4"/>….....…....................................................................</text:p>
      <text:p text:style-name="P45"><text:s/><text:s/>( data) <text:s text:c="19"/><text:s text:c="54"/><text:s/>( czytelny podpis rodzica/opiekuna prawnego )</text:p>
      <text:soft-page-break/>
      <text:p text:style-name="P46"><text:s/><text:span text:style-name="T47">Oświadczenie</text:span></text:p>
      <text:p text:style-name="P48"/>
      <text:p text:style-name="Standard"/>
      <text:p text:style-name="P49">Oświadczam, że moje dziecko.........................................................................będzie samodzielnie wracało ze świetlicy do domu o godzinie........................................... Jednocześnie informuję, że ponoszę pełną odpowiedzialność za samodzielny powrót dziecka do domu.</text:p>
      <text:p text:style-name="P50"/>
      <text:p text:style-name="P51">….............................................. …....................................................</text:p>
      <text:p text:style-name="P52">(data, czytelny podpis rodzica/opiekuna prawnego)</text:p>
      <text:p text:style-name="P53"/>
      <text:p text:style-name="P54"/>
      <text:p text:style-name="P55">Oświadczenie</text:p>
      <text:p text:style-name="P56"/>
      <text:p text:style-name="P57">Dziecko będzie jechało do domu busem<text:s/>komunikacji miejskiej.</text:p>
      <text:p text:style-name="P58"/>
      <text:p text:style-name="P59"><text:s/>….............................................. …............................................................</text:p>
      <text:p text:style-name="P60">(data, czytelny podpis rodzica/opiekuna prawnego)</text:p>
      <text:p text:style-name="P61"/>
      <text:p text:style-name="P62"/>
      <text:p text:style-name="P63">Oświadczenie</text:p>
      <text:p text:style-name="P64"><text:s/></text:p>
      <text:p text:style-name="P65">Oświadczam, że moje dziecko w czasie pobytu na świetlicy może wychodzić samodzielnie <text:s/>na zajęcia dodatkowe zorganizowane na terenie szkoły.</text:p>
      <text:p text:style-name="P66"/>
      <text:p text:style-name="P67">….............................................. …............................................................</text:p>
      <text:p text:style-name="P68">(data, czytelny podpis rodzica/opiekuna prawnego)</text:p>
      <text:p text:style-name="P69"/>
      <text:p text:style-name="P70">Odbieranie dziecka ze świetlicy – upoważnienie jednorazowe</text:p>
      <text:p text:style-name="P71"><text:span text:style-name="T72">Zezwolenie</text:span></text:p>
      <text:p text:style-name="P73">Wyrażam zgodę na samodzielny powrót do domu mojego dziecka …...................................... ucznia/ uczennicy klasy............................ i wyjście ze świetlicy szkolnej w dniu............................................................. o godzinie.................................................</text:p>
      <text:p text:style-name="P74">Jednocześnie informuję, że ponoszę pełną odpowiedzialność za samodzielny powrót dziecka do domu.</text:p>
      <text:p text:style-name="P75">….............................................. …............................................................</text:p>
      <text:p text:style-name="P76">(data, czytelny podpis rodzica/opiekuna prawnego)</text:p>
      <text:soft-page-break/>
      <text:p text:style-name="P77"><text:s/>Odbieranie dziecka ze świetlicy – upoważnienie jednorazowe</text:p>
      <text:p text:style-name="P78"/>
      <text:p text:style-name="P79">Upoważnienie</text:p>
      <text:p text:style-name="P80">Wyrażam zgodę na powrót do domu mojego<text:s/>dziecka.......................................................................... ucznia/ uczennicy klasy.................................... i wyjście ze świetlicy szkolnej w dniu....................... o godzinie..........................................<text:s/>pod opieką …......................................................................( imię i nazwisko osoby upoważnionej ) <text:s/></text:p>
      <text:p text:style-name="P81"/>
      <text:p text:style-name="P82"/>
      <text:p text:style-name="P83">…............................................................</text:p>
      <text:p text:style-name="P84">(data, czytelny podpis rodzica/opiekuna prawnego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9-08-05T15:44:00Z</meta:creation-date>
    <dc:date>2019-10-18T07:56:00Z</dc:date>
    <meta:template xlink:href="Normal" xlink:type="simple"/>
    <meta:editing-cycles>7</meta:editing-cycles>
    <meta:editing-duration>PT2340S</meta:editing-duration>
    <meta:document-statistic meta:page-count="4" meta:paragraph-count="13" meta:word-count="934" meta:character-count="6526" meta:row-count="46" meta:non-whitespace-character-count="5605"/>
  </office:meta>
</office:document-meta>
</file>