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upa „Wiewiórki” <text:s/>4 – latki</text:p>
      <text:p text:style-name="P2"/>
      <text:p text:style-name="P3"/>
      <text:p text:style-name="P3"/>
      <text:p text:style-name="P3">Temat tygodnia: „Zwierzęta afrykańskie”</text:p>
      <text:p text:style-name="P3"/>
      <text:p text:style-name="P3"/>
      <text:p text:style-name="P1">Zamierzenia wychowawczo – dydaktyczne</text:p>
      <text:p text:style-name="P4"/>
      <text:p text:style-name="P4"/>
      <text:p text:style-name="P4">- kształtowanie umiejętności uważnego słuchania</text:p>
      <text:p text:style-name="P4">- rozwijanie wyobraźni</text:p>
      <text:p text:style-name="P4">- doskonalenie słuchu fonematycznego</text:p>
      <text:p text:style-name="P4">- rozwijanie zainteresowań przyrodniczych</text:p>
      <text:p text:style-name="P4">- poznanie wybranych zwierząt egzotycznych</text:p>
      <text:p text:style-name="P4">- zachęcanie do wypowiadania się na forum grupy</text:p>
      <text:p text:style-name="P4">- zapoznanie z piosenką</text:p>
      <text:p text:style-name="P4">- doskonalenie umiejętności tworzenia zbiorów różnych elementów</text:p>
      <text:p text:style-name="P4">- doskonalenie umiejętności przeliczania i posługiwania się liczebnikami głównymi w zakresie 1 – 6 </text:p>
      <text:p text:style-name="P4">- rozwijanie aktywności w zabawie</text:p>
      <text:p text:style-name="P4">- rozwijanie sprawności językowych</text:p>
      <text:p text:style-name="P4">- rozwijanie sprawności fizycznej i kształtowanie prawidłowej postawy ruchowej</text:p>
      <text:p text:style-name="P4">- rozwijanie wyobraźni</text:p>
      <text:p text:style-name="P4">- poszerzanie doświadczeń plastyczno – technicznych</text:p>
      <text:p text:style-name="P4">- pogłębianie wiedzy na temat zwierząt egzotycznych</text:p>
      <text:p text:style-name="P4">- aktywizowanie myślenia</text:p>
      <text:p text:style-name="P4">- kształcenie umiejętności poprawnego budowania zdań</text:p>
      <text:p text:style-name="P4">- kształcenie spostrzegawczości i skupienia uwagi</text:p>
      <text:p text:style-name="P4">- kształcenie słuchu fonematyczne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s</meta:initial-creator>
    <meta:creation-date>2021-02-26T21:38:34.51</meta:creation-date>
    <meta:document-statistic meta:table-count="0" meta:image-count="0" meta:object-count="0" meta:page-count="1" meta:paragraph-count="22" meta:word-count="120" meta:character-count="953"/>
    <dc:date>2021-02-26T21:47:01.06</dc:date>
    <dc:creator>a s</dc:creator>
    <meta:editing-duration>PT8M26S</meta:editing-duration>
    <meta:editing-cycles>1</meta:editing-cycles>
    <meta:generator>OpenOffice/4.1.7$Win32 OpenOffice.org_project/417m1$Build-9800</meta:generator>
  </office:meta>
</office:document-meta>
</file>