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inherit" svg:font-family="inherit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661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normal" officeooo:rsid="00041817" officeooo:paragraph-rsid="00041817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inherit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inherit" fo:font-size="12pt" fo:letter-spacing="normal" fo:font-style="normal" fo:font-weight="normal" officeooo:paragraph-rsid="00041817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inherit" fo:font-size="12pt" fo:letter-spacing="normal" fo:font-style="normal" fo:font-weight="normal" officeooo:paragraph-rsid="0007009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style="normal" fo:font-weight="normal" officeooo:paragraph-rsid="00041817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style="normal" fo:font-weight="normal" officeooo:paragraph-rsid="00070093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4181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70093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4181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70093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41817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53dda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7009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rsid="00053dda" officeooo:paragraph-rsid="00053dda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bold" officeooo:rsid="00041817" officeooo:paragraph-rsid="00041817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normal" officeooo:rsid="00041817" officeooo:paragraph-rsid="00041817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normal" officeooo:rsid="00041817" officeooo:paragraph-rsid="00070093" style:font-size-asian="12pt" style:font-weight-asian="normal" style:font-name-complex="Calibri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>
        <style:background-image/>
      </style:paragraph-properties>
      <style:text-properties officeooo:paragraph-rsid="00070093"/>
    </style:style>
    <style:style style:name="P2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officeooo:paragraph-rsid="00070093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70093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inherit" fo:font-size="12pt" fo:letter-spacing="normal" fo:font-style="normal" fo:font-weight="normal" officeooo:paragraph-rsid="00041817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inherit" fo:font-size="12pt" fo:letter-spacing="normal" fo:font-style="normal" fo:font-weight="normal" officeooo:paragraph-rsid="0007009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53dda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officeooo:paragraph-rsid="0007009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661cm" style:contextual-spacing="false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d2d2d" style:font-name="Times New Roman" fo:font-size="12pt" fo:letter-spacing="normal" fo:font-weight="normal" officeooo:rsid="00041817" officeooo:paragraph-rsid="00070093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661cm" style:contextual-spacing="false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weight="normal" officeooo:rsid="00041817" officeooo:paragraph-rsid="00070093" style:font-size-asian="12pt" style:font-weight-asian="normal" style:font-name-complex="Calibri" style:font-size-complex="12pt" style:font-weight-complex="normal"/>
    </style:style>
    <style:style style:name="P32" style:family="paragraph" style:parent-style-name="Normal_20__28_Web_29_">
      <style:paragraph-properties fo:background-color="#ffffff">
        <style:background-image/>
      </style:paragraph-properties>
      <style:text-properties fo:color="#414141" style:font-name="Calibri1" officeooo:paragraph-rsid="00070093" style:font-name-complex="Calibri2"/>
    </style:style>
    <style:style style:name="P33" style:family="paragraph" style:parent-style-name="Normal_20__28_Web_29_">
      <style:paragraph-properties fo:line-height="150%" fo:background-color="#ffffff">
        <style:background-image/>
      </style:paragraph-properties>
      <style:text-properties fo:color="#414141" style:font-name="Calibri1" officeooo:paragraph-rsid="00070093" style:font-name-complex="Calibri2"/>
    </style:style>
    <style:style style:name="P34" style:family="paragraph" style:parent-style-name="Normal_20__28_Web_29_">
      <style:paragraph-properties fo:text-align="end" style:justify-single-word="false" fo:background-color="#ffffff">
        <style:background-image/>
      </style:paragraph-properties>
      <style:text-properties officeooo:paragraph-rsid="00070093"/>
    </style:style>
    <style:style style:name="P35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font-weight="bold" officeooo:paragraph-rsid="00070093" style:font-weight-asian="bold" style:font-weight-complex="bold"/>
    </style:style>
    <style:style style:name="P36" style:family="paragraph" style:parent-style-name="Normal_20__28_Web_29_">
      <style:paragraph-properties fo:line-height="150%" fo:text-align="center" style:justify-single-word="false" fo:background-color="#ffffff">
        <style:background-image/>
      </style:paragraph-properties>
      <style:text-properties officeooo:paragraph-rsid="00070093"/>
    </style:style>
    <style:style style:name="P37" style:family="paragraph" style:parent-style-name="Normal_20__28_Web_29_">
      <style:paragraph-properties fo:line-height="150%" fo:text-align="start" style:justify-single-word="false" fo:background-color="#ffffff">
        <style:background-image/>
      </style:paragraph-properties>
      <style:text-properties officeooo:paragraph-rsid="00070093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41817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tyle="normal" fo:font-weight="bold" officeooo:rsid="00041817" style:font-weight-asian="bold" style:font-weight-complex="bold"/>
    </style:style>
    <style:style style:name="T6" style:family="text">
      <style:text-properties officeooo:rsid="00041817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41817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variant="normal" fo:text-transform="none" fo:color="#2d2d2d" style:font-name="Times New Roman" fo:font-size="12pt" fo:letter-spacing="normal" fo:font-style="normal" fo:font-weight="bold" officeooo:rsid="00041817" style:font-size-asian="12pt" style:font-weight-asian="bold" style:font-size-complex="12pt" style:font-weight-complex="bold"/>
    </style:style>
    <style:style style:name="T11" style:family="text">
      <style:text-properties officeooo:rsid="00053dda"/>
    </style:style>
    <style:style style:name="T12" style:family="text">
      <style:text-properties style:font-name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officeooo:rsid="00070093"/>
    </style:style>
    <style:style style:name="T15" style:family="text">
      <style:text-properties fo:color="#000000" style:font-name-asian="Times New Roman" style:font-name-complex="Calibri"/>
    </style:style>
    <style:style style:name="T16" style:family="text">
      <style:text-properties fo:color="#000000" officeooo:rsid="00070093" style:font-name-asian="Times New Roman" style:font-name-complex="Calibri"/>
    </style:style>
    <style:style style:name="T17" style:family="text">
      <style:text-properties fo:color="#000000" fo:font-weight="bold" style:font-name-asian="Times New Roman" style:font-weight-asian="bold" style:font-name-complex="Calibri"/>
    </style:style>
    <style:style style:name="T18" style:family="text">
      <style:text-properties fo:color="#000000" style:font-name="Calibri1" fo:font-weight="normal" style:font-weight-asian="normal" style:font-name-complex="Calibri2" style:font-weight-complex="normal"/>
    </style:style>
    <style:style style:name="T19" style:family="text">
      <style:text-properties fo:color="#000000" style:font-name="Calibri1" fo:font-weight="normal" officeooo:rsid="00070093" style:font-weight-asian="normal" style:font-name-complex="Calibri2" style:font-weight-complex="normal"/>
    </style:style>
    <style:style style:name="T20" style:family="text">
      <style:text-properties fo:color="#000000" style:font-name="Calibri1" style:font-name-complex="Calibri2"/>
    </style:style>
    <style:style style:name="T21" style:family="text">
      <style:text-properties fo:color="#000000" style:font-name="Calibri1" officeooo:rsid="00070093" style:font-name-complex="Calibri2"/>
    </style:style>
    <style:style style:name="T22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23" style:family="text">
      <style:text-properties fo:color="#000000" style:font-name="Calibri1" fo:font-style="italic" style:font-style-asian="italic" style:font-name-complex="Calibri2" style:font-style-complex="italic"/>
    </style:style>
    <style:style style:name="T24" style:family="text">
      <style:text-properties fo:color="#000000" style:font-name="Calibri1" fo:font-style="italic" officeooo:rsid="00070093" style:font-style-asian="italic" style:font-name-complex="Calibri2" style:font-style-complex="italic"/>
    </style:style>
    <style:style style:name="T25" style:family="text">
      <style:text-properties fo:color="#000000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6" style:family="text">
      <style:text-properties fo:color="#000000" style:font-name="Calibri1" fo:font-style="normal" style:font-style-asian="normal" style:font-name-complex="Calibri2" style:font-style-complex="normal"/>
    </style:style>
    <style:style style:name="T27" style:family="text">
      <style:text-properties fo:color="#000000" style:font-name="Calibri1" fo:font-style="normal" officeooo:rsid="00070093" style:font-style-asian="normal" style:font-name-complex="Calibri2" style:font-style-complex="normal"/>
    </style:style>
    <style:style style:name="T28" style:family="text">
      <style:text-properties style:font-name-complex="Calibri"/>
    </style:style>
    <style:style style:name="T29" style:family="text">
      <style:text-properties officeooo:rsid="000700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81"/><text:span text:style-name="T7">…............................. </text:span><text:span text:style-name="T8">dnia …..................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6">..<text:span text:style-name="T6">.....................................................................</text:span></text:p>
      <text:p text:style-name="P10"><text:span text:style-name="T2">Imię i nazwisko rodzica/opiekuna </text:span><text:span text:style-name="T3">prawnego</text:span></text:p>
      <text:p text:style-name="P10"><text:span text:style-name="T2"/></text:p>
      <text:p text:style-name="P10"><text:span text:style-name="T2"/></text:p>
      <text:p text:style-name="P10"><text:span text:style-name="T2">…..................................................................</text:span></text:p>
      <text:p text:style-name="P10"><text:span text:style-name="T3"><text:s text:c="15"/>adres zamieszkania</text:span><text:span text:style-name="T2"><text:line-break/></text:span></text:p>
      <text:p text:style-name="P10"><text:span text:style-name="T2"/></text:p>
      <text:p text:style-name="P9"><text:span text:style-name="T2"/></text:p>
      <text:p text:style-name="P12"><text:span text:style-name="T2"><text:s text:c="83"/></text:span><text:span text:style-name="T4"><text:s text:c="2"/>Dyrektor S</text:span><text:span text:style-name="T5">zkoły</text:span><text:span text:style-name="T4"> Podstawowej </text:span></text:p>
      <text:p text:style-name="P19"><text:span text:style-name="T1"><text:s text:c="85"/>im. Józefa Dambka w Leśniewie</text:span></text:p>
      <text:p text:style-name="P1"/>
      <text:p text:style-name="P15"><text:span text:style-name="T2"/></text:p>
      <text:p text:style-name="P15"><text:span text:style-name="T2">Zwracam się z prośbą o zwolnienie moj</text:span><text:span text:style-name="T3">ej</text:span><text:span text:style-name="T2"> </text:span><text:span text:style-name="T3">córki</text:span><text:span text:style-name="T2">/ moj</text:span><text:span text:style-name="T3">ego syna*........................................................</text:span><text:span text:style-name="T2"> uczennicy/ </text:span><text:span text:style-name="T3">ucznia* <text:s/></text:span><text:span text:style-name="T2">klasy…........... z zajęć wychowania fizycznego/ </text:span><text:span text:style-name="T3">wykonywania określonych ćwiczeń* </text:span><text:span text:style-name="T2"><text:s text:c="2"/>w okresie od…................. do…....................... .</text:span></text:p>
      <text:p text:style-name="P15"><text:span text:style-name="T3">W załączeniu przedkładam zaświadczenie lekarskie.</text:span><text:span text:style-name="T2"><text:line-break/><text:line-break/></text:span></text:p>
      <text:p text:style-name="P15"><text:span text:style-name="T2"/></text:p>
      <text:p text:style-name="P15"><text:span text:style-name="T2"/></text:p>
      <text:p text:style-name="P15"><text:span text:style-name="T2"><text:s text:c="86"/>…......................................................................</text:span></text:p>
      <text:p text:style-name="P15"><text:span text:style-name="T2"/></text:p>
      <text:p text:style-name="P15"><text:span text:style-name="T2"><text:s text:c="86"/>(czytelny podpis rodzica/ prawnego opiekuna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* <text:span text:style-name="T6">niepotrzebne skreślić</text:span></text:p>
      <text:p text:style-name="P26"><text:soft-page-break/><text:span text:style-name="T7"><text:s text:c="85"/>…............................. </text:span><text:span text:style-name="T8">dnia …..................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7">..<text:span text:style-name="T6">.....................................................................</text:span></text:p>
      <text:p text:style-name="P10"><text:span text:style-name="T2">Imię i nazwisko rodzica/opiekuna </text:span><text:span text:style-name="T3">prawnego</text:span></text:p>
      <text:p text:style-name="P10"><text:span text:style-name="T2"/></text:p>
      <text:p text:style-name="P10"><text:span text:style-name="T2"/></text:p>
      <text:p text:style-name="P10"><text:span text:style-name="T2">…..................................................................</text:span></text:p>
      <text:p text:style-name="P10"><text:span text:style-name="T3"><text:s text:c="15"/>adres zamieszkania</text:span><text:span text:style-name="T2"><text:line-break/></text:span></text:p>
      <text:p text:style-name="P10"><text:span text:style-name="T2"/></text:p>
      <text:p text:style-name="P10"><text:span text:style-name="T2"/></text:p>
      <text:p text:style-name="P13"><text:span text:style-name="T2"><text:s text:c="83"/></text:span><text:span text:style-name="T4"><text:s text:c="2"/>Dyrektor S</text:span><text:span text:style-name="T5">zkoły</text:span><text:span text:style-name="T4"> Podstawowej </text:span></text:p>
      <text:p text:style-name="P19"><text:span text:style-name="T1"><text:s text:c="85"/>im. Józefa Dambka w Leśniewie</text:span></text:p>
      <text:p text:style-name="P19"><text:span text:style-name="T1"/></text:p>
      <text:p text:style-name="P19"><text:span text:style-name="T1"/></text:p>
      <text:p text:style-name="P20"><text:span text:style-name="T1">W związku ze zwolnieniem córki/ syna*...............................................................................................</text:span></text:p>
      <text:p text:style-name="P2">uczennicy /ucznia* klasy ….................... z realizacji zajęć wychowania fizycznego w okresie <text:s text:c="15"/>od …................... do …..............., zwracam się z prośbą o zwolnienie mojego dziecka z obowiązku obecności na tych zajęciach w dniach, gdy są one na pierwszej lub ostatniej lekcji. <text:s text:c="29"/>Jednocześnie oświadczam, iż biorę na siebie pełną odpowiedzialność prawną za pobyt <text:s text:c="31"/>i bezpieczeństwo córki/syna* <text:span text:style-name="T11">w tym czasie poza terenem szkoły.</text:span></text:p>
      <text:p text:style-name="P2"/>
      <text:p text:style-name="P28"><text:span text:style-name="T2"><text:s text:c="83"/>…......................................................................</text:span></text:p>
      <text:p text:style-name="P16"><text:span text:style-name="T2"/></text:p>
      <text:p text:style-name="P16"><text:span text:style-name="T2"><text:s text:c="86"/>(czytelny podpis rodzica/ prawnego opiekuna)</text:span></text:p>
      <text:p text:style-name="P16"><text:span text:style-name="T2"/></text:p>
      <text:p text:style-name="P16"><text:span text:style-name="T2"/></text:p>
      <text:p text:style-name="P18"><text:span text:style-name="T2">Decyzja dyrektora szkoły:</text:span></text:p>
      <text:p text:style-name="P18"><text:span text:style-name="T2">Wyrażam zgodę/ nie wyrażam zgody</text:span></text:p>
      <text:p text:style-name="P18"><text:span text:style-name="T2"/></text:p>
      <text:p text:style-name="P18"><text:span text:style-name="T2"><text:s text:c="87"/>…................................................................</text:span></text:p>
      <text:p text:style-name="P18"><text:span text:style-name="T2"><text:s text:c="93"/>(data i podpis dyrektora szkoły)</text:span></text:p>
      <text:p text:style-name="P18"><text:span text:style-name="T2"/></text:p>
      <text:p text:style-name="P18"><text:span text:style-name="T2"/></text:p>
      <text:p text:style-name="P18"><text:span text:style-name="T2">* niepotrzebne skreślić</text:span></text:p>
      <text:p text:style-name="P25"><text:soft-page-break/><text:span text:style-name="T13"/></text:p>
      <text:p text:style-name="P27"><text:span text:style-name="T7"><text:s text:c="92"/>…............................. </text:span><text:span text:style-name="T8">dnia ….................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8">..<text:span text:style-name="T6">.....................................................................</text:span></text:p>
      <text:p text:style-name="P11"><text:span text:style-name="T2">Imię i nazwisko rodzica/opiekuna </text:span><text:span text:style-name="T3">prawnego</text:span></text:p>
      <text:p text:style-name="P11"><text:span text:style-name="T2"/></text:p>
      <text:p text:style-name="P11"><text:span text:style-name="T2"/></text:p>
      <text:p text:style-name="P11"><text:span text:style-name="T2">…..................................................................</text:span></text:p>
      <text:p text:style-name="P11"><text:span text:style-name="T3"><text:s text:c="15"/>adres zamieszkania</text:span><text:span text:style-name="T2"><text:line-break/></text:span></text:p>
      <text:p text:style-name="P11"><text:span text:style-name="T2"/></text:p>
      <text:p text:style-name="P11"><text:span text:style-name="T2"/></text:p>
      <text:p text:style-name="P14"><text:span text:style-name="T2"><text:s text:c="83"/></text:span><text:span text:style-name="T4"><text:s text:c="2"/>Dyrektor S</text:span><text:span text:style-name="T5">zkoły</text:span><text:span text:style-name="T4"> Podstawowej </text:span></text:p>
      <text:p text:style-name="P22"><text:span text:style-name="T10"><text:s text:c="85"/>im. Józefa Dambka w Leśniewie</text:span></text:p>
      <text:p text:style-name="P25"><text:span text:style-name="T13"/></text:p>
      <text:p text:style-name="P24"><text:span text:style-name="T28">Na podstawie </text:span><text:span text:style-name="T15">§ 1 ust. 2 w zw. z ust. 1 Rozporządzenia Ministra Edukacji Narodowej <text:s text:c="25"/>z dnia 14 kwietnia 1992 r. w sprawie warunków i sposobu organizowania nauki religii <text:s text:c="30"/>w publicznych przedszkolach i szkołach (Dz. U. 2020 poz. 983) oświadczam/y, że zmieniam/y swoje/nasze życzenie w sprawie uczestniczenia syna/córki/*.....................................................…...... </text:span><text:span text:style-name="T16">uczennicy/ucznia* </text:span><text:span text:style-name="T15">klasy ....................w lekcjach religii i rezygnuję/my z udziału dziecka w powyżej wymienionych zajęciach z dniem <text:s text:c="2"/>........................................ .</text:span></text:p>
      <text:p text:style-name="P30"/>
      <text:p text:style-name="P30"/>
      <text:p text:style-name="P29"><text:span text:style-name="T2"><text:s text:c="84"/>…......................................................................</text:span></text:p>
      <text:p text:style-name="P17"><text:span text:style-name="T2"/></text:p>
      <text:p text:style-name="P17"><text:span text:style-name="T2"><text:s text:c="86"/>(czytelny podpis rodzica/ prawnego opiekuna)</text:span></text:p>
      <text:p text:style-name="P21"><text:span text:style-name="T2"/></text:p>
      <text:p text:style-name="P30"/>
      <text:p text:style-name="P30"/>
      <text:p text:style-name="P30"/>
      <text:p text:style-name="P30">* <text:span text:style-name="T29">niepotrzebne skreślić</text:span></text:p>
      <text:p text:style-name="P27"><text:soft-page-break/><text:span text:style-name="T7"><text:s text:c="94"/>…............................. </text:span><text:span text:style-name="T8">dnia ….................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8">..<text:span text:style-name="T6">.....................................................................</text:span></text:p>
      <text:p text:style-name="P11"><text:span text:style-name="T2">Imię i nazwisko rodzica/opiekuna </text:span><text:span text:style-name="T3">prawnego</text:span></text:p>
      <text:p text:style-name="P11"><text:span text:style-name="T2"/></text:p>
      <text:p text:style-name="P11"><text:span text:style-name="T2"/></text:p>
      <text:p text:style-name="P11"><text:span text:style-name="T2">…..................................................................</text:span></text:p>
      <text:p text:style-name="P11"><text:span text:style-name="T3"><text:s text:c="15"/>adres zamieszkania</text:span><text:span text:style-name="T2"><text:line-break/></text:span></text:p>
      <text:p text:style-name="P11"><text:span text:style-name="T2"/></text:p>
      <text:p text:style-name="P11"><text:span text:style-name="T2"/></text:p>
      <text:p text:style-name="P14"><text:span text:style-name="T2"><text:s text:c="83"/></text:span><text:span text:style-name="T4"><text:s text:c="2"/>Dyrektor S</text:span><text:span text:style-name="T5">zkoły</text:span><text:span text:style-name="T4"> Podstawowej </text:span></text:p>
      <text:p text:style-name="P22"><text:span text:style-name="T10"><text:s text:c="85"/>im. Józefa Dambka w Leśniewie</text:span></text:p>
      <text:p text:style-name="P22"><text:span text:style-name="T10"/></text:p>
      <text:p text:style-name="P35"><text:span text:style-name="T20"/></text:p>
      <text:p text:style-name="P35"><text:span text:style-name="T20">Rezygnacja z udziału w zajęciach wychowanie do życia w rodzinie</text:span></text:p>
      <text:p text:style-name="P36"><text:span text:style-name="T18"/></text:p>
      <text:p text:style-name="P37"><text:span text:style-name="T18">Oświadczam, że rezygnuję z udziału </text:span><text:span text:style-name="T19">mojej córki/mojego syna*</text:span><text:span text:style-name="T18">………………………………..................... uczennicy/ </text:span><text:span text:style-name="T19">ucznia*</text:span><text:span text:style-name="T18"> klasy……..................... <text:s/>w zajęciach wychowania do życia w rodzinie. </text:span></text:p>
      <text:p text:style-name="P33"/>
      <text:p text:style-name="P34"><text:span text:style-name="T18">………………………………………….……………</text:span></text:p>
      <text:p text:style-name="P34"><text:span text:style-name="T18"><text:s text:c="38"/></text:span><text:span text:style-name="T25"><text:s text:c="2"/>(</text:span><text:span text:style-name="Emphasis"><text:span text:style-name="T26">podpis rodzic</text:span></text:span><text:span text:style-name="Emphasis"><text:span text:style-name="T27">a</text:span></text:span><text:span text:style-name="Emphasis"><text:span text:style-name="T26">/prawnego opiekuna)</text:span></text:span></text:p>
      <text:p text:style-name="P32"/>
      <text:p text:style-name="P30"><text:span text:style-name="T13"/></text:p>
      <text:p text:style-name="P31"><text:span text:style-name="T12">* </text:span>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"/>
    <style:font-face style:name="inherit" svg:font-family="inherit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08:09:27.338000000</meta:creation-date>
    <meta:print-date>2023-09-07T09:15:41.834000000</meta:print-date>
    <dc:date>2023-09-07T12:12:24.988000000</dc:date>
    <meta:editing-duration>PT2H46M57S</meta:editing-duration>
    <meta:editing-cycles>1</meta:editing-cycles>
    <meta:document-statistic meta:table-count="0" meta:image-count="0" meta:object-count="0" meta:page-count="4" meta:paragraph-count="51" meta:word-count="317" meta:character-count="5540" meta:non-whitespace-character-count="3304"/>
    <meta:generator>LibreOffice/4.1.4.2$Windows_x86 LibreOffice_project/0a0440ccc0227ad9829de5f46be37cfb6edcf72</meta:generator>
  </office:meta>
</office:document-meta>
</file>