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P2" style:parent-style-name="Normalny" style:family="paragraph">
      <style:text-properties fo:font-style="italic" style:font-style-asian="italic" fo:font-size="1pt" style:font-size-asian="1pt" style:font-size-complex="1pt"/>
    </style:style>
    <style:style style:name="P3" style:parent-style-name="Normalny" style:family="paragraph">
      <style:text-properties fo:font-style="italic" style:font-style-asian="italic" fo:font-size="1pt" style:font-size-asian="1pt" style:font-size-complex="1pt"/>
    </style:style>
    <style:style style:name="P4" style:parent-style-name="Normalny" style:family="paragraph">
      <style:paragraph-properties fo:line-height="80%"/>
      <style:text-properties style:font-name="Times New Roman" style:font-name-complex="Times New Roman" fo:font-size="9pt" style:font-size-asian="9pt" style:font-size-complex="9pt"/>
    </style:style>
    <style:style style:name="P5" style:parent-style-name="Normalny" style:family="paragraph">
      <style:paragraph-properties fo:line-height="8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" style:parent-style-name="Normalny" style:family="paragraph">
      <style:paragraph-properties fo:line-height="8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" style:parent-style-name="Normalny" style:family="paragraph">
      <style:paragraph-properties fo:line-height="8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13" style:parent-style-name="Standard" style:family="paragraph">
      <style:paragraph-properties fo:text-align="center" fo:margin-bottom="0in"/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paragraph-properties fo:text-align="center" fo:margin-bottom="0in"/>
      <style:text-properties fo:font-style="italic" style:font-style-asian="italic"/>
    </style:style>
    <style:style style:name="P15" style:parent-style-name="Standard" style:family="paragraph">
      <style:paragraph-properties fo:text-align="center" fo:margin-bottom="0in"/>
      <style:text-properties fo:font-style="italic" style:font-style-asian="italic"/>
    </style:style>
    <style:style style:name="P16" style:parent-style-name="Akapitzlistą" style:family="paragraph"/>
    <style:style style:name="T1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ableColumn19" style:family="table-column">
      <style:table-column-properties style:column-width="1.7722in" style:use-optimal-column-width="false"/>
    </style:style>
    <style:style style:name="TableColumn20" style:family="table-column">
      <style:table-column-properties style:column-width="3.7402in" style:use-optimal-column-width="false"/>
    </style:style>
    <style:style style:name="Table18" style:family="table">
      <style:table-properties style:width="5.5125in" fo:margin-left="0.784in" table:align="left"/>
    </style:style>
    <style:style style:name="TableRow21" style:family="table-row">
      <style:table-row-properties style:min-row-height="0.3631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24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Akapitzlistą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49" style:parent-style-name="Akapitzlistą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Akapitzlistą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family="paragraph">
      <style:paragraph-properties fo:text-align="justify" fo:margin-bottom="0i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bottom="0in" fo:margin-left="0.708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4" style:parent-style-name="Standard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margin-bottom="0in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72" style:parent-style-name="Standard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8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3" style:parent-style-name="Akapitzlistą" style:family="paragraph">
      <style:paragraph-properties fo:text-align="justify" fo:margin-bottom="0in" fo:line-height="100%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P86" style:parent-style-name="Akapitzlistą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89" style:parent-style-name="Domyślnaczcionkaakapitu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90" style:parent-style-name="Domyślnaczcionkaakapitu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91" style:parent-style-name="Domyślnaczcionkaakapitu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92" style:parent-style-name="Domyślnaczcionkaakapitu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P93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94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95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Akapitzlistą" style:family="paragraph">
      <style:paragraph-properties fo:text-align="justify" fo:margin-bottom="0in"/>
      <style:text-properties style:font-name="Times New Roman" style:font-name-complex="Times New Roman"/>
    </style:style>
    <style:style style:name="P97" style:parent-style-name="Akapitzlistą" style:family="paragraph">
      <style:paragraph-properties fo:text-align="justify" fo:margin-bottom="0in"/>
    </style:style>
    <style:style style:name="P98" style:parent-style-name="Akapitzlistą" style:family="paragraph">
      <style:paragraph-properties fo:text-align="justify" fo:margin-bottom="0in"/>
    </style:style>
    <style:style style:name="P99" style:parent-style-name="Akapitzlistą" style:family="paragraph">
      <style:paragraph-properties fo:text-align="justify" fo:margin-bottom="0in"/>
    </style:style>
    <style:style style:name="P100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104" style:parent-style-name="Standard" style:family="paragraph">
      <style:paragraph-properties fo:text-align="justify" fo:margin-bottom="0in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Standard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 fo:margin-bottom="0in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 fo:margin-bottom="0in"/>
    </style:style>
    <style:style style:name="T118" style:parent-style-name="Domyślnaczcionkaakapitu" style:family="text">
      <style:text-properties style:font-name="Times New Roman" style:font-name-complex="Times New Roman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120" style:parent-style-name="Domyślnaczcionkaakapitu" style:family="text"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margin-bottom="0in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0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35" style:parent-style-name="Standard" style:family="paragraph">
      <style:paragraph-properties fo:text-align="justify" fo:margin-bottom="0in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 fo:margin-bottom="0in" fo:line-height="100%"/>
    </style:style>
    <style:style style:name="T1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1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olumn145" style:family="table-column">
      <style:table-column-properties style:column-width="0.4104in" style:use-optimal-column-width="false"/>
    </style:style>
    <style:style style:name="TableColumn146" style:family="table-column">
      <style:table-column-properties style:column-width="3.5034in" style:use-optimal-column-width="false"/>
    </style:style>
    <style:style style:name="TableColumn147" style:family="table-column">
      <style:table-column-properties style:column-width="2.4527in" style:use-optimal-column-width="false"/>
    </style:style>
    <style:style style:name="Table144" style:family="table">
      <style:table-properties style:width="6.3666in" fo:margin-left="-0.048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2" style:family="table-cell">
      <style:table-cell-properties fo:border="0.0069in solid #00000A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55" style:family="table-cell">
      <style:table-cell-properties fo:border="0.0069in solid #00000A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Row158" style:family="table-row">
      <style:table-row-properties style:min-row-height="0.2888in" style:use-optimal-row-height="false"/>
    </style:style>
    <style:style style:name="TableCell159" style:family="table-cell">
      <style:table-cell-properties fo:border="0.0069in solid #00000A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justify" fo:margin-bottom="0in" fo:line-height="100%"/>
    </style:style>
    <style:style style:name="T16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62" style:family="table-cell">
      <style:table-cell-properties fo:border="0.0069in solid #00000A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64" style:family="table-cell">
      <style:table-cell-properties fo:border="0.0069in solid #00000A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66" style:family="table-row">
      <style:table-row-properties style:min-row-height="0.293in" style:use-optimal-row-height="false"/>
    </style:style>
    <style:style style:name="TableCell167" style:family="table-cell">
      <style:table-cell-properties fo:border="0.0069in solid #00000A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70" style:family="table-cell">
      <style:table-cell-properties fo:border="0.0069in solid #00000A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72" style:family="table-cell">
      <style:table-cell-properties fo:border="0.0069in solid #00000A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74" style:family="table-row">
      <style:table-row-properties style:min-row-height="0.2881in" style:use-optimal-row-height="false"/>
    </style:style>
    <style:style style:name="TableCell175" style:family="table-cell">
      <style:table-cell-properties fo:border="0.0069in solid #00000A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78" style:family="table-cell">
      <style:table-cell-properties fo:border="0.0069in solid #00000A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Row182" style:family="table-row">
      <style:table-row-properties style:min-row-height="0.2923in" style:use-optimal-row-height="false"/>
    </style:style>
    <style:style style:name="TableCell183" style:family="table-cell">
      <style:table-cell-properties fo:border="0.0069in solid #00000A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ableCell186" style:family="table-cell">
      <style:table-cell-properties fo:border="0.0069in solid #00000A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TableCell188" style:family="table-cell">
      <style:table-cell-properties fo:border="0.0069in solid #00000A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90" style:parent-style-name="Standard" style:family="paragraph">
      <style:paragraph-properties fo:text-align="justify" fo:margin-bottom="0in"/>
    </style:style>
    <style:style style:name="P19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97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198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9pt" style:font-size-asian="9pt" style:font-size-complex="9pt" style:language-asian="pl" style:country-asian="PL"/>
    </style:style>
    <style:style style:name="P20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zh" style:country-asian="CN"/>
    </style:style>
    <style:style style:name="P205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FF" style:letter-kerning="false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P211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212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213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214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15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  <style:style style:name="P217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218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 fo:hyphenate="true"/>
    </style:style>
    <style:style style:name="P219" style:parent-style-name="Standard" style:family="paragraph">
      <style:paragraph-properties fo:text-align="justify" fo:margin-bottom="0in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etter-kerning="fals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………..</text:p>
      <text:p text:style-name="P2"/>
      <text:p text:style-name="P3"/>
      <text:p text:style-name="P4">……………………………………………………… <text:s text:c="16"/></text:p>
      <text:p text:style-name="P5"><text:s text:c="12"/>Imię i nazwisko rodzica kandydata</text:p>
      <text:p text:style-name="P6"/>
      <text:p text:style-name="P7"/>
      <text:p text:style-name="P8"><text:span text:style-name="T9">POTWIERDZENIE WOLI RODZICÓW/OPIEKUNÓW PRAWNYCH</text:span></text:p>
      <text:p text:style-name="P10"><text:span text:style-name="T11">Potwierdzam wolę, aby moje dziecko<text:s/></text:span><text:span text:style-name="T12">uczęszczało w roku szk.2024/2025</text:span></text:p>
      <text:p text:style-name="P13">do Gminnego Przedszkola w Kołbieli.</text:p>
      <text:p text:style-name="P14"/>
      <text:p text:style-name="P15"/>
      <text:list text:style-name="WWNum8">
        <text:list-item text:start-value="1">
          <text:p text:style-name="P16"><text:span text:style-name="T17">Dane osobowe dziecka: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<text:span text:style-name="T25">Nazwisko</text:span></text:p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Imiona</text:span></text:p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Data i miejsce urodzenia</text:span></text:p>
          </table:table-cell>
          <table:table-cell table:style-name="TableCell42">
            <text:p text:style-name="P43"/>
            <text:p text:style-name="P44"/>
          </table:table-cell>
        </table:table-row>
      </table:table>
      <text:p text:style-name="P45"/>
      <text:list text:style-name="WWNum8" text:continue-numbering="true">
        <text:list-item>
          <text:p text:style-name="P46"><text:span text:style-name="T47">Dodatkowe informacje o dziecku i rodzinie mogące wpłynąć<text:s/></text:span><text:span text:style-name="T48"><text:s text:c="68"/>na funkcjonowanie dziecka w przedszkolu:</text:span></text:p>
        </text:list-item>
      </text:list>
      <text:list text:style-name="WWNum12">
        <text:list-item>
          <text:p text:style-name="P49"><text:span text:style-name="T50">ogólny stan zdrowia :.................................................................................................</text:span></text:p>
        </text:list-item>
        <text:list-item>
          <text:p text:style-name="P51"><text:span text:style-name="T52">alergie (zaświadczenie lekar</text:span><text:span text:style-name="T53">skie):..............................................................................</text:span></text:p>
        </text:list-item>
        <text:list-item>
          <text:p text:style-name="P54"><text:span text:style-name="T55">ograniczenia:..............................................................................................................</text:span></text:p>
        </text:list-item>
        <text:list-item>
          <text:p text:style-name="P56"><text:span text:style-name="T57">potrzeby specjalne:............................</text:span><text:span text:style-name="T58">.........................................................................</text:span></text:p>
        </text:list-item>
        <text:list-item>
          <text:p text:style-name="P59"><text:span text:style-name="T60">inne informacje:.........................................................................................................</text:span></text:p>
        </text:list-item>
      </text:list>
      <text:p text:style-name="P61"/>
      <text:list text:style-name="WWNum8" text:continue-numbering="true">
        <text:list-item>
          <text:p text:style-name="P62"><text:span text:style-name="T63">Pobyt dziecka w przedszkolu (właściwe podkreślić):</text:span></text:p>
        </text:list-item>
      </text:list>
      <text:p text:style-name="P64"><text:span text:style-name="T65"><text:s text:c="16"/>• pobyt bezpłatny w ramach podstawy programowej w godz.8.00 – 13.00</text:span></text:p>
      <text:p text:style-name="P66"><text:span text:style-name="T67"><text:s text:c="18"/>lub</text:span></text:p>
      <text:p text:style-name="P68"><text:s text:c="16"/>• pobyt płatny, powyżej 5 godzin: od godz...................do godz.................</text:p>
      <text:p text:style-name="P69"/>
      <text:list text:style-name="WWNum8" text:continue-numbering="true">
        <text:list-item>
          <text:p text:style-name="P70"><text:span text:style-name="T71">Korzystanie z posiłków: <text:s text:c="4"/></text:span></text:p>
        </text:list-item>
      </text:list>
      <text:p text:style-name="P72"><text:span text:style-name="T73"><text:s text:c="16"/>• ś</text:span><text:span text:style-name="T74">niadanie <text:s text:c="16"/>tak / nie</text:span></text:p>
      <text:p text:style-name="P75"><text:span text:style-name="T76"><text:s text:c="16"/>• obiad <text:s text:c="22"/>tak / nie</text:span></text:p>
      <text:p text:style-name="P77"><text:span text:style-name="T78"><text:s text:c="16"/>• podwieczorek <text:s text:c="8"/>tak / nie</text:span></text:p>
      <text:p text:style-name="P79"/>
      <text:list text:style-name="WWNum8" text:continue-numbering="true">
        <text:list-item>
          <text:p text:style-name="P80"><text:span text:style-name="T81">Oświadczenia rodziców / prawnych opiekunów</text:span><text:span text:style-name="T82">:</text:span></text:p>
        </text:list-item>
      </text:list>
      <text:list text:style-name="WWNum14">
        <text:list-item text:start-value="1">
          <text:p text:style-name="P83"><text:span text:style-name="T84">Uprzedzona/y o odpowiedzialności karnej art.233 KK, oświadczam, że poda</text:span><text:span text:style-name="T85">ne wyżej dane zgodne są ze stanem faktycznym.</text:span></text:p>
        </text:list-item>
        <text:list-item>
          <text:p text:style-name="P86"><text:span text:style-name="T87">Wyrażam zgodę na przetwarzanie w. w danych osobowych zawartych <text:s/>w celu realizowania działalności edukacyjno-wychowawczej przedszkola oraz<text:s/></text:span><text:span text:style-name="T88">przeprowadzenia proces</text:span><text:span text:style-name="T89">u rekrutacji na rok szkolny 2024/2025</text:span><text:span text:style-name="T90"><text:s/>zgodnie z Ro</text:span><text:span text:style-name="T91">zporządzeniem Parlamentu Europejskiego i Rady (UE) 2016/679 z dnia 27 kwietnia 2016 r. w sprawie ochrony osób fizycznych w związku <text:s text:c="25"/>z przetwarzaniem danych osobowych i w sprawie swobodnego przepływu takich danych oraz uchylenia dyre</text:span><text:span text:style-name="T92">ktywy 95/46/WE (ogólne rozporządzenie o ochronie danych), publ. Dz. Urz. UE L Nr 119, s. 1.</text:span>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<text:span text:style-name="T102"><text:s text:c="6"/></text:span><text:span text:style-name="T103">VI. <text:s text:c="9"/>Zobowiązania rodziców / prawnych opiekunów:</text:span></text:p>
      <text:p text:style-name="P104"><text:span text:style-name="T105"><text:s text:c="7"/>1.</text:span><text:span text:style-name="T106"><text:tab/>Przestrzeganie postanowień Statutu Gminnego Przedszkola w Kołbieli.</text:span></text:p>
      <text:p text:style-name="P107"><text:span text:style-name="T108"><text:s text:c="7"/>2.</text:span><text:span text:style-name="T109"><text:tab/></text:span><text:span text:style-name="T110">Podawanie do wiadomości przedszkola zmian w podanych <text:s/>informacjach.</text:span></text:p>
      <text:p text:style-name="P111"><text:span text:style-name="T112"><text:s text:c="7"/>3.</text:span><text:span text:style-name="T113"><text:tab/>Terminowe uiszczanie opłat za pobyt i żywienie w przedszkolu w wyznaczonym</text:span><text:s/><text:span text:style-name="T114">terminie <text:s text:c="16"/></text:span></text:p>
      <text:p text:style-name="P115"><text:span text:style-name="T116"><text:s text:c="13"/>– do 10 każdego miesiąca.</text:span></text:p>
      <text:p text:style-name="P117"><text:span text:style-name="T118"><text:s text:c="7"/>4.</text:span><text:span text:style-name="T119"><text:tab/>Przyprowadzanie i odbieranie</text:span><text:span text:style-name="T120"><text:s/>dziecka osobiście lub przez osoby upoważnione.</text:span></text:p>
      <text:p text:style-name="P121"><text:span text:style-name="T122"><text:s text:c="7"/>5.</text:span><text:span text:style-name="T123"><text:tab/>Przyprowadzanie do przedszkola tylko zdrowego dziecka.</text:span></text:p>
      <text:p text:style-name="P124"><text:span text:style-name="T125"><text:s text:c="7"/>6.</text:span><text:span text:style-name="T126"><text:tab/>Pisemne powiadomienie dyrektora o rezygnacji z przedszkola ze skutkiem na koniec miesiąca.</text:span></text:p>
      <text:p text:style-name="P127"/>
      <text:p text:style-name="P128"><text:span text:style-name="T129">UPOWAŻNIENIE DO ODBIORU DZIECKA</text:span></text:p>
      <text:p text:style-name="P130"/>
      <text:p text:style-name="P131"><text:span text:style-name="T132">Ja<text:s/></text:span><text:span text:style-name="T133">.....</text:span><text:span text:style-name="T134">......................................................................................... legitymująca/y się dowodem osobistym</text:span></text:p>
      <text:p text:style-name="P135"><text:span text:style-name="T136"><text:s text:c="26"/>imię i nazwisko rodzica/prawnego opiekuna</text:span></text:p>
      <text:p text:style-name="P137"/>
      <text:p text:style-name="P138"><text:span text:style-name="T139">o numerze ..................................................</text:span><text:span text:style-name="T140">............................... upoważniam do odbioru mojego dziecka</text:span></text:p>
      <text:p text:style-name="P141"><text:span text:style-name="T142">z przedszkola <text:s/>następujące osoby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L.p.</text:span></text:p>
          </table:table-cell>
          <table:table-cell table:style-name="TableCell152">
            <text:p text:style-name="P153"><text:span text:style-name="T154"><text:s text:c="8"/>Imię i nazwisko osoby upoważnionej</text:span></text:p>
          </table:table-cell>
          <table:table-cell table:style-name="TableCell155">
            <text:p text:style-name="P156"><text:span text:style-name="T157"><text:s text:c="6"/>Seria i nr dowodu osobistego</text:span></text:p>
          </table:table-cell>
        </table:table-row>
        <table:table-row table:style-name="TableRow158"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2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4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ext:p text:style-name="P192"><text:span text:style-name="T193">........................................<text:s/></text:span><text:span text:style-name="T194"><text:s text:c="53"/>.........................................................</text:span></text:p>
      <text:p text:style-name="P195"><text:s text:c="16"/>data <text:s text:c="103"/>czytelny podpis rodzica / prawnego opiekuna</text:p>
      <text:p text:style-name="P196"/>
      <text:p text:style-name="P197">Obowiązek informacyjny z art. 13 RODO</text:p>
      <text:p text:style-name="P198"><text:span text:style-name="T199"><text:s text:c="6"/>Na podstawie art. 13 ust.1 i 2 Rozporządzenia Parlamentu Europejskiego i Rady (UE) 2016/678 z dnia 27 kwietnia 2016r. <text:s/>w sprawie ochrony osób fizycznych w związku z przetwarzaniem danych o</text:span><text:span text:style-name="T200">sobowych i w sprawie swobodnego przepływu tych danych oraz uchylenia dyrektywy 95/46/WE (ogólne rozporządzenie o ochronie danych osobowych) – zwanego dalej Rozporządzeniem, informujemy, iż:</text:span></text:p>
      <text:p text:style-name="P201"><text:span text:style-name="T202">1)<text:s/></text:span><text:span text:style-name="T203">Administratorem Pani/Pana danych osobowych jest Gminne Przedszk</text:span><text:span text:style-name="T204">ole w Kołbieli, reprezentowane przez Dyrektora Przedszkola ( adres: ul. Szkolna 8, 05 - 340 Kołbiel, telefon kontaktowy: 25 757 31 82).</text:span></text:p>
      <text:p text:style-name="P205"><text:span text:style-name="T206">2) W sprawach z zakresu ochrony danych osobowych mogą Państwo kontaktować się z Inspektorem Ochrony Danych Osobowych<text:s/></text:span><text:span text:style-name="T207">Panią Jolantą Molską-Jerin,</text:span><text:span text:style-name="T208"><text:s/>e-mail:</text:span><text:span text:style-name="T209"><text:s/></text:span><text:a xlink:href="mailto:iodo@kolbiel.pl" office:target-frame-name="_top" xlink:show="replace"><text:span text:style-name="T210">iodo@kolbiel.pl</text:span></text:a></text:p>
      <text:p text:style-name="P211">3) Administrator danych osobowych - Dyrektor Gminnego Przedszkola w Kołbieli przetwarza Pani/Pana dane osobowe na podstawie Rozporządzenia art. 6 ust.1 pkt a/b/c/d/e/f, w celu realizacji zadań ustawowych, statutowych oraz w interesie publicznym. </text:p>
      <text:p text:style-name="P212">4) W związku z przetwarzaniem danych w celach, o których mowa w pkt 3 odbiorcą Pani/Pana danych osobowych będą instytucje upoważnione z mocy prawa lub gdy jest to niezbędne<text:s/>do realizacji zadań ustawowych, statutowych oraz zadań publicznych. </text:p>
      <text:p text:style-name="P213">5) Zebrane dane osobowe będą przechowywane i przetwarzane przez okres pobytu w przedszkolu. Po jego zakończeniu, wszystkie zebrane dane zostaną zarchiwizowane i będą przechowywane przez czas uregulowany odrębnymi przepisami prawa. Brakowanie dokumentów będzie odbywać się w porozumieniu z Archiwum Państwowym. </text:p>
      <text:p text:style-name="P214"><text:span text:style-name="T215">6) W związku z przetwarzaniem Pani/Pana danych osobowych przysługuje Pani/Panu prawo dostępu do treści swoich danych, do ich sprosto</text:span><text:span text:style-name="T216">wania, usunięcia, ograniczenia ich przetwarzania i przenoszenia, a także prawo do wniesienia sprzeciwu, oraz inne uprawnienia w tym zakresie wynikające z obowiązujących przepisów prawa.</text:span></text:p>
      <text:p text:style-name="P217">7) W przypadku gdy przetwarzanie danych osobowych odbywa się na podstawie art. 6 ust. 1 lit a, Rozporządzenia czyli zgody na przetwarzanie danych osobowych, przysługuje Pani/Panu prawo do cofnięcia tej zgody w dowolnym momencie, bez wpływu na zgodność przetwarzania, którego dokonano na podstawie zgody przed jej cofnięciem, z<text:s/>obowiązującym prawem.</text:p>
      <text:p text:style-name="P218">8) W przypadku powzięcia informacji o niezgodnym z prawem przetwarzaniu danych osobowych w Gminnym Przedszkolu <text:s text:c="19"/>w Kołbieli <text:s/>przysługuje Pani/Panu prawo wniesienia skargi do organu nadzorczego właściwego w sprawach ochrony danych osobowych. </text:p>
      <text:p text:style-name="P219"><text:span text:style-name="T220">9) Pani/Pana dane nie będą przetwarzane w sposób zautomatyzowany i nie będą profilowa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style:font-name-complex="F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complex="F" fo:font-weight="bold" style:font-weight-asian="bold" style:font-weight-complex="bold" fo:color="#365F91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weight="bold" style:font-weight-asian="bold"/>
    </style:style>
    <text:list-style style:name="WWNum141" style:display-name="WWNum141">
      <text:list-level-style-number text:level="1" text:style-name="WW_CharLFO1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fo:font-weight="bold" style:font-weight-asian="bold"/>
    </style:style>
    <text:list-style style:name="WWNum7" style:display-name="WWNum7">
      <text:list-level-style-number text:level="1" text:style-name="WW_CharLFO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8" style:display-name="WW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9319in" text:min-label-width="0.25in" text:list-level-position-and-space-mode="label-alignment">
          <style:list-level-label-alignment text:label-followed-by="listtab" fo:margin-left="1.181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319in" text:min-label-width="0.25in" text:list-level-position-and-space-mode="label-alignment">
          <style:list-level-label-alignment text:label-followed-by="listtab" fo:margin-left="1.681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319in" text:min-label-width="0.25in" text:list-level-position-and-space-mode="label-alignment">
          <style:list-level-label-alignment text:label-followed-by="listtab" fo:margin-left="2.181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319in" text:min-label-width="0.25in" text:list-level-position-and-space-mode="label-alignment">
          <style:list-level-label-alignment text:label-followed-by="listtab" fo:margin-left="2.681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319in" text:min-label-width="0.25in" text:list-level-position-and-space-mode="label-alignment">
          <style:list-level-label-alignment text:label-followed-by="listtab" fo:margin-left="3.181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319in" text:min-label-width="0.25in" text:list-level-position-and-space-mode="label-alignment">
          <style:list-level-label-alignment text:label-followed-by="listtab" fo:margin-left="3.681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319in" text:min-label-width="0.25in" text:list-level-position-and-space-mode="label-alignment">
          <style:list-level-label-alignment text:label-followed-by="listtab" fo:margin-left="4.181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319in" text:min-label-width="0.25in" text:list-level-position-and-space-mode="label-alignment">
          <style:list-level-label-alignment text:label-followed-by="listtab" fo:margin-left="4.681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319in" text:min-label-width="0.25in" text:list-level-position-and-space-mode="label-alignment">
          <style:list-level-label-alignment text:label-followed-by="listtab" fo:margin-left="5.181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Dorota</dc:creator>
    <meta:creation-date>2024-03-07T11:55:00Z</meta:creation-date>
    <dc:date>2024-03-07T11:55:00Z</dc:date>
    <meta:print-date>2019-02-11T10:06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tra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09" meta:character-count="6351" meta:row-count="45" meta:non-whitespace-character-count="5454"/>
  </office:meta>
</office:document-meta>
</file>