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margin-top="0.1715in" fo:line-height="115%" fo:margin-right="0.8673in"/>
    </style:style>
    <style:style style:name="T1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7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Normalny" style:family="paragraph">
      <style:paragraph-properties fo:line-height="0.2229in" fo:margin-left="0.0784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0.6513in" style:use-optimal-column-width="false"/>
    </style:style>
    <style:style style:name="TableColumn41" style:family="table-column">
      <style:table-column-properties style:column-width="2.1458in" style:use-optimal-column-width="false"/>
    </style:style>
    <style:style style:name="TableColumn42" style:family="table-column">
      <style:table-column-properties style:column-width="2.3645in" style:use-optimal-column-width="false"/>
    </style:style>
    <style:style style:name="TableColumn43" style:family="table-column">
      <style:table-column-properties style:column-width="2.5416in" style:use-optimal-column-width="false"/>
    </style:style>
    <style:style style:name="TableColumn44" style:family="table-column">
      <style:table-column-properties style:column-width="2.677in" style:use-optimal-column-width="false"/>
    </style:style>
    <style:style style:name="Table39" style:family="table">
      <style:table-properties style:width="10.3805in" fo:margin-left="0in" table:align="left"/>
    </style:style>
    <style:style style:name="TableRow45" style:family="table-row">
      <style:table-row-properties style:min-row-height="0.1284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min-row-height="0.524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color="#000000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fo:color="#000000"/>
    </style:style>
    <style:style style:name="T74" style:parent-style-name="Domyślnaczcionkaakapitu" style:family="text">
      <style:text-properties style:font-name-asian="Times New Roman" style:font-name-complex="Times New Roman" fo:color="#000000"/>
    </style:style>
    <style:style style:name="TableRow75" style:family="table-row">
      <style:table-row-properties style:min-row-height="2.208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min-row-height="0.8833in"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1.3965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4" style:parent-style-name="Domyślnaczcionkaakapitu" style:family="text">
      <style:text-properties fo:letter-spacing="0.0006in"/>
    </style:style>
    <style:style style:name="TableCell1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9" style:parent-style-name="Domyślnaczcionkaakapitu" style:family="text">
      <style:text-properties fo:letter-spacing="0.0006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2" style:parent-style-name="Domyślnaczcionkaakapitu" style:family="text">
      <style:text-properties fo:letter-spacing="0.0006in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71"/><text:span text:style-name="T2">Lato w Mieście w SP nr 169 <text:s/>- <text:s text:c="2"/>turnus II</text:span><text:span text:style-name="T3">I</text:span><text:span text:style-name="T4"><text:s text:c="3"/>28-31 <text:s text:c="2"/>sierpnia <text:s/>2023<text:s/></text:span></text:p>
      <text:p text:style-name="P5"/>
      <text:p text:style-name="P6"><text:span text:style-name="T7">Tygodniowy plan zajęć<text:s/></text:span></text:p>
      <text:p text:style-name="P8"/>
      <text:p text:style-name="P9">Grupa I <text:s/>i II</text:p>
      <text:p text:style-name="P10"><text:span text:style-name="T11">Szanowni Państwo informuje, że przedstawiony plan może<text:s/></text:span><text:span text:style-name="T12">ulec zmianie. Proszę o zapoznanie się i przestrzeganie</text:span><text:span text:style-name="T13"><text:s/></text:span><text:span text:style-name="T14">regulaminu</text:span><text:span text:style-name="T15">.</text:span></text:p>
      <text:p text:style-name="P16">Wszystkie dzieci powinny posiadać codziennie legitymację szkolną.<text:s/></text:p>
      <text:p text:style-name="P17">Proszę, aby wszystkie dzieci przyprowadzane były <text:s/>na akcję ,,Lato w mieście” <text:s/>do godz. 8.30</text:p>
      <text:p text:style-name="P18"><text:span text:style-name="T19">Informacje</text:span><text:span text:style-name="T20"><text:s/></text:span><text:span text:style-name="T21">o</text:span><text:span text:style-name="T22"><text:s/></text:span><text:span text:style-name="T23">przydziale</text:span><text:span text:style-name="T24"><text:s/></text:span><text:span text:style-name="T25">dzieci</text:span><text:span text:style-name="T26"><text:s/></text:span><text:span text:style-name="T27">do</text:span><text:span text:style-name="T28"><text:s/></text:span><text:span text:style-name="T29">grup będą</text:span><text:span text:style-name="T30"><text:s/></text:span><text:span text:style-name="T31">udzielane</text:span><text:span text:style-name="T32"><text:s/></text:span><text:span text:style-name="T33">w</text:span><text:span text:style-name="T34"><text:s/></text:span><text:span text:style-name="T35">poniedziałek</text:span><text:span text:style-name="T36"><text:s/></text:span><text:span text:style-name="T37">rano (28.08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GODZ.</text:p>
          </table:table-cell>
          <table:table-cell table:style-name="TableCell47">
            <text:p text:style-name="P48">28.08.2023</text:p>
            <text:p text:style-name="P49">poniedziałek<text:s/></text:p>
          </table:table-cell>
          <table:table-cell table:style-name="TableCell50">
            <text:p text:style-name="P51">29.08.2023</text:p>
            <text:p text:style-name="P52">wtorek</text:p>
          </table:table-cell>
          <table:table-cell table:style-name="TableCell53">
            <text:p text:style-name="P54">30.08.2023</text:p>
            <text:p text:style-name="P55">środa<text:s/></text:p>
          </table:table-cell>
          <table:table-cell table:style-name="TableCell56">
            <text:p text:style-name="P57">31.08.2023</text:p>
            <text:p text:style-name="P58">czwartek</text:p>
          </table:table-cell>
        </table:table-row>
        <table:table-row table:style-name="TableRow59">
          <table:table-cell table:style-name="TableCell60">
            <text:p text:style-name="TableContents">7:30 – 9.00</text:p>
          </table:table-cell>
          <table:table-cell table:style-name="TableCell61">
            <text:p text:style-name="TableContents">Zajęcia twórcze, integracyjne, <text:s/>Omówienie regulaminu <text:s text:c="16"/>i zasad<text:s/>bezpieczeństwa</text:p>
          </table:table-cell>
          <table:table-cell table:style-name="TableCell62">
            <text:p text:style-name="P63">Zajęcia twórcze, integracyjne,</text:p>
            <text:p text:style-name="TableContents"><text:span text:style-name="T64"><text:s/></text:span><text:span text:style-name="T65">przypomnienie zasad BHP, przygotowanie do wyjścia</text:span></text:p>
          </table:table-cell>
          <table:table-cell table:style-name="TableCell66">
            <text:p text:style-name="P67">Zajęcia twórcze, <text:s text:c="4"/>integracyjne</text:p>
            <text:p text:style-name="TableContents"><text:span text:style-name="T68"><text:s/></text:span><text:span text:style-name="T69">przypomnienie zasad BHP, przygotowanie do wyjścia.</text:span></text:p>
          </table:table-cell>
          <table:table-cell table:style-name="TableCell70">
            <text:p text:style-name="P71">Zajęcia twórcze, integracyjne,</text:p>
            <text:p text:style-name="TableContents"><text:span text:style-name="T72"><text:s/></text:span><text:span text:style-name="T73">przypomnienie zasad BHP, przygotowanie do</text:span><text:span text:style-name="T74"><text:s/>wyjścia.</text:span></text:p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9.00- 13.30</text:p>
          </table:table-cell>
          <table:table-cell table:style-name="TableCell77">
            <text:p text:style-name="P78"/>
            <text:p text:style-name="P79"><text:span text:style-name="T80">Zwiedzanie stadionu Legi</text:span><text:span text:style-name="T81">i</text:span></text:p>
            <text:p text:style-name="P82">Warsztaty artystyczne<text:s/></text:p>
            <text:p text:style-name="P83">,,Decoupage”</text:p>
          </table:table-cell>
          <table:table-cell table:style-name="TableCell84">
            <text:p text:style-name="P85"/>
            <text:p text:style-name="P86"><text:span text:style-name="T87"><text:s text:c="4"/>Cosmos <text:s/>Muzeum<text:s/></text:span></text:p>
            <text:p text:style-name="P88"/>
            <text:p text:style-name="P89">Teatr Blaszany Bębenek<text:s/></text:p>
            <text:p text:style-name="P90">,,Wernyhora “</text:p>
          </table:table-cell>
          <table:table-cell table:style-name="TableCell91">
            <text:p text:style-name="P92"/>
            <text:p text:style-name="P93"><text:span text:style-name="T94"><text:s text:c="4"/>Zajęcia basenowe<text:s/></text:span></text:p>
            <text:p text:style-name="P95"/>
            <text:p text:style-name="P96">Warsztaty kreatywne<text:s/></text:p>
            <text:p text:style-name="P97"/>
            <text:p text:style-name="P98">,,Bawimy się origami”</text:p>
            <text:p text:style-name="P99"/>
            <text:p text:style-name="P100"/>
            <text:p text:style-name="P101"><text:s text:c="10"/></text:p>
            <text:p text:style-name="P102"/>
          </table:table-cell>
          <table:table-cell table:style-name="TableCell103">
            <text:p text:style-name="P104"/>
            <text:p text:style-name="P105">Wyjście do kina<text:s/></text:p>
            <text:p text:style-name="P106">Cinema City</text:p>
            <text:p text:style-name="P107"/>
            <text:p text:style-name="P108">Rozgrywki sportowe</text:p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TableContents">13.30 -14.00</text:p>
          </table:table-cell>
          <table:table-cell table:style-name="TableCell114">
            <text:p text:style-name="P115">Obiad i podwieczorek</text:p>
          </table:table-cell>
          <table:table-cell table:style-name="TableCell116">
            <text:p text:style-name="P117">Obiad i podwieczorek<text:s/></text:p>
            <text:p text:style-name="P118"/>
          </table:table-cell>
          <table:table-cell table:style-name="TableCell119">
            <text:p text:style-name="P120">Obiad i podwieczorek<text:s/></text:p>
          </table:table-cell>
          <table:table-cell table:style-name="TableCell121">
            <text:p text:style-name="P122">Obiad i podwieczorek<text:s/></text:p>
            <text:p text:style-name="P123"/>
          </table:table-cell>
        </table:table-row>
        <table:table-row table:style-name="TableRow124">
          <table:table-cell table:style-name="TableCell125">
            <text:p text:style-name="TableContents">14.00 – 15.00</text:p>
          </table:table-cell>
          <table:table-cell table:style-name="TableCell126">
            <text:p text:style-name="TableContents">Zajęcia tematyczne <text:s text:c="32"/>w grupach</text:p>
          </table:table-cell>
          <table:table-cell table:style-name="TableCell127">
            <text:p text:style-name="TableContents">Zajęcia tematyczne<text:s/><text:s text:c="37"/>w grupach</text:p>
            <text:p text:style-name="TableContents"/>
          </table:table-cell>
          <table:table-cell table:style-name="TableCell128">
            <text:p text:style-name="TableContents">Zajęcia tematyczne <text:s text:c="43"/>w grupach</text:p>
          </table:table-cell>
          <table:table-cell table:style-name="TableCell129">
            <text:p text:style-name="TableContents">Zajęcia tematyczne <text:s text:c="46"/>w grupach</text:p>
          </table:table-cell>
        </table:table-row>
        <table:table-row table:style-name="TableRow130">
          <table:table-cell table:style-name="TableCell131">
            <text:p text:style-name="TableContents">15.00 -16.30</text:p>
          </table:table-cell>
          <table:table-cell table:style-name="TableCell132">
            <text:p text:style-name="P133">Zajęcia integracyjne w grupach. Zajęcia na<text:s/>terenie szkoły:<text:span text:style-name="T134"><text:s/></text:span>gry i zabawy rekreacyjno- <text:s/>sportowe.</text:p>
            <text:p text:style-name="TableContents"/>
          </table:table-cell>
          <table:table-cell table:style-name="TableCell135">
            <text:p text:style-name="P136">Zajęcia integracyjne w grupach. Zajęcia na terenie szkoły: gry <text:s text:c="12"/>i zabawy rekreacyjno- <text:s/>sportowe</text:p>
            <text:p text:style-name="TableContents"/>
            <text:p text:style-name="Tekstpodstawowy"/>
          </table:table-cell>
          <table:table-cell table:style-name="TableCell137">
            <text:p text:style-name="P138">Zajęcia integracyjne w grupach. Zajęcia na terenie szkoły:<text:span text:style-name="T139"><text:s/></text:span>gry <text:s text:c="13"/>i zabawy rekreacyjno- <text:s/>sportowe</text:p>
            <text:p text:style-name="TableContents"/>
          </table:table-cell>
          <table:table-cell table:style-name="TableCell140">
            <text:p text:style-name="P141">Zajęcia integracyjne w grupach. Zajęcia na terenie szkoły:<text:span text:style-name="T142"><text:s/></text:span>gry i zabawy rekreacyjno- <text:s/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Tomasz Krajski</dc:creator>
    <meta:creation-date>2023-08-25T11:20:00Z</meta:creation-date>
    <dc:date>2023-08-25T19:07:00Z</dc:date>
    <meta:print-date>2021-07-22T05:52:00Z</meta:print-date>
    <meta:template xlink:href="Normal" xlink:type="simple"/>
    <meta:editing-cycles>22</meta:editing-cycles>
    <meta:editing-duration>PT120S</meta:editing-duration>
    <meta:document-statistic meta:page-count="1" meta:paragraph-count="4" meta:word-count="298" meta:character-count="2082" meta:row-count="14" meta:non-whitespace-character-count="1788"/>
  </office:meta>
</office:document-meta>
</file>