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LiberationSerif" fo:font-size="10pt" style:font-size-asian="10pt"/>
    </style:style>
    <style:style style:name="P4" style:family="paragraph" style:parent-style-name="Standard">
      <style:paragraph-properties fo:text-align="start" style:justify-single-word="false"/>
      <style:text-properties style:font-name="LiberationSerif" fo:font-size="8pt" style:font-size-asian="8pt"/>
    </style:style>
    <style:style style:name="P5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9pt" style:font-size-asian="9pt"/>
    </style:style>
    <style:style style:name="P9" style:family="paragraph" style:parent-style-name="Standard">
      <style:paragraph-properties fo:text-align="end" style:justify-single-word="false"/>
      <style:text-properties style:font-name="TimesNewRomanPSMT" fo:font-size="9pt" style:font-size-asian="9pt"/>
    </style:style>
    <style:style style:name="P10" style:family="paragraph" style:parent-style-name="Standard">
      <style:text-properties style:font-name="TimesNewRomanPSMT" fo:font-size="9pt" style:font-size-asian="9pt"/>
    </style:style>
    <style:style style:name="T1" style:family="text">
      <style:text-properties style:font-name="LiberationSerif" fo:font-size="11pt" style:font-size-asian="11pt"/>
    </style:style>
    <style:style style:name="T2" style:family="text">
      <style:text-properties style:font-name="LiberationSerif" fo:font-size="12pt" style:font-size-asian="12pt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TimesNewRomanPSMT" fo:font-size="12pt" officeooo:rsid="001adba6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3</text:p>
      <text:p text:style-name="P3"/>
      <text:p text:style-name="P3"/>
      <text:p text:style-name="P3"/>
      <text:p text:style-name="P2"><text:span text:style-name="T1">………….</text:span><text:span text:style-name="T2">……………………….</text:span></text:p>
      <text:p text:style-name="P4"><text:tab/><text:tab/><text:tab/><text:tab/><text:tab/><text:tab/><text:tab/><text:tab/><text:tab/><text:tab/><text:tab/>( miejscowość i data)</text:p>
      <text:p text:style-name="P5"/>
      <text:p text:style-name="P5"/>
      <text:p text:style-name="P5"/>
      <text:p text:style-name="P6">OŚWIADCZENIE</text:p>
      <text:p text:style-name="P6">o rodzeństwie będącym obecnie wychowankiem przedszkola i kontynuującym edukację</text:p>
      <text:p text:style-name="P6">przedszkolną w kolejnym roku szkolnym</text:p>
      <text:p text:style-name="P6"/>
      <text:p text:style-name="P6"/>
      <text:p text:style-name="P6"/>
      <text:p text:style-name="P7">Oświadczam(y), iż niżej wymienione rodzeństwo dziecka………………………………………..</text:p>
      <text:p text:style-name="P8"><text:tab/><text:tab/><text:tab/><text:tab/><text:tab/><text:tab/><text:tab/><text:tab/><text:tab/>(nazwisko i imię)</text:p>
      <text:p text:style-name="P1"><text:span text:style-name="T3">obecnie jest wychowankiem Przedszkola Samorządowego im. </text:span><text:span text:style-name="T4">Koziołka Matołka</text:span><text:span text:style-name="T3"> w </text:span><text:span text:style-name="T4">Wyszynach </text:span><text:span text:style-name="T3">i</text:span></text:p>
      <text:p text:style-name="P1"><text:span text:style-name="T3">będzie kontynuowało edukację przedszkolną w Przedszkolu Samorządowym im. </text:span><text:span text:style-name="T4">Koziołka Matołka</text:span></text:p>
      <text:p text:style-name="P1"><text:span text:style-name="T3">w </text:span><text:span text:style-name="T4">Wyszynach</text:span><text:span text:style-name="T3"> w kolejnym roku szkolnym.</text:span></text:p>
      <text:p text:style-name="P7"/>
      <text:p text:style-name="P7">1. ……………………………………………</text:p>
      <text:p text:style-name="P7"/>
      <text:p text:style-name="P7">2. ……………………………………………</text:p>
      <text:p text:style-name="P7"/>
      <text:p text:style-name="P7">Jestem(śmy) świadomy(mi) odpowiedzialności karnej za złożenie fałszywego oświadczenia.</text:p>
      <text:p text:style-name="P9"/>
      <text:p text:style-name="P9"/>
      <text:p text:style-name="P9"/>
      <text:p text:style-name="P9"/>
      <text:p text:style-name="P9"/>
      <text:p text:style-name="P9"/>
      <text:p text:style-name="P9">……………………………………………….</text:p>
      <text:p text:style-name="P8"><text:tab/><text:tab/><text:tab/><text:tab/><text:tab/><text:tab/><text:tab/><text:tab/><text:tab/>(czytelny podpis matki/opiekuna prawnego)</text:p>
      <text:p text:style-name="P8"/>
      <text:p text:style-name="P8"/>
      <text:p text:style-name="P8"/>
      <text:p text:style-name="P8"/>
      <text:p text:style-name="P9">……………………………………………….</text:p>
      <text:p text:style-name="P10"><text:tab/><text:tab/><text:tab/><text:tab/><text:tab/><text:tab/><text:tab/><text:tab/><text:tab/>(czytelny podpis ojca/opiekuna prawn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0:11:39.545000000</meta:creation-date>
    <dc:date>2023-02-06T10:14:33.804000000</dc:date>
    <meta:editing-duration>PT2M54S</meta:editing-duration>
    <meta:editing-cycles>1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8" meta:word-count="81" meta:character-count="760" meta:non-whitespace-character-count="659"/>
  </office:meta>
</office:document-meta>
</file>