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8pt" fo:letter-spacing="normal" fo:font-style="normal" style:text-underline-style="none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8pt" fo:letter-spacing="normal" fo:font-style="normal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8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color="#000000"/>
    </style:style>
    <style:style style:name="P17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555555" style:font-name="Century Gothic" fo:font-size="9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WYCIECZKI DO WŁADYSŁAWOWA</text:p>
      <text:p text:style-name="P9">„Aktywnie nad morzem”</text:p>
      <text:p text:style-name="P12">w dniach 13-15 maja 2024r.</text:p>
      <text:p text:style-name="P12"/>
      <text:p text:style-name="P12"/>
      <text:p text:style-name="P14"><text:span text:style-name="Strong_20_Emphasis"><text:span text:style-name="T1"><text:line-break/></text:span></text:span><text:span text:style-name="Strong_20_Emphasis"><text:span text:style-name="T2">Cele główne:</text:span></text:span><text:span text:style-name="T3"><text:line-break/>•aktywny wypoczynek dzieci w miejscach o dużych walorach turystycznych i zdrowotnych,<text:line-break/>•zwiedzanie ciekawych miejsc, poznanie kultury, tradycji i obrzędów ludowych z różnych stron Polski,<text:line-break/>•poznanie w warunkach pozaszkolnych dziedzictwa narodowego oraz możliwości rozwoju nowoczesnego państwa,<text:line-break/>•kształcenie samodzielności, gospodarności i współżycia w grupie,<text:line-break/>•tworzenie atmosfery sprzyjającej kształtowaniu twórczej postawy dziecka,<text:line-break/>•kształtowanie umiejętności współżycia i współdziałania w grupie oraz odpowiedzialności za bezpieczeństwo swoje i innych.<text:line-break/><text:line-break/></text:span><text:span text:style-name="Strong_20_Emphasis"><text:span text:style-name="T2">Cele szczegółowe:</text:span></text:span><text:span text:style-name="T3"><text:line-break/>•poznanie atrakcyjnych turystycznie regionów Polski, zabytków, pomników, legend i wydarzeń historycznych związanych z tymi miejscami,<text:line-break/>•poznanie charakterystycznych cech fauny, flory nadmorskiej, uwrażliwianie na piękno krajobrazu,<text:line-break/>•rozwijanie zainteresowań - turystycznych, geograficznych i historycznych<text:line-break/>•rozwijanie umiejętności współpracy w grupie,<text:line-break/>•uczenie tolerancji dla innych ludzi,<text:line-break/>•kształtowanie postaw proekologicznych i prozdrowotnych,<text:line-break/>•kształtowanie określonych umiejętności matematycznych, w tym przeliczania pieniędzy oraz właściwe gospodarowanie nimi,<text:line-break/>•wyrabianie umiejętności dbania o swoje zdrowie i higienę osobistą,<text:line-break/>•utrwalanie zasad bezpiecznego współżycia i współdziałania w grupie,<text:line-break/>•wdrażanie do aktywności ruchowej, muzycznej, artystycznej poprzez spacery, gry i zabawy na świeżym powietrzu, konkursy, itp.,<text:line-break/>•wdrażanie do przestrzegania zasad kulturalnego zachowywania się w miejscach publicznych. </text:span></text:p>
      <text:p text:style-name="P13"/>
      <text:p text:style-name="P10"/>
      <text:p text:style-name="P10">Podczas wycieczki obowiązują zasady Wewnątrzszkolnego Systemu Oceniania Zachowania.</text:p>
      <text:p text:style-name="P5">Przebywanie w towarzystwie osób łamiących regulamin traktowane jest jako współudział.</text:p>
      <text:p text:style-name="P7"><text:span text:style-name="Strong_20_Emphasis"><text:span text:style-name="T4"/></text:span></text:p>
      <text:p text:style-name="P6">Każdy uczestnik wycieczki jest zobowiązany:</text:p>
      <text:list xml:id="list8157735891132963513" text:style-name="L1">
        <text:list-item>
          <text:p text:style-name="P8">Zapoznać się z regulaminem oraz bezwzględnie stosować się do zawartych w nim zapisów. </text:p>
        </text:list-item>
        <text:list-item>
          <text:p text:style-name="P8">Wykonywać polecenia oraz dostosować się do nakazów wydawanych przez opiekunów i kierownika wycieczki.</text:p>
        </text:list-item>
        <text:list-item>
          <text:p text:style-name="P8">Zachowywać się w sposób kulturalny i zdyscyplinowany. Pamiętać o ważnej zasadzie: „Twoje zachowanie może mieć wpływ na bezpieczeństwo innych osób”.</text:p>
        </text:list-item>
        <text:list-item>
          <text:p text:style-name="P8">Przestrzegać ramowego harmonogramu wycieczki, brać udział w realizacji programu wycieczki, zachować higienę osobistą, schludny wygląd i czystość, kulturalnie zachowywać się podczas spożywania posiłków.</text:p>
        </text:list-item>
        <text:list-item>
          <text:p text:style-name="P8">Przestrzegać zasad zgodnego współżycia w grupie oraz godności osobistej pozostałych uczestników wycieczki, </text:p>
        </text:list-item>
        <text:list-item>
          <text:p text:style-name="P15">W czasie wycieczki obowiązują uczniów postanowienia Statutu Zespołu Szkół w Borównie <text:soft-page-break/>i przepisy bezpieczeństwa.</text:p>
          <text:p text:style-name="P15"/>
        </text:list-item>
        <text:list-item>
          <text:p text:style-name="P15">Uczestników wycieczki obowiązuje odpowiedni strój i ekwipunek uzależniony od charakteru wycieczki. </text:p>
          <text:p text:style-name="P15"/>
        </text:list-item>
        <text:list-item>
          <text:p text:style-name="P15">W czasie wycieczki uczestnik jest zobowiązany przestrzegać zakazu palenia papierosów, picia alkoholu, zażywania narkotyków oraz innych środków odurzających, jak również posiadania tych substancji. W przypadku naruszenia przez ucznia tego zakazu zawiadamia się jego rodziców (prawnych opiekunów) oraz Dyrektora szkoły. Rodzice/prawni opiekunowie zobowiązani są do natychmiastowego odebrania dziecka z wycieczki na koszt własny. </text:p>
          <text:p text:style-name="P15"/>
        </text:list-item>
        <text:list-item>
          <text:p text:style-name="P15">W razie podejrzenia, że uczeń ma przy sobie przedmioty, których posiadanie jest zabronione zgodnie z prawem i Statutem ZS w Borównie uczestnik jest zobowiązany do umożliwienia kontroli zajmowanego pokoju i okazania rzeczy osobistych. </text:p>
          <text:p text:style-name="P15"/>
        </text:list-item>
        <text:list-item>
          <text:p text:style-name="P15">Uczestnik wycieczki zobowiązany jest przestrzegać godzin ciszy nocnej. Cisza nocna obowiązuje od 22:00 do 06:00.</text:p>
          <text:p text:style-name="P15"/>
        </text:list-item>
        <text:list-item>
          <text:p text:style-name="P15">Jeśli dziecko przyjmuje na stałe jakieś leki, rodzic winien dostarczyć je kierownikowi wycieczki, wraz z pisemną i podpisaną instrukcją dawkowania.</text:p>
          <text:p text:style-name="P15"/>
        </text:list-item>
        <text:list-item>
          <text:p text:style-name="P15">Niedopuszczalne jest samowolne oddalanie się od grupy. </text:p>
          <text:p text:style-name="P15"/>
        </text:list-item>
        <text:list-item>
          <text:p text:style-name="P15">Uczestników wycieczki obowiązuje punktualność. </text:p>
          <text:p text:style-name="P15"/>
        </text:list-item>
        <text:list-item>
          <text:p text:style-name="P8">Przestrzegać zasad poruszania się po drogach, transportu zbiorowego i bezpieczeństwa przeciwpożarowego.</text:p>
        </text:list-item>
        <text:list-item>
          <text:p text:style-name="P16"><text:s/><text:span text:style-name="T5">Informować opiekunów o sytuacjach niebezpiecznych mogących zagrażać zdrowiu lub życiu uczestników wycieczki.</text:span></text:p>
          <text:p text:style-name="P11"/>
        </text:list-item>
        <text:list-item>
          <text:p text:style-name="P8">Zgłaszać opiekunowi wszelkie przejawy złego samopoczucia.</text:p>
        </text:list-item>
        <text:list-item>
          <text:p text:style-name="P8">Dbać o czystość, ład i porządek w miejscach w których się przebywa.</text:p>
        </text:list-item>
        <text:list-item>
          <text:p text:style-name="P8">Uczestnik wycieczki zobowiązany jest do zabrania legitymacji szkolnej oraz innych potrzebnych dokumentów bądź przedmiotów wskazanych przez kierownika lub opiekuna wycieczki.</text:p>
        </text:list-item>
        <text:list-item>
          <text:p text:style-name="P8">W trakcie trwania wycieczki nie przewiduje się „czasu wolnego”, a uczniowie przebywają cały czas pod nadzorem opiekunów.</text:p>
        </text:list-item>
        <text:list-item>
          <text:p text:style-name="P8">W obiektach: noclegowych, muzealnych, transportowych i innych przestrzegać obowiązujących tam regulaminów.</text:p>
        </text:list-item>
        <text:list-item>
          <text:p text:style-name="P15">Wobec uczestników, którzy nie przestrzegają regulaminu i zasad przepisów bezpieczeństwa, będą wyciągnięte konsekwencje zgodnie z kryteriami ocen zachowania zawartych w Wewnątrzszkolnych Zasadach Oceniania. </text:p>
          <text:p text:style-name="P15"/>
        </text:list-item>
        <text:list-item>
          <text:p text:style-name="P17"><text:span text:style-name="T6">Samowolne oddalenie się od opiekunów, niezdyscyplinowanie, nie wykonywanie poleceń wychowawców, nieprzestrzeganie regulaminu będzie karane upomnieniem zgodnie z systemem oceniania zachowania, w ostateczności wykluczeniem uczestnika z udziału w programie wycieczki (bez zwrotu wniesionych opłat).</text:span> </text:p>
          <text:p text:style-name="P15"/>
        </text:list-item>
        <text:list-item>
          <text:p text:style-name="P15"><text:soft-page-break/>Za nieprzestrzeganie przez uczniów regulaminu wycieczki i wynikające z tego szkody materialne odpowiedzialność finansową ponoszą rodzice (prawni opiekunowie) ucznia. </text:p>
          <text:p text:style-name="P15"/>
        </text:list-item>
        <text:list-item>
          <text:p text:style-name="P4">Organizator zastrzega sobie prawo do zmian w programie z przyczyn od niego niezależnych.</text:p>
        </text:list-item>
        <text:list-item>
          <text:p text:style-name="P4">Uczestnicy mają prawo do spokojnego wypoczynku, uczestniczenia we wszystkich zajęciach, organizowanych podczas wycieczki, korzystania ze wszystkich urządzeń i sprzętów niezbędnych do realizacji programu wycieczki, wnoszenia próśb i skarg oraz propozycji zmian w programie wycieczki. </text:p>
        </text:list-item>
      </text:list>
      <text:p text:style-name="P3"/>
      <text:p text:style-name="P2">UWAGA: OPIEKUNOWIE NIE PONOSZĄ ODPOWIEDZIALNOŚCI ZA ZGUBIONE LUB ZNISZCZONE RZECZY ORAZ SPRZĘT TECHNICZNY DZIECKA.</text:p>
      <text:p text:style-name="P2"/>
      <text:p text:style-name="P1">Powyższe informacje dotyczą uczniów klas IV-V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m sss</meta:initial-creator>
    <meta:creation-date>2024-05-08T12:20:32.95</meta:creation-date>
    <meta:generator>OpenOffice/4.1.11$Win32 OpenOffice.org_project/4111m1$Build-9808</meta:generator>
    <dc:date>2024-05-08T12:34:44.49</dc:date>
    <dc:creator>mmm sss</dc:creator>
    <meta:editing-duration>PT14M14S</meta:editing-duration>
    <meta:editing-cycles>2</meta:editing-cycles>
    <meta:document-statistic meta:table-count="0" meta:image-count="0" meta:object-count="0" meta:page-count="3" meta:paragraph-count="34" meta:word-count="698" meta:character-count="5675"/>
  </office:meta>
</office:document-meta>
</file>