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Tabela1" style:family="table">
      <style:table-properties style:width="11.712cm" fo:margin-left="0.732cm" table:align="left"/>
    </style:style>
    <style:style style:name="Tabela1.A" style:family="table-column">
      <style:table-column-properties style:column-width="9.603cm"/>
    </style:style>
    <style:style style:name="Tabela1.B" style:family="table-column">
      <style:table-column-properties style:column-width="2.11cm"/>
    </style:style>
    <style:style style:name="Tabela1.A1" style:family="table-cell">
      <style:table-cell-properties style:vertical-align="middle" fo:padding-left="0.088cm" fo:padding-right="0.097cm" fo:padding-top="0.097cm" fo:padding-bottom="0.097cm" fo:border="0.5pt solid #000000"/>
    </style:style>
    <style:style style:name="P1" style:family="paragraph" style:parent-style-name="Table_20_Contents">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2" style:family="paragraph" style:parent-style-name="Table_20_Contents">
      <style:paragraph-properties fo:margin-top="0cm" fo:margin-bottom="0cm" style:contextual-spacing="false" fo:line-height="179%"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 style:family="paragraph" style:parent-style-name="Table_20_Contents">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 style:family="paragraph" style:parent-style-name="Text_20_body" style:list-style-name="L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 style:family="paragraph" style:parent-style-name="Text_20_body" style:list-style-name="L2">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 style:family="paragraph" style:parent-style-name="Text_20_body" style:list-style-name="L3">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 style:family="paragraph" style:parent-style-name="Text_20_body" style:list-style-name="L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 style:family="paragraph" style:parent-style-name="Text_20_body" style:list-style-name="L5">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 style:family="paragraph" style:parent-style-name="Text_20_body" style:list-style-name="L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0" style:family="paragraph" style:parent-style-name="Text_20_body" style:list-style-name="L7">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1" style:family="paragraph" style:parent-style-name="Text_20_body" style:list-style-name="L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2" style:family="paragraph" style:parent-style-name="Text_20_body" style:list-style-name="L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3" style:family="paragraph" style:parent-style-name="Text_20_body" style:list-style-name="L10">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4" style:family="paragraph" style:parent-style-name="Text_20_body" style:list-style-name="L11">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5" style:family="paragraph" style:parent-style-name="Text_20_body" style:list-style-name="L12">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6" style:family="paragraph" style:parent-style-name="Text_20_body" style:list-style-name="L13">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7" style:family="paragraph" style:parent-style-name="Text_20_body" style:list-style-name="L1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8" style:family="paragraph" style:parent-style-name="Text_20_body" style:list-style-name="L15">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9" style:family="paragraph" style:parent-style-name="Text_20_body" style:list-style-name="L1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0" style:family="paragraph" style:parent-style-name="Text_20_body" style:list-style-name="L17">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1" style:family="paragraph" style:parent-style-name="Text_20_body" style:list-style-name="L1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2" style:family="paragraph" style:parent-style-name="Text_20_body" style:list-style-name="L1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3" style:family="paragraph" style:parent-style-name="Text_20_body" style:list-style-name="L20">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4" style:family="paragraph" style:parent-style-name="Text_20_body" style:list-style-name="L21">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5" style:family="paragraph" style:parent-style-name="Text_20_body" style:list-style-name="L22">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6"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7" style:family="paragraph" style:parent-style-name="Text_20_body" style:list-style-name="L2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8" style:family="paragraph" style:parent-style-name="Text_20_body" style:list-style-name="L24">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29" style:family="paragraph" style:parent-style-name="Text_20_body" style:list-style-name="L25">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0" style:family="paragraph" style:parent-style-name="Text_20_body" style:list-style-name="L2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1" style:family="paragraph" style:parent-style-name="Text_20_body" style:list-style-name="L27">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2" style:family="paragraph" style:parent-style-name="Text_20_body" style:list-style-name="L28">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3" style:family="paragraph" style:parent-style-name="Text_20_body" style:list-style-name="L29">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4" style:family="paragraph" style:parent-style-name="Text_20_body" style:list-style-name="L30">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5" style:family="paragraph" style:parent-style-name="Text_20_body" style:list-style-name="L3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6" style:family="paragraph" style:parent-style-name="Text_20_body" style:list-style-name="L32">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7" style:family="paragraph" style:parent-style-name="Text_20_body" style:list-style-name="L3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8" style:family="paragraph" style:parent-style-name="Text_20_body" style:list-style-name="L3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9" style:family="paragraph" style:parent-style-name="Text_20_body" style:list-style-name="L35">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0" style:family="paragraph" style:parent-style-name="Text_20_body" style:list-style-name="L3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1" style:family="paragraph" style:parent-style-name="Text_20_body" style:list-style-name="L37">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2" style:family="paragraph" style:parent-style-name="Text_20_body" style:list-style-name="L3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3" style:family="paragraph" style:parent-style-name="Text_20_body" style:list-style-name="L39">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4" style:family="paragraph" style:parent-style-name="Text_20_body" style:list-style-name="L40">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5" style:family="paragraph" style:parent-style-name="Text_20_body" style:list-style-name="L4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6" style:family="paragraph" style:parent-style-name="Text_20_body" style:list-style-name="L42">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7" style:family="paragraph" style:parent-style-name="Text_20_body" style:list-style-name="L4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8" style:family="paragraph" style:parent-style-name="Text_20_body" style:list-style-name="L4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49" style:family="paragraph" style:parent-style-name="Text_20_body" style:list-style-name="L45">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0" style:family="paragraph" style:parent-style-name="Text_20_body" style:list-style-name="L4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1" style:family="paragraph" style:parent-style-name="Text_20_body" style:list-style-name="L47">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2" style:family="paragraph" style:parent-style-name="Text_20_body" style:list-style-name="L4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3" style:family="paragraph" style:parent-style-name="Text_20_body" style:list-style-name="L49">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4" style:family="paragraph" style:parent-style-name="Text_20_body" style:list-style-name="L50">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5" style:family="paragraph" style:parent-style-name="Text_20_body" style:list-style-name="L5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6" style:family="paragraph" style:parent-style-name="Text_20_body" style:list-style-name="L52">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7" style:family="paragraph" style:parent-style-name="Text_20_body" style:list-style-name="L5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8" style:family="paragraph" style:parent-style-name="Text_20_body" style:list-style-name="L54">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59" style:family="paragraph" style:parent-style-name="Text_20_body" style:list-style-name="L55">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0" style:family="paragraph" style:parent-style-name="Text_20_body" style:list-style-name="L5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1" style:family="paragraph" style:parent-style-name="Text_20_body" style:list-style-name="L57">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2" style:family="paragraph" style:parent-style-name="Text_20_body" style:list-style-name="L5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3" style:family="paragraph" style:parent-style-name="Text_20_body" style:list-style-name="L5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4" style:family="paragraph" style:parent-style-name="Text_20_body" style:list-style-name="L60">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5" style:family="paragraph" style:parent-style-name="Text_20_body" style:list-style-name="L6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6" style:family="paragraph" style:parent-style-name="Text_20_body" style:list-style-name="L6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7" style:family="paragraph" style:parent-style-name="Text_20_body" style:list-style-name="L65">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8" style:family="paragraph" style:parent-style-name="Text_20_body" style:list-style-name="L6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69" style:family="paragraph" style:parent-style-name="Text_20_body" style:list-style-name="L67">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0" style:family="paragraph" style:parent-style-name="Text_20_body" style:list-style-name="L68">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1" style:family="paragraph" style:parent-style-name="Text_20_body" style:list-style-name="L69">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2" style:family="paragraph" style:parent-style-name="Text_20_body" style:list-style-name="L7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3" style:family="paragraph" style:parent-style-name="Text_20_body" style:list-style-name="L72">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4" style:family="paragraph" style:parent-style-name="Text_20_body" style:list-style-name="L73">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5" style:family="paragraph" style:parent-style-name="Text_20_body" style:list-style-name="L74">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6" style:family="paragraph" style:parent-style-name="Text_20_body" style:list-style-name="L75">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7" style:family="paragraph" style:parent-style-name="Text_20_body" style:list-style-name="L7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8" style:family="paragraph" style:parent-style-name="Text_20_body" style:list-style-name="L77">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79" style:family="paragraph" style:parent-style-name="Text_20_body" style:list-style-name="L7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0" style:family="paragraph" style:parent-style-name="Text_20_body" style:list-style-name="L7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1" style:family="paragraph" style:parent-style-name="Text_20_body">
      <style:paragraph-properties fo:margin-left="0cm" fo:margin-right="0cm" fo:margin-top="0cm" fo:margin-bottom="0cm" style:contextual-spacing="false" fo:line-height="179%"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2" style:family="paragraph" style:parent-style-name="Text_20_body" style:list-style-name="L80">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3" style:family="paragraph" style:parent-style-name="Text_20_body" style:list-style-name="L8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4" style:family="paragraph" style:parent-style-name="Text_20_body" style:list-style-name="L82">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5" style:family="paragraph" style:parent-style-name="Text_20_body" style:list-style-name="L8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6" style:family="paragraph" style:parent-style-name="Text_20_body" style:list-style-name="L84">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7" style:family="paragraph" style:parent-style-name="Text_20_body">
      <style:paragraph-properties fo:margin-left="1.27cm" fo:margin-right="0cm" fo:margin-top="0cm" fo:margin-bottom="0cm" style:contextual-spacing="false" fo:line-height="179%"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8" style:family="paragraph" style:parent-style-name="Text_20_body" style:list-style-name="L85">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89" style:family="paragraph" style:parent-style-name="Text_20_body" style:list-style-name="L8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0" style:family="paragraph" style:parent-style-name="Text_20_body" style:list-style-name="L87">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1" style:family="paragraph" style:parent-style-name="Text_20_body" style:list-style-name="L88">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2" style:family="paragraph" style:parent-style-name="Text_20_body" style:list-style-name="L89">
      <loext:graphic-properties draw:fill="none" draw:fill-color="#ffffff"/>
      <style:paragraph-properties fo:margin-left="0.116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3" style:family="paragraph" style:parent-style-name="Text_20_body">
      <style:paragraph-properties fo:margin-left="0cm" fo:margin-right="0cm" fo:margin-top="0cm" fo:margin-bottom="0cm" style:contextual-spacing="false" fo:line-height="179%" fo:text-align="justify" style:justify-single-word="false" fo:text-indent="-0.751cm" style:auto-text-indent="false"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4" style:family="paragraph" style:parent-style-name="Text_20_body">
      <style:paragraph-properties fo:margin-left="1.27cm" fo:margin-right="0cm" fo:margin-top="0cm" fo:margin-bottom="0cm" style:contextual-spacing="false" fo:line-height="179%"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5" style:family="paragraph" style:parent-style-name="Text_20_body">
      <style:paragraph-properties fo:margin-left="0.751cm" fo:margin-right="0cm" fo:margin-top="0cm" fo:margin-bottom="0cm" style:contextual-spacing="false" fo:line-height="179%"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6" style:family="paragraph" style:parent-style-name="Text_20_body" style:list-style-name="L61">
      <loext:graphic-properties draw:fill="none" draw:fill-color="#ffffff"/>
      <style:paragraph-properties fo:margin-left="0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7" style:family="paragraph" style:parent-style-name="Text_20_body" style:list-style-name="L62">
      <loext:graphic-properties draw:fill="none" draw:fill-color="#ffffff"/>
      <style:paragraph-properties fo:margin-left="0.116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98" style:family="paragraph" style:parent-style-name="Text_20_body" style:list-style-name="L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99" style:family="paragraph" style:parent-style-name="Text_20_body" style:list-style-name="L33">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100" style:family="paragraph" style:parent-style-name="Text_20_body" style:list-style-name="L39">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101" style:family="paragraph" style:parent-style-name="Text_20_body" style:list-style-name="L51">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102" style:family="paragraph" style:parent-style-name="Text_20_body" style:list-style-name="L56">
      <loext:graphic-properties draw:fill="none" draw:fill-color="#ffffff"/>
      <style:paragraph-properties fo:margin-left="0cm" fo:margin-right="0cm" fo:margin-top="0cm" fo:margin-bottom="0cm" style:contextual-spacing="false" fo:line-height="179%"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103" style:family="paragraph" style:parent-style-name="Text_20_body" style:list-style-name="L70">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P104"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105" style:family="paragraph" style:parent-style-name="Text_20_body">
      <style:paragraph-properties fo:margin-left="0cm" fo:margin-right="0cm" fo:margin-top="0cm" fo:margin-bottom="0cm" style:contextual-spacing="false" fo:line-height="179%" fo:text-align="center" style:justify-single-word="false" fo:text-indent="-0.751cm" style:auto-text-indent="false" fo:padding="0cm" fo:border="non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style>
    <style:style style:name="P106" style:family="paragraph" style:parent-style-name="Text_20_body" style:list-style-name="L19">
      <loext:graphic-properties draw:fill="none" draw:fill-color="#ffffff"/>
      <style:paragraph-properties fo:margin-top="0cm" fo:margin-bottom="0cm" style:contextual-spacing="false" fo:line-height="179%" fo:text-align="justify" style:justify-single-word="false" fo:background-color="transparent" fo:padding="0cm" fo:border="non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07" style:family="paragraph" style:parent-style-name="Text_20_body">
      <style:paragraph-properties fo:margin-left="0.751cm" fo:margin-right="0cm" fo:margin-top="0cm" fo:margin-bottom="0cm" style:contextual-spacing="false" fo:line-height="179%" fo:text-align="justify" style:justify-single-word="false" fo:text-indent="-0.75cm" style:auto-text-indent="false" fo:padding="0cm" fo:border="none" style:writing-mode="lr-tb"/>
      <style:text-properties fo:font-weight="normal"/>
    </style:style>
    <style:style style:name="P108" style:family="paragraph" style:parent-style-name="Text_20_body">
      <style:paragraph-properties fo:margin-left="0cm" fo:margin-right="0cm" fo:margin-top="0cm" fo:margin-bottom="0cm" style:contextual-spacing="false" fo:line-height="179%" fo:text-align="justify" style:justify-single-word="false" fo:text-indent="-0.751cm" style:auto-text-indent="false" fo:padding="0cm" fo:border="none" style:writing-mode="lr-tb"/>
      <style:text-properties fo:font-weight="normal"/>
    </style:style>
    <style:style style:name="P109" style:family="paragraph" style:parent-style-name="Text_20_body">
      <style:paragraph-properties fo:margin-left="0.116cm" fo:margin-right="0cm" fo:text-indent="0cm" style:auto-text-indent="false"/>
    </style:style>
    <style:style style:name="P110" style:family="paragraph" style:parent-style-name="Text_20_body">
      <style:paragraph-properties fo:margin-left="0.732cm" fo:margin-right="0cm" fo:text-indent="0cm" style:auto-text-indent="false"/>
    </style:style>
    <style:style style:name="T1" style:family="text">
      <style:text-properties fo:background-color="transparent" loext:char-shading-value="0"/>
    </style:style>
    <style:style style:name="T2" style:family="text">
      <style:text-properties fo:background-color="#ffffff" loext:char-shading-value="0"/>
    </style:style>
    <style:style style:name="T3" style:family="text">
      <style:text-properties style:font-name="Times New Roman" fo:font-size="11pt" fo:font-style="normal" fo:font-weight="normal"/>
    </style:style>
    <style:style style:name="T4" style:family="text">
      <style:text-properties fo:font-variant="normal" fo:text-transform="none" fo:color="#000000" loext:opacity="100%" style:text-line-through-style="none" style:text-line-through-type="none" style:font-name="Times New Roman" fo:font-size="11pt" fo:font-style="normal" style:text-underline-style="none" style:text-blinking="false" fo:background-color="transparent" loext:char-shading-value="0"/>
    </style:style>
    <style:style style:name="T5" style:family="text">
      <style:text-properties fo:color="#ff0000" loext:opacity="100%" fo:background-color="transparent" loext:char-shading-value="0"/>
    </style:style>
    <style:style style:name="T6" style:family="text">
      <style:text-properties fo:font-weight="bold" fo:background-color="transparent" loext:char-shading-value="0"/>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6">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8">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1">
      <text:list-level-style-number text:level="1" text:style-name="Numbering_20_Symbols" loext:num-list-format="%1%." style:num-suffix="." style:num-format="1" text:start-value="1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3">
      <text:list-level-style-number text:level="1" text:style-name="Numbering_20_Symbols" loext:num-list-format="%1%." style:num-suffix="." style:num-format="1" text:start-value="2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5">
      <text:list-level-style-number text:level="1" text:style-name="Numbering_20_Symbols" loext:num-list-format="%1%." style:num-suffix="." style:num-format="1" text:start-value="2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8">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0">
      <text:list-level-style-number text:level="1" text:style-name="Numbering_20_Symbols" loext:num-list-format="%1%." style:num-suffix="." style:num-format="1" text:start-value="1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3">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7">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4">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8">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3">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bookmark text:name="docs-internal-guid-9846fb4a-7fff-9b24-313c-97fbac0c9bd3"/>Rozdział 5</text:p>
      <text:p text:style-name="P105">Szczegółowe warunki i sposób oceniania wewnątrzszkolnego</text:p>
      <text:p text:style-name="P105">z uwzględnieniem nauczania na odległość</text:p>
      <text:p text:style-name="Text_20_body"/>
      <text:p text:style-name="P105">§40</text:p>
      <text:list xml:id="list3911486972" text:style-name="L1">
        <text:list-item>
          <text:p text:style-name="P4">Ocenianiu podlegają: osiągnięcia edukacyjne ucznia oraz jego zachowanie.</text:p>
        </text:list-item>
        <text:list-item>
          <text:p text:style-name="P4">Ocenianie wewnątrzszkolne osiągnięć edukacyjnych ucznia polega na rozpoznawaniu przez nauczyciela poziomu i postępów w opanowaniu przez ucznia wiadomości i umiejętności w stosunku do wymagań edukacyjnych wynikających z podstawy programowej i realizowanych w Szkole programów nauczania uwzględniających tę podstawę oraz formułowaniu oceny.</text:p>
        </text:list-item>
        <text:list-item>
          <text:p text:style-name="P4">Ocenianie zachowania ucznia polega na rozpoznawaniu przez wychowawcę, wszystkich nauczycieli oraz uczniów danej klasy stopnia respektowania przez ucznia zasad współżycia i norm etycznych.</text:p>
        </text:list-item>
        <text:list-item>
          <text:p text:style-name="P4">Ocenianie osiągnięć edukacyjnych i zachowania ucznia odbywa się w ramach oceniania wewnątrzszkolnego. </text:p>
        </text:list-item>
        <text:list-item>
          <text:p text:style-name="P4">Ocenianie wewnątrzszkolne ma na celu:</text:p>
        </text:list-item>
      </text:list>
      <text:list xml:id="list630120505" text:style-name="L2">
        <text:list-item>
          <text:p text:style-name="P5">informowanie ucznia o poziomie jego osiągnięć edukacyjnych, zachowaniu i postępach w tym zakresie;</text:p>
        </text:list-item>
        <text:list-item>
          <text:p text:style-name="P5">pomoc uczniowi w samodzielnym planowaniu swojego rozwoju;</text:p>
        </text:list-item>
        <text:list-item>
          <text:p text:style-name="P5">motywowanie ucznia do dalszych postępów w nauce i zachowaniu;</text:p>
        </text:list-item>
        <text:list-item>
          <text:p text:style-name="P5">dostarczanie rodzicom i nauczycielom informacji o postępach i uzdolnieniach ucznia, a także o jego trudnościach;</text:p>
        </text:list-item>
        <text:list-item>
          <text:p text:style-name="P5">umożliwienie nauczycielom doskonalenia organizacji i metod pracy dydaktyczno– wychowawczej;</text:p>
        </text:list-item>
        <text:list-item>
          <text:p text:style-name="P5">monitorowanie pracy ucznia oraz przekazywanie uczniowi informacji o jego osiągnięciach edukacyjnych pomagających w uczeniu się, poprzez wskazanie, co uczeń robi dobrze, co i jak wymaga poprawy oraz jak powinien dalej się uczyć.</text:p>
        </text:list-item>
      </text:list>
      <text:p text:style-name="P109"/>
      <text:p text:style-name="P105">§41</text:p>
      <text:p text:style-name="P94">Ocenianie wewnątrzszkolne obejmuje:</text:p>
      <text:list xml:id="list224673657" text:style-name="L3">
        <text:list-item>
          <text:p text:style-name="P6">formułowanie przez nauczycieli wymagań edukacyjnych niezbędnych do uzyskania poszczególnych śródrocznych i rocznych ocen klasyfikacyjnych z obowiązkowych i dodatkowych zajęć edukacyjnych;</text:p>
        </text:list-item>
        <text:list-item>
          <text:p text:style-name="P6">informowanie o nich uczniów i rodziców;</text:p>
        </text:list-item>
        <text:list-item>
          <text:p text:style-name="P6"><text:soft-page-break/>ustalenie kryteriów oceniania zachowania;</text:p>
        </text:list-item>
        <text:list-item>
          <text:p text:style-name="P6">bieżące ocenianie i ustalanie śródrocznych i rocznych ocen klasyfikacyjnych z obowiązkowych i dodatkowych zajęć edukacyjnych, śródrocznej i rocznej klasyfikacji zachowania według ustalonej skali;</text:p>
        </text:list-item>
        <text:list-item>
          <text:p text:style-name="P6">przeprowadzanie egzaminów sprawdzających;</text:p>
        </text:list-item>
        <text:list-item>
          <text:p text:style-name="P6">przeprowadzanie egzaminów klasyfikacyjnych;</text:p>
        </text:list-item>
        <text:list-item>
          <text:p text:style-name="P6">przeprowadzenie egzaminów poprawkowych;</text:p>
        </text:list-item>
        <text:list-item>
          <text:p text:style-name="P6">ustalanie warunków i trybu uzyskania wyższych niż przewidywane rocznych ocen klasyfikacyjnych z obowiązkowych i dodatkowych zajęć edukacyjnych oraz rocznej oceny klasyfikacyjnej zachowania;</text:p>
        </text:list-item>
        <text:list-item>
          <text:p text:style-name="P6">ustalenie warunków i sposobu przekazywania rodzicom informacji o postępach i trudnościach ucznia w nauce.</text:p>
        </text:list-item>
      </text:list>
      <text:p text:style-name="P109"/>
      <text:p text:style-name="P105">§42</text:p>
      <text:list xml:id="list975670808" text:style-name="L4">
        <text:list-item>
          <text:p text:style-name="P7">Nauczyciele na początku każdego roku szkolnego informują uczniów oraz rodziców o:</text:p>
        </text:list-item>
      </text:list>
      <text:list xml:id="list144678472" text:style-name="L5">
        <text:list-item>
          <text:p text:style-name="P8">wymaganiach edukacyjnych niezbędnych do otrzymania przez ucznia poszczególnych śródrocznych i rocznych ocen klasyfikacyjnych z zajęć edukacyjnych, wynikających z realizowanego przez siebie programu nauczania;</text:p>
        </text:list-item>
        <text:list-item>
          <text:p text:style-name="P8">sposobach sprawdzania osiągnięć edukacyjnych uczniów, warunkach i trybach uzyskania wyższej niż przewidywana rocznej oceny klasyfikacyjnej.</text:p>
        </text:list-item>
      </text:list>
      <text:list xml:id="list4042162071" text:style-name="L6">
        <text:list-item>
          <text:p text:style-name="P9">Informacje te przekazuje rodzicom nauczyciel wychowawca do 30 września każdego roku szkolnego wg ustaleń obowiązujących w Szkole.</text:p>
        </text:list-item>
        <text:list-item>
          <text:p text:style-name="P9">Rodzice potwierdzają swoim podpisem w dzienniku lekcyjnym znajomość kryteriów ocen oraz trybu i warunków uzyskania wyższej niż przewidywana rocznej oceny klasyfikacyjnej.</text:p>
        </text:list-item>
        <text:list-item>
          <text:p text:style-name="P9">Wychowawca klasy, do 30 września każdego roku szkolnego, informuje uczniów oraz rodziców  o zasadach oceniania zachowania, warunkach i trybie uzyskania wyższej niż przewidywana rocznej ocenie klasyfikacyjnej zachowania. </text:p>
        </text:list-item>
        <text:list-item>
          <text:p text:style-name="P9">Ocenianie ucznia z religii/etyki odbywa się zgodnie z przepisami wydanymi na podstawie art. 12 ust.2 ustawy o systemie oświaty.</text:p>
        </text:list-item>
      </text:list>
      <text:p text:style-name="Text_20_body"/>
      <text:p text:style-name="P105">§43</text:p>
      <text:list xml:id="list3392540840" text:style-name="L7">
        <text:list-item>
          <text:p text:style-name="P10">W klasach IV-VIII oceny bieżące ustala się w stopniach wg skali:</text:p>
        </text:list-item>
      </text:list>
      <text:p text:style-name="P95"><text:soft-page-break/>1) stopień celujący – 6;</text:p>
      <text:p text:style-name="P95">2) stopień bardzo dobry - 5;</text:p>
      <text:p text:style-name="P95">3) stopień dobry – 4;</text:p>
      <text:p text:style-name="P95">4) stopień dostateczny – 3;</text:p>
      <text:p text:style-name="P95">5) stopień dopuszczający – 2;</text:p>
      <text:p text:style-name="P95">6) stopień niedostateczny - 1.</text:p>
      <text:list xml:id="list3585620424" text:style-name="L8">
        <text:list-item>
          <text:p text:style-name="P11">W klasach I-III ocena bieżąca jest oceną wg skali od 1-6, natomiast ocena klasyfikacyjna jest oceną opisową. Informacje o tej ocenie otrzymuje rodzic pisemnie dwukrotnie w ciągu roku szkolnego.</text:p>
        </text:list-item>
        <text:list-item>
          <text:p text:style-name="P11">Ocena opisowa obejmuje opis osiągnięć dydaktycznych ucznia w zakresie: </text:p>
        </text:list-item>
      </text:list>
      <text:list xml:id="list4042470824" text:style-name="L9">
        <text:list-item>
          <text:p text:style-name="P12">edukacji polonistycznej: czytanie, pisanie, mówienie, słuchanie, wypowiadanie się (ustne i pisemne), gramatyka i ortografia;</text:p>
        </text:list-item>
        <text:list-item>
          <text:p text:style-name="P98"><text:span text:style-name="T1">edukacji matematycznej: pojęcie liczby naturalnej i jej zapis cyfrowy, opanowanie </text:span><text:span text:style-name="T2">podstawowych działań arytmetycznych (dodawanie, odejmowanie, mnożenie, dzielenie), umiejętność rozwiązywania zadań tekstowych, wiadomości z geometrii i umiejętności praktycznych z tego zakresu;</text:span></text:p>
        </text:list-item>
        <text:list-item>
          <text:p text:style-name="P98"><text:span text:style-name="T1">edukacji społeczno–przyrodniczej: wiedza o otaczającym środowisku przyrodniczym i środowisku społecznym, umiejętność dokonywania obserwacji;</text:span></text:p>
        </text:list-item>
        <text:list-item>
          <text:p text:style-name="P12">edukacji plastyczno–technicznej: kultura pracy, poznawanie architektury, malarstwa i rzeźby, działalność plastyczno–techniczna;</text:p>
        </text:list-item>
        <text:list-item>
          <text:p text:style-name="P98"><text:span text:style-name="T1">edukacji muzycznej: odtwarzanie  i słuchanie muzyki, percepcja muzyki;</text:span></text:p>
        </text:list-item>
        <text:list-item>
          <text:p text:style-name="P98"><text:span text:style-name="T1">wychowania fizycznego: sprawność fizyczno–ruchowa, elementy higieny osobistej, gry i zabawy ruchowe, zaangażowanie ucznia na zajęciach;</text:span></text:p>
        </text:list-item>
        <text:list-item>
          <text:p text:style-name="P12">edukacji językowej (j. angielski): rozpoznawanie zwrotów stosowanych na co dzień oraz krótkich tekstów, czytanie wyrazów i prostych zdań, przepisywanie wyrazów i zdań, wypowiadanie się;</text:p>
        </text:list-item>
        <text:list-item>
          <text:p text:style-name="P98"><text:span text:style-name="T1">informatyki/zajęć komputerowych: znajomość elementarnych podstaw obsługi komputera, posługiwanie się wybranymi programami, wyszukiwanie i korzystanie z informacji.</text:span></text:p>
        </text:list-item>
      </text:list>
      <text:list xml:id="list1022362428" text:style-name="L10">
        <text:list-item>
          <text:p text:style-name="P13">W klasie I ocenianie ucznia poprzedzone jest zdiagnozowaniem jego osiągnięć, które stanowi punkt odniesienia do postępów w jego rozwoju.</text:p>
        </text:list-item>
        <text:list-item>
          <text:p text:style-name="P13">W klasach I–III oceny bieżące ustala się w stopniach według skali 1–6, przy czym dopuszcza się oceny ze znakiem plus (+). </text:p>
        </text:list-item>
        <text:list-item>
          <text:p text:style-name="P13">Ocena określa poziom osiągnięć ucznia w odniesieniu do standardów wymagań.</text:p>
        </text:list-item>
      </text:list>
      <text:list xml:id="list784888206" text:style-name="L11">
        <text:list-item>
          <text:p text:style-name="P14"><text:soft-page-break/>ocenę celującą (6) – otrzymuje uczeń, którego wiadomości i umiejętności wykraczają poza przyjęty program nauczania na poszczególnych etapach kształcenia zintegrowanego;</text:p>
        </text:list-item>
        <text:list-item>
          <text:p text:style-name="P14">ocenę bardzo dobrą (5) – otrzymuje uczeń, który opanował pełny zakres wiedzy i umiejętności z poszczególnych obszarów edukacyjnych;</text:p>
        </text:list-item>
        <text:list-item>
          <text:p text:style-name="P14">ocenę dobrą (4) – otrzymuje uczeń, który opanował wiadomości i umiejętności z poszczególnych obszarów edukacyjnych w zakresie pozwalającym na rozumienie większości obszarów;</text:p>
        </text:list-item>
        <text:list-item>
          <text:p text:style-name="P14">ocenę dostateczną (3) – otrzymuje uczeń, który opanował podstawowy zakres wiedzy i umiejętności;</text:p>
        </text:list-item>
        <text:list-item>
          <text:p text:style-name="P14">ocenę dopuszczającą (2) – otrzymuje uczeń, który opanował niezbędne minimum podstawowych wiadomości i umiejętności;</text:p>
        </text:list-item>
        <text:list-item>
          <text:p text:style-name="P14">ocenę niedostateczną (1) – otrzymuje uczeń, który nie opanował niezbędnego minimum podstawowych wiadomości i umiejętności z poszczególnych obszarów edukacyjnych.</text:p>
        </text:list-item>
      </text:list>
      <text:list xml:id="list1768699582" text:style-name="L12">
        <text:list-item>
          <text:p text:style-name="P15">Wszelkie punktowane sprawdziany oceniane są według następującej skali:</text:p>
        </text:list-item>
      </text:list>
      <text:list xml:id="list1523105799" text:style-name="L13">
        <text:list-item>
          <text:p text:style-name="P16">ocena celująca – 98-100% za zadania podstawowe i zadanie dodatkowe;</text:p>
        </text:list-item>
        <text:list-item>
          <text:p text:style-name="P16">ocena bardzo dobra – 90-97%;</text:p>
        </text:list-item>
        <text:list-item>
          <text:p text:style-name="P16">ocena dobra+ - 81-89%;</text:p>
        </text:list-item>
        <text:list-item>
          <text:p text:style-name="P16">ocena dobra – 70-80%;</text:p>
        </text:list-item>
        <text:list-item>
          <text:p text:style-name="P16">ocena dostateczna+ - 61-69%;</text:p>
        </text:list-item>
        <text:list-item>
          <text:p text:style-name="P16">ocena dostateczna – 50-60%;</text:p>
        </text:list-item>
        <text:list-item>
          <text:p text:style-name="P16">ocena dopuszczająca+ - 41-49%,</text:p>
        </text:list-item>
        <text:list-item>
          <text:p text:style-name="P16">ocena dopuszczająca – 30-40%;</text:p>
        </text:list-item>
        <text:list-item>
          <text:p text:style-name="P16">ocena niedostateczna – 0-29%.</text:p>
        </text:list-item>
      </text:list>
      <text:p text:style-name="Text_20_body"/>
      <text:p text:style-name="P105">§44</text:p>
      <text:list xml:id="list2411299138" text:style-name="L14">
        <text:list-item>
          <text:p text:style-name="P17">Ocenę zachowania ucznia klasy I-III ustala nauczyciel – wychowawca uwzględniając opinie innych nauczycieli uczących.</text:p>
        </text:list-item>
        <text:list-item>
          <text:p text:style-name="P17">Przy ustalaniu oceny zachowania nauczyciel bierze pod uwagę postawę ucznia podczas zajęć edukacyjnych w klasie, jak i poza nią.</text:p>
        </text:list-item>
        <text:list-item>
          <text:p text:style-name="P17">Ocena zachowania nie może mieć wpływu na:</text:p>
        </text:list-item>
      </text:list>
      <text:list xml:id="list2417725370" text:style-name="L15">
        <text:list-item>
          <text:p text:style-name="P18">oceny z zajęć edukacyjnych;</text:p>
        </text:list-item>
        <text:list-item>
          <text:p text:style-name="P18">promocję do klasy programowo wyższej.</text:p>
        </text:list-item>
      </text:list>
      <text:list xml:id="list2971558938" text:style-name="L16">
        <text:list-item>
          <text:p text:style-name="P19">Roczna i śródroczna ocena klasyfikacyjna zachowania uwzględnia w szczególności:</text:p>
        </text:list-item>
      </text:list>
      <text:list xml:id="list2928254373" text:style-name="L17">
        <text:list-item>
          <text:p text:style-name="P20">wywiązywanie się z obowiązków ucznia;</text:p>
        </text:list-item>
        <text:list-item>
          <text:p text:style-name="P20"><text:soft-page-break/>postępowanie zgodne z dobrem społeczności szkolnej;</text:p>
        </text:list-item>
        <text:list-item>
          <text:p text:style-name="P20">dbałość o honor i tradycje Szkoły;</text:p>
        </text:list-item>
        <text:list-item>
          <text:p text:style-name="P20">dbałość o piękno mowy ojczystej;</text:p>
        </text:list-item>
        <text:list-item>
          <text:p text:style-name="P20">dbałość o bezpieczeństwo i zdrowie własne oraz innych osób;</text:p>
        </text:list-item>
        <text:list-item>
          <text:p text:style-name="P20">godne, kulturalne zachowanie się w szkole i poza nią;</text:p>
        </text:list-item>
        <text:list-item>
          <text:p text:style-name="P20">okazywanie szacunku innym osobom.</text:p>
        </text:list-item>
      </text:list>
      <text:list xml:id="list3793512365" text:style-name="L18">
        <text:list-item>
          <text:p text:style-name="P21">Ocena opisowa zachowania wyraża opinię o spełnieniu przez ucznia obowiązków szkolnych, jego kulturze, postawie wobec kolegów i innych osób oraz aktywności społecznej.</text:p>
        </text:list-item>
        <text:list-item>
          <text:p text:style-name="P21">W bieżącym ocenianiu zachowania uczniów stosuje się graficzne skróty opisów w dzienniku zajęć w postaci znaków:</text:p>
        </text:list-item>
      </text:list>
      <text:list xml:id="list1190287758" text:style-name="L19">
        <text:list-item>
          <text:p text:style-name="P22">,, + ” - oznacza pozytywne przejawy zachowania ucznia;</text:p>
        </text:list-item>
        <text:list-item>
          <text:p text:style-name="P106"> „ <text:span text:style-name="T3">/ ” - oznacza przejawy zachowania wymagające poprawy;</text:span></text:p>
        </text:list-item>
        <text:list-item>
          <text:p text:style-name="P106">„ <text:span text:style-name="T3">- „ - oznacza negatywne przejawy zachowania ucznia.</text:span></text:p>
        </text:list-item>
      </text:list>
      <text:list xml:id="list1952028676" text:style-name="L20">
        <text:list-item>
          <text:p text:style-name="P23">W ramach oceniania bieżącego nauczyciel obserwuje ucznia:</text:p>
        </text:list-item>
      </text:list>
      <text:list xml:id="list1550493931" text:style-name="L21">
        <text:list-item>
          <text:p text:style-name="P24">ewentualne uwagi odnotowuje w zeszycie wychowawczym;</text:p>
        </text:list-item>
        <text:list-item>
          <text:p text:style-name="P24">nauczyciel ocenia zachowanie ucznia stosując wyżej wymienione symbole, co odnotowuje w dzienniku lekcyjnym,</text:p>
        </text:list-item>
      </text:list>
      <text:list xml:id="list1884476480" text:style-name="L22">
        <text:list-item>
          <text:p text:style-name="P25">Formą bieżącej oceny ucznia są również ustne pochwały nauczyciela.</text:p>
        </text:list-item>
        <text:list-item>
          <text:p text:style-name="P25">W bieżącym ocenianiu zachowania ucznia nauczyciel może stosować obrazkowy system oceniania.</text:p>
        </text:list-item>
      </text:list>
      <text:p text:style-name="Text_20_body"/>
      <text:p text:style-name="P105">§45</text:p>
      <text:p text:style-name="P26">Zasady dotyczące bieżących sposobów oceniania wiedzy i umiejętności ucznia:</text:p>
      <text:list xml:id="list883183643" text:style-name="L23">
        <text:list-item>
          <text:p text:style-name="P27">Wypowiedź ustna obejmuje 3 ostatnie tematy lekcyjne.</text:p>
        </text:list-item>
        <text:list-item>
          <text:p text:style-name="P27">Sprawdzian pisemny obejmujący większe partie materiału musi być zapowiedziany z tygodniowym wyprzedzeniem i poprzedzony informacją o zakresie jego treści.</text:p>
        </text:list-item>
        <text:list-item>
          <text:p text:style-name="P27">W ciągu jednego dnia może być przeprowadzony tylko jeden sprawdzian, a w ciągu tygodnia mogą się odbyć maksymalnie 3 sprawdziany.</text:p>
        </text:list-item>
        <text:list-item>
          <text:p text:style-name="P27">Uczeń, który był nieobecny przez 4 kolejne dni i więcej ma prawo do przesunięcia terminu sprawdzianu i ustala go z nauczycielem prowadzącym zajęcia.</text:p>
        </text:list-item>
        <text:list-item>
          <text:p text:style-name="P27">Kartkówka z 3 ostatnich lekcji może być zapowiedzianą lub niezapowiedzianą formą kontroli.</text:p>
        </text:list-item>
        <text:list-item>
          <text:p text:style-name="P27">Przy przeliczaniu na ocenę szkolną punktów za prace pisemne obowiązuje następująca skala, z zastrzeżeniem punktu 7: </text:p>
        </text:list-item>
      </text:list>
      <text:list xml:id="list2137140659" text:style-name="L24">
        <text:list-item>
          <text:p text:style-name="P28"><text:soft-page-break/>98-100% punktów możliwych do uzyskania – cel;</text:p>
        </text:list-item>
        <text:list-item>
          <text:p text:style-name="P28">90-97% punktów – bdb;</text:p>
        </text:list-item>
        <text:list-item>
          <text:p text:style-name="P28">81-89% punktów - +db;</text:p>
        </text:list-item>
        <text:list-item>
          <text:p text:style-name="P28">70-80% punktów – db;</text:p>
        </text:list-item>
        <text:list-item>
          <text:p text:style-name="P28">61-69% punktów - +dst;</text:p>
        </text:list-item>
        <text:list-item>
          <text:p text:style-name="P28">50-60% punktów – dst;</text:p>
        </text:list-item>
        <text:list-item>
          <text:p text:style-name="P28">41-49% punktów - +dop;</text:p>
        </text:list-item>
        <text:list-item>
          <text:p text:style-name="P28">30-40% punktów – dop;</text:p>
        </text:list-item>
        <text:list-item>
          <text:p text:style-name="P28">0-29% punktów – ndst.</text:p>
        </text:list-item>
      </text:list>
      <text:list xml:id="list890836893" text:style-name="L25">
        <text:list-item>
          <text:p text:style-name="P29">W odniesieniu do uczniów, którym dostosowuje się wymagania edukacyjne, obowiązuje inna skala w przypadku oceny dop (20-40%) i ndst (0-19%).</text:p>
        </text:list-item>
        <text:list-item>
          <text:p text:style-name="P29">Uczeń może zgłosić w ciągu półrocza 2 nieprzygotowanie z przedmiotu w wymiarze 1-2 godziny tygodniowo, 3 nieprzygotowania z przedmiotu w wymiarze 3 godzin tygodniowo, 4 nieprzygotowania z przedmiotu w wymiarze 4-5 godzin tygodniowo. W przypadku przekroczenia w/w limitu uczeń otrzymuje ocenę niedostateczną, która ma wpływ na ustalenie oceny śródrocznej i rocznej. Uczeń nie może zgłosić nieprzygotowania przed sprawdzianem. Nieprzygotowanie uczeń zgłasza na początku lekcji.</text:p>
        </text:list-item>
        <text:list-item>
          <text:p text:style-name="P29">W przypadku lekcji wychowania fizycznego uczeń może 2 razy w ciągu półrocza zgłosić brak stroju. Do tygodnia uczeń powinien zaliczyć ćwiczenia kontrolne.</text:p>
        </text:list-item>
      </text:list>
      <text:p text:style-name="Text_20_body"/>
      <text:p text:style-name="P105">§46</text:p>
      <text:list xml:id="list1666907237" text:style-name="L26">
        <text:list-item>
          <text:p text:style-name="P30">Ocenę celującą otrzymuje uczeń, który posiada wiedzę i wykazuje się umiejętnościami objętymi lub wykraczającymi poza program nauczania, pogłębia wiedzę, rozwiązuje zadania złożone i oryginalne, samodzielnie i twórczo rozwija własne zainteresowania, osiąga sukcesy w Szkole i poza nią.</text:p>
        </text:list-item>
        <text:list-item>
          <text:p text:style-name="P30">Ocenę bardzo dobrą otrzymuje uczeń, który ma wiedzę i wykazuje się umiejętnościami przewidzianymi programem nauczania, wykazuje szczególne zainteresowanie problematyką nauczania, umie dokonywać analizy tekstu, potrafi wnioskować, uogólniać, rozwiązuje zadania trudniejsze, nie schematyczne, jest systematyczny, sumienny, wykonuje wszystkie polecenia związane z planem nauczania.</text:p>
        </text:list-item>
        <text:list-item>
          <text:p text:style-name="P30">Ocenę dobrą otrzymuje uczeń, który dysponuje wiedzą wymaganą w programie, wykonuje zadania, do których niezbędne są umiejętności przewidziane programem nauczania, jest aktywny na lekcjach, potrafi formułować problemy, wskazywać możliwe rozwiązania.</text:p>
        </text:list-item>
        <text:list-item>
          <text:p text:style-name="P30"><text:soft-page-break/>Ocenę dostateczną otrzymuje uczeń, który opanował materiał przewidziany w programie nauczania w stopniu podstawowym, potrafi wykonywać polecenia o średnim stopniu trudności.</text:p>
        </text:list-item>
        <text:list-item>
          <text:p text:style-name="P30">Ocenę dopuszczającą otrzymuje uczeń, który w wiadomościach ma luki, jednak przy pomocy nauczyciela uczeń potrafi wykonywać polecenia wymagające zastosowania umiejętności przewidzianych w podstawie programowej.</text:p>
        </text:list-item>
        <text:list-item>
          <text:p text:style-name="P30">Ocenę niedostateczną otrzymuje uczeń, który nie spełnia wymagań na ocenę dopuszczającą.</text:p>
        </text:list-item>
      </text:list>
      <text:p text:style-name="Text_20_body"/>
      <text:p text:style-name="P105">§47</text:p>
      <text:list xml:id="list767680392" text:style-name="L27">
        <text:list-item>
          <text:p text:style-name="P31">Oceny są jawne zarówno dla ucznia jak i jego rodziców.</text:p>
        </text:list-item>
        <text:list-item>
          <text:p text:style-name="P31">Na wniosek ucznia lub jego rodziców nauczyciel ustalający ocenę powinien ją uzasadnić. Uzasadnienie to przekazuje nauczyciel uczniowi lub jego rodzicom ustnie, za pośrednictwem dziennika elektronicznego lub telefonicznie podczas konsultacji oraz udostępnia sprawdzone i ocenione pisemne prace i inną dokumentację dotyczącą oceniania ucznia na warunkach określonych przez nauczyciela.</text:p>
        </text:list-item>
        <text:list-item>
          <text:p text:style-name="P31">Wystawianie ocen bieżących odbywa się na podstawie:</text:p>
        </text:list-item>
      </text:list>
      <text:list xml:id="list3317780245" text:style-name="L28">
        <text:list-item>
          <text:p text:style-name="P32">pracy domowej - bieżąco kontrolowanej;</text:p>
        </text:list-item>
        <text:list-item>
          <text:p text:style-name="P32">rozmowy sprawdzającej;umiejętności stawiania pytań;</text:p>
        </text:list-item>
        <text:list-item>
          <text:p text:style-name="P32">formułowania notatki do zapisania;</text:p>
        </text:list-item>
        <text:list-item>
          <text:p text:style-name="P32">formułowania wniosków;</text:p>
        </text:list-item>
        <text:list-item>
          <text:p text:style-name="P32">prac pisemnych oraz notatek z lekcji;</text:p>
        </text:list-item>
        <text:list-item>
          <text:p text:style-name="P32">krótkich sprawdzianów z aktualnie zrealizowanego materiału;</text:p>
        </text:list-item>
        <text:list-item>
          <text:p text:style-name="P32">prac klasowych sprawdzających osiągnięcia uczniów po zakończeniu danego działu;</text:p>
        </text:list-item>
        <text:list-item>
          <text:p text:style-name="P32">sprawdzianów, testów półrocznych,</text:p>
        </text:list-item>
        <text:list-item>
          <text:p text:style-name="P32">wykonywania przez ucznia zadań długofalowych;</text:p>
        </text:list-item>
        <text:list-item>
          <text:p text:style-name="P32">aktywności ucznia na lekcjach;</text:p>
        </text:list-item>
        <text:list-item>
          <text:p text:style-name="P32">przygotowania eksperymentów na lekcje;</text:p>
        </text:list-item>
        <text:list-item>
          <text:p text:style-name="P32">samodzielnego rozwiązywania problemów;</text:p>
        </text:list-item>
        <text:list-item>
          <text:p text:style-name="P32">wykonywania ćwiczeń ruchowych;</text:p>
        </text:list-item>
        <text:list-item>
          <text:p text:style-name="P32">wykonywania prac technicznych, plastycznych, itp.;</text:p>
        </text:list-item>
        <text:list-item>
          <text:p text:style-name="P32">umiejętności czytania ze zrozumieniem;</text:p>
        </text:list-item>
        <text:list-item>
          <text:p text:style-name="P32">czytania lektur, książek naukowych, czasopism;</text:p>
        </text:list-item>
        <text:list-item>
          <text:p text:style-name="P32"><text:soft-page-break/>umiejętności posługiwania się encyklopedią, słownikiem, mapą, przyborami, przyrządami, narzędziami, instrumentami muzycznymi;</text:p>
        </text:list-item>
        <text:list-item>
          <text:p text:style-name="P32">wygłaszania z pamięci tekstów;</text:p>
        </text:list-item>
        <text:list-item>
          <text:p text:style-name="P32">osiągnięć ucznia w konkursach, zawodach.</text:p>
        </text:list-item>
      </text:list>
      <text:list xml:id="list921914962" text:style-name="L29">
        <text:list-item>
          <text:p text:style-name="P33">W okresie nauczania na odległość obowiązują wewnątrzszkolne zasady oceniania. W sposobie oceniania pracy zdalnej uczniów dodatkowo nagradza się:</text:p>
        </text:list-item>
      </text:list>
      <text:list xml:id="list1366418756" text:style-name="L30">
        <text:list-item>
          <text:p text:style-name="P34">postawy ucznia – pilność i terminowość;</text:p>
        </text:list-item>
        <text:list-item>
          <text:p text:style-name="P34">jakość prac domowych;</text:p>
        </text:list-item>
        <text:list-item>
          <text:p text:style-name="P34">zaangażowanie i samodzielność;</text:p>
        </text:list-item>
        <text:list-item>
          <text:p text:style-name="P34">przesłane teksty wypracowań, rozwiązania zadań, nagrane wypowiedzi, prezentacje;</text:p>
        </text:list-item>
        <text:list-item>
          <text:p text:style-name="P34">wypowiedź ucznia na forum – online;</text:p>
        </text:list-item>
        <text:list-item>
          <text:p text:style-name="P34">udział w dyskusjach online;</text:p>
        </text:list-item>
        <text:list-item>
          <text:p text:style-name="P34">wytwarzane samodzielnie prace w postaci prezentacji lub innej;</text:p>
        </text:list-item>
        <text:list-item>
          <text:p text:style-name="P34">rozwiązanie quizów i testów online.</text:p>
        </text:list-item>
      </text:list>
      <text:list xml:id="list1468003492" text:style-name="L31">
        <text:list-item>
          <text:p text:style-name="P35">Obowiązkiem nauczyciela jest przechowywanie pisemnych prac kontrolnych uczniów przez okres jednego roku szkolnego. Sprawdzone i ocenione pisemne prace kontrolne oraz inną dokumentację dotyczącą oceniania uczeń otrzymuje do wglądu w Szkole, a rodzice mogą otrzymać do wglądu (na terenie Szkoły) po wcześniejszym uzgodnieniu terminu z nauczycielem.</text:p>
        </text:list-item>
      </text:list>
      <text:p text:style-name="Text_20_body"/>
      <text:p text:style-name="P105">§48</text:p>
      <text:list xml:id="list220359334" text:style-name="L32">
        <text:list-item>
          <text:p text:style-name="P36">Nauczyciel jest obowiązany na podstawie opinii poradni psychologiczno– pedagogicznej, poradni specjalistycznej dostosować wymagania edukacyjne niezbędne do uzyskania poszczególnych śródrocznych i rocznych ocen klasyfikacyjnych z obowiązkowych i dodatkowych zajęć edukacyjnych do indywidualnych potrzeb psychofizycznych i edukacyjnych ucznia, u którego stwierdzono zaburzenia i odchylenia rozwojowe lub specyficzne trudności w uczeniu się.</text:p>
        </text:list-item>
        <text:list-item>
          <text:p text:style-name="P36">W przypadku ucznia posiadającego orzeczenie o potrzebie kształcenia specjalnego lub indywidualnego nauczania dostosowanie wymagań edukacyjnych może nastąpić na podstawie tego orzeczenia.</text:p>
        </text:list-item>
        <text:list-item>
          <text:p text:style-name="P36">Przy ustalaniu oceny z wychowania fizycznego, techniki, plastyki i muzyki i należy przede wszystkim brać pod uwagę wysiłek wkładany przez ucznia w wywiązywanie się z obowiązków wynikających ze specyfiki tych zajęć, a w przypadku wychowania fizycznego – także <text:soft-page-break/>systematyczność udziału ucznia w zajęciach oraz aktywność ucznia w działaniach podejmowanych przez Szkołę na rzecz kultury fizycznej.</text:p>
        </text:list-item>
        <text:list-item>
          <text:p text:style-name="P36">W uzasadnionych przypadkach uczeń może być zwolniony na czas określony z wychowania fizycznego, informatyki.</text:p>
        </text:list-item>
        <text:list-item>
          <text:p text:style-name="P36">Decyzję o zwolnieniu ucznia z wychowania fizycznego lub informatyki podejmuje Dyrektor na podstawie opinii o braku możliwości uczestniczenia ucznia w tych zajęciach wydanej przez lekarza, na czas określony w tej opinii.</text:p>
        </text:list-item>
        <text:list-item>
          <text:p text:style-name="P36">Dyrektor zwalnia ucznia z wykonywania określonych ćwiczeń fizycznych na zajęciach wychowania fizycznego. Decyzję podejmuje na podstawie opinii o ograniczonych możliwościach wykonywania przez ucznia tych ćwiczeń, wydanej przez lekarza, na czas określony w tej opinii.</text:p>
        </text:list-item>
        <text:list-item>
          <text:p text:style-name="P36">W przypadku kiedy okres zwolnienia ucznia z realizacji zajęć, o którym mowa w ust. 5, uniemożliwia ustalenie śródrocznej lub rocznej oceny klasyfikacyjnej, w dokumentacji przebiegu nauczania zamiast oceny klasyfikacyjnej wpisuje się „zwolniony” albo „zwolniona”.</text:p>
        </text:list-item>
        <text:list-item>
          <text:p text:style-name="P36">Na wniosek rodziców oraz na podstawie opinii poradni psychologiczno- pedagogicznej, w tym poradni specjalistycznej, Dyrektor zwalnia do końca danego etapu edukacyjnego ucznia z wadą słuchu, z głęboką dysleksją rozwojową, z afazją, z niepełnosprawnościami sprzężonymi lub autyzmem, w tym z zespołem Aspergera, z nauki drugiego języka obcego nowożytnego.</text:p>
        </text:list-item>
        <text:list-item>
          <text:p text:style-name="P36">W przypadku ucznia, o którym mowa w ust. 7, posiadającego o potrzebie kształcenia specjalnego lub orzeczenie o potrzebie indywidualnego nauczania zwolnienie z nauki drugiego języka obcego nowożytnego może nastąpić na podstawie tego orzeczenia.</text:p>
        </text:list-item>
        <text:list-item>
          <text:p text:style-name="P36">W przypadku zwolnienia ucznia z nauki drugiego języka obcego nowożytnego w dokumentacji przebiegu nauczania zamiast oceny klasyfikacyjnej wpisuje się „zwolniony” albo „zwolniona”.</text:p>
        </text:list-item>
      </text:list>
      <text:p text:style-name="Text_20_body"/>
      <text:p text:style-name="P105">§49</text:p>
      <text:list xml:id="list1403702195" text:style-name="L33">
        <text:list-item>
          <text:p text:style-name="P37">Minimalna ilość ocen bieżących w każdym półroczu nie powinna być mniejsza niż 6 ocen cząstkowych. Dotyczy to wszystkich przedmiotów nauczania w klasach IV-VIII z wyjątkiem muzyki i plastyki [min. 3 oceny] oraz innych przedmiotów w wymiarze 1 godziny tygodniowo.</text:p>
        </text:list-item>
        <text:list-item>
          <text:p text:style-name="P37">Oceny bieżące nauczyciel wpisuje kolorem niebieskim lub czarnym.</text:p>
        </text:list-item>
        <text:list-item>
          <text:p text:style-name="P37">Kolorem czerwonym wpisywane są oceny z prac klasowych, testów, sprawdzianów umiejętności, dyktand sprawdzających.</text:p>
        </text:list-item>
        <text:list-item>
          <text:p text:style-name="P37"><text:soft-page-break/>Oceny wpisywane kolorem czerwonym są ocenami dokumentującymi umiejętności i postępy w nauce uczniów. Z tego względu są one szczególnie ważne dla nauczyciela przy ustalaniu oceny śródrocznej i rocznej.</text:p>
        </text:list-item>
        <text:list-item>
          <text:p text:style-name="P99"><text:span text:style-name="T1">Liczbę sprawdzianów i ich formę oraz szczegółowe zasady uzyskiwania ocen cząstkowych precyzują nauczyciele poszczególnych przedmiotów w opracowanych i podanych do wiadomości rodziców i uczniów przedmiotowych systemach oceniania</text:span><text:span text:style-name="T5">.</text:span></text:p>
        </text:list-item>
        <text:list-item>
          <text:p text:style-name="P37">Kolorem zielonym wpisywane są oceny lub punkty z przeprowadzonej diagnozy sprawdzającej wiadomości i umiejętności uczniów po rocznej nauce.</text:p>
        </text:list-item>
        <text:list-item>
          <text:p text:style-name="P37">Oceny lub punkty są informacją dla ucznia, rodzica o stopniu opanowania wiadomości i umiejętności zawartych w podstawie programowej.</text:p>
        </text:list-item>
        <text:list-item>
          <text:p text:style-name="P37">Oceny lub punkty z diagnozy nie są brane pod uwagę przy ustalaniu oceny śródrocznej i rocznej.</text:p>
        </text:list-item>
        <text:list-item>
          <text:p text:style-name="P37">Uczeń ma możliwość jednorazowego poprawienia każdej oceny ze sprawdzianu lub kartkówki w terminie 2 tygodni od daty wystawienia oceny i poinformowania o niej ucznia. Poprawy odbywają się przed zajęciami obowiązkowymi ucznia lub po nich. </text:p>
        </text:list-item>
      </text:list>
      <text:p text:style-name="Text_20_body"/>
      <text:p text:style-name="P105">§50</text:p>
      <text:list xml:id="list23239717" text:style-name="L34">
        <text:list-item>
          <text:p text:style-name="P38">W klasach IV-VIII oceny klasyfikacyjne śródroczne i roczne/końcowe ustala się w stopniach według następującej skali:</text:p>
        </text:list-item>
      </text:list>
      <text:list xml:id="list837872549" text:style-name="L35">
        <text:list-item>
          <text:p text:style-name="P39">stopień celujący - 6;</text:p>
        </text:list-item>
        <text:list-item>
          <text:p text:style-name="P39">stopień bardzo dobry - 5;</text:p>
        </text:list-item>
        <text:list-item>
          <text:p text:style-name="P39">stopień dobry - 4;</text:p>
        </text:list-item>
        <text:list-item>
          <text:p text:style-name="P39">stopień dostateczny - 3;</text:p>
        </text:list-item>
        <text:list-item>
          <text:p text:style-name="P39">stopień dopuszczający - 2;</text:p>
        </text:list-item>
        <text:list-item>
          <text:p text:style-name="P39">stopień niedostateczny -1.</text:p>
        </text:list-item>
      </text:list>
      <text:list xml:id="list3287375600" text:style-name="L36">
        <text:list-item>
          <text:p text:style-name="P40">Wystawianie ocen śródrocznych odbywa się na podstawie:</text:p>
        </text:list-item>
      </text:list>
      <text:list xml:id="list359674938" text:style-name="L37">
        <text:list-item>
          <text:p text:style-name="P41">osiągniętych umiejętności i pozyskanej wiedzy;</text:p>
        </text:list-item>
        <text:list-item>
          <text:p text:style-name="P41">kontrolnych testów sprawdzających, podsumowujących;</text:p>
        </text:list-item>
        <text:list-item>
          <text:p text:style-name="P41">uzyskanych ocen bieżących.</text:p>
        </text:list-item>
      </text:list>
      <text:list xml:id="list663923608" text:style-name="L38">
        <text:list-item>
          <text:p text:style-name="P42">Klasyfikacja śródroczna ucznia z niepełnosprawnością intelektualną w stopniu umiarkowanym lub znacznym polega na okresowym podsumowaniu jego osiągnięć edukacyjnych  i ustaleniu śródrocznej oceny z zajęć edukacyjnych i zachowania z uwzględnieniem indywidualnego programu edukacyjnego opracowanego dla niego na podstawie odrębnych przepisów. Są to oceny opisowe.</text:p>
        </text:list-item>
        <text:list-item>
          <text:p text:style-name="P42"><text:soft-page-break/>Śródroczne oceny klasyfikacyjne osiągnięć edukacyjnych i zachowania dla uczniów klas I-III są ocenami opisowymi.</text:p>
        </text:list-item>
        <text:list-item>
          <text:p text:style-name="P42">Klasyfikowanie śródroczne uczniów przeprowadza się w ostatnim tygodniu przed rozpoczęciem ferii zimowych jeśli ferie rozpoczynają się w I, II  terminie lub w ostatnim tygodniu stycznia jeśli ferie rozpoczynają się w III, IV terminie.</text:p>
        </text:list-item>
        <text:list-item>
          <text:p text:style-name="P42">Tydzień przed rocznym klasyfikacyjnym posiedzeniem Rady Pedagogicznej poszczególni nauczyciele są zobowiązani poinformować ucznia oraz jego rodziców o przewidywanej dla niego rocznej ocenie klasyfikacyjnej.</text:p>
        </text:list-item>
        <text:list-item>
          <text:p text:style-name="P42">Informacje te opracowuje wychowawca w formie pisemnej (wykaz przewidywanych ocen). Rodzic potwierdza te informacje zwrotne podpisem.</text:p>
        </text:list-item>
        <text:list-item>
          <text:p text:style-name="P42">Informacje o śródrocznych ocenach klasyfikacyjnych ucznia przekazywane są rodzicom na zebraniu informacyjnym. </text:p>
        </text:list-item>
        <text:list-item>
          <text:p text:style-name="P42">2 tygodnie przed śródrocznym i miesiąc przed rocznym zebraniem Rady Pedagogicznej poszczególni nauczyciele są zobowiązani poinformować wychowawcę klasy i ucznia o przewidywanych dla niego ocenach niedostatecznych. Wychowawca informuje pisemnie o tym fakcie rodziców, pozostawiając kopie pisma w dokumentacji wychowawcy klasowego.</text:p>
        </text:list-item>
      </text:list>
      <text:p text:style-name="Text_20_body"/>
      <text:p text:style-name="P105">§51</text:p>
      <text:list xml:id="list2825893444" text:style-name="L39">
        <text:list-item>
          <text:p text:style-name="P43">Klasyfikacja roczna w klasach I-III polega na ustaleniu jednej, rocznej oceny klasyfikacyjnej z zajęć edukacyjnych i rocznej oceny klasyfikacyjnej zachowania. Jest to ocena opisowa.</text:p>
        </text:list-item>
        <text:list-item>
          <text:p text:style-name="P100"><text:span text:style-name="T1">Klasyfikacja roczna w klasach IV-VIII polega na ustaleniu rocznych ocen klasyfikacyjnych <text:line-break/>z zajęć edukacyjnych i rocznej oceny klasyfikacyjnej zachowania, według skali przyjętej w Szkole.</text:span></text:p>
        </text:list-item>
        <text:list-item>
          <text:p text:style-name="P43">Uczniowie klas klasach IV-VIII, którzy w wyniku klasyfikacji rocznej uzyskali z obowiązkowych zajęć edukacyjnych średnią ocen co najmniej 4,75 oraz co najmniej bardzo dobre zachowanie, otrzymują świadectwo z wyróżnieniem.</text:p>
        </text:list-item>
        <text:list-item>
          <text:p text:style-name="P43">Klasyfikacja roczna ucznia z niepełnosprawnością intelektualną w stopniu umiarkowanym lub znacznym w klasach I-III polega na podsumowaniu jego osiągnięć edukacyjnych i zachowania w danym roku szkolnym oraz ustaleniu jednej rocznej oceny klasyfikacyjnej z zajęć edukacyjnych i rocznej oceny klasyfikacyjnej zachowania. Są to oceny opisowe.</text:p>
        </text:list-item>
        <text:list-item>
          <text:p text:style-name="P43">Klasyfikacja roczna ucznia z niepełnosprawnością intelektualną w stopniu umiarkowanym lub znacznym od klasy IV polega na podsumowaniu jego osiągnięć edukacyjnych z zajęć edukacyjnych, uwzględniający indywidualny program edukacyjny opracowany dla niego na podstawie odrębnych <text:soft-page-break/>przepisów i zachowania w danym roku szkolnym oraz ustaleniu rocznych ocen klasyfikacyjnych z zajęć edukacyjnych i rocznej oceny klasyfikacyjnej zachowania. Są to oceny opisowe.</text:p>
        </text:list-item>
        <text:list-item>
          <text:p text:style-name="P43">Ocena roczna uwzględnia stopień i zakres zdobytych umiejętności, sprawności i wiedzy w ciągu całego roku szkolnego, a także zaangażowanie ucznia w realizacje zadań edukacyjnych. Ocena roczna jest wynikiem pracy ucznia w ciągu całego roku szkolnego, uwzględnia także wyniki sprawdzianów (test, praca pisemna) kontrolujących wiedzę i umiejętności. Uwzględnia wszystkie kryteria oceniania wewnątrzszkolnego.</text:p>
        </text:list-item>
        <text:list-item>
          <text:p text:style-name="P43">Oceny klasyfikacyjne ustalają nauczyciele prowadzący poszczególne zajęcia edukacyjne.</text:p>
        </text:list-item>
        <text:list-item>
          <text:p text:style-name="P43">Oceny klasyfikacyjne śródroczne mają wpływ na oceny klasyfikacyjne roczne/końcowe.</text:p>
        </text:list-item>
        <text:list-item>
          <text:p text:style-name="P43">Ustalona przez nauczyciela danych zajęć edukacyjnych ocena klasyfikacyjna jest ostateczna z zastrzeżeniem §48 i §49.</text:p>
        </text:list-item>
        <text:list-item>
          <text:p text:style-name="P43">Ustalona przez wychowawcę roczna ocena zachowania ucznia jest ostateczna z zastrzeżeniem §48</text:p>
        </text:list-item>
        <text:list-item>
          <text:p text:style-name="P43">Ustalona przez nauczyciela niedostateczna ocena klasyfikacyjna roczna może być zmieniona tylko w wyniku egzaminu poprawkowego. Nie dotyczy to klasy VIII.</text:p>
        </text:list-item>
      </text:list>
      <text:p text:style-name="Text_20_body"/>
      <text:p text:style-name="P104">§52</text:p>
      <text:list xml:id="list1903865408" text:style-name="L40">
        <text:list-item>
          <text:p text:style-name="P44">W klasach IV-VIII narzędziem ułatwiającym uczniowi określenie stopnia opanowania wiadomości i umiejętności, a nauczycielowi - ustalenie oceny klasyfikacyjnej śródrocznej, rocznej lub końcowej jest średnia ważona ocen bieżących wyliczana w dzienniku elektronicznym.</text:p>
        </text:list-item>
        <text:list-item>
          <text:p text:style-name="P44">Zasada ta nie dotyczy następujących przedmiotów: plastyka, muzyka, technika, informatyka i wychowanie fizyczne.</text:p>
        </text:list-item>
        <text:list-item>
          <text:p text:style-name="P44">Przyjmuje się następujące wagi ocen poszczególnych form pracy uczniów: </text:p>
        </text:list-item>
      </text:list>
      <table:table table:name="Tabela1" table:style-name="Tabela1">
        <table:table-column table:style-name="Tabela1.A"/>
        <table:table-column table:style-name="Tabela1.B"/>
        <table:table-row table:style-name="TableLine2279961803856">
          <table:table-cell table:style-name="Tabela1.A1" office:value-type="string">
            <text:p text:style-name="P1">Oceniana forma pracy ucznia</text:p>
          </table:table-cell>
          <table:table-cell table:style-name="Tabela1.A1" office:value-type="string">
            <text:p text:style-name="P1">Waga oceny</text:p>
          </table:table-cell>
        </table:table-row>
        <table:table-row table:style-name="TableLine2279961803856">
          <table:table-cell table:style-name="Tabela1.A1" office:value-type="string">
            <text:p text:style-name="P2">- praca na lekcji,</text:p>
            <text:p text:style-name="P2">- recytacja,</text:p>
            <text:p text:style-name="P2">- udział w konkursie szkolnym</text:p>
          </table:table-cell>
          <table:table-cell table:style-name="Tabela1.A1" office:value-type="string">
            <text:p text:style-name="P3">1</text:p>
          </table:table-cell>
        </table:table-row>
        <table:table-row table:style-name="TableLine2279961803856">
          <table:table-cell table:style-name="Tabela1.A1" office:value-type="string">
            <text:p text:style-name="P2">- kartkówka,</text:p>
            <text:p text:style-name="P2">- odpowiedź ustna,</text:p>
            <text:p text:style-name="P2">- udział w konkursie gminnym,</text:p>
            <text:p text:style-name="P2">- zajęcie 1, 2 lub 3 miejsca w konkursie szkolnym</text:p>
          </table:table-cell>
          <table:table-cell table:style-name="Tabela1.A1" office:value-type="string">
            <text:p text:style-name="P3">2</text:p>
          </table:table-cell>
        </table:table-row>
        <text:soft-page-break/>
        <table:table-row table:style-name="TableLine2279961803856">
          <table:table-cell table:style-name="Tabela1.A1" office:value-type="string">
            <text:p text:style-name="P2">- sprawdzian pisemny,</text:p>
            <text:p text:style-name="P2">- praca klasowa,</text:p>
            <text:p text:style-name="P2">- dyktando,</text:p>
            <text:p text:style-name="P2">- udział w konkursie powiatowym,</text:p>
            <text:p text:style-name="P2">- zajęcie 1, 2 lub 3 miejsca w konkursie gminnym</text:p>
          </table:table-cell>
          <table:table-cell table:style-name="Tabela1.A1" office:value-type="string">
            <text:p text:style-name="P3">3</text:p>
          </table:table-cell>
        </table:table-row>
        <table:table-row table:style-name="TableLine2279961803856">
          <table:table-cell table:style-name="Tabela1.A1" office:value-type="string">
            <text:p text:style-name="P2">- poprawa kartkówki,</text:p>
            <text:p text:style-name="P2">- udział w konkursie rejonowym,</text:p>
            <text:p text:style-name="P2">- zajęcie 1, 2 lub 3 miejsca w konkursie powiatowym</text:p>
          </table:table-cell>
          <table:table-cell table:style-name="Tabela1.A1" office:value-type="string">
            <text:p text:style-name="P3">4</text:p>
          </table:table-cell>
        </table:table-row>
        <table:table-row table:style-name="TableLine2279961803856">
          <table:table-cell table:style-name="Tabela1.A1" office:value-type="string">
            <text:p text:style-name="P2">- poprawa sprawdzianu, pracy klasowej, dyktanda,</text:p>
            <text:p text:style-name="P2">- udział w konkursie wojewódzkim lub ogólnopolskim</text:p>
            <text:p text:style-name="P2">- zajęcie 1, 2 lub 3 miejsca w konkursie rejonowym</text:p>
          </table:table-cell>
          <table:table-cell table:style-name="Tabela1.A1" office:value-type="string">
            <text:p text:style-name="P3">5</text:p>
          </table:table-cell>
        </table:table-row>
        <table:table-row table:style-name="TableLine2279961803856">
          <table:table-cell table:style-name="Tabela1.A1" office:value-type="string">
            <text:p text:style-name="P2">- zajęcie 1, 2 lub 3 miejsca w konkursie wojewódzkim lub ogólnopolskim</text:p>
          </table:table-cell>
          <table:table-cell table:style-name="Tabela1.A1" office:value-type="string">
            <text:p text:style-name="P3">6</text:p>
          </table:table-cell>
        </table:table-row>
      </table:table>
      <text:p text:style-name="P110"/>
      <text:list xml:id="list3415370757" text:style-name="L41">
        <text:list-item>
          <text:p text:style-name="P45">W przypadku formy pracy ucznia nie uwzględnionej w powyższym zestawieniu o wadze oceny decyduje nauczyciel.</text:p>
        </text:list-item>
        <text:list-item>
          <text:p text:style-name="P45">Uczeń musi być poinformowany o wadze oceny przed jej wystawieniem.</text:p>
        </text:list-item>
      </text:list>
      <text:p text:style-name="Text_20_body"/>
      <text:p text:style-name="P104">§53</text:p>
      <text:list xml:id="list1397768639" text:style-name="L42">
        <text:list-item>
          <text:p text:style-name="P46">Ustalona przez nauczyciela ocena klasyfikacyjna roczna inna niż niedostateczna może być zmieniona tylko w wyniku egzaminu sprawdzającego pod warunkiem, że została ustalona niezgodnie z przepisami prawa dotyczącymi trybu ustalania tej oceny. </text:p>
        </text:list-item>
        <text:list-item>
          <text:p text:style-name="P46">Każda ocena zachowania niższa niż wzorowe, ustalona przez wychowawcę może być zmieniona, jeżeli została ustalona niezgodnie z przepisami prawa dotyczącymi trybu ustalania tej oceny.</text:p>
        </text:list-item>
        <text:list-item>
          <text:p text:style-name="P46">Negatywne zachowanie udokumentowane nagraniem z monitoringu wizyjnego ma wpływ na ocenę zachowania i może być wykorzystane jako dowód w sądzie rodzinnym z wydziałem dla nieletnich.</text:p>
        </text:list-item>
      </text:list>
      <text:p text:style-name="Text_20_body"/>
      <text:p text:style-name="P104">§54</text:p>
      <text:p text:style-name="P104">Tryb odwołania od oceny przewidywanej</text:p>
      <text:list xml:id="list2841202285" text:style-name="L43">
        <text:list-item>
          <text:p text:style-name="P47">Uczeń może przystąpić do poprawy każdej przewidywanej oceny rocznej/końcowej na warunkach określonych przez nauczyciela przedmiotu.</text:p>
        </text:list-item>
        <text:list-item>
          <text:p text:style-name="P47"><text:soft-page-break/>Termin poprawy musi być ustalony przed konferencją klasyfikacyjną Rady Pedagogicznej.</text:p>
        </text:list-item>
      </text:list>
      <text:p text:style-name="Text_20_body"/>
      <text:p text:style-name="P104">§55</text:p>
      <text:p text:style-name="P104">Egzamin poprawkowy</text:p>
      <text:list xml:id="list3576686504" text:style-name="L44">
        <text:list-item>
          <text:p text:style-name="P48">Począwszy od klasy IV uczeń, który w wyniku klasyfikacji rocznej uzyskał ocenę niedostateczną z jednych albo dwóch obowiązkowych zajęć edukacyjnych, może zdawać egzamin poprawkowy. Rodzice składają wniosek do Dyrektora o egzamin poprawkowy do 3 dni po uzyskaniu informacji o przewidywanej rocznej ocenie niedostatecznej.</text:p>
        </text:list-item>
        <text:list-item>
          <text:p text:style-name="P48">Egzamin poprawkowy składa się z części pisemnej oraz części ustnej, z wyjątkiem egzaminu z plastyki, muzyki, techniki, informatyki oraz wychowania fizycznego, z których egzamin ma przede wszystkim formę zadań praktycznych.</text:p>
        </text:list-item>
        <text:list-item>
          <text:p text:style-name="P48">Termin egzaminu poprawkowego wyznacza Dyrektor do dnia zakończenia rocznych zajęć dydaktyczno–wychowawczych. Egzamin poprawkowy przeprowadza się w ostatnim tygodniu ferii letnich.</text:p>
        </text:list-item>
        <text:list-item>
          <text:p text:style-name="P48">Egzamin poprawkowy  przeprowadza  komisja  powołana  przez  Dyrektora. W skład komisji wchodzą:</text:p>
        </text:list-item>
      </text:list>
      <text:list xml:id="list280391405" text:style-name="L45">
        <text:list-item>
          <text:p text:style-name="P49">Dyrektor albo nauczyciel wyznaczony przez Dyrektora – jako przewodniczący komisji;</text:p>
        </text:list-item>
        <text:list-item>
          <text:p text:style-name="P49">nauczyciel prowadzący dane zajęcia edukacyjne;</text:p>
        </text:list-item>
        <text:list-item>
          <text:p text:style-name="P49">nauczyciel prowadzący takie same lub pokrewne zajęcia edukacyjne.</text:p>
        </text:list-item>
      </text:list>
      <text:list xml:id="list1507580357" text:style-name="L46">
        <text:list-item>
          <text:p text:style-name="P50">Arkusz egzaminacyjny musi być przedstawiony do akceptacji Dyrektorowi.</text:p>
        </text:list-item>
        <text:list-item>
          <text:p text:style-name="P50">Nauczyciel, o którym mowa w ust. 4 pkt 2, może być zwolniony z udziału w pracy komisji na własną prośbę lub w innych, szczególnie uzasadnionych przypadkach. W takim przypadku Dyrektor powołuje jako osobę egzaminującą innego nauczyciela prowadzącego takie same zajęcia edukacyjne, z tym że powołanie nauczyciela zatrudnionego w innej szkole następuje w porozumieniu z dyrektorem tej szkoły.</text:p>
        </text:list-item>
        <text:list-item>
          <text:p text:style-name="P50">Z przeprowadzonego egzaminu poprawkowego sporządza się protokół zawierający w szczególności:</text:p>
        </text:list-item>
      </text:list>
      <text:list xml:id="list479394859" text:style-name="L47">
        <text:list-item>
          <text:p text:style-name="P51">nazwę zajęć edukacyjnych, z których był przeprowadzony egzamin;</text:p>
        </text:list-item>
        <text:list-item>
          <text:p text:style-name="P51">imiona i nazwiska osób wchodzących w skład komisji;</text:p>
        </text:list-item>
        <text:list-item>
          <text:p text:style-name="P51">termin egzaminu poprawkowego;</text:p>
        </text:list-item>
        <text:list-item>
          <text:p text:style-name="P51">imię i nazwisko ucznia;</text:p>
        </text:list-item>
        <text:list-item>
          <text:p text:style-name="P51">pytania, zadania egzaminacyjne;</text:p>
        </text:list-item>
        <text:list-item>
          <text:p text:style-name="P51">ustaloną ocenę klasyfikacyjną.</text:p>
        </text:list-item>
      </text:list>
      <text:list xml:id="list2795721866" text:style-name="L48">
        <text:list-item>
          <text:p text:style-name="P52"><text:soft-page-break/>Do protokołu dołącza się pisemne prace ucznia i zwięzłą informację o ustnych odpowiedziach ucznia. Protokół przechowywany jest w dokumentacji Dyrektora.</text:p>
        </text:list-item>
        <text:list-item>
          <text:p text:style-name="P52">Uczeń, który z przyczyn usprawiedliwionych nie przystąpił do egzaminu poprawkowego w wyznaczonym terminie, może przystąpić do niego w dodatkowym terminie, wyznaczonym przez Dyrektora, nie później niż do końca września.</text:p>
        </text:list-item>
        <text:list-item>
          <text:p text:style-name="P52">Uczeń, który nie zdał egzaminu poprawkowego, nie otrzymuje promocji do klasy programowo wyższej i powtarza klasę, z zastrzeżeniem ust. 11.</text:p>
        </text:list-item>
        <text:list-item>
          <text:p text:style-name="P52">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list-item>
      </text:list>
      <text:p text:style-name="Text_20_body"/>
      <text:p text:style-name="P104">§56</text:p>
      <text:p text:style-name="P104">Egzamin klasyfikacyjny</text:p>
      <text:list xml:id="list1310309525" text:style-name="L49">
        <text:list-item>
          <text:p text:style-name="P53">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text:p>
        </text:list-item>
        <text:list-item>
          <text:p text:style-name="P53">Uczeń nieklasyfikowany z powodu usprawiedliwionej nieobecności może zdawać egzamin klasyfikacyjny.</text:p>
        </text:list-item>
        <text:list-item>
          <text:p text:style-name="P53">Na wniosek ucznia nieklasyfikowanego z powodu nieusprawiedliwionej nieobecności lub na wniosek jego rodziców Rada Pedagogiczna może wyrazić zgodę na egzamin klasyfikacyjny.</text:p>
        </text:list-item>
        <text:list-item>
          <text:p text:style-name="P53">Egzamin klasyfikacyjny zdaje również uczeń:</text:p>
        </text:list-item>
      </text:list>
      <text:list xml:id="list291666238" text:style-name="L50">
        <text:list-item>
          <text:p text:style-name="P54">realizujący, na podstawie odrębnych przepisów, indywidualny program lub tok nauki;</text:p>
        </text:list-item>
        <text:list-item>
          <text:p text:style-name="P54">spełniający obowiązek szkolny lub obowiązek nauki poza Szkołą.</text:p>
        </text:list-item>
      </text:list>
      <text:list xml:id="list247452176" text:style-name="L51">
        <text:list-item>
          <text:p text:style-name="P55">Egzamin klasyfikacyjny przeprowadzany dla ucznia, o którym mowa w ust. 4 pkt 2, nie obejmuje obowiązkowych zajęć edukacyjnych: zajęć komputerowych, plastyka, muzyka i wychowanie fizyczne oraz dodatkowych zajęć edukacyjnych.</text:p>
        </text:list-item>
        <text:list-item>
          <text:p text:style-name="P101"><text:span text:style-name="T1">Uczniowi, o którym mowa w ust. 4 pkt 2, zdającemu egzamin klasyfikacyjny nie ustala się oceny zachowania.</text:span></text:p>
        </text:list-item>
        <text:list-item>
          <text:p text:style-name="P55">Egzaminy klasyfikacyjne przeprowadza się w formie pisemnej i ustnej, z zastrzeżeniem ust. 8.</text:p>
        </text:list-item>
        <text:list-item>
          <text:p text:style-name="P55"><text:soft-page-break/>Egzamin klasyfikacyjny z plastyki, muzyki, techniki, informatyki i wychowania fizycznego ma przede wszystkim formę zadań praktycznych.</text:p>
        </text:list-item>
        <text:list-item>
          <text:p text:style-name="P55">Egzamin klasyfikacyjny przeprowadza się nie później niż w pierwszym tygodniu po feriach zimowych lub nie później niż w dniu poprzedzającym dzień zakończenia rocznych zajęć dydaktyczno–wychowawczych.</text:p>
        </text:list-item>
        <text:list-item>
          <text:p text:style-name="P55">Termin egzaminu klasyfikacyjnego uzgadnia się z uczniem i jego rodzicami.</text:p>
        </text:list-item>
        <text:list-item>
          <text:p text:style-name="P55">Egzamin klasyfikacyjny dla ucznia, o którym mowa w ust. 2, 3 i 4 pkt 1, przeprowadza komisja w składzie: nauczyciel danych zajęć edukacyjnych jako przewodniczący komisji oraz wskazany przez Dyrektora nauczyciel prowadzący takie same lub pokrewne zajęcia.</text:p>
        </text:list-item>
        <text:list-item>
          <text:p text:style-name="P55">Egzamin klasyfikacyjny dla ucznia, o którym mowa w ust. 4 pkt 2, przeprowadza komisja, powołana przez Dyrektora, który zezwolił na spełnianie przez ucznia odpowiednio obowiązku szkolnego lub obowiązku nauki poza Szkołą. W skład komisji wchodzą:</text:p>
        </text:list-item>
      </text:list>
      <text:list xml:id="list3374150935" text:style-name="L52">
        <text:list-item>
          <text:p text:style-name="P56">Dyrektor albo nauczyciel wyznaczony przez Dyrektora – jako przewodniczący komisji;</text:p>
        </text:list-item>
        <text:list-item>
          <text:p text:style-name="P56">nauczyciel albo nauczyciele obowiązkowych zajęć edukacyjnych, z których przeprowadzany jest ten egzamin.</text:p>
        </text:list-item>
      </text:list>
      <text:list xml:id="list1362754460" text:style-name="L53">
        <text:list-item>
          <text:p text:style-name="P57">Przewodniczący komisji uzgadnia z uczniem, o którym mowa w ust. 4 pkt 2, oraz jego rodzicami, liczbę zajęć edukacyjnych, z których uczeń może zdawać egzaminy w ciągu jednego dnia.</text:p>
        </text:list-item>
        <text:list-item>
          <text:p text:style-name="P57">W czasie egzaminu klasyfikacyjnego mogą być obecni – w charakterze obserwatorów – rodzice ucznia.</text:p>
        </text:list-item>
        <text:list-item>
          <text:p text:style-name="P57">Arkusz egzaminacyjny musi być przedstawiony do akceptacji Dyrektorowi.</text:p>
        </text:list-item>
        <text:list-item>
          <text:p text:style-name="P57">Z przeprowadzonego egzaminu klasyfikacyjnego sporządza się protokół zawierający w szczególności:</text:p>
        </text:list-item>
      </text:list>
      <text:list xml:id="list2876797928" text:style-name="L54">
        <text:list-item>
          <text:p text:style-name="P58">nazwę zajęć edukacyjnych, z których był przeprowadzony egzamin;</text:p>
        </text:list-item>
        <text:list-item>
          <text:p text:style-name="P58">imiona i nazwiska osób wchodzących w skład komisji, o której mowa w ust. 10 i 11;</text:p>
        </text:list-item>
        <text:list-item>
          <text:p text:style-name="P58">termin egzaminu klasyfikacyjnego;</text:p>
        </text:list-item>
        <text:list-item>
          <text:p text:style-name="P58">imię i nazwisko ucznia;</text:p>
        </text:list-item>
        <text:list-item>
          <text:p text:style-name="P58">zadania (ćwiczenia) egzaminacyjne;</text:p>
        </text:list-item>
        <text:list-item>
          <text:p text:style-name="P58">ustaloną ocenę klasyfikacyjną.</text:p>
        </text:list-item>
      </text:list>
      <text:list xml:id="list2593114211" text:style-name="L55">
        <text:list-item>
          <text:p text:style-name="P59">Do protokołu dołącza się pisemne prace ucznia i zwięzłą informację o ustnych odpowiedziach ucznia. Protokół przechowywany jest w dokumentacji Dyrektora.</text:p>
        </text:list-item>
        <text:list-item>
          <text:p text:style-name="P59">Uczeń, który z przyczyn losowych nie przystąpił do egzaminu klasyfikacyjnego w wyznaczonym terminie, może przystąpić do niego w dodatkowym terminie, określonym przez Dyrektora.</text:p>
        </text:list-item>
        <text:list-item>
          <text:p text:style-name="P59"><text:soft-page-break/>W przypadku nieklasyfikowania ucznia z zajęć edukacyjnych, w dokumentacji przebiegu nauczania zamiast oceny klasyfikacyjnej wpisuje się "nieklasyfikowany".</text:p>
        </text:list-item>
      </text:list>
      <text:p text:style-name="Text_20_body"/>
      <text:p text:style-name="P104">§57</text:p>
      <text:p text:style-name="P104">Tryb odwoławczy od trybu ustalenia oceny klasyfikacyjnej</text:p>
      <text:list xml:id="list1323301900" text:style-name="L56">
        <text:list-item>
          <text:p text:style-name="P102"><text:span text:style-name="T1">Uczeń lub jego rodzice mogą zgłosić zastrzeżenia do Dyrektora, jeżeli uznają, że roczna ocena klasyfikacyjna z zajęć edukacyjnych została ustalona niezgodnie z przepisami prawa dotyczącymi trybu ustalania tej oceny. Zastrzeżenia mogą być zgłoszone w terminie od dnia ustalenia rocznej oceny klasyfikacyjnej z zajęć edukacyjnych nie później jednak niż do 2 dni roboczych</text:span><text:span text:style-name="T5"> </text:span><text:span text:style-name="T1">od dnia zakończenia rocznych zajęć dydaktyczno– wychowawczych.</text:span></text:p>
        </text:list-item>
        <text:list-item>
          <text:p text:style-name="P60">W celu stwierdzenia, że roczna ocena klasyfikacyjna z zajęć edukacyjnych została ustalona niezgodnie z przepisami prawa dotyczącymi trybu ustalania tej oceny, Dyrektor konsultuje z nauczycielem prowadzącym dane zajęcia edukacyjne tryb ustalania tej oceny.</text:p>
        </text:list-item>
        <text:list-item>
          <text:p text:style-name="P60">W przypadku stwierdzenia braku uchybień w trybie ustalania rocznej oceny klasyfikacyjnej z zajęć edukacyjnych, nauczyciel na wniosek Dyrektora utrzymuje ustaloną roczną ocenę klasyfikacyjną z zajęć edukacyjnych.</text:p>
        </text:list-item>
        <text:list-item>
          <text:p text:style-name="P60">W przypadku stwierdzenia, że roczna ocena klasyfikacyjna z zajęć edukacyjnych została ustalona niezgodnie z przepisami prawa dotyczącymi trybu ustalania tej oceny, Dyrektor powołuje komisję, która przeprowadza sprawdzian wiadomości i umiejętności ucznia, w formie pisemnej i ustnej oraz ustala roczną ocenę klasyfikacyjną z danych zajęć edukacyjnych.</text:p>
        </text:list-item>
        <text:list-item>
          <text:p text:style-name="P60">Sprawdzian wiadomości i umiejętności ucznia przeprowadza się nie później niż w terminie 5 dni od dnia zgłoszenia zastrzeżeń. Termin sprawdzianu uzgadnia się z uczniem i jego rodzicami. </text:p>
        </text:list-item>
        <text:list-item>
          <text:p text:style-name="P60">W skład komisji wchodzą:</text:p>
        </text:list-item>
      </text:list>
      <text:list xml:id="list2580858614" text:style-name="L57">
        <text:list-item>
          <text:p text:style-name="P61">Dyrektor albo nauczyciel wyznaczony przez Dyrektora – jako przewodniczący komisji;</text:p>
        </text:list-item>
        <text:list-item>
          <text:p text:style-name="P61">nauczyciel prowadzący dane zajęcia edukacyjne;</text:p>
        </text:list-item>
        <text:list-item>
          <text:p text:style-name="P61">nauczyciel prowadzący takie same lub pokrewne zajęcia edukacyjne.</text:p>
        </text:list-item>
      </text:list>
      <text:list xml:id="list1795984756" text:style-name="L58">
        <text:list-item>
          <text:p text:style-name="P62">Arkusz egzaminacyjny musi być przedstawiony do akceptacji Dyrektorowi.</text:p>
        </text:list-item>
        <text:list-item>
          <text:p text:style-name="P62">Nauczyciel, o którym mowa w ust. 6 pkt 2, może być zwolniony z udziału w pracy komisji na własną prośbę lub w innych, szczególnie uzasadnionych przypadkach. W takim przypadku Dyrektor powołuje innego nauczyciela prowadzącego takie same zajęcia edukacyjne, z tym, że powołanie nauczyciela zatrudnionego w innej szkole następuje w porozumieniu z dyrektorem tej szkoły.</text:p>
        </text:list-item>
        <text:list-item>
          <text:p text:style-name="P62"><text:soft-page-break/>Ustalona przez komisję roczna ocena klasyfikacyjna z zajęć edukacyjnych nie może być niższa od ustalonej wcześniej oceny. Ocena ustalona przez komisję jest ostateczna, z wyjątkiem niedostatecznej rocznej oceny klasyfikacyjnej z zajęć edukacyjnych, która może być zmieniona w wyniku egzaminu poprawkowego.</text:p>
        </text:list-item>
        <text:list-item>
          <text:p text:style-name="P62">Z prac komisji sporządza się protokół zawierający w szczególności:</text:p>
        </text:list-item>
      </text:list>
      <text:list xml:id="list3409837379" text:style-name="L59">
        <text:list-item>
          <text:p text:style-name="P63">nazwę zajęć edukacyjnych, z których był przeprowadzany sprawdzian; </text:p>
        </text:list-item>
        <text:list-item>
          <text:p text:style-name="P63">skład komisji, termin sprawdzianu wiadomości i umiejętności;</text:p>
        </text:list-item>
        <text:list-item>
          <text:p text:style-name="P63">imię i nazwisko ucznia;</text:p>
        </text:list-item>
        <text:list-item>
          <text:p text:style-name="P63">zadania (pytania) sprawdzające;</text:p>
        </text:list-item>
        <text:list-item>
          <text:p text:style-name="P63">wynik sprawdzianu oraz ustaloną ocenę klasyfikacyjną.</text:p>
        </text:list-item>
      </text:list>
      <text:list xml:id="list1475394886" text:style-name="L60">
        <text:list-item>
          <text:p text:style-name="P64">Protokół przechowywany jest w dokumentacji Dyrektora.</text:p>
        </text:list-item>
        <text:list-item>
          <text:p text:style-name="P64">Do protokołu dołącza się pisemne prace ucznia i zwięzłą informację o ustnych odpowiedziach ucznia.</text:p>
        </text:list-item>
        <text:list-item>
          <text:p text:style-name="P64">Uczeń, który z przyczyn usprawiedliwionych nie przystąpił do sprawdzianu w wyznaczonym terminie, może przystąpić do niego w dodatkowym terminie, wyznaczonym przez Dyrektora.</text:p>
        </text:list-item>
        <text:list-item>
          <text:p text:style-name="P64">Przepisy ust. 1 – 13 stosuje się odpowiednio w przypadku rocznej oceny klasyfikacyjnej z zajęć edukacyjnych uzyskanej w wyniku egzaminu poprawkowego, z tym że termin do zgłoszenia zastrzeżeń wynosi 5 dni od dnia przeprowadzenia egzaminu poprawkowego. W tym przypadku ocena ustalona przez komisję jest ostateczna. </text:p>
        </text:list-item>
      </text:list>
      <text:p text:style-name="Text_20_body"/>
      <text:p text:style-name="P105">§58</text:p>
      <text:list xml:id="list1333311643" text:style-name="L61">
        <text:list-item>
          <text:p text:style-name="P96">Ocena zachowania ucznia klas IV-VIII uwzględnia w szczególności:</text:p>
        </text:list-item>
      </text:list>
      <text:list xml:id="list2889608094" text:style-name="L62">
        <text:list-item>
          <text:p text:style-name="P97">wywiązywanie się z obowiązków ucznia;</text:p>
        </text:list-item>
        <text:list-item>
          <text:p text:style-name="P97">postępowanie zgodne z dobrem społeczności szkolnej;</text:p>
        </text:list-item>
        <text:list-item>
          <text:p text:style-name="P97">dbałość o honor i tradycje Szkoły;</text:p>
        </text:list-item>
        <text:list-item>
          <text:p text:style-name="P97">dbałość o piękno mowy ojczystej;</text:p>
        </text:list-item>
        <text:list-item>
          <text:p text:style-name="P97">dbałość o bezpieczeństwo i zdrowie własne oraz innych osób;</text:p>
        </text:list-item>
        <text:list-item>
          <text:p text:style-name="P97">godne, kulturalne zachowanie w Szkole i poza nią;</text:p>
        </text:list-item>
        <text:list-item>
          <text:p text:style-name="P97">okazywanie szacunku innym osobom.</text:p>
        </text:list-item>
      </text:list>
      <text:list xml:id="list2812128137" text:style-name="L63">
        <text:list-item>
          <text:p text:style-name="P65">W klasach IV-VIII ocenę zachowania śródroczną i roczną ustala się według następującej skali: </text:p>
        </text:list-item>
      </text:list>
      <text:p text:style-name="P107"><text:span text:style-name="T4">1) wzorowe;</text:span></text:p>
      <text:p text:style-name="P107"><text:span text:style-name="T4">2) bardzo dobre;</text:span></text:p>
      <text:p text:style-name="P107"><text:soft-page-break/><text:span text:style-name="T4">3) dobre;</text:span></text:p>
      <text:p text:style-name="P107"><text:span text:style-name="T4">4) poprawne;</text:span></text:p>
      <text:p text:style-name="P107"><text:span text:style-name="T4">5) nieodpowiednie;</text:span></text:p>
      <text:p text:style-name="P107"><text:span text:style-name="T4">6) naganne.</text:span></text:p>
      <text:list xml:id="list2947551024" text:style-name="L64">
        <text:list-item>
          <text:p text:style-name="P66">Ocena zachowania nie ma wpływu na:</text:p>
        </text:list-item>
      </text:list>
      <text:list xml:id="list390436921" text:style-name="L65">
        <text:list-item>
          <text:p text:style-name="P67">oceny klasyfikacyjne z zajęć edukacyjnych i dodatkowych;</text:p>
        </text:list-item>
        <text:list-item>
          <text:p text:style-name="P67">promocję do klasy programowo wyższej lub ukończenie Szkoły.</text:p>
        </text:list-item>
      </text:list>
      <text:list xml:id="list563126817" text:style-name="L66">
        <text:list-item>
          <text:p text:style-name="P68">Śródroczną i roczną ocenę klasyfikacyjną zachowania ustala wychowawca klasy po zasięgnięciu opinii nauczycieli, uczniów danej klasy oraz ocenianego ucznia. Ocena ustalona przez wychowawcę jest ostateczna z zastrzeżeniem §59 i §60.</text:p>
        </text:list-item>
      </text:list>
      <text:list xml:id="list3148706800" text:style-name="L67">
        <text:list-item>
          <text:p text:style-name="P69">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ublicznej poradni psychologiczno- pedagogicznej, w tym publicznej poradni specjalistycznej.</text:p>
        </text:list-item>
        <text:list-item>
          <text:p text:style-name="P69">Zachowania które uniemożliwiają uzyskanie oceny wzorowej i bardzo dobrej zachowania:</text:p>
        </text:list-item>
      </text:list>
      <text:list xml:id="list2534237848" text:style-name="L68">
        <text:list-item>
          <text:p text:style-name="P70">wagary;</text:p>
        </text:list-item>
        <text:list-item>
          <text:p text:style-name="P70">kradzież w Szkole i poza nią;</text:p>
        </text:list-item>
        <text:list-item>
          <text:p text:style-name="P70">bójki;</text:p>
        </text:list-item>
        <text:list-item>
          <text:p text:style-name="P70">wulgaryzmy i agresja słowna;</text:p>
        </text:list-item>
        <text:list-item>
          <text:p text:style-name="P70">stosowanie używek;</text:p>
        </text:list-item>
        <text:list-item>
          <text:p text:style-name="P70">cyberprzemoc.</text:p>
        </text:list-item>
      </text:list>
      <text:p text:style-name="P109"/>
      <text:p text:style-name="P105">§59</text:p>
      <text:list xml:id="list681669978" text:style-name="L69">
        <text:list-item>
          <text:p text:style-name="P71">Oceny zachowania śródroczną i roczną ucznia klas IV-VIII ustala wychowawca uwzględniając następujące kryteria:</text:p>
        </text:list-item>
      </text:list>
      <text:list xml:id="list1382965287" text:style-name="L70">
        <text:list-item>
          <text:p text:style-name="P103"><text:span text:style-name="T6">ocenę wzorową</text:span><text:span text:style-name="T1"> otrzymuje uczeń, który: wzorowo wypełnia obowiązki szkolne, odpowiedzialnie wywiązuje się z powierzonych zadań, wykazuje dużą samodzielność, systematycznie uczestniczy w zajęciach i dostarcza usprawiedliwienia wszystkich nieobecności w wyznaczonym terminie, nie spóźnia się, zawsze dba o kulturę swojej wypowiedzi, zawsze dba o bezpieczeństwo swoje i innych, nie ulega nałogom, wyróżnia się wysoką kulturą osobistą, zawsze okazuje szacunek nauczycielom, przełożonym, osobom starszym, kolegom, jest koleżeński i uczciwy, zawsze przeciwstawia się </text:span><text:soft-page-break/><text:span text:style-name="T1">wszelkim przejawom przemocy, agresji, wulgarności, szanuje mienie szkolne, społeczne, własność kolegów;</text:span></text:p>
        </text:list-item>
        <text:list-item>
          <text:p text:style-name="P103"><text:span text:style-name="T6">ocenę bardzo dobrą</text:span><text:span text:style-name="T1"> otrzymuje uczeń, który: bardzo dobrze wypełnia obowiązki szkolne, odpowiedzialnie wywiązuje się z powierzonych zadań, aktywnie i twórczo uczestniczy w życiu klasy, Szkoły, środowiska, dba o kulturę swojej wypowiedzi, właściwie dba o bezpieczeństwo swoje i innych, przejawia wysoką kulturą osobista, okazuje szacunek innym osobom, jest koleżeński i życzliwy, przeciwstawia się wszelkim przejawom przemocy, agresji, wulgarności, szanuje własność szkolną i kolegów, dba o porządek otoczenia;</text:span></text:p>
        </text:list-item>
        <text:list-item>
          <text:p text:style-name="P103"><text:span text:style-name="T6">ocenę dobrą</text:span><text:span text:style-name="T1"> otrzymuje uczeń, który: pracuje na miarę swoich możliwości, stara się wywiązywać ze swoich obowiązków, systematycznie uczestniczy w zajęciach, nie spóźnia się, w terminie usprawiedliwia nieobecności, bierze udział w życiu klasy i Szkoły, stara się dbać o kulturę swojej wypowiedzi, dba o bezpieczeństwo swoje i innych, nie uczestniczy w bójkach i kłótniach, dba o kulturę osobistą, stara się szanować innych, stara się przeciwstawiać wszelkim przejawom przemocy, agresji, wulgarności;</text:span></text:p>
        </text:list-item>
        <text:list-item>
          <text:p text:style-name="P103"><text:span text:style-name="T6">ocenę poprawną</text:span><text:span text:style-name="T1"> otrzymuje uczeń, który: nie pracuje na miarę swoich możliwości, spóźnia się na lekcje, nieregularnie usprawiedliwia nieobecności, w półroczu opuścił bez usprawiedliwienia 1 dzień, niechętnie angażuje się w życie klasy i Szkoły, sporadycznie używa wulgarnych słów, zazwyczaj dba o bezpieczeństwo swoje i innych. nie prowadzi bójek i konfliktów, rzadko przeciwstawia się przejawom przemocy, agresji, wulgarności, w sytuacjach przypadkowego zniszczenia mienia dokonał naprawy lub rekompensaty;</text:span></text:p>
        </text:list-item>
        <text:list-item>
          <text:p text:style-name="P103"><text:span text:style-name="T6">ocenę nieodpowiednią</text:span><text:span text:style-name="T1"> otrzymuje uczeń, który: ma negatywny stosunek do obowiązków szkolnych, celowo spóźnia się na lekcje, często opuszcza lekcje bez usprawiedliwienia (powyżej 3 dni), spóźnia się, wagaruje, utrudnia prowadzenie lekcji; nie robi nic pozytywnego na rzecz klasy i Szkoły; często używa wulgarnych słów; często stwarza zagrożenie dla siebie i innych, łamie zasady bezpieczeństwa, nie dba o zdrowie swoje i innych, ulega nałogom; ma lekceważący stosunek do innych, wykazuje brak kultury, jest arogancki; przejawia bierną postawę wobec przejawów przemocy, agresji, wulgarności, jest agresywny, niszczy mienie szkolne;</text:span></text:p>
        </text:list-item>
        <text:list-item>
          <text:p text:style-name="P103"><text:span text:style-name="T6">ocenę naganną</text:span><text:span text:style-name="T1"> otrzymuje uczeń, który: ma negatywny stosunek do obowiązków szkolnych, wagaruje, opuszcza wybrane lekcje, notorycznie spóźnia się na lekcje; postępuje niezgodnie z dobrem Szkoły, celowo nie uczestniczy w życiu Szkoły, działa w grupach nieformalnych; używa wielu wulgarnych słów; podejmuje działania zagrażające zdrowiu i życiu, pije, pali, używa narkotyków, wywołuje negatywny wpływ na kolegów; narusza normy społeczne, świadomie </text:span><text:soft-page-break/><text:span text:style-name="T1">lekceważy innych i nie reaguje na zwracane uwagi, znęca się psychicznie nad innymi uczniami; jest agresywny, znęca się fizycznie nad słabszymi, wszczyna bójki, kradnie, kłamie, dewastuje mienie szkolne lub prywatne stosuje szantaż, wyłudzenie, zastraszanie, stanowi zagrożenie dla innych uczniów.</text:span></text:p>
        </text:list-item>
      </text:list>
      <text:list xml:id="list1743788623" text:style-name="L71">
        <text:list-item>
          <text:p text:style-name="P72">Ocena naganna zachowania jest wystawiana uczniowi, u którego nie nastąpiła poprawa zachowania mimo działań ze strony Szkoły i instytucji wspierających oraz przy braku reakcji ze strony rodziców na sygnały o nagannym zachowaniu ucznia.</text:p>
        </text:list-item>
        <text:list-item>
          <text:p text:style-name="P72">Każdy przypadek oceny nagannej zachowania, ustalonej przez wychowawcę ucznia, jest indywidualnie rozpatrywany przez Radę Pedagogiczną. Rada Pedagogiczna może utrzymać ocenę naganną bądź zdecydować o ustaleniu oceny nieodpowiedniej.</text:p>
        </text:list-item>
        <text:list-item>
          <text:p text:style-name="P72">W sytuacji naruszenia przez ucznia norm i zasad społecznych lub porządku prawnego po klasyfikacyjnej Radzie Pedagogicznej dopuszcza się zmianę oceny klasyfikacyjnej zachowania decyzją Rady Pedagogicznej.</text:p>
        </text:list-item>
      </text:list>
      <text:p text:style-name="Text_20_body"/>
      <text:p text:style-name="P105">§60</text:p>
      <text:p text:style-name="P104">Tryb odwołania od przewidywanej oceny zachowania</text:p>
      <text:list xml:id="list187922222" text:style-name="L72">
        <text:list-item>
          <text:p text:style-name="P73">Uczeń lub jego rodzice do 3 dni po otrzymaniu informacji o przewidywanej rocznej ocenie klasyfikacyjnej zachowania mogą złożyć pisemny wniosek do Dyrektora o ustalenie wyższej niż przewidywana rocznej oceny klasyfikacyjnej zachowania.</text:p>
        </text:list-item>
        <text:list-item>
          <text:p text:style-name="P73">Prawo do ustalenia wyższej niż przewidywana rocznej oceny klasyfikacyjnej zachowania nie przysługuje uczniowi, który:</text:p>
        </text:list-item>
      </text:list>
      <text:list xml:id="list1223644058" text:style-name="L73">
        <text:list-item>
          <text:p text:style-name="P74">otrzymał co najmniej naganę Dyrektora;</text:p>
        </text:list-item>
        <text:list-item>
          <text:p text:style-name="P74">znęcał się psychicznie lub fizycznie nad innymi; stosował szantaż, wymuszenie, zastraszenie;</text:p>
        </text:list-item>
        <text:list-item>
          <text:p text:style-name="P74">rozmyślnie dewastował mienie szkolne lub prywatne;</text:p>
        </text:list-item>
        <text:list-item>
          <text:p text:style-name="P74">wagarował;</text:p>
        </text:list-item>
        <text:list-item>
          <text:p text:style-name="P74">wszedł w konflikt z prawem.</text:p>
        </text:list-item>
      </text:list>
      <text:list xml:id="list2403080712" text:style-name="L74">
        <text:list-item>
          <text:p text:style-name="P75">Prawo do ustalenia wyższej niż przewidywana rocznej oceny klasyfikacyjnej zachowania przysługuje uczniowi w następujących sytuacjach, z zastrzeżeniem ust.8:</text:p>
        </text:list-item>
      </text:list>
      <text:list xml:id="list1046533882" text:style-name="L75">
        <text:list-item>
          <text:p text:style-name="P76">długotrwała, ciągła nieobecność (nie krócej niż miesiąc);</text:p>
        </text:list-item>
        <text:list-item>
          <text:p text:style-name="P76">trudna sytuacja rodzinna;</text:p>
        </text:list-item>
        <text:list-item>
          <text:p text:style-name="P76">zły stan zdrowia;</text:p>
        </text:list-item>
        <text:list-item>
          <text:p text:style-name="P76">inne okoliczności przemawiające na korzyść ucznia, o których Szkoła nie była informowana.</text:p>
        </text:list-item>
      </text:list>
      <text:list xml:id="list1075327932" text:style-name="L76">
        <text:list-item>
          <text:p text:style-name="P77"><text:soft-page-break/>W tygodniu poprzedzającym klasyfikacyjne posiedzenie Rady Pedagogicznej, w celu ustalenia wyższej niż przewidywana rocznej oceny klasyfikacyjnej zachowania, Dyrektor powołuje komisję, która ustala roczną ocenę klasyfikacyjną zachowania w drodze głosowania zwykłą większością głosów; w przypadku równej liczby głosów decyduje głos przewodniczącego komisji.</text:p>
        </text:list-item>
        <text:list-item>
          <text:p text:style-name="P77">W skład komisji wchodzą:</text:p>
        </text:list-item>
      </text:list>
      <text:list xml:id="list657973339" text:style-name="L77">
        <text:list-item>
          <text:p text:style-name="P78">Dyrektor albo nauczyciel zajmujący w tej Szkole inne stanowisko kierownicze – jako przewodniczący zespołu;</text:p>
        </text:list-item>
        <text:list-item>
          <text:p text:style-name="P78">nauczyciele zajęć edukacyjnych określonych w szkolnym planie nauczania dla odpowiedniej klasy;</text:p>
        </text:list-item>
        <text:list-item>
          <text:p text:style-name="P78">wychowawca klasy;</text:p>
        </text:list-item>
        <text:list-item>
          <text:p text:style-name="P78">pedagog.</text:p>
        </text:list-item>
      </text:list>
      <text:list xml:id="list3018224149" text:style-name="L78">
        <text:list-item>
          <text:p text:style-name="P79">Dyrektor zwraca się do Rady Samorządu Klasowego o sporządzenie pisemnej opinii o zachowaniu ucznia; prezentuje ją wychowawca klasy podczas posiedzenia zespołu.</text:p>
        </text:list-item>
        <text:list-item>
          <text:p text:style-name="P79">Z prac komisji sporządza się protokół zawierający w szczególności:</text:p>
        </text:list-item>
      </text:list>
      <text:list xml:id="list3865774031" text:style-name="L79">
        <text:list-item>
          <text:p text:style-name="P80">skład komisji;</text:p>
        </text:list-item>
        <text:list-item>
          <text:p text:style-name="P80">termin posiedzenia komisji;</text:p>
        </text:list-item>
        <text:list-item>
          <text:p text:style-name="P80">wynik głosowania;</text:p>
        </text:list-item>
        <text:list-item>
          <text:p text:style-name="P80">ustaloną ocenę zachowania wraz z uzasadnieniem.</text:p>
        </text:list-item>
      </text:list>
      <text:p text:style-name="P81">Protokół przechowywany jest w dokumentacji Dyrektora.</text:p>
      <text:list xml:id="list1945101816" text:style-name="L80">
        <text:list-item>
          <text:p text:style-name="P82">Ustalona przez komisję roczna ocena klasyfikacyjna zachowania nie może być niższa od ustalonej wcześniej oceny.</text:p>
        </text:list-item>
        <text:list-item>
          <text:p text:style-name="P82">Ocena ustalona przez komisję jest ostateczna, z zastrzeżeniem §60.</text:p>
        </text:list-item>
      </text:list>
      <text:p text:style-name="Text_20_body"/>
      <text:p text:style-name="P104">§61</text:p>
      <text:p text:style-name="P104">Tryb odwołania od trybu ustalenia oceny klasyfikacyjnej zachowania</text:p>
      <text:list xml:id="list4164325350" text:style-name="L81">
        <text:list-item>
          <text:p text:style-name="P83">Uczeń lub jego rodzice mogą zgłosić zastrzeżenia do Dyrektora, jeżeli uznają, że roczna ocena klasyfikacyjna zachowania została ustalona niezgodnie z przepisami prawa dotyczącymi trybu ustalania tej oceny. Zastrzeżenia mogą być zgłoszone na piśmie w terminie od dnia ustalenia rocznej oceny klasyfikacyjnej zachowania nie później jednak niż do 2 dni roboczych od dnia zakończenia rocznych zajęć dydaktyczno–wychowawczych.</text:p>
        </text:list-item>
        <text:list-item>
          <text:p text:style-name="P83">W celu stwierdzenia, że roczna ocena klasyfikacyjna zachowania została ustalona niezgodnie z przepisami prawa dotyczącymi trybu ustalania tej oceny, Dyrektor konsultuje z wychowawcą klasy tryb ustalania tej oceny.</text:p>
        </text:list-item>
        <text:list-item>
          <text:p text:style-name="P83"><text:soft-page-break/>W przypadku stwierdzenia braku uchybień w trybie ustalania rocznej oceny klasyfikacyjnej zachowania, wychowawca na wniosek Dyrektora utrzymuje ustaloną roczną ocenę klasyfikacyjną zachowania.</text:p>
        </text:list-item>
        <text:list-item>
          <text:p text:style-name="P83">W przypadku stwierdzenia, że roczna ocena klasyfikacyjna zachowania została ustalona niezgodnie z przepisami prawa dotyczącymi trybu ustalania tej oceny, Dyrektor powołuje komisję, która ustala roczną ocenę klasyfikacyjną zachowania w terminie 5 dni od dnia zgłoszenia zastrzeżeń. Ocena jest ustalana w drodze głosowania zwykłą większością głosów; w przypadku równej liczby głosów decyduje głos przewodniczącego komisji.</text:p>
        </text:list-item>
        <text:list-item>
          <text:p text:style-name="P83">Od otrzymania wniosku Dyrektor ustala termin posiedzenia komisji.</text:p>
        </text:list-item>
        <text:list-item>
          <text:p text:style-name="P83">W skład komisji wchodzą:</text:p>
        </text:list-item>
      </text:list>
      <text:list xml:id="list4103153410" text:style-name="L82">
        <text:list-item>
          <text:p text:style-name="P84">Dyrektor albo nauczyciel przez niego wyznaczony – jako przewodniczący komisji;</text:p>
        </text:list-item>
        <text:list-item>
          <text:p text:style-name="P84">wychowawca klasy;</text:p>
        </text:list-item>
        <text:list-item>
          <text:p text:style-name="P84">wskazany przez Dyrektora nauczyciel prowadzący zajęcia edukacyjne w danej klasie;</text:p>
        </text:list-item>
        <text:list-item>
          <text:p text:style-name="P84">pedagog;</text:p>
        </text:list-item>
        <text:list-item>
          <text:p text:style-name="P84">przedstawiciel Samorządu Uczniowskiego;</text:p>
        </text:list-item>
        <text:list-item>
          <text:p text:style-name="P84">przedstawiciel Rady Rodziców.</text:p>
        </text:list-item>
      </text:list>
      <text:list xml:id="list2168024461" text:style-name="L83">
        <text:list-item>
          <text:p text:style-name="P85">Z prac komisji sporządza się protokół zawierający w szczególności:</text:p>
        </text:list-item>
      </text:list>
      <text:list xml:id="list581685217" text:style-name="L84">
        <text:list-item>
          <text:p text:style-name="P86">skład komisji;</text:p>
        </text:list-item>
        <text:list-item>
          <text:p text:style-name="P86">termin posiedzenia komisji;</text:p>
        </text:list-item>
        <text:list-item>
          <text:p text:style-name="P86">imię i nazwisko ucznia;</text:p>
        </text:list-item>
        <text:list-item>
          <text:p text:style-name="P86">wynik głosowania;</text:p>
        </text:list-item>
        <text:list-item>
          <text:p text:style-name="P86">ustaloną ocenę zachowania wraz z uzasadnieniem.</text:p>
        </text:list-item>
      </text:list>
      <text:p text:style-name="P87">Protokół przechowywany jest w Dokumentacji Dyrektora.</text:p>
      <text:list xml:id="list3402133939" text:style-name="L85">
        <text:list-item>
          <text:p text:style-name="P88">Ustalona przez komisję roczna ocena klasyfikacyjna zachowania nie może być niższa od ustalonej wcześniej oceny. Ocena ustalona przez komisję jest ostateczna.</text:p>
        </text:list-item>
      </text:list>
      <text:p text:style-name="Text_20_body"/>
      <text:p text:style-name="P105">§62</text:p>
      <text:list xml:id="list176177777" text:style-name="L86">
        <text:list-item>
          <text:p text:style-name="P89">Uczeń klasy I-III otrzymuje promocję do klasy programowo wyższej, jeżeli jego osiągnięcia edukacyjne w danym roku szkolnym oceniono pozytywnie.</text:p>
        </text:list-item>
        <text:list-item>
          <text:p text:style-name="P89">Począwszy od klasy IV uczeń otrzymuje promocję do klasy programowo wyższej, jeżeli ze wszystkich obowiązkowych zajęć edukacyjnych uzyskał pozytywne oceny klasyfikacyjne.</text:p>
        </text:list-item>
        <text:list-item>
          <text:p text:style-name="P89"><text:soft-page-break/>Począwszy od klasy IV uczeń, który w wyniku klasyfikacji rocznej uzyskał z obowiązkowych zajęć edukacyjnych średnią co najmniej 4,75 oraz co najmniej bardzo dobrą ocenę zachowania otrzymuje promocję z wyróżnieniem.</text:p>
        </text:list-item>
        <text:list-item>
          <text:p text:style-name="P89">Uczniowi, który uczęszczał na dodatkowe zajęcia edukacyjne, religię lub etykę, do średniej ocen, o której mowa w ust. 3, wlicza się także roczne oceny klasyfikacyjne uzyskane z tych zajęć.</text:p>
        </text:list-item>
        <text:list-item>
          <text:p text:style-name="P89">Uczeń, który nie spełnił warunków, o których mowa w ust. 1 i ust. 2, powtarza ostatnią klasę   Szkoły i przystępuje w roku szkolnym, w którym powtarza tę klasę, do odpowiednio: sprawdzianu lub egzaminu.</text:p>
        </text:list-item>
        <text:list-item>
          <text:p text:style-name="P89">Rada Pedagogiczna może postanowić o powtarzaniu klasy przez ucznia klasy I-III, na wniosek wychowawcy po zasięgnięciu opinii rodziców ucznia lub na wniosek rodziców po zasięgnięciu opinii wychowawcy w wyjątkowych przypadkach, uzasadnionych poziomem rozwoju i osiągnięć ucznia w danym roku szkolnym lub stanem zdrowia.</text:p>
        </text:list-item>
        <text:list-item>
          <text:p text:style-name="P89">Uczeń klasy I-III otrzymuje w każdym roku szkolnym promocję do klasy programowo wyższej, z zastrzeżeniem ust. 5.</text:p>
        </text:list-item>
        <text:list-item>
          <text:p text:style-name="P89">O promowaniu ucznia Szkoły, który posiada orzeczenie o potrzebie kształcenia specjalnego wydane ze względu na niepełnosprawność intelektualną w stopniu umiarkowanym lub znacznym postanawia Rada Pedagogiczna, uwzględniając ustalenia zawarte w indywidualnym programie edukacyjno- terapeutycznym. </text:p>
        </text:list-item>
        <text:list-item>
          <text:p text:style-name="P89">Laureaci konkursów przedmiotowych o zasięgu wojewódzkim z danych zajęć edukacyjnych otrzymują celującą ocenę klasyfikacyjną (śródroczną lub roczną).</text:p>
        </text:list-item>
        <text:list-item>
          <text:p text:style-name="P89">Laureaci lub finaliści konkursów przedmiotowych o zasięgu ponadwojewódzkim lub olimpiady przedmiotowej o zasięgu ogólnopolskim z danych zajęć edukacyjnych otrzymują celującą ocenę klasyfikacyjną (śródroczną lub roczną).</text:p>
        </text:list-item>
      </text:list>
      <text:p text:style-name="P105">§63</text:p>
      <text:list xml:id="list2223229597" text:style-name="L87">
        <text:list-item>
          <text:p text:style-name="P90">Uczeń kończy Szkołę, jeżeli na zakończenie klasy VIII uzyskał oceny klasyfikacyjne wyższe od oceny niedostatecznej i przystąpił do egzaminu po klasie VIII.</text:p>
        </text:list-item>
        <text:list-item>
          <text:p text:style-name="P90">O ukończeniu Szkoły przez ucznia posiadającego orzeczenie o potrzebie kształcenia specjalnego wydane ze względu na niepełnosprawność umysłową w stopniu umiarkowanym lub znacznym postanawia Rada Pedagogiczna, uwzględniając ustalenia zawarte w indywidualnym programie edukacyjno- terapeutycznym.</text:p>
        </text:list-item>
        <text:list-item>
          <text:p text:style-name="P90"><text:soft-page-break/>Uczeń kończy Szkołę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90">Uczniowi, który uczęszczał na dodatkowe zajęcia edukacyjne, religię lub etykę, do średniej ocen, o której mowa w ust. 3, wlicza się także końcowe oceny klasyfikacyjne z tych zajęć.</text:p>
        </text:list-item>
      </text:list>
      <text:p text:style-name="Text_20_body"/>
      <text:p text:style-name="P105">§64</text:p>
      <text:p text:style-name="P26">Świadectwo ukończenia szkoły wydaje szkoła, którą uczeń ukończył.</text:p>
      <text:p text:style-name="Text_20_body"/>
      <text:p text:style-name="P105">§65</text:p>
      <text:p text:style-name="P105">Egzamin ósmoklasisty</text:p>
      <text:list xml:id="list2830065077" text:style-name="L88">
        <text:list-item>
          <text:p text:style-name="P91">Egzamin ósmoklasisty jest przeprowadzany na podstawie wymagań określonych w podstawie programowej kształcenia ogólnego dla szkoły podstawowej oraz sprawdza, w jakim stopniu uczeń spełnia te wymagania.</text:p>
        </text:list-item>
        <text:list-item>
          <text:p text:style-name="P91">Egzamin ósmoklasisty będzie przeprowadzany od roku szkolnego 2018/2019 na zakończenie ostatniej klasy szkoły podstawowej.</text:p>
        </text:list-item>
        <text:list-item>
          <text:p text:style-name="P91">W latach szkolnych 2018/2019, 2019/2020, 2020/2021 egzamin ten przeprowadzany będzie z trzech obowiązkowych przedmiotów: języka polskiego, języka obcego nowożytnego i matematyki.</text:p>
        </text:list-item>
        <text:list-item>
          <text:p text:style-name="P91">Egzamin ósmoklasisty jest przeprowadzany w formie pisemnej.</text:p>
        </text:list-item>
        <text:list-item>
          <text:p text:style-name="P91">0d roku szkolnego 2021/2022 do przedmiotów obowiązkowych dołączy także jeden z przedmiotów do wyboru: biologia, chemia, fizyka, geografia lub historia.</text:p>
        </text:list-item>
        <text:list-item>
          <text:p text:style-name="P91">Wyniki uzyskane na egzaminie ósmoklasisty ze wskazanych przedmiotów pozwolą określić poziom kompetencji uczniów kończących szkołę podstawową w kluczowych dziedzinach wiedzy, będących podstawą do podejmowania nauki na kolejnym etapie kształcenia.</text:p>
        </text:list-item>
        <text:list-item>
          <text:p text:style-name="P91">Uczeń będzie przystępował do egzaminu ósmoklasisty z tego języka obcego nowożytnego, którego uczy się w szkole w ramach obowiązkowych zajęć edukacyjnych. </text:p>
        </text:list-item>
        <text:list-item>
          <text:p text:style-name="P91">Wyniki egzaminu ósmoklasisty przedstawione zostaną w formie procentów i na skali centylowej, obejmując wyniki z: języka polskiego, matematyki, języka obcego nowożytnego oraz od roku szkolnego 2021/2022, wynik z jednego wybranego przedmiotu spośród: historii, biologii, chemii, fizyki, geografii.</text:p>
        </text:list-item>
        <text:list-item>
          <text:p text:style-name="P91">Przystąpienie do egzaminu ósmoklasisty jest obowiązkowe. Wyniki uzyskane na tym egzaminie będą stanowić jedno z kryteriów rekrutacji do szkół ponadpodstawowych.</text:p>
        </text:list-item>
        <text:list-item>
          <text:p text:style-name="P91"><text:soft-page-break/>Uczeń posiadający orzeczenie o potrzebie kształcenia specjalnego wydane ze względu na niepełnosprawność intelektualną w stopniu umiarkowanym lub znacznym lub niepełnosprawności sprzężone, gdy jedną z niepełnosprawności jest niepełnosprawność intelektualna w stopniu umiarkowanym lub znacznym, nie przystępuje do egzaminu ósmoklasisty.</text:p>
        </text:list-item>
        <text:list-item>
          <text:p text:style-name="P91">Uczeń posiadający orzeczenie o potrzebie kształcenia specjalnego wydane ze względu na niepełnosprawności sprzężone inne niż wymienione w ust. 10 może być zwolniony przez dyrektora okręgowej komisji egzaminacyjnej z obowiązku przystąpienia do egzaminu ósmoklasisty, na wniosek rodziców, pozytywnie zaopiniowany przez Dyrektora.</text:p>
        </text:list-item>
        <text:list-item>
          <text:p text:style-name="P91">Uczeń, który z przyczyn losowych lub zdrowotnych, w terminie głównym:</text:p>
        </text:list-item>
      </text:list>
      <text:list xml:id="list2059484958" text:style-name="L89">
        <text:list-item>
          <text:p text:style-name="P92">nie przystąpił do egzaminu ósmoklasisty z danego przedmiotu lub przedmiotów albo</text:p>
        </text:list-item>
        <text:list-item>
          <text:p text:style-name="P92">przerwał egzamin ósmoklasisty z danego przedmiotu lub przedmiotów – przystępuje do egzaminu z tego przedmiotu lub przedmiotów w terminie dodatkowym w szkole, której jest uczniem.</text:p>
        </text:list-item>
      </text:list>
      <text:p text:style-name="P108"><text:span text:style-name="T4">13. W szczególnych przypadkach losowych lub zdrowotnych, uniemożliwiających przystąpienie do egzaminu ósmoklasisty z danego przedmiotu lub przedmiotów w terminie dodatkowym, dyrektor  okręgowej komisji egzaminacyjnej, na udokumentowany wniosek Dyrektora, może zwolnić ucznia z obowiązku przystąpienia do egzaminu ósmoklasisty z danego przedmiotu lub przedmiotów. Dyrektor składa wniosek w porozumieniu z rodzicami ucznia.</text:span></text:p>
      <text:p text:style-name="P93">14.  Wyniki egzaminu ósmoklasisty nie wpływają na ukończenie szkoły.</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3T19:39:58.585000000</meta:creation-date>
    <dc:date>2023-09-13T19:41:03.607000000</dc:date>
    <meta:editing-duration>PT1M6S</meta:editing-duration>
    <meta:editing-cycles>1</meta:editing-cycles>
    <meta:document-statistic meta:table-count="1" meta:image-count="0" meta:object-count="0" meta:page-count="26" meta:paragraph-count="452" meta:word-count="6793" meta:character-count="50399" meta:non-whitespace-character-count="44369"/>
    <meta:generator>LibreOffice/7.2.2.2$Windows_X86_64 LibreOffice_project/02b2acce88a210515b4a5bb2e46cbfb63fe97d56</meta:generator>
  </office:meta>
</office:document-meta>
</file>