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50505" fo:letter-spacing="normal" fo:font-style="normal" fo:font-weight="normal"/>
    </style:style>
    <style:style style:name="T4" style:family="text">
      <style:text-properties fo:font-variant="normal" fo:text-transform="none" fo:letter-spacing="normal" fo:language="en" fo:country="US" fo:font-style="normal" fo:font-weight="bold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variant="normal" fo:text-transform="none" fo:letter-spacing="normal"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name-complex="Arial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style:font-name-complex="Arial"/>
    </style:style>
    <style:style style:name="T12" style:family="text">
      <style:text-properties style:text-underline-style="none" fo:font-weight="normal" style:font-weight-asian="normal" style:font-name-complex="Ari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font-weight="bold" style:font-size-asian="14pt" style:font-size-complex="14pt"/>
    </style:style>
    <style:style style:name="T17" style:family="text">
      <style:text-properties fo:color="#000000" style:font-name="Times New Roman" fo:font-size="14pt" style:text-underline-style="none" fo:font-weight="bold" style:font-size-asian="14pt" style:font-size-complex="14pt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underline-style="none" style:font-name-complex="Arial"/>
    </style:style>
    <style:style style:name="T21" style:family="text">
      <style:text-properties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7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PROTOKÓŁ<text:line-break/>z obrad jury XII Festiwalu Piosenki z Dobrym Tekstem „Muzyczna Jesień”</text:span><text:line-break/></text:p>
      <text:p text:style-name="P8">W dniach od 5-7 listopada 2022 r. odbyły się eliminacje wstępne XII Mazowieckiego Festiwalu Piosenki z Dobrym Tekstem „Muzyczna Jesień” na podstawie nadesłanych nagrań video. </text:p>
      <text:p text:style-name="P1"><text:span text:style-name="T9">Do konkursu zgłosiło się 153 solistów i 14 zespołów </text:span><text:span text:style-name="T11">w czterech kategoriach wiekowych</text:span></text:p>
      <text:p text:style-name="P2"><text:span text:style-name="T7">I kategoria <text:s text:c="2"/></text:span><text:span text:style-name="T13">do 10 lat, </text:span><text:span text:style-name="T7">II kategoria <text:s/></text:span><text:span text:style-name="T13">od 11 do 14 lat, </text:span><text:span text:style-name="T7">III kategoria</text:span><text:span text:style-name="T13"> od 15 do 18 lat, </text:span></text:p>
      <text:p text:style-name="P6"><text:span text:style-name="T9">IV kategoria</text:span><text:span text:style-name="T12"> od 19 lat. <text:s/></text:span></text:p>
      <text:p text:style-name="P1">Komisja kwalifikacyjna <text:span text:style-name="T20">wytypowała do przesłuchań finałowych 69 podmiotów wykonawczych w tym 60 solistów i 9 zespołów</text:span></text:p>
      <text:p text:style-name="P11"><text:span text:style-name="T14">W dniu </text:span><text:span text:style-name="T15">15 listopada 2022r. w Ośrodku Kultury „Arsus”</text:span><text:span text:style-name="T14"> odbyły się przesłuchania finałowe XII Festiwalu Piosenki z Dobrym Tekstem „Muzyczna Jesień”, w których wzięło udział </text:span><text:span text:style-name="T15">58 solistów i 9 zespołów.</text:span><text:span text:style-name="T14"> <text:line-break/></text:span></text:p>
      <text:p text:style-name="P9">Jury w składzie:</text:p>
      <text:p text:style-name="P4"><text:span text:style-name="T21">Danuta Błażejczyk - </text:span><text:span text:style-name="T22">w</text:span><text:span text:style-name="T3">okalistka jazzowa, piosenkarka, założycielka prezes Fundacji Apetyt na Kulturę (FanK),</text:span></text:p>
      <text:p text:style-name="P5">Mariola Strukowska - <text:span text:style-name="T22">nauczyciel muzyki, instruktor wokalny, animator i menedżer kultury,</text:span></text:p>
      <text:p text:style-name="P3"><text:span text:style-name="T6">Artur Stachowski -</text:span> <text:span text:style-name="T22">nauczyciel muzyki, instruktor wokalny, animator i menedżer kultury,</text:span> </text:p>
      <text:p text:style-name="P11"><text:span text:style-name="Strong_20_Emphasis"><text:span text:style-name="T16">przyznało nagrody i wyróżnienia:</text:span></text:span></text:p>
      <text:p text:style-name="P11"><text:span text:style-name="T14"><text:line-break/></text:span><text:span text:style-name="Strong_20_Emphasis"><text:span text:style-name="T17">Kategoria wiekowa I (do lat 10) soliści:</text:span></text:span><text:span text:style-name="T14"><text:line-break/></text:span><text:span text:style-name="T15">I miejsce – </text:span><text:span text:style-name="T18">Szymon Ivancik </text:span></text:p>
      <text:p text:style-name="P11"><text:span text:style-name="T1">I miejsce – </text:span><text:span text:style-name="T2">Gabrysia Kulik </text:span><text:span text:style-name="T14"><text:line-break/></text:span><text:span text:style-name="T15">II miejsce – </text:span><text:span text:style-name="T19">Hanna Świerad </text:span></text:p>
      <text:p text:style-name="P11"><text:span text:style-name="T15">II miejsce – </text:span><text:span text:style-name="T18">Maksymilian Zdanowski</text:span><text:span text:style-name="T15"> </text:span><text:span text:style-name="T14"><text:line-break/></text:span><text:span text:style-name="T15">III miejsce –</text:span><text:span text:style-name="T14"> Wojciech Wróblewski </text:span></text:p>
      <text:p text:style-name="P11"><text:span text:style-name="T15">III miejsce – </text:span><text:span text:style-name="T18">Małgorzata Kurek</text:span><text:span text:style-name="T15"> </text:span></text:p>
      <text:p text:style-name="P8"><text:span text:style-name="T6">wyróżnienie – </text:span><text:span text:style-name="T22">Magdalena Groszek </text:span></text:p>
      <text:p text:style-name="P8"><text:span text:style-name="T23">wyróżnienie – </text:span><text:span text:style-name="T24">Natalia Solecka</text:span></text:p>
      <text:p text:style-name="P8"><text:span text:style-name="T23">wyróżnienie – </text:span><text:span text:style-name="T24">Alicja Pszczółkowska </text:span></text:p>
      <text:p text:style-name="P8"><text:span text:style-name="T23">wyróżnienie - </text:span><text:span text:style-name="T24">Maja Onaszkiewicz </text:span><text:line-break/></text:p>
      <text:p text:style-name="P11"><text:span text:style-name="Strong_20_Emphasis"><text:span text:style-name="T17">Kategoria wiekowa I (do lat 10) zespoły:</text:span></text:span><text:span text:style-name="T14"><text:line-break/></text:span><text:span text:style-name="T15">I miejsce –</text:span><text:span text:style-name="T14"> nie przyznano<text:line-break/></text:span><text:span text:style-name="T15">II miejsce – </text:span><text:span text:style-name="T14">Serafinki <text:line-break/></text:span><text:span text:style-name="T15">III miejsce –</text:span><text:span text:style-name="T14"> nie przyznano</text:span></text:p>
      <text:p text:style-name="P8"><text:span text:style-name="T6">wyróżnienie –</text:span> Vibrato<text:line-break/></text:p>
      <text:p text:style-name="P11"><text:span text:style-name="Strong_20_Emphasis"><text:span text:style-name="T17"/></text:span></text:p>
      <text:p text:style-name="P11"><text:span text:style-name="Strong_20_Emphasis"><text:span text:style-name="T17">Kategoria wiekowa II (11-14 lat) soliści:</text:span></text:span><text:span text:style-name="T14"><text:line-break/></text:span><text:soft-page-break/><text:span text:style-name="T15">I miejsce –</text:span><text:span text:style-name="T14"> Julia Kur</text:span></text:p>
      <text:p text:style-name="P8"><text:span text:style-name="T10">I miejsce – </text:span><text:span text:style-name="T8">Amelia Janus</text:span><text:line-break/><text:span text:style-name="T6">II miejsce – </text:span><text:span text:style-name="T22">Helena Bartczak</text:span><text:line-break/><text:span text:style-name="T6">III miejsce –</text:span> Antonina Smerkowska<text:line-break/><text:span text:style-name="T6">III miejsce –</text:span> Szymon Górecki <text:line-break/><text:span text:style-name="T6">Wyróżnienie – </text:span><text:span text:style-name="T22">Julia Jończyk</text:span><text:line-break/><text:span text:style-name="T6">Wyróżnienie –</text:span> <text:span text:style-name="T24">Oliwia Winek</text:span><text:line-break/><text:span text:style-name="T6">Wyróżnienie –</text:span> Paulina Ładosz<text:line-break/></text:p>
      <text:p text:style-name="P11"><text:span text:style-name="Strong_20_Emphasis"><text:span text:style-name="T17">Kategoria wiekowa II (11-14 lat) zespoły:</text:span></text:span><text:span text:style-name="T14"><text:line-break/></text:span><text:span text:style-name="T15">I miejsce –</text:span><text:span text:style-name="T14"> Sweet Angels<text:line-break/></text:span><text:span text:style-name="T15">II miejsce – </text:span><text:span text:style-name="T18">Wiolinki </text:span><text:span text:style-name="T14"><text:line-break/></text:span><text:span text:style-name="T15">III miejsce –</text:span><text:span text:style-name="T14"> The Cats</text:span></text:p>
      <text:p text:style-name="P8"><text:span text:style-name="T6">wyróżnienie – </text:span>Swing <text:line-break/></text:p>
      <text:p text:style-name="P11"><text:span text:style-name="Strong_20_Emphasis"><text:span text:style-name="T17">Kategoria wiekowa III (15-18 lat) soliści:</text:span></text:span><text:span text:style-name="T14"><text:line-break/></text:span><text:span text:style-name="T15">I miejsce –</text:span><text:span text:style-name="T14"> Stanisław Kukulski<text:line-break/></text:span><text:span text:style-name="T15">I miejsce –</text:span><text:span text:style-name="T14"> Antonina Białek <text:line-break/></text:span><text:span text:style-name="T15">II miejsce –</text:span><text:span text:style-name="T14"> </text:span><text:span text:style-name="T19">Katarzyna Chałdaś</text:span><text:span text:style-name="T14"><text:line-break/></text:span><text:span text:style-name="T15">II miejsce – </text:span><text:span text:style-name="T19">Gabriela Borkowska</text:span><text:span text:style-name="T14"><text:line-break/></text:span><text:span text:style-name="T15">III miejsce –</text:span><text:span text:style-name="T14"> </text:span><text:span text:style-name="T19">Aleksandra Kowalczyk</text:span><text:span text:style-name="T14"><text:line-break/></text:span><text:span text:style-name="T15">III miejsce – </text:span><text:span text:style-name="T19">Julia Sawicka</text:span><text:span text:style-name="T14"><text:line-break/></text:span><text:span text:style-name="T15">Wyróżnienie – </text:span><text:span text:style-name="T14">Zuzanna Ginko<text:line-break/></text:span></text:p>
      <text:p text:style-name="P11"><text:span text:style-name="Strong_20_Emphasis"><text:span text:style-name="T17">Kategoria wiekowa III (15-18 lat) zespoły:</text:span></text:span><text:span text:style-name="T14"><text:line-break/></text:span><text:span text:style-name="T15">I miejsce –</text:span><text:span text:style-name="T14"> nie przyznano<text:line-break/></text:span><text:span text:style-name="T15">II miejsce –</text:span><text:span text:style-name="T14"> Młodzieżowa Grupa Musicalowa Crescendo <text:line-break/></text:span><text:span text:style-name="T15">III miejsce- </text:span><text:span text:style-name="T14">nie przyznano<text:line-break/></text:span></text:p>
      <text:p text:style-name="P8"><text:span text:style-name="T6">Kategoria wiekowa IV (od 19 lat) soliści:</text:span><text:line-break/><text:span text:style-name="T6">I miejsce – </text:span><text:span text:style-name="T22">Magdalena Tomecka</text:span><text:line-break/><text:span text:style-name="T6">II miejsce –</text:span> Barbara Ostrowska<text:line-break/><text:span text:style-name="T6">II miejsce – </text:span><text:span text:style-name="T24">Katarzyna Słowikowska-Zakrzewska</text:span><text:line-break/><text:span text:style-name="T6">III miejsce- </text:span><text:span text:style-name="T22">Mirosława Przymanowska</text:span></text:p>
      <text:p text:style-name="P8"><text:span text:style-name="T6">III miejsce –</text:span> Agata Zagórska </text:p>
      <text:p text:style-name="P8"><text:span text:style-name="T6">III miejsce - </text:span><text:span text:style-name="T24">Natalia Grędziszewska</text:span><text:line-break/><text:span text:style-name="T6">Wyróżnienie –</text:span> <text:span text:style-name="T24">Agnieszka Bylińska</text:span></text:p>
      <text:p text:style-name="P10"><text:span text:style-name="T26">Wyróżnienie –</text:span><text:span text:style-name="T27"> Kamila Dzierbun</text:span><text:span text:style-name="T25"><text:line-break/></text:span></text:p>
      <text:p text:style-name="P11"><text:span text:style-name="Strong_20_Emphasis"><text:span text:style-name="T17">Kategoria wiekowa IV (od 19 lat) zespoły:</text:span></text:span><text:span text:style-name="T14"><text:line-break/></text:span><text:span text:style-name="T15">I miejsce – </text:span><text:span text:style-name="T19">Są Gorsi</text:span><text:span text:style-name="T14"><text:line-break/></text:span><text:span text:style-name="T15">I miejsce –</text:span><text:span text:style-name="T14"> </text:span><text:span text:style-name="T19">Zespół Nauczycieli Forte</text:span><text:span text:style-name="T14"><text:line-break/></text:span><text:span text:style-name="T15">II miejsce –</text:span><text:span text:style-name="T14"> nie przyznano</text:span></text:p>
      <text:p text:style-name="P8"><text:span text:style-name="T4">III miejsce –</text:span><text:span text:style-name="T5"> nie przyzn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4T20:32:34.17</meta:creation-date>
    <dc:date>2022-11-27T08:27:11.60</dc:date>
    <meta:editing-duration>PT6M40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2" meta:paragraph-count="34" meta:word-count="439" meta:character-count="2856"/>
  </office:meta>
</office:document-meta>
</file>