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ja" style:country-asian="JP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MS Mincho" style:font-name-complex="Arial" fo:font-size="11pt" style:font-size-asian="11pt" style:font-size-complex="11pt" style:language-asian="ja" style:country-asian="JP"/>
    </style:style>
    <style:style style:name="P6" style:parent-style-name="Normaln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margin-left="0.25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 fo:margin-left="0.2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Akapitzlistą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left="0.7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left="0.7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Akapitzlistą" style:family="paragraph">
      <style:paragraph-properties fo:text-align="justify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58" style:parent-style-name="Nagłówek1" style:family="paragraph">
      <style:paragraph-properties fo:text-align="justify" fo:margin-top="0in" fo:margin-bottom="0in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61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63" style:parent-style-name="Akapitzlistą" style:family="paragraph">
      <style:paragraph-properties fo:text-align="justify" fo:margin-left="0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85" style:parent-style-name="Normalny" style:family="paragraph">
      <style:paragraph-properties fo:text-align="justify" fo:margin-top="0.0833in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18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9" style:parent-style-name="Normalny" style:family="paragraph">
      <style:paragraph-properties fo:text-align="justify" fo:margin-left="0.1972in">
        <style:tab-stops>
          <style:tab-stop style:type="left" style:position="-0.5909in"/>
        </style:tab-stops>
      </style:paragraph-properties>
    </style:style>
    <style:style style:name="T12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38" style:parent-style-name="Normalny" style:family="paragraph">
      <style:paragraph-properties fo:text-align="justify" fo:margin-left="0.1972in" fo:text-indent="-0.1972in">
        <style:tab-stops>
          <style:tab-stop style:type="left" style:position="-0.5909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3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40" style:parent-style-name="Normalny" style:family="paragraph">
      <style:paragraph-properties fo:text-align="justify" fo:margin-left="0.1972in">
        <style:tab-stops>
          <style:tab-stop style:type="left" style:position="-0.5909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51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52" style:parent-style-name="Akapitzlistą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55" style:parent-style-name="Normalny" style:family="paragraph">
      <style:paragraph-properties fo:text-align="justify" fo:margin-bottom="0.1388in" fo:margin-left="0.4923in" fo:margin-right="0.0041in" fo:text-indent="-0.1972in">
        <style:tab-stops>
          <style:tab-stop style:type="left" style:position="-0.4923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56" style:parent-style-name="Normalny" style:family="paragraph">
      <style:paragraph-properties fo:text-align="justify" fo:margin-bottom="0.1388in" fo:margin-left="0.4923in" fo:margin-right="0.0041in" fo:text-indent="-0.1972in">
        <style:tab-stops>
          <style:tab-stop style:type="left" style:position="-0.4923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fo:text-align="justify" fo:margin-left="0.4923in" fo:margin-right="0.0041in" fo:text-indent="-0.1972in">
        <style:tab-stops>
          <style:tab-stop style:type="left" style:position="-0.4923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58" style:parent-style-name="Normalny" style:family="paragraph">
      <style:paragraph-properties fo:text-align="justify" fo:margin-left="0.4923in" fo:margin-right="0.0041in" fo:text-indent="-0.1972in">
        <style:tab-stops>
          <style:tab-stop style:type="left" style:position="-0.4923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59" style:parent-style-name="Normalny" style:family="paragraph">
      <style:paragraph-properties fo:text-align="justify" fo:margin-bottom="0.1388in" fo:margin-left="0.4923in" fo:margin-right="0.0041in" fo:text-indent="-0.1972in">
        <style:tab-stops>
          <style:tab-stop style:type="left" style:position="-0.4923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fo:text-align="justify" fo:margin-left="0.1972in" fo:margin-right="0.0041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1" style:parent-style-name="Akapitzlistą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64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0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1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74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7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79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81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82" style:parent-style-name="Akapitzlistą" style:family="paragraph">
      <style:paragraph-properties fo:text-align="justify" fo:margin-top="0.0833in" fo:margin-left="0.1972in" fo:text-indent="-0.1972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P18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8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P187" style:parent-style-name="Akapitzlistą" style:family="paragraph">
      <style:paragraph-properties fo:text-align="justify" fo:margin-left="0.1972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1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1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1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1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1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1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list text:style-name="LFO10" text:continue-numbering="true">
        <text:list-item>
          <text:p text:style-name="P1"><text:bookmark-start text:name="_Toc58421492"/>Cel programu</text:p>
        </text:list-item>
      </text:list>
      <text:p text:style-name="P2"><text:span text:style-name="T3">„Program dla szkół” skierowany jest do dzieci<text:s/></text:span><text:span text:style-name="T4">uczęszczających regularnie do szkół podstawowych, tj. dzieci klas I-V szkół podstawowych i ogólnokształcących szkół muzycznych I stopnia oraz klas I - II ogólnokształcących szkół baletowych</text:span><text:span text:style-name="T5">. Celem „Programu dla szkół” jest trwała zmiana nawyków żywieniowych dzieci poprzez zwiększenie udziału owoców i warzyw oraz mleka i przetworów mlecznych w ich codziennej diecie na etapie, na którym kształtują się ich nawyki żywieniowe oraz upowszechnianie zdrowej, zbilansowanej diety i wzrost świadomości społecznej w tym zakresie wśród dzieci i rodziców. Program ma również na celu propagowanie zdrowego odżywiania poprzez działania towarzyszące o charakterze edukacyjnym realizowane przez szkoły podstawowe.<text:s/></text:span></text:p>
      <text:p text:style-name="P6"><text:bookmark-end text:name="_Toc58421492"/></text:p>
      <text:p text:style-name="P7"><text:span text:style-name="T8">PORCJA OWOCOWO-WARZYWNA<text:s/></text:span><text:span text:style-name="T9">– porcja składająca się z jednego produktu owocowego albo warzywnego (tj. jednego owocu albo jednego warzywa albo jednego soku owocowego), określonego w rozporządzeniu MRiRW, którą jednorazowo w dniu szkolnym otrzymuje dziecko biorące udział w „Programie dla szkół”.<text:s/></text:span></text:p>
      <text:p text:style-name="P10"><text:span text:style-name="T11">PORCJA MLECZNA<text:s/></text:span><text:span text:style-name="T12">– porcja składająca się z jednego produktu mlecznego<text:s/></text:span><text:span text:style-name="T13"><text:line-break/>(tj. mleka albo przetworu mlecznego), określonego w rozporządzeniu MRiRW, które jednorazowo w dniu szkolnym otrzymuje dziecko biorące udział<text:s/></text:span><text:span text:style-name="T14"><text:line-break/>w „Programie dla szkół”.</text:span></text:p>
      <text:p text:style-name="P15"><text:span text:style-name="T16">OKRES UDOSTĘPNIANIA<text:s/></text:span><text:span text:style-name="T17">–<text:s/></text:span></text:p>
      <text:p text:style-name="P18"><text:bookmark-start text:name="_Hlk125094596"/>I SEMESTR ROKU SZKOLNEGO 2023/2024</text:p>
      <text:p text:style-name="P19"><text:bookmark-end text:name="_Hlk125094596"/><text:span text:style-name="T20">8, 9,</text:span><text:span text:style-name="T21"><text:s/></text:span><text:span text:style-name="T22">10, 11 albo 12<text:s/></text:span><text:span text:style-name="T23">wybranych tygodni rozpoczynających i kończących się w pierwszym semestrze danego roku szkolnego, podczas którego owoce i warzywa lub mleko i przetwory mleczne udostępniane są uprawnionym beneficjentom/dzieciom w poszczególnych województwach, tj.:</text:span></text:p>
      <text:list text:style-name="LFO11" text:continue-numbering="true">
        <text:list-item>
          <text:p text:style-name="P24">18.09.2023 r. – 26.01.2024 r. - województwo: lubelskie, łódzkie, podkarpackie, pomorskie, śląskie,</text:p>
        </text:list-item>
        <text:list-item>
          <text:p text:style-name="P25">18.09.2023 r. – 19.01.2024 r. - województwo: podlaskie, warmińsko-mazurskie,</text:p>
        </text:list-item>
        <text:list-item>
          <text:p text:style-name="P26">18.09.2023 r. – 09.02.2024 r. - województwo: kujawsko - pomorskie, lubuskie, małopolskie, świętokrzyskie, wielkopolskie,</text:p>
        </text:list-item>
        <text:list-item>
          <text:p text:style-name="P27">18.09.2023 r. – 12.01.2024 r. - województwo: dolnośląskie, mazowieckie, opolskie, zachodniopomorskie,</text:p>
        </text:list-item>
      </text:list>
      <text:p text:style-name="P28"/>
      <text:p text:style-name="P29">II SEMESTR ROKU SZKOLNEGO 2023/2024</text:p>
      <text:p text:style-name="P30"><text:span text:style-name="T31">8, 9,</text:span><text:span text:style-name="T32"><text:s/></text:span><text:span text:style-name="T33">10, 11 albo 12<text:s/></text:span><text:span text:style-name="T34">wybranych tygodni rozpoczynających i kończących się w drugim semestrze roku szkolnego, podczas którego owoce i warzywa lub mleko i przetwory mleczne udostępniane są uprawnionym beneficjentom/dzieciom w poszczególnych województwach, tj.:</text:span></text:p>
      <text:list text:style-name="LFO12" text:continue-numbering="true">
        <text:list-item>
          <text:p text:style-name="P35"><text:span text:style-name="T36">12.02.2024 r. – 21.06.2024 r.- województwo: lubelskie, łódzkie,</text:span><text:span text:style-name="T37"><text:s/></text:span><text:span text:style-name="T38">podkarpackie, pomorskie, śląskie.</text:span></text:p>
        </text:list-item>
        <text:list-item>
          <text:p text:style-name="P39">05.02.2024 r. – 21.06.2024 r. - województwo: podlaskie, warmińsko-mazurskie,</text:p>
        </text:list-item>
        <text:list-item>
          <text:p text:style-name="P40">26.02.2024 r. – 21.06.2024 r. - województwo: kujawsko - pomorskie, lubuskie, małopolskie, świętokrzyskie, wielkopolskie,<text:s/></text:p>
        </text:list-item>
        <text:list-item>
          <text:p text:style-name="P41">29.01.2024 r. – 21.06.2024 r. - województwo: dolnośląskie, mazowieckie, opolskie, zachodniopomorskie.</text:p>
        </text:list-item>
      </text:list>
      <text:p text:style-name="P42"/>
      <text:list text:style-name="LFO10" text:continue-numbering="true">
        <text:list-item>
          <text:p text:style-name="P43"><text:span text:style-name="T44">Ocena programu</text:span></text:p>
        </text:list-item>
      </text:list>
      <text:list text:style-name="LFO8" text:continue-numbering="true">
        <text:list-item>
          <text:p text:style-name="P45"><text:span text:style-name="T46">Zgodnie z art. 9 ust. 2 RDK 2017/40 Polska zobowiązana jest dokonywać regularnej oceny wdrożenia „Programu dla szkół”, mającej na celu weryfikację jego skuteczności, tj. określenie</text:span><text:span text:style-name="T47">,</text:span><text:span text:style-name="T48"><text:s/>czy i w jakim stopniu osiągnięte zostały zakładane cele programu, w tym jaki jest jego wpływ na nawyki żywieniowe dzieci, w tym spożywanie owoców i warzyw oraz mleka i produktów mlecznych.</text:span></text:p>
        </text:list-item>
        <text:list-item>
          <text:p text:style-name="P49"><text:span text:style-name="T50">Zakres oceny programu określany jest przez Komisję Europejską i dotyczyć może m.in. spożycia owoców i warzyw oraz mleka i przetworów mlecznych, a także innych zachowań<text:s/></text:span><text:soft-page-break/><text:span text:style-name="T51">żywieniowych, wiedzy na temat zasad zdrowego odżywiania, prowadzonych działań edukacyjnych itp.<text:s/></text:span></text:p>
        </text:list-item>
        <text:list-item>
          <text:p text:style-name="P52"><text:span text:style-name="T53">Szkoły podstawowe biorące udział w „Programie dla szkół” zobowiązane są umożliwić przeprowadzenie badań z zakresu oceny programu oraz w tej ocenie uczestniczyć. W przypadku wytypowania szkoły do udziału w wieloletniej ocenie programu szkoły zobowiązane będą do pozyskania odrębnych zgód rodziców/opiekunów prawnych dzieci biorących udział w programie na ich udział i udział dzieci w ocenie programu.</text:span></text:p>
        </text:list-item>
        <text:list-item>
          <text:p text:style-name="P54"><text:span text:style-name="T55">Badaniami objęte mogą być zarówno dzieci uczestniczące w programie, jak i ich rodzice lub opiekunowie oraz przedstawiciele szkół.</text:span></text:p>
        </text:list-item>
      </text:list>
      <text:p text:style-name="P56"/>
      <text:p text:style-name="P57"/>
      <text:list text:style-name="LFO10" text:continue-numbering="true">
        <text:list-item>
          <text:p text:style-name="P58"><text:bookmark-start text:name="_Toc58421498"/><text:span text:style-name="T59">Wypełnienie obowiązku informacyjnego KOWR i ARiMR wobec dzieci i rodziców/opiekunów dzieci uczestniczących w programie.</text:span><text:bookmark-end text:name="_Toc58421498"/></text:p>
        </text:list-item>
      </text:list>
      <text:p text:style-name="P60"/>
      <text:p text:style-name="P61">Informacja o przetwarzaniu danych osobowych przez Krajowy Ośrodek Wsparcia Rolnictwa</text:p>
      <text:p text:style-name="P62"/>
      <text:p text:style-name="P63"><text:span text:style-name="T64">Zgodnie z art.<text:s/></text:span><text:span text:style-name="T65">13 i<text:s/></text:span><text:span text:style-name="T66">14 ogólnego<text:s/></text:span><text:span text:style-name="T67">rozporządzenia Parlamentu Europejskiego i Rady (UE) 2016/679 z 27 kwietnia 2016 r. w sprawie ochrony osób fizycznych w związku<text:s/></text:span><text:span text:style-name="T68"><text:line-break/></text:span><text:span text:style-name="T69">z przetwarzaniem danych osobowych i w sprawie swobodnego przepływu takich danych oraz uchylenia dyrektywy 95/46/WE (ogólne rozporządzenie o ochronie danych dalej jako RODO)<text:s/></text:span><text:span text:style-name="T70">(Dz. U</text:span><text:span text:style-name="T71">rz</text:span><text:span text:style-name="T72">. UE L 119 z 04.05.2016 r., str. 1, sprost. Dz.</text:span><text:span text:style-name="T73"><text:s/></text:span><text:span text:style-name="T74">U</text:span><text:span text:style-name="T75">rz</text:span><text:span text:style-name="T76">. UE L 127 z 23.05.2018 r., str. 2 oraz sprost. Dz. U</text:span><text:span text:style-name="T77">rz</text:span><text:span text:style-name="T78">. UE L 74 z 4.03.2021<text:s/></text:span><text:span text:style-name="T79">r.,</text:span><text:span text:style-name="T80"><text:s/>str. 35)</text:span><text:span text:style-name="T81"><text:s/>dzieci i rodziców/ opiekunów dzieci uczestniczących w</text:span><text:span text:style-name="T82"> </text:span><text:span text:style-name="T83">programie informujemy,</text:span><text:span text:style-name="T84"><text:s/>że:</text:span></text:p>
      <text:list text:style-name="LFO3" text:continue-numbering="true">
        <text:list-item>
          <text:p text:style-name="P85"><text:span text:style-name="T86">Administratorem, czyli podmiotem decydującym o celach i środkach przetwarzania danych osobowych dzieci i rodziców/ opiekunów dzieci uczestniczących w programie jest Krajowy Ośrodek Wsparcia Rolnictwa (zwany dalej jako Administrator lub KOWR) z</text:span><text:span text:style-name="T87"> </text:span><text:span text:style-name="T88">siedzibą w Warszawie, ul. Karolkowa 30, 01-207 Warszawa. Z administratorem może Pani/Pan kontaktować się poprzez adres e-mail:<text:s/></text:span><text:a xlink:href="mailto:kontakt@kowr.gov.pl" office:target-frame-name="_top" xlink:show="replace"><text:span text:style-name="T89">kontakt@kowr.gov.pl</text:span></text:a><text:span text:style-name="T90"><text:s/>lub pisemnie na</text:span><text:span text:style-name="T91"> </text:span><text:span text:style-name="T92">adres korespondencyjny Centrali Krajowego Ośrodka Wsparcia Rolnictwa, ul.</text:span><text:span text:style-name="T93"> </text:span><text:span text:style-name="T94">Karolkowa 30, 01-207 Warszawa.<text:s/></text:span></text:p>
        </text:list-item>
        <text:list-item>
          <text:p text:style-name="P95">Administrator wyznaczył inspektora ochrony danych osobowych, z którym można kontaktować się w sprawach dotyczących przetwarzania danych osobowych oraz korzystania z praw związanych z przetwarzaniem danych osobowych, poprzez adres<text:s/><text:line-break/>e-mail: iodo@kowr.gov.pl lub pisemnie na adres korespondencyjny administratora danych, wskazany w pkt. 1.</text:p>
        </text:list-item>
        <text:list-item>
          <text:p text:style-name="P96"><text:span text:style-name="T97">Administrator przetwarza udostępnione przez szkołę dane osobowe dzieci i rodziców/ opiekunów dzieci uczestniczących w programie wyłącznie poprzez wgląd w dane w celu realizacji kontroli zgodności z przepisami udziału szkoły Programie, w związku z realizacją zadań i obowiązków Administratora związanych z wdrożeniem na terytorium Rzeczypospolitej Polskiej „Programu dla szkół” zgodnie z Rozdziałem 7d ustawy z dnia 11</text:span><text:span text:style-name="T98"> </text:span><text:span text:style-name="T99">marca 2004 r. o organizacji niektórych rynków rolnych (Dz. U.<text:s/></text:span><text:span text:style-name="T100">z 20</text:span><text:span text:style-name="T101">23</text:span><text:span text:style-name="T102"><text:s/>r. poz.<text:s/></text:span><text:span text:style-name="T103">1502,</text:span><text:span text:style-name="T104"><text:s/></text:span><text:span text:style-name="T105"><text:line-break/></text:span><text:span text:style-name="T106">z późn. zm.</text:span><text:span text:style-name="T107">) jako</text:span><text:span text:style-name="T108"><text:s/>zadania delegowanego do KOWR z Agencji Restrukturyzacji i Modernizacji Rolnictwa zgodnie z art. 6 ust. 2 pkt 1) ustawy z dnia 9 maja 2008 r. o</text:span><text:span text:style-name="T109"> </text:span><text:span text:style-name="T110">Agencji Restrukturyzacji i Modernizacji Rolnictwa (</text:span><text:span text:style-name="T111">Dz. U. z</text:span><text:span text:style-name="T112"> </text:span><text:span text:style-name="T113">20</text:span><text:span text:style-name="T114">23 </text:span><text:span text:style-name="T115">r. poz.<text:s/></text:span><text:span text:style-name="T116">1199</text:span><text:span text:style-name="T117">) i jest niezbędne do wypełniania obowiązków prawnych ciążących na Administratorze, co stanowi o zgodnym z prawem przetwarzaniu danych osobowych w oparciu o przesłankę legalności przetwarzania, o której mowa w art. 6 ust. 1 lit. c RODO.</text:span></text:p>
        </text:list-item>
      </text:list>
      <text:p text:style-name="P118">W przypadku wyrażenia zgody na udział rodzica/opiekuna i udział dziecka w ocenie programu (w przypadku gdy szkoła, do której uczęszcza dziecko zostanie wytypowana do udziału w ocenie Programu) dane osobowe rodzica/opiekuna i dane osobowe dziecka będą przetwarzane przez Administratora na podstawie tej zgody w celach związanych z organizacją i przeprowadzeniem oceny programu.<text:s/></text:p>
      <text:soft-page-break/>
      <text:p text:style-name="P119"><text:span text:style-name="T120">W przypadku wyrażenia zgody rodzica/opiekuna na udział dziecka<text:s/></text:span><text:span text:style-name="T121">w organizowanych przez KOWR<text:s/></text:span><text:span text:style-name="T122">działania</text:span><text:span text:style-name="T123">ch</text:span><text:span text:style-name="T124"><text:s/>towarzyszących</text:span><text:span text:style-name="T125"><text:s/>o charakterze edukacyjnym</text:span><text:span text:style-name="T126"><text:s/></text:span><text:span text:style-name="T127">dane osobowe rodzica/opiekuna i dane osobowe dziecka będą przetwarzane przez Administratora na podstawie tej zgody</text:span><text:span text:style-name="T128"><text:s/>w celach związanych z udziałem dziecka w działaniach towarzyszących.<text:s/></text:span><text:span text:style-name="T129"><text:tab/></text:span><text:span text:style-name="T130">Dane osobowe rodzica/opiekuna i dane osobowe dziecka<text:s/></text:span><text:span text:style-name="T131">podane<text:s/></text:span><text:span text:style-name="T132"><text:line-break/></text:span><text:span text:style-name="T133">w treści<text:s/></text:span><text:span text:style-name="T134">ww. zgód</text:span><text:span text:style-name="T135"><text:s/>będą przetwarzane wyłącznie w celu udokumentowania</text:span><text:span text:style-name="T136"><text:s/>ich</text:span><text:span text:style-name="T137"><text:s/>wyrażenia.<text:s/></text:span></text:p>
      <text:p text:style-name="P138"><text:tab/>Rodzicom/opiekunom w każdej chwili przysługuje prawo do wycofania wyrażonej zgody na przetwarzanie danych osobowych i danych osobowych dziecka w celach związanych z udziałem w badaniu<text:s/>i/lub udziału dziecka w działaniach towarzyszących, ale cofnięcie zgody nie wpływa na zgodność z prawem przetwarzania, którego dokonano na podstawie zgody przed jej wycofaniem.<text:s/></text:p>
      <text:list text:style-name="LFO3" text:continue-numbering="true">
        <text:list-item>
          <text:p text:style-name="P139">Dane osobowe rodzica/opiekuna i dane osobowe dziecka w zakresie niezbędnym do kontroli zgodności z przepisami udziału szkoły Programie będą przetwarzane wyłącznie poprzez wgląd w dane w trakcie przeprowadzanej kontroli i nie będą przetwarzane poza siedzibą szkoły, której kontrola dotyczy.<text:s/></text:p>
        </text:list-item>
      </text:list>
      <text:p text:style-name="P140"><text:span text:style-name="T141">W przypadku wyrażenia zgody na udział w ocenie programu<text:s/></text:span><text:span text:style-name="T142">lub udział dziecka<text:s/></text:span><text:span text:style-name="T143"><text:line-break/>w działaniach towarzyszących<text:s/></text:span><text:span text:style-name="T144">dane osobowe rodzica/opiekuna i dane osobowe dziecka będą przetwarzane<text:s/></text:span><text:span text:style-name="T145">do czasu odwołania zgody na ich przetwarzanie lub przez okresy niezbędny do przeprowadzenia wieloletniego badania oceny realizacji programu.<text:s/></text:span><text:span text:style-name="T146">Dane osobowe rodziców/opiekunów i dane osobowe dzieci, których dotyczy zgoda na udział<text:s/></text:span><text:span text:style-name="T147"><text:line-break/></text:span><text:span text:style-name="T148">w ocenie programu<text:s/></text:span><text:span text:style-name="T149">lub udział w działaniach towarzyszących<text:s/></text:span><text:span text:style-name="T150">zostaną pozyskane przez KOWR za pośrednictwem szkoły, która zgłosiła dziecko do udziału w Programie lub bezpośrednio od rodziców/opiekunów.</text:span></text:p>
      <text:list text:style-name="LFO3" text:continue-numbering="true">
        <text:list-item>
          <text:p text:style-name="P151">W przypadku wyrażenia zgody na udział w ocenie programu<text:s/>i/lub udział dziecka<text:s/><text:line-break/>w działaniach towarzyszących<text:s/>dane osobowe i dane osobowe rodziców/opiekunów<text:s/><text:line-break/>i dziecka mogą zostać udostępniane podmiotom przetwarzającym dane w imieniu administratora (podmioty przetwarzające), tj. podmiotom przeprowadzającym ocenę realizacji Programu wyłącznie na czas niezbędny do przeprowadzenia badania<text:s/><text:line-break/>i dokonania oceny<text:s/>lub podmiotom realizującym w imieniu i na rzecz KOWR działania towarzyszące. W pozostałym zakresie Administrator nie przewiduje udostępniać danych osobowych rodziców/opiekunów i danych osobowych dzieci.</text:p>
        </text:list-item>
        <text:list-item>
          <text:p text:style-name="P152"><text:span text:style-name="T153">Zgodnie z RODO osobom, których dane przetwarzamy w celach określonych</text:span><text:span text:style-name="T154"><text:line-break/><text:s/>w pkt. 3 przysługuje prawo do:</text:span></text:p>
        </text:list-item>
      </text:list>
      <text:list text:style-name="LFO2" text:continue-numbering="true">
        <text:list-item>
          <text:p text:style-name="P155">dostępu do danych osobowych i otrzymania ich kopii;</text:p>
        </text:list-item>
        <text:list-item>
          <text:p text:style-name="P156">sprostowania/poprawiania danych osobowych;</text:p>
        </text:list-item>
        <text:list-item>
          <text:p text:style-name="P157">prawo do usunięcia danych osobowych, w sytuacji, gdy przetwarzanie danych nie następuje w celu wywiązania się z obowiązku wynikającego z przepisu prawa lub w ramach sprawowania władzy publicznej; </text:p>
        </text:list-item>
        <text:list-item>
          <text:p text:style-name="P158">cofnięcia zgody na przetwarzanie danych (dotyczy,<text:s/>gdy przetwarzanie danych opiera się na zgodzie),</text:p>
        </text:list-item>
        <text:list-item>
          <text:p text:style-name="P159">prawo do ograniczenia przetwarzania danych, przy czym przepisy odrębne mogą wyłączyć możliwość skorzystania z tego praw,</text:p>
        </text:list-item>
      </text:list>
      <text:p text:style-name="P160">Wszystkie osoby, których dane przetwarzamy posiadają prawo do wniesienia skargi do Prezesa Urzędu Ochrony Danych Osobowych na niezgodne z prawem przetwarzanie Pani/Pana danych osobowych i danych osobowych dziecka.<text:s/></text:p>
      <text:list text:style-name="LFO3" text:continue-numbering="true">
        <text:list-item>
          <text:p text:style-name="P161"><text:span text:style-name="T162">Wyrażenie zgody na udział dziecka w programie jest dobrowolne. Podanie Pani/Pana danych osobowych i danych osobowych dziecka w treści ww. zgody jest niezbędne do jej udokumentowania. Wyrażenie zgody na<text:s/></text:span><text:span text:style-name="T163">rodzica/opiekuna<text:s/></text:span><text:span text:style-name="T164">udział i udział dziecka w</text:span><text:span text:style-name="T165"> </text:span><text:span text:style-name="T166">wieloletniej ocenie programu i podanie danych w zakresie niezbędnym do</text:span><text:span text:style-name="T167"> </text:span><text:span text:style-name="T168">przeprowadzania badania ma charakter dobrowolny.<text:s/></text:span><text:span text:style-name="T169">Wyrażenie zgody na udział dziecka w działaniach towarzyszących ma charakter dobrowolny.</text:span></text:p>
        </text:list-item>
        <text:list-item>
          <text:p text:style-name="P170">W oparciu o dane osobowe rodziców/opiekunów i dane osobowe dziecka administrator nie będzie podejmował zautomatyzowanych decyzji, w tym decyzji będących wynikiem profilowania. <text:s/></text:p>
        </text:list-item>
        <text:list-item>
          <text:p text:style-name="P171"><text:span text:style-name="T172">Administrator nie przewiduje przekazywania danych osobowych rodziców/opiekunów i</text:span><text:span text:style-name="T173"> </text:span><text:span text:style-name="T174">dzieci do państwa trzeciego (tj. państwa, które nie należy do Europejskiego Obszaru Gospodarczego obejmującego Unię Europejską, Norwegię, Liechtenstein i Islandię) ani do organizacji międzynarodowych.</text:span><text:span text:style-name="T175"><text:tab/></text:span><text:span text:style-name="T176"><text:tab/></text:span><text:span text:style-name="T177"><text:tab/></text:span></text:p>
        </text:list-item>
      </text:list>
      <text:p text:style-name="P178"/>
      <text:p text:style-name="P179">Informacja o przetwarzaniu danych osobowych przez Agencję Restrukturyzacji i Modernizacji Rolnictwa<text:s/></text:p>
      <text:p text:style-name="P180"/>
      <text:p text:style-name="P181">W związku z treścią art. 14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<text:s/>Urz. UE L 119<text:s/><text:line-break/>z 04.05.2016 r., str. 1, sprost. Dz.<text:s/>Urz. UE L 127 z 23.05.2018 r., str. 2 oraz sprost. Dz.<text:s/>Urz.<text:s/>UE L 74 z 4.03.2021<text:s/>r.,<text:s/>str. 35), zwanego dalej:<text:s/>RODO, Agencja Restrukturyzacji i Modernizacji Rolnictwa informuje, że:</text:p>
      <text:list text:style-name="LFO7">
        <text:list-item text:start-value="1">
          <text:p text:style-name="P182"><text:span text:style-name="T183">Administratorem Pani/Pana danych osobowych i danych osobowych Pani/Pana dziecka jest</text:span><text:span text:style-name="T184"><text:s/>Agencja Restrukturyzacji i Modernizacji Rolnictwa z siedzibą w Warszawie, Al. Jana Pawła II 70, 00-175 Warszawa. Z Administratorem może Pani/Pan kontaktować się poprzez adres e-mail: info@arimr.gov.pl lub pisemnie na adres korespondencyjny Centrali Agencji Restrukturyzacji i Modernizacji Rolnictwa, ul. Poleczki 33, 02-822 Warszawa.<text:s/></text:span></text:p>
        </text:list-item>
      </text:list>
      <text:list text:style-name="LFO7" text:continue-numbering="true">
        <text:list-item>
          <text:p text:style-name="P185">Administrator wyznaczył inspektora ochrony danych osobowych, z którym może Pani/Pan kontaktować się w sprawach dotyczących przetwarzania Pani/Pana danych osobowych oraz danych osobowych Pani/Pana dziecka oraz korzystania z praw związanych z przetwarzaniem tych danych osobowych, poprzez adres e-mail: iod@arimr.gov.pl lub pisemnie na adres korespondencyjny Administratora, wskazany w pkt. 1.<text:s/></text:p>
        </text:list-item>
      </text:list>
      <text:list text:style-name="LFO7" text:continue-numbering="true">
        <text:list-item>
          <text:p text:style-name="P186">Pani/Pana dane osobowe i Pani/Pana dziecka pozyskane przez Administratora będą przetwarzane na podstawie art. 6 ust. 1 lit. c<text:s/>RODO<text:s/>w celu realizacji zadań związanych<text:s/><text:line-break/>z przyznawaniem, wypłatą i zwrotem płatności w ramach działania „Programu<text:s/>dla szkół” (w tym w celu dokonania kontroli zgodności z przepisami udziału Szkoły w „Programie dla szkół”<text:s/>na dany<text:s/>rok szkolny, a także organizacji<text:s/>i przeprowadzenia oceny Programu, jak również w celu realizacji obowiązku archiwizacji dokumentacji).</text:p>
        </text:list-item>
      </text:list>
      <text:p text:style-name="P187"><text:span text:style-name="T188">Powyższe wynika z realizacji przez Administratora zadań, o których mowa w art. 6 ust 1 pkt 9 lit. d w związku z art. 6 ust. 2 pkt 1 oraz art. 6a ust. 1 pkt 5 i art. 6a ust. 2 ustawy z</text:span><text:span text:style-name="T189"> </text:span><text:span text:style-name="T190">dnia 9 maja 2008 r. o Agencji Restrukturyzacji i Modernizacji Rolnictwa (</text:span><text:span text:style-name="T191">Dz. U. z</text:span><text:span text:style-name="T192"> </text:span><text:span text:style-name="T193">20</text:span><text:span text:style-name="T194">23 </text:span><text:span text:style-name="T195">r. poz.<text:s/></text:span><text:span text:style-name="T196">1199</text:span><text:span text:style-name="T197">) w zw. z art. 6 Rozporządzenia Delegowanego Komisji (UE) 2017/40 z dnia 3</text:span><text:span text:style-name="T198"> </text:span><text:span text:style-name="T199">listopada 2016 r. uzupełniającego rozporządzenie Parlamentu Europejskiego i</text:span><text:span text:style-name="T200"> </text:span><text:span text:style-name="T201">Rady (UE) nr 1308/2013 w odniesieniu do pomocy unijnej na dostarczanie owoców i</text:span><text:span text:style-name="T202"> </text:span><text:span text:style-name="T203">warzyw, bananów oraz mleka do placówek oświatowych oraz zmieniającego rozporządzenie delegowane Komisji (UE) nr 907/2014 (Dz. Urz. UE L 5 z 10.1.2017</text:span><text:span text:style-name="T204"><text:s/>r.</text:span><text:span text:style-name="T205">, str.</text:span><text:span text:style-name="T206"> </text:span><text:span text:style-name="T207">11</text:span><text:span text:style-name="T208">,<text:s/></text:span><text:span text:style-name="T209">z późn. zm.).</text:span></text:p>
      <text:list text:style-name="LFO7" text:continue-numbering="true">
        <text:list-item>
          <text:p text:style-name="P210">Administrator będzie przetwarzał następujące kategorie Pani/Pana danych i Pani/Pana dziecka: dane identyfikacyjne (imię i nazwisko dziecka), klasa i nazwa szkoły, do której dziecko uczęszcza, dane identyfikacyjne rodzica/opiekuna prawnego dziecka.<text:s/></text:p>
        </text:list-item>
      </text:list>
      <text:list text:style-name="LFO7" text:continue-numbering="true">
        <text:list-item>
          <text:p text:style-name="P211">Odbiorcami Pani/Pana danych osobowych mogą być: podmioty uprawnione<text:line-break/>do przetwarzania danych osobowych na podstawie przepisów powszechnie obowiązującego prawa, w tym organy kontrolne oraz podmioty przetwarzające dane na zlecenie Administratora w związku z wykonywaniem powierzonego im zadania w drodze zawartej umowy, tj. podmioty przeprowadzające ocenę Programu.<text:s/></text:p>
        </text:list-item>
      </text:list>
      <text:list text:style-name="LFO7" text:continue-numbering="true">
        <text:list-item>
          <text:p text:style-name="P212">Zebrane Pani/Pana dane osobowe na podstawie art. 6 ust. 1 lit. c<text:s/>RODO, będą przetwarzane przez okres realizacji zadań, o których mowa w pkt 3, okres zobowiązań oraz przez okres 5 lat, licząc od dnia 1 stycznia roku następującego po roku, w którym upłynął okres zobowiązań w związku z przyznaniem oraz wypłatą pomocy finansowej<text:s/><text:line-break/>z tytułu realizacji działania w ramach „Programu dla szkół”, potrzebny do przeprowadzenia archiwizacji. Ponadto, okres przechowywania danych może zostać każdorazowo przedłużony o okres przedawnienia roszczeń, jeżeli przetwarzanie danych będzie<text:s/><text:soft-page-break/>niezbędne do dochodzenia roszczeń lub do obrony przed takimi roszczeniami przez Administratora.<text:s/></text:p>
        </text:list-item>
      </text:list>
      <text:list text:style-name="LFO7" text:continue-numbering="true">
        <text:list-item>
          <text:p text:style-name="P213">Przysługuje Pani/Panu prawo dostępu do Pani/Pana danych osobowych, prawo żądania ich sprostowania, usunięcia lub ograniczenia ich przetwarzania,<text:s/>w przypadkach określonych w<text:s/>RODO.</text:p>
        </text:list-item>
      </text:list>
      <text:list text:style-name="LFO7" text:continue-numbering="true">
        <text:list-item>
          <text:p text:style-name="P214">W przypadku uznania, że przetwarzanie danych osobowych narusza przepisy<text:s/>RODO, przysługuje Pani/Panu prawo wniesienia skargi do Prezesa Urzędu Ochrony Danych Osobowych.</text:p>
        </text:list-item>
      </text:list>
      <text:list text:style-name="LFO7" text:continue-numbering="true">
        <text:list-item>
          <text:p text:style-name="P215">Pani/Pana dane Administrator uzyskał od Szkoły, która zgłosiła dziecko do udziału w Programie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LVL2" style:family="text">
      <style:text-properties style:font-name="Symbol"/>
    </style:style>
    <style:style style:name="WW_CharLFO9LVL1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WW_CharLFO10LVL1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WW_CharLFO12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9-06T18:11:00Z</meta:creation-date>
    <dc:date>2023-09-06T18:34:00Z</dc:date>
    <meta:template xlink:href="Normal" xlink:type="simple"/>
    <meta:editing-cycles>1</meta:editing-cycles>
    <meta:editing-duration>PT720S</meta:editing-duration>
    <meta:document-statistic meta:page-count="5" meta:paragraph-count="30" meta:word-count="2196" meta:character-count="15342" meta:row-count="109" meta:non-whitespace-character-count="13176"/>
  </office:meta>
</office:document-meta>
</file>