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list-style-name="WWNum1" style:family="paragraph">
      <style:paragraph-properties fo:text-align="justify"/>
      <style:text-properties fo:language="pl" fo:country="PL"/>
    </style:style>
    <style:style style:name="P13" style:parent-style-name="Standard" style:list-style-name="WWNum1" style:family="paragraph">
      <style:paragraph-properties fo:text-align="justify"/>
      <style:text-properties fo:language="pl" fo:country="PL"/>
    </style:style>
    <style:style style:name="P14" style:parent-style-name="Standard" style:list-style-name="WWNum1" style:family="paragraph">
      <style:paragraph-properties fo:text-align="justify"/>
      <style:text-properties fo:language="pl" fo:country="PL"/>
    </style:style>
    <style:style style:name="P15" style:parent-style-name="Standard" style:list-style-name="WWNum1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17" style:parent-style-name="Standard" style:list-style-name="WWNum1" style:family="paragraph">
      <style:paragraph-properties fo:text-align="justify"/>
      <style:text-properties fo:language="pl" fo:country="PL"/>
    </style:style>
    <style:style style:name="P18" style:parent-style-name="Standard" style:list-style-name="WWNum1" style:family="paragraph">
      <style:paragraph-properties fo:text-align="justify"/>
      <style:text-properties fo:language="pl" fo:country="PL"/>
    </style:style>
    <style:style style:name="P19" style:parent-style-name="Standard" style:list-style-name="WWNum1" style:family="paragraph">
      <style:paragraph-properties fo:text-align="justify"/>
      <style:text-properties fo:language="pl" fo:country="PL"/>
    </style:style>
    <style:style style:name="P20" style:parent-style-name="Standard" style:list-style-name="WWNum1" style:family="paragraph">
      <style:paragraph-properties fo:text-align="justify"/>
      <style:text-properties fo:language="pl" fo:country="PL"/>
    </style:style>
    <style:style style:name="P21" style:parent-style-name="Standard" style:list-style-name="WWNum1" style:family="paragraph">
      <style:paragraph-properties fo:text-align="justify"/>
      <style:text-properties fo:language="pl" fo:country="PL"/>
    </style:style>
    <style:style style:name="P22" style:parent-style-name="Standard" style:list-style-name="WWNum1" style:family="paragraph">
      <style:paragraph-properties fo:text-align="justify"/>
      <style:text-properties fo:language="pl" fo:country="PL"/>
    </style:style>
    <style:style style:name="P23" style:parent-style-name="Standard" style:list-style-name="WWNum1" style:family="paragraph">
      <style:paragraph-properties fo:text-align="justify"/>
    </style:style>
    <style:style style:name="T2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Procedura zwalniania ucznia z ćwiczeń fizycznych/ zajęć wychowania fizycznego</text:p>
      <text:p text:style-name="P2"/>
      <text:p text:style-name="P3"/>
      <text:p text:style-name="P4">Podstawa prawna:</text:p>
      <text:p text:style-name="P5"/>
      <text:p text:style-name="Standard"><text:span text:style-name="T6">Rozporządzenie Ministra Edukacji Narodowej z dnia 22 lutego 2019 r. w sprawie<text:s/></text:span><text:span text:style-name="T7">oceniania, klasyfikowania i promowania uczniów i słuchaczy w szkołach publicznych <text:s/>(</text:span><text:span text:style-name="T8">Dz. U. z 2019 r. poz. 373) z późn. zm. (Dz. U. z 2022 r. poz. 1780 oraz z 2023 r. poz. 1710)</text:span><text:span text:style-name="T9"><text:s/>- § 2 pkt 5, § 4:</text:span></text:p>
      <text:p text:style-name="P10"/>
      <text:p text:style-name="P11"/>
      <text:list text:style-name="WWNum1">
        <text:list-item text:start-value="1">
          <text:p text:style-name="P12">W uzasadnionych przypadkach uczeń może zostać zwolniony na<text:s/>czas określony z zajęć wychowania fizycznego lub określonych ćwiczeń fizycznych na podstawie opinii lekarza.</text:p>
        </text:list-item>
        <text:list-item>
          <text:p text:style-name="P13">Zwolnienia dokonuje dyrektor szkoły na wniosek rodziców/opiekunów prawnych ucznia w oparciu o opinię lekarską.</text:p>
        </text:list-item>
        <text:list-item>
          <text:p text:style-name="P14">Opinia lekarska musi zawierać datę jej wystawienia, okres zwolnienia oraz jasno określać czy zwolnienie dotyczy zajęć wychowania fizycznego, czy jedynie określonych ćwiczeń fizycznych.</text:p>
        </text:list-item>
        <text:list-item>
          <text:p text:style-name="P15">Wniosek wraz z opinią lekarską należy niezwłocznie złożyć w sekretariacie szkoły, nie później niż:</text:p>
        </text:list-item>
      </text:list>
      <text:p text:style-name="P16">a) do 7<text:s/>dni od rozpoczęcia roku szkolnego lub do 3<text:s/>dni roboczych od uzyskania opinii lekarskiej.</text:p>
      <text:list text:style-name="WWNum1" text:continue-numbering="true">
        <text:list-item>
          <text:p text:style-name="P17">Dyrektor szkoły wydaje decyzję o zwolnieniu ucznia z określonych <text:s/>ćwiczeń fizycznych/zajęć wychowania fizycznego w terminie 2<text:s/>dni roboczych od daty wpływu wniosku rodziców/opiekunów prawnych wraz z opinią lekarską.</text:p>
        </text:list-item>
        <text:list-item>
          <text:p text:style-name="P18">Uczeń zwolniony z wykonywania określonych ćwiczeń fizycznych ma obowiązek aktywnie uczestniczyć w zajęciach wychowania fizycznego, z wyłączeniem ćwiczeń wskazanych w opinii lekarskiej.</text:p>
        </text:list-item>
        <text:list-item>
          <text:p text:style-name="P19">Uczeń zwolniony z zajęć wychowania fizycznego pozostaje na lekcji pod opieką nauczyciela wuefisty.</text:p>
        </text:list-item>
        <text:list-item>
          <text:p text:style-name="P20">W szczególnych przypadkach, gdy lekcja wychowania fizycznego jest w planie pierwszą lub ostatnią, uczeń może zostać zwolniony z obowiązku obecności w tym czasie na terenie szkoły,<text:s/>na podstawie złożonego w sekretariacie szkoły pisemnego oświadczenia rodziców/opiekunów prawnych o wzięciu odpowiedzialności w tym czasie za dziecko.</text:p>
        </text:list-item>
        <text:list-item>
          <text:p text:style-name="P21">W przypadku zwolnienia ucznia z zajęć wychowania fizycznego na okres całego półrocza/roku szkolnego, w dokumentacji z przebiegu nauczania w miejsce oceny wpisuje się „zwolniony”, „zwolniona”.</text:p>
        </text:list-item>
        <text:list-item>
          <text:p text:style-name="P22">Jeżeli zwolnienie z zajęć wychowania fizycznego następuje w trakcie roku szkolnego <text:s text:c="27"/>i obejmuje krótszy okres niż półrocze oraz są podstawy do wystawienia oceny, wówczas uczeń podlega klasyfikacji.</text:p>
        </text:list-item>
        <text:list-item>
          <text:p text:style-name="P23"><text:span text:style-name="T24">W przypadku zwolnienia ucznia z wykonywania określonych ćwiczeń fizycznych, podlega <text:s/>on ocenie z wyłączeniem ćwiczeń wymienionych w opinii lekarskiej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6-03T06:01:00Z</meta:creation-date>
    <dc:date>2024-01-31T08:31:00Z</dc:date>
    <meta:template xlink:href="Normal" xlink:type="simple"/>
    <meta:editing-cycles>7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424" meta:row-count="17" meta:non-whitespace-character-count="2082"/>
  </office:meta>
</office:document-meta>
</file>