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 fo:margin-left="0.739cm" fo:margin-right="0cm" fo:line-height="107%" fo:text-align="justify" style:justify-single-word="false" fo:text-indent="-0.63cm" style:auto-text-indent="false"/>
      <style:text-properties fo:font-size="11pt" style:font-size-asian="11pt" style:font-size-complex="11pt"/>
    </style:style>
    <style:style style:name="P2" style:family="paragraph" style:parent-style-name="Standard" style:list-style-name="WWNum7">
      <style:paragraph-properties fo:margin-left="0.739cm" fo:margin-right="0cm" fo:line-height="107%" fo:text-align="justify" style:justify-single-word="false" fo:text-indent="-0.63cm" style:auto-text-indent="false"/>
    </style:style>
    <style:style style:name="P3" style:family="paragraph" style:parent-style-name="Standard" style:list-style-name="WWNum7">
      <style:paragraph-properties fo:margin-left="0.739cm" fo:margin-right="0cm" fo:line-height="107%" fo:text-align="justify" style:justify-single-word="false" fo:text-indent="-0.63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margin-top="0cm" fo:margin-bottom="0.282cm" fo:line-height="107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dla osób upoważnionych do odbioru dziecka</text:p>
      <text:list xml:id="list1995351184711420357" text:style-name="WWNum7">
        <text:list-item>
          <text:p text:style-name="P2"><text:span text:style-name="T1">Administratorem Państwa danych osobowych jest </text:span><text:span text:style-name="T2">Szkoła Podstawowa nr 14 w Szczecinie</text:span><text:span text:style-name="T3">. Z Administratorem można skontaktować się listownie: ul. Strzałowska 27a, 71-730 Szczecin, e-mailowo: </text:span><text:a xlink:type="simple" xlink:href="mailto:sp14@miasto.szczecin.pl" text:style-name="Internet_20_link" text:visited-style-name="Visited_20_Internet_20_Link"><text:span text:style-name="T1">sp14@miasto.szczecin.pl</text:span></text:a><text:span text:style-name="T1"> </text:span><text:span text:style-name="T3">oraz telefonicznie: + 48 91 42 15 050.</text:span></text:p>
        </text:list-item>
        <text:list-item>
          <text:p text:style-name="P3">Z Inspektorem Ochrony Danych Osobowych oraz jego zastępcą można się skontaktować e-mailowo: iod@spnt.pl oraz telefonicznie: +48 91 85 22 093.</text:p>
        </text:list-item>
        <text:list-item>
          <text:p text:style-name="P1">Dane osobowe są przetwarzane na podstawie art. 6 ust. 1 lit. e RODO w zw. z art. 68 ust. 1 pkt 6 ustawy z dnia 14 grudnia 2016 r. - Prawo oświatowe (Dz. U. z 2018 r. poz. 996 ze zm.).</text:p>
        </text:list-item>
        <text:list-item>
          <text:p text:style-name="P1">Celem przetwarzania jest zapewnienia bezpieczeństwa dzieci i zweryfikowanie tożsamości osoby odbierającej dziecko z przedszkola/szkoły/świetlicy.</text:p>
        </text:list-item>
        <text:list-item>
          <text:p text:style-name="P1">Administrator przetwarza Państwa dane identyfikacyjne podane przez rodziców/opiekunów prawnych dziecka w celu upoważnienia Państwa do odbioru dziecka z przedszkola/szkoły/świetlicy, takie jak: imię, nazwisko, numer i seria dowodu osobistego, numer PESEL.</text:p>
        </text:list-item>
        <text:list-item>
          <text:p text:style-name="P1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">Państwa dane osobowe będą przechowywane przez okres wynikający z udzielonego przez rodziców/opiekunów prawnych dziecka upoważnienia. Po upływie tego okresu dane osobowe będą przechowywane do celów archiwizacyjnych przez okres określony przepisami prawa w tym zakresie.</text:p>
        </text:list-item>
        <text:list-item>
          <text:p text:style-name="P1">Posiadają Państwo prawo do: żądania od administratora dostępu do danych osobowych, prawo do ich sprostowania, usunięcia, ograniczenia przetwarzania, wniesienia sprzeciwu.</text:p>
        </text:list-item>
        <text:list-item>
          <text:p text:style-name="P1">Przysługuje Państwu prawo wniesienia skargi do organu nadzorczego, tj. Prezesa Urzędu Ochrony Danych Osobowych.</text:p>
        </text:list-item>
        <text:list-item>
          <text:p text:style-name="P1">Państwa dane osobowe zostały przekazane Administratorowi przez rodziców/opiekunów prawnych dziec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3" style:display-name="ListLabel 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9T13:08:01.26</meta:creation-date>
    <meta:document-statistic meta:table-count="0" meta:image-count="0" meta:object-count="0" meta:page-count="1" meta:paragraph-count="11" meta:word-count="261" meta:character-count="1933"/>
    <dc:date>2023-04-19T13:08:25.42</dc:date>
    <meta:editing-duration>PT24S</meta:editing-duration>
    <meta:editing-cycles>1</meta:editing-cycles>
    <meta:generator>OpenOffice/4.1.5$Win32 OpenOffice.org_project/415m1$Build-9789</meta:generator>
  </office:meta>
</office:document-meta>
</file>