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weight="bold" officeooo:rsid="00054ac4" officeooo:paragraph-rsid="00054ac4" style:font-weight-asian="bold" style:font-weight-complex="bold"/>
    </style:style>
    <style:style style:name="P2" style:family="paragraph" style:parent-style-name="Standard">
      <style:text-properties style:font-name="Cambria" fo:font-size="22pt" fo:font-weight="bold" officeooo:rsid="00054ac4" officeooo:paragraph-rsid="00054ac4" style:font-size-asian="22pt" style:font-weight-asian="bold" style:font-size-complex="22pt" style:font-weight-complex="bold"/>
    </style:style>
    <style:style style:name="P3" style:family="paragraph" style:parent-style-name="Standard">
      <style:text-properties style:font-name="Cambria" fo:font-size="14pt" officeooo:rsid="0005d733" officeooo:paragraph-rsid="0005d733" style:font-size-asian="14pt" style:font-size-complex="14pt"/>
    </style:style>
    <style:style style:name="P4" style:family="paragraph" style:parent-style-name="Standard">
      <style:text-properties style:font-name="Cambria" fo:font-size="14pt" fo:font-style="italic" fo:font-weight="bold" officeooo:rsid="0005d733" officeooo:paragraph-rsid="0005d733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style:font-name="Cambria" fo:font-size="16pt" officeooo:rsid="00054ac4" officeooo:paragraph-rsid="00054ac4" style:font-size-asian="16pt" style:font-size-complex="16pt"/>
    </style:style>
    <style:style style:name="P6" style:family="paragraph" style:parent-style-name="Standard">
      <style:text-properties style:font-name="Cambria" fo:font-size="16pt" officeooo:rsid="00054ac4" officeooo:paragraph-rsid="0005d733" style:font-size-asian="16pt" style:font-size-complex="16pt"/>
    </style:style>
    <style:style style:name="P7" style:family="paragraph" style:parent-style-name="Standard">
      <style:text-properties style:font-name="Cambria" fo:font-size="16pt" officeooo:rsid="0005d733" officeooo:paragraph-rsid="0005d733" style:font-size-asian="16pt" style:font-size-complex="16pt"/>
    </style:style>
    <style:style style:name="P8" style:family="paragraph" style:parent-style-name="Standard">
      <style:text-properties style:font-name="Cambria" fo:font-size="16pt" officeooo:rsid="0005d733" officeooo:paragraph-rsid="0005d733" style:font-size-asian="16pt" style:font-name-complex="Cambria" style:font-size-complex="16pt"/>
    </style:style>
    <style:style style:name="P9" style:family="paragraph" style:parent-style-name="Standard">
      <style:paragraph-properties style:snap-to-layout-grid="false"/>
      <style:text-properties style:font-name="Cambria" fo:font-size="16pt" officeooo:rsid="0005d733" officeooo:paragraph-rsid="0006a5e8" style:font-size-asian="16pt" style:font-name-complex="Cambria" style:font-size-complex="16pt"/>
    </style:style>
    <style:style style:name="P10" style:family="paragraph" style:parent-style-name="Standard">
      <style:paragraph-properties style:snap-to-layout-grid="false"/>
      <style:text-properties style:font-name="Cambria" fo:font-size="16pt" officeooo:rsid="0005d733" officeooo:paragraph-rsid="0005d733" style:font-size-asian="16pt" style:font-name-complex="Cambria" style:font-size-complex="16pt"/>
    </style:style>
    <style:style style:name="P11" style:family="paragraph" style:parent-style-name="Standard">
      <style:paragraph-properties style:snap-to-layout-grid="false"/>
      <style:text-properties style:font-name="Cambria" fo:font-size="16pt" officeooo:paragraph-rsid="0005d733" style:font-size-asian="16pt" style:font-name-complex="Cambria" style:font-size-complex="16pt"/>
    </style:style>
    <style:style style:name="P12" style:family="paragraph" style:parent-style-name="Standard">
      <style:paragraph-properties style:snap-to-layout-grid="false"/>
      <style:text-properties style:font-name="Cambria" fo:font-size="16pt" officeooo:rsid="00054ac4" officeooo:paragraph-rsid="0006a5e8" style:font-size-asian="16pt" style:font-name-complex="Cambria" style:font-size-complex="16pt"/>
    </style:style>
    <style:style style:name="P13" style:family="paragraph" style:parent-style-name="Standard">
      <style:paragraph-properties style:snap-to-layout-grid="false"/>
      <style:text-properties style:font-name="Cambria" fo:font-size="16pt" officeooo:rsid="00054ac4" officeooo:paragraph-rsid="0005d733" style:font-size-asian="16pt" style:font-name-complex="Cambria" style:font-size-complex="16pt"/>
    </style:style>
    <style:style style:name="P14" style:family="paragraph" style:parent-style-name="Standard">
      <style:text-properties style:font-name="Cambria" fo:font-size="14pt" fo:font-style="italic" fo:font-weight="bold" officeooo:rsid="0005d733" officeooo:paragraph-rsid="00054ac4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style:snap-to-layout-grid="false"/>
      <style:text-properties style:font-name="Cambria" fo:font-size="16pt" officeooo:rsid="0005d733" officeooo:paragraph-rsid="0005d733" style:font-size-asian="16pt" style:font-name-complex="Cambria" style:font-size-complex="16pt"/>
    </style:style>
    <style:style style:name="T1" style:family="text">
      <style:text-properties officeooo:rsid="0005d733"/>
    </style:style>
    <style:style style:name="T2" style:family="text">
      <style:text-properties officeooo:rsid="0006a5e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5d733" style:font-weight-asian="bold" style:font-weight-complex="bold"/>
    </style:style>
    <style:style style:name="T5" style:family="text">
      <style:text-properties fo:font-weight="bold" officeooo:rsid="0008feca" style:font-weight-asian="bold" style:font-weight-complex="bold"/>
    </style:style>
    <style:style style:name="T6" style:family="text">
      <style:text-properties style:font-name-complex="Cambria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officeooo:rsid="0008fe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ZIAŁANIA SAMORZĄDU SZKOLNEGO - <text:s text:c="3"/>LUTY, MARZEC 2024</text:p>
      <text:p text:style-name="P1"/>
      <text:p text:style-name="P1"/>
      <text:p text:style-name="P1"/>
      <text:p text:style-name="P14"/>
      <text:p text:style-name="P4"/>
      <text:p text:style-name="P3"/>
      <text:p text:style-name="P5"><text:span text:style-name="T3">14 II 2024</text:span> <text:s text:c="13"/>KOLOROWY DZIEŃ W SZKOLE- KOLOR CZERWONY </text:p>
      <text:p text:style-name="P5"/>
      <text:p text:style-name="P6"><text:s text:c="35"/>POCZTA WALENTYNKOWA</text:p>
      <text:p text:style-name="P6"/>
      <text:p text:style-name="P6"/>
      <text:p text:style-name="P7"><text:span text:style-name="T3">8 III 2024</text:span> <text:s text:c="13"/><text:span text:style-name="T6">PLEBISCYT NA SUPER DZIEWCZYNĘ</text:span></text:p>
      <text:p text:style-name="P8"/>
      <text:p text:style-name="P5"/>
      <text:p text:style-name="P11"><text:span text:style-name="T4">21 III 2024 </text:span><text:span text:style-name="T1"><text:s text:c="11"/>ORGANIZACJA DNIA SAMORZĄDNOŚCI- PRZEKAZANIE UCZNIOM RZĄDÓW W SZKOLE</text:span></text:p>
      <text:p text:style-name="P11"/>
      <text:p text:style-name="P12"><text:span text:style-name="T2"><text:s text:c="35"/>KONKURS MIĘDZYKLASOWY </text:span>- <text:span text:style-name="T7">WIOSENNA KLASA</text:span></text:p>
      <text:p text:style-name="P12"/>
      <text:p text:style-name="P9"><text:s text:c="36"/>DZIEŃ WIOSENNYCH BARW- KOLOR ZIELONY</text:p>
      <text:p text:style-name="P13"/>
      <text:p text:style-name="P10"><text:span text:style-name="T5">18</text:span><text:span text:style-name="T3">-2</text:span><text:span text:style-name="T5">0</text:span><text:span text:style-name="T3"> III 2024</text:span> <text:s text:c="5"/><text:span text:style-name="T8">KIERMASZ OZDÓB ŚWIĄTECZNYCH, </text:span>ŚWIATOWY DZIEŃ MUFFINKA- <text:s/>KIERMASZ <text:s text:c="2"/></text:p>
      <text:p text:style-name="P10"><text:s text:c="36"/><text:span text:style-name="T8">BABECZE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3T06:20:20.944000000</meta:creation-date>
    <dc:date>2024-04-04T21:16:55.140000000</dc:date>
    <meta:editing-duration>PT22M28S</meta:editing-duration>
    <meta:editing-cycles>5</meta:editing-cycles>
    <meta:generator>LibreOffice/7.0.2.2$Windows_X86_64 LibreOffice_project/8349ace3c3162073abd90d81fd06dcfb6b36b994</meta:generator>
    <meta:print-date>2024-01-07T16:46:56.535000000</meta:print-date>
    <meta:document-statistic meta:table-count="0" meta:image-count="0" meta:object-count="0" meta:page-count="1" meta:paragraph-count="9" meta:word-count="57" meta:character-count="588" meta:non-whitespace-character-count="348"/>
  </office:meta>
</office:document-meta>
</file>